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58b0" style:family="table">
      <style:table-properties style:rel-width="100" table:align="center"/>
    </style:style>
    <style:style style:name="3958b0.0" style:family="table-column">
      <style:table-column-properties style:column-width="0.00cm"/>
    </style:style>
    <style:style style:name="700808" style:family="table">
      <style:table-properties style:rel-width="100" table:align="center"/>
    </style:style>
    <style:style style:name="700808.0" style:family="table-column">
      <style:table-column-properties style:column-width="0.00cm"/>
    </style:style>
    <style:style style:name="016b82" style:family="table">
      <style:table-properties style:rel-width="100" table:align="center"/>
    </style:style>
    <style:style style:name="016b82.0" style:family="table-column">
      <style:table-column-properties style:column-width="0.00cm"/>
    </style:style>
    <style:style style:name="6e61fe" style:family="table">
      <style:table-properties style:rel-width="100" table:align="center"/>
    </style:style>
    <style:style style:name="6e61fe.0" style:family="table-column">
      <style:table-column-properties style:column-width="0.00cm"/>
    </style:style>
    <style:style style:name="8ef2aa" style:family="table">
      <style:table-properties style:rel-width="100" table:align="center"/>
    </style:style>
    <style:style style:name="8ef2aa.0" style:family="table-column">
      <style:table-column-properties style:column-width="0.00cm"/>
    </style:style>
    <style:style style:name="0aabb5" style:family="table">
      <style:table-properties style:rel-width="100" table:align="center"/>
    </style:style>
    <style:style style:name="0aa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zia Di Gius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958b0" table:style-name="3958b0">
          <table:table-column table:style-name="3958b0.0"/>
          <table:table-row>
            <table:table-cell office:value-type="string">
              <text:p text:style-name="Normal"><text:a xlink:type="simple" xlink:href="https://hal.science/hal-03880184v1">Multiparty half-duplex systems and synchronous communication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oïc Germerie Guizouarn">Loïc Germerie Guizouarn</text:a><text:span>,</text:span><text:a xlink:type="simple" xlink:href="https://hal.science/search/index/?q=*&amp;authFullName_s=Etienne Lozes">Etienne Lozes</text:a></text:p>
              <text:p text:style-name="Normal"><text:span>Journal of Logical and Algebraic Methods in Programming</text:span><text:span>, 2022, 131, pp.100843.<text:s/></text:span><text:a xlink:type="simple" xlink:href="https://dx.doi.org/10.1016/j.jlamp.2022.100843">⟨10.1016/j.jlamp.2022.100843⟩</text:a></text:p>
              <text:p text:style-name="Normal"><text:span>Article dans une revue</text:span></text:p>
              <text:p text:style-name="Normal"><text:a xlink:type="simple" xlink:href="https://hal.science/hal-03880184v1">hal-0388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05v1">Guessing the Buffer Bound for k-Synchronizabilit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tienne Lozes">Etienne Lozes</text:a></text:p>
              <text:p text:style-name="Normal"><text:span>International Journal of Foundations of Computer Science</text:span><text:span>, 2022, 34 (8), pp.1051-1076.<text:s/></text:span><text:a xlink:type="simple" xlink:href="https://dx.doi.org/10.1142/S0129054122430018">⟨10.1142/S0129054122430018⟩</text:a></text:p>
              <text:p text:style-name="Normal"><text:span>Article dans une revue</text:span></text:p>
              <text:p text:style-name="Normal"><text:a xlink:type="simple" xlink:href="https://hal.science/hal-03890605v1">hal-038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02v1">Towards Generalised Half-Duplex System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oïc Germerie Guizouarn">Loïc Germerie Guizouarn</text:a><text:span>,</text:span><text:a xlink:type="simple" xlink:href="https://hal.science/search/index/?q=*&amp;authFullName_s=Etienne Lozes">Etienne Lozes</text:a></text:p>
              <text:p text:style-name="Normal"><text:span>Electronic Proceedings in Theoretical Computer Science</text:span><text:span>, 2021, 347, pp.22-37.<text:s/></text:span><text:a xlink:type="simple" xlink:href="https://dx.doi.org/10.4204/EPTCS.347.2">⟨10.4204/EPTCS.347.2⟩</text:a></text:p>
              <text:p text:style-name="Normal"><text:span>Article dans une revue</text:span></text:p>
              <text:p text:style-name="Normal"><text:a xlink:type="simple" xlink:href="https://hal.science/hal-03508302v1">hal-035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13v1">Spiking neural networks modelled as timed automata: with parameter learning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Elisabetta de Maria">Elisabetta de Maria</text:a><text:span>,</text:span><text:a xlink:type="simple" xlink:href="https://hal.science/search/index/?q=*&amp;authFullName_s=Laetitia Laversa">Laetitia Laversa</text:a></text:p>
              <text:p text:style-name="Normal"><text:span>Natural Computing</text:span><text:span>, 2020, 19 (1), pp.135-155.<text:s/></text:span><text:a xlink:type="simple" xlink:href="https://dx.doi.org/10.1007/s11047-019-09727-9">⟨10.1007/s11047-019-09727-9⟩</text:a></text:p>
              <text:p text:style-name="Normal"><text:span>Article dans une revue</text:span></text:p>
              <text:p text:style-name="Normal"><text:a xlink:type="simple" xlink:href="https://hal.science/hal-03508313v1">hal-035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17v1">Activity Networks with Delays an Application to Toxicity Analysis</text:a></text:p>
              <text:p text:style-name="Normal"><text:a xlink:type="simple" xlink:href="https://hal.science/search/index/?q=*&amp;authFullName_s=Franck Delaplace">Franck Delaplace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Antoine Spicher">Antoine Spicher</text:a></text:p>
              <text:p text:style-name="Normal"><text:span>Fundamenta Informaticae</text:span><text:span>, 2018, 160 (1-2), pp.119 --142.<text:s/></text:span><text:a xlink:type="simple" xlink:href="https://dx.doi.org/10.3233/FI-2018-1677">⟨10.3233/FI-2018-1677⟩</text:a></text:p>
              <text:p text:style-name="Normal"><text:span>Article dans une revue</text:span></text:p>
              <text:p text:style-name="Normal"><text:a xlink:type="simple" xlink:href="https://hal.science/hal-01783917v1">hal-017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89v1">Event-based run-time adaptation in communication-centric system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Jorge A. Pérez">Jorge A. Pérez</text:a></text:p>
              <text:p text:style-name="Normal"><text:span>Formal Aspects of Computing</text:span><text:span>, 2016,<text:s/></text:span><text:a xlink:type="simple" xlink:href="https://dx.doi.org/10.1007/s00165-016-0377-z">⟨10.1007/s00165-016-0377-z⟩</text:a></text:p>
              <text:p text:style-name="Normal"><text:span>Article dans une revue</text:span></text:p>
              <text:p text:style-name="Normal"><text:a xlink:type="simple" xlink:href="https://hal.science/hal-01320789v1">hal-013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41v1">Disciplined structured communications with disciplined runtime adaptation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Jorge Andrés Pérez">Jorge Andrés Pérez</text:a></text:p>
              <text:p text:style-name="Normal"><text:span>Science of Computer Programming</text:span><text:span>, 2015, 97 (P2), pp.235--265.<text:s/></text:span><text:a xlink:type="simple" xlink:href="https://dx.doi.org/10.1016/j.scico.2014.04.017">⟨10.1016/j.scico.2014.04.017⟩</text:a></text:p>
              <text:p text:style-name="Normal"><text:span>Article dans une revue</text:span></text:p>
              <text:p text:style-name="Normal"><text:a xlink:type="simple" xlink:href="https://hal.science/hal-01052441v1">hal-01052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365v1">Adaptable Processes</text:a></text:p>
              <text:p text:style-name="Normal"><text:a xlink:type="simple" xlink:href="https://hal.science/search/index/?q=*&amp;authFullName_s=Mario Bravetti">Mario Bravetti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orge A. Pérez">Jorge A. Pérez</text:a><text:span>,</text:span><text:a xlink:type="simple" xlink:href="https://hal.science/search/index/?q=*&amp;authFullName_s=Gianluigi Zavattaro">Gianluigi Zavattaro</text:a></text:p>
              <text:p text:style-name="Normal"><text:span>Logical Methods in Computer Science</text:span><text:span>, 2012, 8 (4:13), pp.1--71</text:span></text:p>
              <text:p text:style-name="Normal"><text:span>Article dans une revue</text:span></text:p>
              <text:p text:style-name="Normal"><text:a xlink:type="simple" xlink:href="https://inria.hal.science/hal-00909365v1">hal-00909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390v1">On the Expressive Power of Multiple Heads in CHR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Maurizio Gabbrielli">Maurizio Gabbrielli</text:a><text:span>,</text:span><text:a xlink:type="simple" xlink:href="https://hal.science/search/index/?q=*&amp;authFullName_s=Maria Chiara Meo">Maria Chiara Meo</text:a></text:p>
              <text:p text:style-name="Normal"><text:span>ACM Transactions on Computational Logic</text:span><text:span>, 2012, 13 (1),<text:s/></text:span><text:a xlink:type="simple" xlink:href="https://dx.doi.org/10.1145/2071368.2071374">⟨10.1145/2071368.2071374⟩</text:a></text:p>
              <text:p text:style-name="Normal"><text:span>Article dans une revue</text:span></text:p>
              <text:p text:style-name="Normal"><text:a xlink:type="simple" xlink:href="https://inria.hal.science/hal-00909390v1">hal-0090939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00808" table:style-name="700808">
          <table:table-column table:style-name="700808.0"/>
          <table:table-row>
            <table:table-cell office:value-type="string">
              <text:p text:style-name="Normal"><text:a xlink:type="simple" xlink:href="https://inria.hal.science/hal-05399397v1">Choreographies for Program Understanding</text:a></text:p>
              <text:p text:style-name="Normal"><text:a xlink:type="simple" xlink:href="https://hal.science/search/index/?q=*&amp;authFullName_s=Gabriele Genovese">Gabriele Genovese</text:a><text:span>,</text:span><text:a xlink:type="simple" xlink:href="https://hal.science/search/index/?q=*&amp;authFullName_s=Ivan Lanese">Ivan Lanese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Emilio Tuosto">Emilio Tuosto</text:a><text:span>,</text:span><text:a xlink:type="simple" xlink:href="https://hal.science/search/index/?q=*&amp;authFullName_s=Germán Vidal">Germán Vidal</text:a></text:p>
              <text:p text:style-name="Normal"><text:span>FORTE 2025 - 45th International Conference on Formal Techniques for Distributed Objects, Components, and Systems</text:span><text:span>, Jun 2025, Lille, France. pp.173-181,<text:s/></text:span><text:a xlink:type="simple" xlink:href="https://dx.doi.org/10.1007/978-3-031-95497-9_10">⟨10.1007/978-3-031-95497-9_10⟩</text:a></text:p>
              <text:p text:style-name="Normal"><text:span>Communication dans un congrès</text:span></text:p>
              <text:p text:style-name="Normal"><text:a xlink:type="simple" xlink:href="https://inria.hal.science/hal-05399397v1">hal-053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70v1">Les systèmes faiblement synchrones avec trois machines sont Turing-complet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Davide Ferré">Davide Ferré</text:a><text:span>,</text:span><text:a xlink:type="simple" xlink:href="https://hal.science/search/index/?q=*&amp;authFullName_s=Étienne Lozes">Étienne Lozes</text:a><text:span>,</text:span><text:a xlink:type="simple" xlink:href="https://hal.science/search/index/?q=*&amp;authFullName_s=Nicolas Nisse">Nicolas Nisse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51070v1">hal-0455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51v1">Weakly Synchronous Systems with Three Machines Are Turing Powerful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Davide Ferré">Davide Ferré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Nicolas Nisse">Nicolas Nisse</text:a></text:p>
              <text:p text:style-name="Normal"><text:span>RP 2023 - 17th International Conference on Reachability Problems</text:span><text:span>, 2023, Nice, France. pp.28-41,<text:s/></text:span><text:a xlink:type="simple" xlink:href="https://dx.doi.org/10.1007/978-3-031-45286-4_3">⟨10.1007/978-3-031-45286-4_3⟩</text:a></text:p>
              <text:p text:style-name="Normal"><text:span>Communication dans un congrès</text:span></text:p>
              <text:p text:style-name="Normal"><text:a xlink:type="simple" xlink:href="https://hal.science/hal-04273451v1">hal-042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69v1">Complexity of Membership and Non-Emptiness Problems in Unbounded Memory Automata</text:a></text:p>
              <text:p text:style-name="Normal"><text:a xlink:type="simple" xlink:href="https://hal.science/search/index/?q=*&amp;authFullName_s=Clément Bertrand">Clément Bertrand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Damien Regnault">Damien Regnault</text:a></text:p>
              <text:p text:style-name="Normal"><text:span>34th International Conference on Concurrency Theory (CONCUR 2023)</text:span><text:span>, Sep 2023, Antwerp, Belgium.<text:s/></text:span><text:a xlink:type="simple" xlink:href="https://dx.doi.org/10.4230/LIPIcs.CONCUR.2023.33">⟨10.4230/LIPIcs.CONCUR.2023.33⟩</text:a></text:p>
              <text:p text:style-name="Normal"><text:span>Communication dans un congrès</text:span></text:p>
              <text:p text:style-name="Normal"><text:a xlink:type="simple" xlink:href="https://hal.science/hal-04199269v1">hal-04199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843v1">Formalising Futures and Promises in Viper</text:a></text:p>
              <text:p text:style-name="Normal"><text:a xlink:type="simple" xlink:href="https://hal.science/search/index/?q=*&amp;authFullName_s=Cinzia Giusto">Cinzia Giusto</text:a><text:span>,</text:span><text:a xlink:type="simple" xlink:href="https://hal.science/search/index/?q=*&amp;authFullName_s=Loïc Germerie Guizouarn">Loïc Germerie Guizouar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tienne Lozes">Etienne Lozes</text:a></text:p>
              <text:p text:style-name="Normal"><text:span>JFLA 2022 - 33èmes Journées Francophones des Langages Applicatifs</text:span><text:span>, Jun 2022, Saint-Médard-d'Excideuil, France. pp.165-183</text:span></text:p>
              <text:p text:style-name="Normal"><text:span>Communication dans un congrès</text:span></text:p>
              <text:p text:style-name="Normal"><text:a xlink:type="simple" xlink:href="https://inria.hal.science/hal-03626843v1">hal-0362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70v1">A Unifying Framework for Deciding Synchronizability</text:a></text:p>
              <text:p text:style-name="Normal"><text:a xlink:type="simple" xlink:href="https://hal.science/search/index/?q=*&amp;authFullName_s=Benedikt Bollig">Benedikt Bollig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tienne Lozes">Etienne Lozes</text:a><text:span>et al.</text:span></text:p>
              <text:p text:style-name="Normal"><text:span>CONCUR 2021 - 32nd International Conference on Concurrency Theory</text:span><text:span>, Aug 2021, Paris, France. pp.1-33</text:span></text:p>
              <text:p text:style-name="Normal"><text:span>Communication dans un congrès</text:span></text:p>
              <text:p text:style-name="Normal"><text:a xlink:type="simple" xlink:href="https://hal.science/hal-03278370v1">hal-0327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86v1">On the k-synchronizability of System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tienne Lozes">Etienne Lozes</text:a></text:p>
              <text:p text:style-name="Normal"><text:span>23rd International Conference on Foundations of Software Science and Computer Systems (FOSSACS 2020)</text:span><text:span>, Apr 2020, Dublin, Ireland. pp.157-176,<text:s/></text:span><text:a xlink:type="simple" xlink:href="https://dx.doi.org/10.1007/978-3-030-45231-5_9">⟨10.1007/978-3-030-45231-5_9⟩</text:a></text:p>
              <text:p text:style-name="Normal"><text:span>Communication dans un congrès</text:span></text:p>
              <text:p text:style-name="Normal"><text:a xlink:type="simple" xlink:href="https://hal.science/hal-02883586v1">hal-028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352v1">Analysis of Discrete Models for Ecosystem Ecolog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ranck Pommereau">Franck Pommereau</text:a></text:p>
              <text:p text:style-name="Normal"><text:span>12th International Joint Conference on Biomedical Engineering Systems and Technologies (BIOSTEC 2019)</text:span><text:span>, Ana Roque; Arkadiusz Tomczyk; Elisabetta De Maria; Felix Putze; Roman Moucek; Ana Fred; Hugo Gamboa, Feb 2019, Prague, Czech Republic. pp.242--264,<text:s/></text:span><text:a xlink:type="simple" xlink:href="https://dx.doi.org/10.1007/978-3-030-46970-2_12">⟨10.1007/978-3-030-46970-2_12⟩</text:a></text:p>
              <text:p text:style-name="Normal"><text:span>Communication dans un congrès</text:span></text:p>
              <text:p text:style-name="Normal"><text:a xlink:type="simple" xlink:href="https://hal.science/hal-02682352v1">hal-0268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50v1">Pattern Matching in discrete Models for Ecosystem Ecolog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ranck Pommereau">Franck Pommereau</text:a></text:p>
              <text:p text:style-name="Normal"><text:span>10. International Conference on Bioinformatics Models, Methods and Algorithms (Bioinformatics 2019)</text:span><text:span>, Feb 2019, Prague, Czech Republic. pp.101--111</text:span></text:p>
              <text:p text:style-name="Normal"><text:span>Communication dans un congrès</text:span></text:p>
              <text:p text:style-name="Normal"><text:a xlink:type="simple" xlink:href="https://hal.science/hal-02002550v1">hal-020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03v1">Parameter Learning for Spiking Neural Networks Modelled as Timed Automata</text:a></text:p>
              <text:p text:style-name="Normal"><text:a xlink:type="simple" xlink:href="https://hal.science/search/index/?q=*&amp;authFullName_s=Elisabetta de Maria">Elisabetta de Maria</text:a><text:span>,</text:span><text:a xlink:type="simple" xlink:href="https://hal.science/search/index/?q=*&amp;authFullName_s=Cinzia Di Giusto">Cinzia Di Giusto</text:a></text:p>
              <text:p text:style-name="Normal"><text:span>9th International Conference on Bioinformatics Models, Methods and Algorithms</text:span><text:span>, Jan 2018, Funchal, France.<text:s/></text:span><text:a xlink:type="simple" xlink:href="https://dx.doi.org/10.5220/0006530300170028">⟨10.5220/0006530300170028⟩</text:a></text:p>
              <text:p text:style-name="Normal"><text:span>Communication dans un congrès</text:span></text:p>
              <text:p text:style-name="Normal"><text:a xlink:type="simple" xlink:href="https://hal.science/hal-01717603v1">hal-017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98v1">Formal Validation of Neural Networks as Timed Automata</text:a></text:p>
              <text:p text:style-name="Normal"><text:a xlink:type="simple" xlink:href="https://hal.science/search/index/?q=*&amp;authFullName_s=Elisabetta de Maria">Elisabetta de Maria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Giovanni Ciatto">Giovanni Ciatto</text:a></text:p>
              <text:p text:style-name="Normal"><text:span>the 8th International Conference on Computational Systems-Biology and Bioinformatics</text:span><text:span>, Dec 2017, Nha Trang City, France.<text:s/></text:span><text:a xlink:type="simple" xlink:href="https://dx.doi.org/10.1145/3156346.3156350">⟨10.1145/3156346.3156350⟩</text:a></text:p>
              <text:p text:style-name="Normal"><text:span>Communication dans un congrès</text:span></text:p>
              <text:p text:style-name="Normal"><text:a xlink:type="simple" xlink:href="https://hal.science/hal-01717598v1">hal-017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546v1">Systemic approach for toxicity analysi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ranck Delaplace">Franck Delaplace</text:a></text:p>
              <text:p text:style-name="Normal"><text:span>5th International Workshop on Biological Processes and Petri Nets (BioPPN 2014)</text:span><text:span>, Jun 2014, Tunis, Tunisia. pp.30--44</text:span></text:p>
              <text:p text:style-name="Normal"><text:span>Communication dans un congrès</text:span></text:p>
              <text:p text:style-name="Normal"><text:a xlink:type="simple" xlink:href="https://hal.science/hal-01078546v1">hal-0107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156v1">A Categorical Theory of Patches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Cinzia Di Giusto">Cinzia Di Giusto</text:a></text:p>
              <text:p text:style-name="Normal"><text:span>MFPS - Mathematical Foundations of Programming Semantics</text:span><text:span>, Jun 2013, New Orleans, United States. pp.283-307,<text:s/></text:span><text:a xlink:type="simple" xlink:href="https://dx.doi.org/10.1016/j.entcs.2013.09.018">⟨10.1016/j.entcs.2013.09.018⟩</text:a></text:p>
              <text:p text:style-name="Normal"><text:span>Communication dans un congrès</text:span></text:p>
              <text:p text:style-name="Normal"><text:a xlink:type="simple" xlink:href="https://inria.hal.science/hal-00904156v1">hal-00904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268v1">Disciplined structured communications with consistent runtime adaptation</text:a></text:p>
              <text:p text:style-name="Normal"><text:a xlink:type="simple" xlink:href="https://hal.science/search/index/?q=*&amp;authFullName_s=C. Di Giusto">C. Di Giusto</text:a><text:span>,</text:span><text:a xlink:type="simple" xlink:href="https://hal.science/search/index/?q=*&amp;authFullName_s=J.A. Pérez">J.A. Pérez</text:a></text:p>
              <text:p text:style-name="Normal"><text:span>SAC '13 Proceedings of the 28th Annual ACM Symposium on Applied Computing</text:span><text:span>, Mar 2013, Coimbra, Portugal. pp.1913-1918,<text:s/></text:span><text:a xlink:type="simple" xlink:href="https://dx.doi.org/10.1145/2480362.2480716">⟨10.1145/2480362.2480716⟩</text:a></text:p>
              <text:p text:style-name="Normal"><text:span>Communication dans un congrès</text:span></text:p>
              <text:p text:style-name="Normal"><text:a xlink:type="simple" xlink:href="https://cea.hal.science/cea-01836268v1">cea-01836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368v1">Towards the Verification of Adaptable Processes</text:a></text:p>
              <text:p text:style-name="Normal"><text:a xlink:type="simple" xlink:href="https://hal.science/search/index/?q=*&amp;authFullName_s=Mario Bravetti">Mario Bravetti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orge A. Pérez">Jorge A. Pérez</text:a><text:span>,</text:span><text:a xlink:type="simple" xlink:href="https://hal.science/search/index/?q=*&amp;authFullName_s=Gianluigi Zavattaro">Gianluigi Zavattaro</text:a></text:p>
              <text:p text:style-name="Normal"><text:span>Leveraging Applications of Formal Methods, Verification and Validation. Technologies for Mastering Change - 5th International Symposium (ISoLA 2012), Proceedings, Part I</text:span><text:span>, 2012, Heraklion, Crète, Greece. pp.269--283,<text:s/></text:span><text:a xlink:type="simple" xlink:href="https://dx.doi.org/10.1007/978-3-642-34026-0_20">⟨10.1007/978-3-642-34026-0_20⟩</text:a></text:p>
              <text:p text:style-name="Normal"><text:span>Communication dans un congrès</text:span></text:p>
              <text:p text:style-name="Normal"><text:a xlink:type="simple" xlink:href="https://inria.hal.science/hal-00909368v1">hal-00909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2994v1">Revisiting Glue Expressiveness in Component-Based System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Jean-Bernard Stefani">Jean-Bernard Stefani</text:a></text:p>
              <text:p text:style-name="Normal"><text:span>13th Conference on Coordination Models and Languages (COORDINATION)</text:span><text:span>, Jun 2011, Reykjavik, Iceland. pp.16-30,<text:s/></text:span><text:a xlink:type="simple" xlink:href="https://dx.doi.org/10.1007/978-3-642-21464-6_2">⟨10.1007/978-3-642-21464-6_2⟩</text:a></text:p>
              <text:p text:style-name="Normal"><text:span>Communication dans un congrès</text:span></text:p>
              <text:p text:style-name="Normal"><text:a xlink:type="simple" xlink:href="https://inria.hal.science/hal-01582994v1">hal-01582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325v1">Adaptable Processes (Extended Abstract)</text:a></text:p>
              <text:p text:style-name="Normal"><text:a xlink:type="simple" xlink:href="https://hal.science/search/index/?q=*&amp;authFullName_s=Mario Bravetti">Mario Bravetti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orge A. Pérez">Jorge A. Pérez</text:a><text:span>,</text:span><text:a xlink:type="simple" xlink:href="https://hal.science/search/index/?q=*&amp;authFullName_s=Gianluigi Zavattaro">Gianluigi Zavattaro</text:a></text:p>
              <text:p text:style-name="Normal"><text:span>13th Conference on Formal Methods for Open Object-Based Distributed Systems (FMOODS) / 31th International Conference on FORmal TEchniques for Networked and Distributed Systems (FORTE)</text:span><text:span>, Jun 2011, Reykjavik,, Iceland. pp.90-105,<text:s/></text:span><text:a xlink:type="simple" xlink:href="https://dx.doi.org/10.1007/978-3-642-21461-5_6">⟨10.1007/978-3-642-21461-5_6⟩</text:a></text:p>
              <text:p text:style-name="Normal"><text:span>Communication dans un congrès</text:span></text:p>
              <text:p text:style-name="Normal"><text:a xlink:type="simple" xlink:href="https://inria.hal.science/hal-01583325v1">hal-01583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630v1">A Calculus for Component Evolvability (Extended Abstract)</text:a></text:p>
              <text:p text:style-name="Normal"><text:a xlink:type="simple" xlink:href="https://hal.science/search/index/?q=*&amp;authFullName_s=Mario Bravetti">Mario Bravetti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orge A. Perez">Jorge A. Perez</text:a><text:span>,</text:span><text:a xlink:type="simple" xlink:href="https://hal.science/search/index/?q=*&amp;authFullName_s=Gianluigi Zavattaro">Gianluigi Zavattaro</text:a></text:p>
              <text:p text:style-name="Normal"><text:span>Formal Aspects of Component Software (FACS 2010)</text:span><text:span>, 2010, Guimarães, Portugal</text:span></text:p>
              <text:p text:style-name="Normal"><text:span>Communication dans un congrès</text:span></text:p>
              <text:p text:style-name="Normal"><text:a xlink:type="simple" xlink:href="https://inria.hal.science/hal-00881630v1">hal-00881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547v1">CCS with Replication in the Chomsky Hierarchy: The Expressive Power of Divergence</text:a></text:p>
              <text:p text:style-name="Normal"><text:a xlink:type="simple" xlink:href="https://hal.science/search/index/?q=*&amp;authFullName_s=Jesus Aranda">Jesus Aranda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Mogens Nielsen">Mogens Nielsen</text:a><text:span>,</text:span><text:a xlink:type="simple" xlink:href="https://hal.science/search/index/?q=*&amp;authFullName_s=Frank Valencia">Frank Valencia</text:a></text:p>
              <text:p text:style-name="Normal"><text:span>5th Asian Symposium on Programming Languages and Systems (APLAS'07)</text:span><text:span>, Nov 2007, Singapore, Singapore. pp.383-398,<text:s/></text:span><text:a xlink:type="simple" xlink:href="https://dx.doi.org/10.1007/978-3-540-76637-7_26">⟨10.1007/978-3-540-76637-7_26⟩</text:a></text:p>
              <text:p text:style-name="Normal"><text:span>Communication dans un congrès</text:span></text:p>
              <text:p text:style-name="Normal"><text:a xlink:type="simple" xlink:href="https://inria.hal.science/inria-00201547v1">inria-00201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9497v1">Expressiveness of Recursion, Replication and Scope Mechanisms in Process Calculi</text:a></text:p>
              <text:p text:style-name="Normal"><text:a xlink:type="simple" xlink:href="https://hal.science/search/index/?q=*&amp;authFullName_s=Jesus Aranda">Jesus Aranda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Frank D. Valencia">Frank D. Valencia</text:a></text:p>
              <text:p text:style-name="Normal"><text:span>5th International Symposium on Formal Methods for Components and Objects (FMCO'06)</text:span><text:span>, Nov 2006, Amsterdam, Netherlands. pp.185-206,<text:s/></text:span><text:a xlink:type="simple" xlink:href="https://dx.doi.org/10.1007/978-3-540-74792-5">⟨10.1007/978-3-540-74792-5⟩</text:a></text:p>
              <text:p text:style-name="Normal"><text:span>Communication dans un congrès</text:span></text:p>
              <text:p text:style-name="Normal"><text:a xlink:type="simple" xlink:href="https://inria.hal.science/inria-00239497v1">inria-0023949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16b82" table:style-name="016b82">
          <table:table-column table:style-name="016b82.0"/>
          <table:table-row>
            <table:table-cell office:value-type="string">
              <text:p text:style-name="Normal"><text:a xlink:type="simple" xlink:href="https://hal.science/hal-03508219v1">Guessing the Buffer Bound for k-Synchronizabilit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tienne Lozes">Etienne Lozes</text:a></text:p>
              <text:p text:style-name="Normal"><text:span>Implementation and Application of Automata</text:span><text:span>, 12803, Springer International Publishing, pp.102-114, 2021, Lecture Notes in Computer Science,<text:s/></text:span><text:a xlink:type="simple" xlink:href="https://dx.doi.org/10.1007/978-3-030-79121-6_9">⟨10.1007/978-3-030-79121-6_9⟩</text:a></text:p>
              <text:p text:style-name="Normal"><text:span>Chapitre d'ouvrage</text:span></text:p>
              <text:p text:style-name="Normal"><text:a xlink:type="simple" xlink:href="https://hal.science/hal-03508219v1">hal-035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403v1">Inferring the Synaptical Weights of Leaky Integrate and Fire Asynchronous Neural Networks: Modelled as Timed Automata</text:a></text:p>
              <text:p text:style-name="Normal"><text:a xlink:type="simple" xlink:href="https://hal.science/search/index/?q=*&amp;authFullName_s=Elisabetta de Maria">Elisabetta de Maria</text:a><text:span>,</text:span><text:a xlink:type="simple" xlink:href="https://hal.science/search/index/?q=*&amp;authFullName_s=Cinzia Di Giusto">Cinzia Di Giusto</text:a></text:p>
              <text:p text:style-name="Normal"><text:span>Biomedical Engineering Systems and Technologies</text:span><text:span>, 1024, Springer International Publishing, pp.149-166, 2019, Communications in Computer and Information Science,<text:s/></text:span><text:a xlink:type="simple" xlink:href="https://dx.doi.org/10.1007/978-3-030-29196-9_9">⟨10.1007/978-3-030-29196-9_9⟩</text:a></text:p>
              <text:p text:style-name="Normal"><text:span>Chapitre d'ouvrage</text:span></text:p>
              <text:p text:style-name="Normal"><text:a xlink:type="simple" xlink:href="https://hal.science/hal-03603403v1">hal-03603403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6e61fe" table:style-name="6e61fe">
          <table:table-column table:style-name="6e61fe.0"/>
          <table:table-row>
            <table:table-cell office:value-type="string">
              <text:p text:style-name="Normal"><text:a xlink:type="simple" xlink:href="https://hal.science/hal-05398956v1">On the Impact of the Communication Model on Realisabilit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Pascal Urso">Pascal Ur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956v1">hal-0539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55v2">Realisability and Complementability of Multiparty Session Type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Pascal Urso">Pascal Ur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6255v2">hal-05166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03v1">Weakly synchronous systems with three machines are Turing powerful *</text:a></text:p>
              <text:p text:style-name="Normal"><text:a xlink:type="simple" xlink:href="https://hal.science/search/index/?q=*&amp;authFullName_s=Davide Ferre’">Davide Ferre’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Nicolas Nisse">Nicolas Niss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303v1">hal-047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63v2">Weakly synchronous systems with three machines are Turing powerful</text:a></text:p>
              <text:p text:style-name="Normal"><text:a xlink:type="simple" xlink:href="https://hal.science/search/index/?q=*&amp;authFullName_s=Davide Ferre’">Davide Ferre’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Nicolas Nisse">Nicolas Niss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6163v2">hal-04716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44v1">Spiking Neural Networks modelled as Timed Automata with parameter learning</text:a></text:p>
              <text:p text:style-name="Normal"><text:a xlink:type="simple" xlink:href="https://hal.science/search/index/?q=*&amp;authFullName_s=Elisabetta de Maria">Elisabetta de Maria</text:a><text:span>,</text:span><text:a xlink:type="simple" xlink:href="https://hal.science/search/index/?q=*&amp;authFullName_s=Cinzia · Di Giusto">Cinzia · Di Giusto</text:a><text:span>,</text:span><text:a xlink:type="simple" xlink:href="https://hal.science/search/index/?q=*&amp;authFullName_s=Laetitia Laversa">Laetitia Lavers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2544v1">hal-01812544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8ef2aa" table:style-name="8ef2aa">
          <table:table-column table:style-name="8ef2aa.0"/>
          <table:table-row>
            <table:table-cell office:value-type="string">
              <text:p text:style-name="Normal"><text:a xlink:type="simple" xlink:href="https://hal.science/hal-04182953v1">Weakly synchronous systems with three machines are Turing powerful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Davide Ferré">Davide Ferré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Nicolas Nisse">Nicolas Nisse</text:a></text:p>
              <text:p text:style-name="Normal"><text:span>Inria. 2023</text:span></text:p>
              <text:p text:style-name="Normal"><text:span>Rapport</text:span></text:p>
              <text:p text:style-name="Normal"><text:a xlink:type="simple" xlink:href="https://hal.science/hal-04182953v1">hal-041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39v2">Complexity of Membership and Non-Emptiness Problems in Unbounded Memory Automata</text:a></text:p>
              <text:p text:style-name="Normal"><text:a xlink:type="simple" xlink:href="https://hal.science/search/index/?q=*&amp;authFullName_s=Clément Bertrand">Clément Bertrand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Damien Regnault">Damien Regnault</text:a></text:p>
              <text:p text:style-name="Normal"><text:span>Université Côte d'Azur, CNRS, I3S, France; IBISC, Univ. Evry, Université Paris-Saclay, France; Scalian Digital Systems, Valbonne, France. 2023</text:span></text:p>
              <text:p text:style-name="Normal"><text:span>Rapport</text:span></text:p>
              <text:p text:style-name="Normal"><text:a xlink:type="simple" xlink:href="https://hal.science/hal-04155339v2">hal-04155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73v3">A partial order view of message-passing communication model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Davide Ferré">Davide Ferré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tienne Lozes">Etienne Lozes</text:a></text:p>
              <text:p text:style-name="Normal"><text:span>[Research Report] Université Nice Côte d’Azur, CNRS, I3S, France. 2022</text:span></text:p>
              <text:p text:style-name="Normal"><text:span>Rapport</text:span></text:p>
              <text:p text:style-name="Normal"><text:a xlink:type="simple" xlink:href="https://hal.science/hal-03823473v3">hal-038234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47v2">On the k-synchronizability of system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tienne Lozes">Etienne Lozes</text:a></text:p>
              <text:p text:style-name="Normal"><text:span>[Research Report] Laboratoire I3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72347v2">hal-02272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42v1">Multiparty Reactive Sessions</text:a></text:p>
              <text:p text:style-name="Normal"><text:a xlink:type="simple" xlink:href="https://hal.science/search/index/?q=*&amp;authFullName_s=Mauricio Cano">Mauricio Cano</text:a><text:span>,</text:span><text:a xlink:type="simple" xlink:href="https://hal.science/search/index/?q=*&amp;authFullName_s=Ilaria Castellani">Ilaria Castellani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orge A. Pérez">Jorge A. Pérez</text:a></text:p>
              <text:p text:style-name="Normal"><text:span>[Research Report] 9270, INRIA. 2019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2106742v1">hal-021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41v1">Modeling Third Generation Neural Networks as Timed Automata and verifying their behavior through Temporal Logic</text:a></text:p>
              <text:p text:style-name="Normal"><text:a xlink:type="simple" xlink:href="https://hal.science/search/index/?q=*&amp;authFullName_s=Giovanni Ciatto">Giovanni Ciatto</text:a><text:span>,</text:span><text:a xlink:type="simple" xlink:href="https://hal.science/search/index/?q=*&amp;authFullName_s=Elisabetta de Maria">Elisabetta de Maria</text:a><text:span>,</text:span><text:a xlink:type="simple" xlink:href="https://hal.science/search/index/?q=*&amp;authFullName_s=Cinzia Di Giusto">Cinzia Di Giusto</text:a></text:p>
              <text:p text:style-name="Normal"><text:span>[Research Report] Université Côte d'Azur, CNRS, I3S, 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73941v1">hal-014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19v2">Activity Networks with Delays An application to toxicity analysis</text:a></text:p>
              <text:p text:style-name="Normal"><text:a xlink:type="simple" xlink:href="https://hal.science/search/index/?q=*&amp;authFullName_s=Franck Delaplace">Franck Delaplace</text:a><text:span>,</text:span><text:a xlink:type="simple" xlink:href="https://hal.science/search/index/?q=*&amp;authFullName_s=Cinzia Di Giusto">Cinzia Di Giusto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Hanna Klaudel">Hanna Klaudel</text:a></text:p>
              <text:p text:style-name="Normal"><text:span>[Research Report] Laboratoire d'Informatique, Signaux, et Systèmes de Sophia-Antipolis (I3S) / Equipe BIOINFO MDSC - Modèles Discrets pour les Systèmes Complex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152719v2">hal-01152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90v1">An Event-Based Approach to Runtime Adaptation in Communication-Centric Systems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Jorge A. Perez">Jorge A. Perez</text:a></text:p>
              <text:p text:style-name="Normal"><text:span>[Research Report] Laboratoire d'Informatique, Signaux, et Systèmes de Sophia-Antipolis (I3S) / Equipe BIOINFO MDSC - Modèles Discrets pour les Systèmes Complexes; Johann Bernoulli Institute for Mathematics and Computer Science, University of Groeninge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93090v1">hal-0109309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0aabb5" table:style-name="0aabb5">
          <table:table-column table:style-name="0aabb5.0"/>
          <table:table-row>
            <table:table-cell office:value-type="string">
              <text:p text:style-name="Normal"><text:a xlink:type="simple" xlink:href="https://hal.science/hal-04801432v1">Synchronisability in Mailbox Communication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Kirstin Peters">Kirstin Peters</text:a></text:p>
              <text:p text:style-name="Normal"><text:span>EXPRESS/SOS 2024</text:span><text:span>,<text:s/></text:span><text:span>Electronic Proceedings in Theoretical Computer Science</text:span><text:span>, 412, pp.19-34, 2024,<text:s/></text:span><text:a xlink:type="simple" xlink:href="https://dx.doi.org/10.4204/EPTCS.412.3">⟨10.4204/EPTCS.412.3⟩</text:a></text:p>
              <text:p text:style-name="Normal"><text:span>Proceedings/Recueil des communications</text:span></text:p>
              <text:p text:style-name="Normal"><text:a xlink:type="simple" xlink:href="https://hal.science/hal-04801432v1">hal-04801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zia Di Giusto</dc:title>
    <dc:subject/>
    <dc:description>CV</dc:description>
    <dc:creator/>
    <dc:date>2026-05-24T14:48:54.000</dc:date>
    <meta:generator>PHPWord</meta:generator>
    <meta:initial-creator>CCSD</meta:initial-creator>
    <meta:creation-date>2026-05-24T14:48:54.000</meta:creation-date>
    <meta:keyword/>
    <meta:user-defined meta:name="Category"/>
    <meta:user-defined meta:name="Company"/>
    <meta:user-defined meta:name="Manager"/>
  </office:meta>
</office:document-meta>
</file>