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2cc0" style:family="table">
      <style:table-properties style:rel-width="100" table:align="center"/>
    </style:style>
    <style:style style:name="b32cc0.0" style:family="table-column">
      <style:table-column-properties style:column-width="0.00cm"/>
    </style:style>
    <style:style style:name="073281" style:family="table">
      <style:table-properties style:rel-width="100" table:align="center"/>
    </style:style>
    <style:style style:name="073281.0" style:family="table-column">
      <style:table-column-properties style:column-width="0.00cm"/>
    </style:style>
    <style:style style:name="91c9a2" style:family="table">
      <style:table-properties style:rel-width="100" table:align="center"/>
    </style:style>
    <style:style style:name="91c9a2.0" style:family="table-column">
      <style:table-column-properties style:column-width="0.00cm"/>
    </style:style>
    <style:style style:name="c2d649" style:family="table">
      <style:table-properties style:rel-width="100" table:align="center"/>
    </style:style>
    <style:style style:name="c2d649.0" style:family="table-column">
      <style:table-column-properties style:column-width="0.00cm"/>
    </style:style>
    <style:style style:name="9cadf4" style:family="table">
      <style:table-properties style:rel-width="100" table:align="center"/>
    </style:style>
    <style:style style:name="9cadf4.0" style:family="table-column">
      <style:table-column-properties style:column-width="0.00cm"/>
    </style:style>
    <style:style style:name="6f4a8d" style:family="table">
      <style:table-properties style:rel-width="100" table:align="center"/>
    </style:style>
    <style:style style:name="6f4a8d.0" style:family="table-column">
      <style:table-column-properties style:column-width="0.00cm"/>
    </style:style>
    <style:style style:name="d31a40" style:family="table">
      <style:table-properties style:rel-width="100" table:align="center"/>
    </style:style>
    <style:style style:name="d31a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KE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b32cc0" table:style-name="b32cc0">
          <table:table-column table:style-name="b32cc0.0"/>
          <table:table-row>
            <table:table-cell office:value-type="string">
              <text:p text:style-name="Normal"><text:a xlink:type="simple" xlink:href="https://hal.science/hal-05345580v1">Impact of varieties, plant available Si and nutrients in straw Si and grain yield at the Mauguio experimental station (Southern France)</text:a></text:p>
              <text:p text:style-name="Normal"><text:a xlink:type="simple" xlink:href="https://hal.science/search/index/?q=*&amp;authFullName_s=Jean-Dominique Meunier">Jean-Dominique Meunier</text:a><text:span>,</text:span><text:a xlink:type="simple" xlink:href="https://hal.science/search/index/?q=*&amp;authFullName_s=Catherine Keller">Catherine Keller</text:a></text:p>
              <text:p text:style-name="Normal"><text:span>Plant and Soil</text:span><text:span>, 2025, 511 (1-2), pp.1385-1398.<text:s/></text:span><text:a xlink:type="simple" xlink:href="https://dx.doi.org/10.1007/s11104-024-07058-y">⟨10.1007/s11104-024-07058-y⟩</text:a></text:p>
              <text:p text:style-name="Normal"><text:span>Article dans une revue</text:span></text:p>
              <text:p text:style-name="Normal"><text:a xlink:type="simple" xlink:href="https://hal.science/hal-05345580v1">hal-0534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430v1">High-Resolution Mapping of Soil Organic Carbon Stocks Using Machine and Deep Learning Approaches Across Mediterranean Land Uses</text:a></text:p>
              <text:p text:style-name="Normal"><text:a xlink:type="simple" xlink:href="https://hal.science/search/index/?q=*&amp;authFullName_s=Mounir Oukhattar">Mounir Oukhattar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Yannick Robert">Yannick Robert</text:a><text:span>,</text:span><text:a xlink:type="simple" xlink:href="https://hal.science/search/index/?q=*&amp;authFullName_s=Ismaguil Hanadé Houmma">Ismaguil Hanadé Houmma</text:a><text:span>,</text:span><text:a xlink:type="simple" xlink:href="https://hal.science/search/index/?q=*&amp;authFullName_s=Nicolas P A Saby">Nicolas P A Saby</text:a><text:span>et al.</text:span></text:p>
              <text:p text:style-name="Normal"><text:span>Earth Systems and Environment</text:span><text:span>, In press,<text:s/></text:span><text:a xlink:type="simple" xlink:href="https://dx.doi.org/10.1007/s41748-025-00913-7">⟨10.1007/s41748-025-00913-7⟩</text:a></text:p>
              <text:p text:style-name="Normal"><text:span>Article dans une revue</text:span></text:p>
              <text:p text:style-name="Normal"><text:a xlink:type="simple" xlink:href="https://hal.science/hal-05422430v1">hal-0542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549v1">Variability analysis of soil organic carbon content across land use types and its digital mapping using machine learning and deep learning algorithms</text:a></text:p>
              <text:p text:style-name="Normal"><text:a xlink:type="simple" xlink:href="https://hal.science/search/index/?q=*&amp;authFullName_s=Mounir Oukhattar">Mounir Oukhattar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Yannick Robert">Yannick Robert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Ismaguil Hanadé Houmma">Ismaguil Hanadé Houmma</text:a><text:span>et al.</text:span></text:p>
              <text:p text:style-name="Normal"><text:span>Environmental Monitoring and Assessment</text:span><text:span>, 2025, 197 (5), pp.535.<text:s/></text:span><text:a xlink:type="simple" xlink:href="https://dx.doi.org/10.1007/s10661-025-13972-0">⟨10.1007/s10661-025-13972-0⟩</text:a></text:p>
              <text:p text:style-name="Normal"><text:span>Article dans une revue</text:span></text:p>
              <text:p text:style-name="Normal"><text:a xlink:type="simple" xlink:href="https://hal.science/hal-05031549v1">hal-0503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39v1">Spatiotemporal Modelling of Soil Organic Carbon Stocks in a Semi-Arid Region Using a Multilayer Perceptron Algorithm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Mounir Oukhattar">Mounir Oukhattar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Ismaguil Hanadé Houmma">Ismaguil Hanadé Houmma</text:a></text:p>
              <text:p text:style-name="Normal"><text:span>SN Computer Science</text:span><text:span>, 2024, 5 (5), pp.561.<text:s/></text:span><text:a xlink:type="simple" xlink:href="https://dx.doi.org/10.1007/s42979-024-02872-8">⟨10.1007/s42979-024-02872-8⟩</text:a></text:p>
              <text:p text:style-name="Normal"><text:span>Article dans une revue</text:span></text:p>
              <text:p text:style-name="Normal"><text:a xlink:type="simple" xlink:href="https://hal.science/hal-04580539v1">hal-045805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47677v1">Pedobiological properties of a lignite spoil heap in the Provence coal mine basin (south-east of France)</text:a></text:p>
              <text:p text:style-name="Normal"><text:a xlink:type="simple" xlink:href="https://hal.science/search/index/?q=*&amp;authFullName_s=Stéven Criquet">Stéven Criquet</text:a><text:span>,</text:span><text:a xlink:type="simple" xlink:href="https://hal.science/search/index/?q=*&amp;authFullName_s=Mélanie Clouard">Mélanie Clouard</text:a><text:span>,</text:span><text:a xlink:type="simple" xlink:href="https://hal.science/search/index/?q=*&amp;authFullName_s=Fabio Ziarelli">Fabio Ziarelli</text:a><text:span>,</text:span><text:a xlink:type="simple" xlink:href="https://hal.science/search/index/?q=*&amp;authFullName_s=D Borschneck">D Borschneck</text:a><text:span>,</text:span><text:a xlink:type="simple" xlink:href="https://hal.science/search/index/?q=*&amp;authFullName_s=Catherine Keller">Catherine Keller</text:a></text:p>
              <text:p text:style-name="Normal"><text:span>Geoderma Régional</text:span><text:span>, 2023, 35, pp.e00711.<text:s/></text:span><text:a xlink:type="simple" xlink:href="https://dx.doi.org/10.1016/j.geodrs.2023.e00711">⟨10.1016/j.geodrs.2023.e00711⟩</text:a></text:p>
              <text:p text:style-name="Normal"><text:span>Article dans une revue</text:span></text:p>
              <text:p text:style-name="Normal"><text:a xlink:type="simple" xlink:href="https://amu.hal.science/hal-04447677v1">hal-0444767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37034v1">Validation of a new method for monitoring trace elements in Mediterranean cereal soils</text:a></text:p>
              <text:p text:style-name="Normal"><text:a xlink:type="simple" xlink:href="https://hal.science/search/index/?q=*&amp;authFullName_s=Nada Lebbos">Nada Lebbos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Michel Afram">Michel Afram</text:a><text:span>,</text:span><text:a xlink:type="simple" xlink:href="https://hal.science/search/index/?q=*&amp;authFullName_s=Pierre Curmi">Pierre Curmi</text:a><text:span>et al.</text:span></text:p>
              <text:p text:style-name="Normal"><text:span>International Journal of Environmental Analytical Chemistry</text:span><text:span>, 2023, 103 (18), pp.6277-6293.<text:s/></text:span><text:a xlink:type="simple" xlink:href="https://dx.doi.org/10.1080/03067319.2021.1953000">⟨10.1080/03067319.2021.1953000⟩</text:a></text:p>
              <text:p text:style-name="Normal"><text:span>Article dans une revue</text:span></text:p>
              <text:p text:style-name="Normal"><text:a xlink:type="simple" xlink:href="https://institut-agro-dijon.hal.science/hal-03337034v1">hal-0333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575v1">The role of silicon in the supply of terrestrial ecosystem services</text:a></text:p>
              <text:p text:style-name="Normal"><text:a xlink:type="simple" xlink:href="https://hal.science/search/index/?q=*&amp;authFullName_s=Jean-Dominique Meunier">Jean-Dominique Meunier</text:a><text:span>,</text:span><text:a xlink:type="simple" xlink:href="https://hal.science/search/index/?q=*&amp;authFullName_s=Sophie S. Cornu">Sophie S. Cornu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Doris Barboni">Doris Barboni</text:a></text:p>
              <text:p text:style-name="Normal"><text:span>Environmental Chemistry Letters</text:span><text:span>, 2022, 20 (3),<text:s/></text:span><text:a xlink:type="simple" xlink:href="https://dx.doi.org/10.1007/s10311-021-01376-8">⟨10.1007/s10311-021-01376-8⟩</text:a></text:p>
              <text:p text:style-name="Normal"><text:span>Article dans une revue</text:span></text:p>
              <text:p text:style-name="Normal"><text:a xlink:type="simple" xlink:href="https://hal.science/hal-03661575v1">hal-0366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105v2">Allophanes, a significant soil pool of silicon for plants</text:a></text:p>
              <text:p text:style-name="Normal"><text:a xlink:type="simple" xlink:href="https://hal.science/search/index/?q=*&amp;authFullName_s=Sophie Cornu">Sophie Cornu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Céline Ratie">Céline Ratie</text:a><text:span>,</text:span><text:a xlink:type="simple" xlink:href="https://hal.science/search/index/?q=*&amp;authFullName_s=Fréderic Ouedraogo">Fréderic Ouedraogo</text:a><text:span>,</text:span><text:a xlink:type="simple" xlink:href="https://hal.science/search/index/?q=*&amp;authFullName_s=Yves Lucas">Yves Lucas</text:a><text:span>et al.</text:span></text:p>
              <text:p text:style-name="Normal"><text:span>Geoderma</text:span><text:span>, 2022, 412, pp.115722.<text:s/></text:span><text:a xlink:type="simple" xlink:href="https://dx.doi.org/10.1016/j.geoderma.2022.115722">⟨10.1016/j.geoderma.2022.115722⟩</text:a></text:p>
              <text:p text:style-name="Normal"><text:span>Article dans une revue</text:span></text:p>
              <text:p text:style-name="Normal"><text:a xlink:type="simple" xlink:href="https://hal.science/hal-04018105v2">hal-040181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906v1">Development and spatialization of a soil potential multifunctionality index for agriculture (Agri-SPMI) at the regional scale. Case study in the Occitanie region (France)</text:a></text:p>
              <text:p text:style-name="Normal"><text:a xlink:type="simple" xlink:href="https://hal.science/search/index/?q=*&amp;authFullName_s=Eva Rabot">Eva Rabot</text:a><text:span>,</text:span><text:a xlink:type="simple" xlink:href="https://hal.science/search/index/?q=*&amp;authFullName_s=Maritxu Guiresse">Maritxu Guiresse</text:a><text:span>,</text:span><text:a xlink:type="simple" xlink:href="https://hal.science/search/index/?q=*&amp;authFullName_s=Yannis Pittatore">Yannis Pittatore</text:a><text:span>,</text:span><text:a xlink:type="simple" xlink:href="https://hal.science/search/index/?q=*&amp;authFullName_s=Marcos Angelini">Marcos Angelini</text:a><text:span>,</text:span><text:a xlink:type="simple" xlink:href="https://hal.science/search/index/?q=*&amp;authFullName_s=Catherine Keller">Catherine Keller</text:a><text:span>et al.</text:span></text:p>
              <text:p text:style-name="Normal"><text:span>Soil Security</text:span><text:span>, 2022, 6,<text:s/></text:span><text:a xlink:type="simple" xlink:href="https://dx.doi.org/10.1016/j.soisec.2022.100034">⟨10.1016/j.soisec.2022.100034⟩</text:a></text:p>
              <text:p text:style-name="Normal"><text:span>Article dans une revue</text:span></text:p>
              <text:p text:style-name="Normal"><text:a xlink:type="simple" xlink:href="https://hal.science/hal-03550906v1">hal-0355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062v1">Are Clay Minerals a Significant Source of Si for Crops? A Comparison of Amorphous Silica and the Roles of the Mineral Type and pH</text:a></text:p>
              <text:p text:style-name="Normal"><text:a xlink:type="simple" xlink:href="https://hal.science/search/index/?q=*&amp;authFullName_s=Catherine Keller">Catherine Keller</text:a><text:span>,</text:span><text:a xlink:type="simple" xlink:href="https://hal.science/search/index/?q=*&amp;authFullName_s=Muhammad Rizwan">Muhammad Rizwan</text:a><text:span>,</text:span><text:a xlink:type="simple" xlink:href="https://hal.science/search/index/?q=*&amp;authFullName_s=Jean-Dominique Meunier">Jean-Dominique Meunier</text:a></text:p>
              <text:p text:style-name="Normal"><text:span>Silicon</text:span><text:span>, 2021,<text:s/></text:span><text:a xlink:type="simple" xlink:href="https://dx.doi.org/10.1007/s12633-020-00877-5">⟨10.1007/s12633-020-00877-5⟩</text:a></text:p>
              <text:p text:style-name="Normal"><text:span>Article dans une revue</text:span></text:p>
              <text:p text:style-name="Normal"><text:a xlink:type="simple" xlink:href="https://hal.science/hal-03167062v1">hal-031670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10179v1">Concentrations and transportation of metal and organochlorine pollutants in vegetables and risk assessment of human exposure in rural, urban and industrial environments (Bouches-du-Rhône, France)</text:a></text:p>
              <text:p text:style-name="Normal"><text:a xlink:type="simple" xlink:href="https://hal.science/search/index/?q=*&amp;authFullName_s=Annabelle Austruy">Annabelle Austruy</text:a><text:span>,</text:span><text:a xlink:type="simple" xlink:href="https://hal.science/search/index/?q=*&amp;authFullName_s=Marine Roulier">Marine Roulier</text:a><text:span>,</text:span><text:a xlink:type="simple" xlink:href="https://hal.science/search/index/?q=*&amp;authFullName_s=Bernard Angeletti">Bernard Angeletti</text:a><text:span>,</text:span><text:a xlink:type="simple" xlink:href="https://hal.science/search/index/?q=*&amp;authFullName_s=Julien Dron">Julien Dron</text:a><text:span>,</text:span><text:a xlink:type="simple" xlink:href="https://hal.science/search/index/?q=*&amp;authFullName_s=Charles-Enzo Dauphin">Charles-Enzo Dauphin</text:a><text:span>et al.</text:span></text:p>
              <text:p text:style-name="Normal"><text:span>Environmental Science and Pollution Research</text:span><text:span>, 2021, 28 (45), pp.64253-64267.<text:s/></text:span><text:a xlink:type="simple" xlink:href="https://dx.doi.org/10.1007/s11356-021-14604-z">⟨10.1007/s11356-021-14604-z⟩</text:a></text:p>
              <text:p text:style-name="Normal"><text:span>Article dans une revue</text:span></text:p>
              <text:p text:style-name="Normal"><text:a xlink:type="simple" xlink:href="https://amu.hal.science/hal-03310179v1">hal-0331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774v1">How Raw and Gypsum Modified Bauxite Residues Affect Seed Germination, Enzyme Activities, and Root Development of Sinapis alba</text:a></text:p>
              <text:p text:style-name="Normal"><text:a xlink:type="simple" xlink:href="https://hal.science/search/index/?q=*&amp;authFullName_s=Camille Fourrier">Camille Fourrier</text:a><text:span>,</text:span><text:a xlink:type="simple" xlink:href="https://hal.science/search/index/?q=*&amp;authFullName_s=Mathieu Luglia">Mathieu Luglia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Pierre Hennebert">Pierre Hennebert</text:a><text:span>,</text:span><text:a xlink:type="simple" xlink:href="https://hal.science/search/index/?q=*&amp;authFullName_s=Julie Foulon">Julie Foulon</text:a><text:span>et al.</text:span></text:p>
              <text:p text:style-name="Normal"><text:span>Water, Air, and Soil Pollution</text:span><text:span>, 2021, 232 (8), pp.309.<text:s/></text:span><text:a xlink:type="simple" xlink:href="https://dx.doi.org/10.1007/s11270-021-05232-x">⟨10.1007/s11270-021-05232-x⟩</text:a></text:p>
              <text:p text:style-name="Normal"><text:span>Article dans une revue</text:span></text:p>
              <text:p text:style-name="Normal"><text:a xlink:type="simple" xlink:href="https://hal.science/hal-03295774v1">hal-032957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74382v1">Seasonal cryogenic processes control supra-permafrost pore water chemistry in two contrasting Cryosols</text:a></text:p>
              <text:p text:style-name="Normal"><text:a xlink:type="simple" xlink:href="https://hal.science/search/index/?q=*&amp;authFullName_s=Julien Fouché">Julien Fouché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Michel Allard">Michel Allard</text:a><text:span>,</text:span><text:a xlink:type="simple" xlink:href="https://hal.science/search/index/?q=*&amp;authFullName_s=J. P. Ambrosi">J. P. Ambrosi</text:a></text:p>
              <text:p text:style-name="Normal"><text:span>Geoderma</text:span><text:span>, 2021, 401, pp.115302.<text:s/></text:span><text:a xlink:type="simple" xlink:href="https://dx.doi.org/10.1016/j.geoderma.2021.115302">⟨10.1016/j.geoderma.2021.115302⟩</text:a></text:p>
              <text:p text:style-name="Normal"><text:span>Article dans une revue</text:span></text:p>
              <text:p text:style-name="Normal"><text:a xlink:type="simple" xlink:href="https://insu.hal.science/insu-03274382v1">insu-032743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93308v1">Pedological characteristics of artificialized soils: A snapshot</text:a></text:p>
              <text:p text:style-name="Normal"><text:a xlink:type="simple" xlink:href="https://hal.science/search/index/?q=*&amp;authFullName_s=Sophie S. Cornu">Sophie S. Cornu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Béatrice Béchet">Béatrice Béchet</text:a><text:span>,</text:span><text:a xlink:type="simple" xlink:href="https://hal.science/search/index/?q=*&amp;authFullName_s=Cécile Delolme">Cécile Delolme</text:a><text:span>,</text:span><text:a xlink:type="simple" xlink:href="https://hal.science/search/index/?q=*&amp;authFullName_s=Christophe Schwartz">Christophe Schwartz</text:a><text:span>et al.</text:span></text:p>
              <text:p text:style-name="Normal"><text:span>Geoderma</text:span><text:span>, 2021, 401, pp.115321.<text:s/></text:span><text:a xlink:type="simple" xlink:href="https://dx.doi.org/10.1016/j.geoderma.2021.115321">⟨10.1016/j.geoderma.2021.115321⟩</text:a></text:p>
              <text:p text:style-name="Normal"><text:span>Article dans une revue</text:span></text:p>
              <text:p text:style-name="Normal"><text:a xlink:type="simple" xlink:href="https://amu.hal.science/hal-03293308v1">hal-0329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158v1">X-ray absorption spectroscopy evidence of sulfur-bound cadmium in the Cd-hyperaccumulator Solanum nigrum and the non-accumulator Solanum melongena</text:a></text:p>
              <text:p text:style-name="Normal"><text:a xlink:type="simple" xlink:href="https://hal.science/search/index/?q=*&amp;authFullName_s=Marie-Laure Pons">Marie-Laure Pons</text:a><text:span>,</text:span><text:a xlink:type="simple" xlink:href="https://hal.science/search/index/?q=*&amp;authFullName_s=Blanche Collin">Blanche Collin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Till Fehlauer">Till Fehlauer</text:a><text:span>et al.</text:span></text:p>
              <text:p text:style-name="Normal"><text:span>Environmental Pollution</text:span><text:span>, 2021, 279, pp.116897.<text:s/></text:span><text:a xlink:type="simple" xlink:href="https://dx.doi.org/10.1016/j.envpol.2021.116897">⟨10.1016/j.envpol.2021.116897⟩</text:a></text:p>
              <text:p text:style-name="Normal"><text:span>Article dans une revue</text:span></text:p>
              <text:p text:style-name="Normal"><text:a xlink:type="simple" xlink:href="https://hal.science/hal-03184158v1">hal-031841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85696v1">Screening of Native Plants Growing on a Pb/Zn Mining Area in Eastern Morocco: Perspectives for Phytoremediation</text:a></text:p>
              <text:p text:style-name="Normal"><text:a xlink:type="simple" xlink:href="https://hal.science/search/index/?q=*&amp;authFullName_s=Said El Hasnaoui">Said El Hasnaoui</text:a><text:span>,</text:span><text:a xlink:type="simple" xlink:href="https://hal.science/search/index/?q=*&amp;authFullName_s=Mouna Fahr">Mouna Fahr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Clément Levard">Clément Levard</text:a><text:span>,</text:span><text:a xlink:type="simple" xlink:href="https://hal.science/search/index/?q=*&amp;authFullName_s=Bernard Angeletti">Bernard Angeletti</text:a><text:span>et al.</text:span></text:p>
              <text:p text:style-name="Normal"><text:span>Plants</text:span><text:span>, 2020, 9 (11), pp.1-23.<text:s/></text:span><text:a xlink:type="simple" xlink:href="https://dx.doi.org/10.3390/plants9111458">⟨10.3390/plants9111458⟩</text:a></text:p>
              <text:p text:style-name="Normal"><text:span>Article dans une revue</text:span></text:p>
              <text:p text:style-name="Normal"><text:a xlink:type="simple" xlink:href="https://amu.hal.science/hal-02985696v1">hal-0298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918v1">Parameters influencing run-off on vegetated urban soils: A case study in Marseilles, France</text:a></text:p>
              <text:p text:style-name="Normal"><text:a xlink:type="simple" xlink:href="https://hal.science/search/index/?q=*&amp;authFullName_s=Jesús Díaz-Sanz">Jesús Díaz-Sanz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Catherine Keller">Catherine Keller</text:a></text:p>
              <text:p text:style-name="Normal"><text:span>Geoderma</text:span><text:span>, 2020, 376, pp.1-11.<text:s/></text:span><text:a xlink:type="simple" xlink:href="https://dx.doi.org/10.1016/j.geoderma.2020.114455">⟨10.1016/j.geoderma.2020.114455⟩</text:a></text:p>
              <text:p text:style-name="Normal"><text:span>Article dans une revue</text:span></text:p>
              <text:p text:style-name="Normal"><text:a xlink:type="simple" xlink:href="https://hal.science/hal-02877918v1">hal-0287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154v1">Soil salinity and aridity specify plague foci in the United States of America</text:a></text:p>
              <text:p text:style-name="Normal"><text:a xlink:type="simple" xlink:href="https://hal.science/search/index/?q=*&amp;authFullName_s=Remi Barbieri">Remi Barbieri</text:a><text:span>,</text:span><text:a xlink:type="simple" xlink:href="https://hal.science/search/index/?q=*&amp;authFullName_s=Gaëtan Texier">Gaëtan Texier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Michel Drancourt">Michel Drancourt</text:a></text:p>
              <text:p text:style-name="Normal"><text:span>Scientific Reports</text:span><text:span>, 2020, 10, pp.6186.<text:s/></text:span><text:a xlink:type="simple" xlink:href="https://dx.doi.org/10.1038/s41598-020-63211-4">⟨10.1038/s41598-020-63211-4⟩</text:a></text:p>
              <text:p text:style-name="Normal"><text:span>Article dans une revue</text:span></text:p>
              <text:p text:style-name="Normal"><text:a xlink:type="simple" xlink:href="https://hal.science/hal-02542154v1">hal-0254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694v1">Effects of increasing concentrations of unamended and gypsum modified bauxite residues on soil microbial community functions and structure – A mesocosm study</text:a></text:p>
              <text:p text:style-name="Normal"><text:a xlink:type="simple" xlink:href="https://hal.science/search/index/?q=*&amp;authFullName_s=Camille Fourrier">Camille Fourrier</text:a><text:span>,</text:span><text:a xlink:type="simple" xlink:href="https://hal.science/search/index/?q=*&amp;authFullName_s=Mathieu Luglia">Mathieu Luglia</text:a><text:span>,</text:span><text:a xlink:type="simple" xlink:href="https://hal.science/search/index/?q=*&amp;authFullName_s=Pierre Hennebert">Pierre Hennebert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Jean-Paul Ambrosi">Jean-Paul Ambrosi</text:a><text:span>et al.</text:span></text:p>
              <text:p text:style-name="Normal"><text:span>Ecotoxicology and Environmental Safety</text:span><text:span>, 2020, 201, pp.110847.<text:s/></text:span><text:a xlink:type="simple" xlink:href="https://dx.doi.org/10.1016/j.ecoenv.2020.110847">⟨10.1016/j.ecoenv.2020.110847⟩</text:a></text:p>
              <text:p text:style-name="Normal"><text:span>Article dans une revue</text:span></text:p>
              <text:p text:style-name="Normal"><text:a xlink:type="simple" xlink:href="https://hal.science/hal-02890694v1">hal-0289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477v1">Evaluation of historical atmospheric pollution in an industrial area by dendrochemical approaches</text:a></text:p>
              <text:p text:style-name="Normal"><text:a xlink:type="simple" xlink:href="https://hal.science/search/index/?q=*&amp;authFullName_s=Annabelle Austruy">Annabelle Austruy</text:a><text:span>,</text:span><text:a xlink:type="simple" xlink:href="https://hal.science/search/index/?q=*&amp;authFullName_s=L Yung">L Yung</text:a><text:span>,</text:span><text:a xlink:type="simple" xlink:href="https://hal.science/search/index/?q=*&amp;authFullName_s=J. P. Ambrosi">J. P. Ambrosi</text:a><text:span>,</text:span><text:a xlink:type="simple" xlink:href="https://hal.science/search/index/?q=*&amp;authFullName_s=O Girardclos">O Girardclos</text:a><text:span>,</text:span><text:a xlink:type="simple" xlink:href="https://hal.science/search/index/?q=*&amp;authFullName_s=Catherine Keller">Catherine Keller</text:a><text:span>et al.</text:span></text:p>
              <text:p text:style-name="Normal"><text:span>Chemosphere</text:span><text:span>, 2019, 220, pp.116-126.<text:s/></text:span><text:a xlink:type="simple" xlink:href="https://dx.doi.org/10.1016/j.chemosphere.2018.12.072">⟨10.1016/j.chemosphere.2018.12.072⟩</text:a></text:p>
              <text:p text:style-name="Normal"><text:span>Article dans une revue</text:span></text:p>
              <text:p text:style-name="Normal"><text:a xlink:type="simple" xlink:href="https://hal.science/hal-02081477v1">hal-0208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144v1">Lead, zinc, and copper redistributions in soils along a deposition gradient from emissions of a Pb-Ag smelter decommissioned 100 years ago</text:a></text:p>
              <text:p text:style-name="Normal"><text:a xlink:type="simple" xlink:href="https://hal.science/search/index/?q=*&amp;authFullName_s=Romain Gelly">Romain Gelly</text:a><text:span>,</text:span><text:a xlink:type="simple" xlink:href="https://hal.science/search/index/?q=*&amp;authFullName_s=Zuzana Fekiacova">Zuzana Fekiacova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Pierre Deschamps">Pierre Deschamps</text:a><text:span>et al.</text:span></text:p>
              <text:p text:style-name="Normal"><text:span>Science of the Total Environment</text:span><text:span>, 2019, 665, pp.502-512.<text:s/></text:span><text:a xlink:type="simple" xlink:href="https://dx.doi.org/10.1016/j.scitotenv.2019.02.092">⟨10.1016/j.scitotenv.2019.02.092⟩</text:a></text:p>
              <text:p text:style-name="Normal"><text:span>Article dans une revue</text:span></text:p>
              <text:p text:style-name="Normal"><text:a xlink:type="simple" xlink:href="https://hal.science/hal-02073144v1">hal-0207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147v1">Influence of root exudation of white lupine (Lupinus albus L.) on uranium phytoavailability in a naturally uranium-rich soil</text:a></text:p>
              <text:p text:style-name="Normal"><text:a xlink:type="simple" xlink:href="https://hal.science/search/index/?q=*&amp;authFullName_s=Pascale Henner">Pascale Henner</text:a><text:span>,</text:span><text:a xlink:type="simple" xlink:href="https://hal.science/search/index/?q=*&amp;authFullName_s=Félix Bredoire">Félix Bredoire</text:a><text:span>,</text:span><text:a xlink:type="simple" xlink:href="https://hal.science/search/index/?q=*&amp;authFullName_s=Antoine Tailliez">Antoine Tailliez</text:a><text:span>,</text:span><text:a xlink:type="simple" xlink:href="https://hal.science/search/index/?q=*&amp;authFullName_s=Frederic Coppin">Frederic Coppin</text:a><text:span>,</text:span><text:a xlink:type="simple" xlink:href="https://hal.science/search/index/?q=*&amp;authFullName_s=Sylvie Pierrisnard">Sylvie Pierrisnard</text:a><text:span>et al.</text:span></text:p>
              <text:p text:style-name="Normal"><text:span>Journal of Environmental Radioactivity</text:span><text:span>, 2018, 190-191, pp.39-50.<text:s/></text:span><text:a xlink:type="simple" xlink:href="https://dx.doi.org/10.1016/j.jenvrad.2018.04.022">⟨10.1016/j.jenvrad.2018.04.022⟩</text:a></text:p>
              <text:p text:style-name="Normal"><text:span>Article dans une revue</text:span></text:p>
              <text:p text:style-name="Normal"><text:a xlink:type="simple" xlink:href="https://hal.science/hal-01822147v1">hal-0182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57v1">Diurnal evolution of the temperature sensitivity of CO2 efflux in permafrost soils under control and warm conditions</text:a></text:p>
              <text:p text:style-name="Normal"><text:a xlink:type="simple" xlink:href="https://hal.science/search/index/?q=*&amp;authFullName_s=Julien Fouche">Julien Fouche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Michel Allard">Michel Allard</text:a><text:span>,</text:span><text:a xlink:type="simple" xlink:href="https://hal.science/search/index/?q=*&amp;authFullName_s=Jean-Paul Ambrosi">Jean-Paul Ambrosi</text:a></text:p>
              <text:p text:style-name="Normal"><text:span>Science of the Total Environment</text:span><text:span>, 2017, 581, pp.161-173.<text:s/></text:span><text:a xlink:type="simple" xlink:href="https://dx.doi.org/10.1016/j.scitotenv.2016.12.089">⟨10.1016/j.scitotenv.2016.12.089⟩</text:a></text:p>
              <text:p text:style-name="Normal"><text:span>Article dans une revue</text:span></text:p>
              <text:p text:style-name="Normal"><text:a xlink:type="simple" xlink:href="https://hal.science/hal-01765457v1">hal-0176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878v1">Effect of phytoliths for mitigating water stress in durum wheat</text:a></text:p>
              <text:p text:style-name="Normal"><text:a xlink:type="simple" xlink:href="https://hal.science/search/index/?q=*&amp;authFullName_s=Jean-Dominique Meunier">Jean-Dominique Meunier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Muhammad Anwar-Ul-Haq">Muhammad Anwar-Ul-Haq</text:a><text:span>,</text:span><text:a xlink:type="simple" xlink:href="https://hal.science/search/index/?q=*&amp;authFullName_s=Clément Levard">Clément Levard</text:a><text:span>,</text:span><text:a xlink:type="simple" xlink:href="https://hal.science/search/index/?q=*&amp;authFullName_s=Perrine Chaurand">Perrine Chaurand</text:a><text:span>et al.</text:span></text:p>
              <text:p text:style-name="Normal"><text:span>New Phytologist</text:span><text:span>, 2017, 215 (1), pp.229-239.<text:s/></text:span><text:a xlink:type="simple" xlink:href="https://dx.doi.org/10.1111/nph.14554">⟨10.1111/nph.14554⟩</text:a></text:p>
              <text:p text:style-name="Normal"><text:span>Article dans une revue</text:span></text:p>
              <text:p text:style-name="Normal"><text:a xlink:type="simple" xlink:href="https://hal.science/hal-01792878v1">hal-0179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127v1">Revue des méthodes multiparamétriques pour l’estimation de la qualité des sols dans le cadre de l’aménagement du territoire</text:a></text:p>
              <text:p text:style-name="Normal"><text:a xlink:type="simple" xlink:href="https://hal.science/search/index/?q=*&amp;authFullName_s=Eva Rabot">Eva Rabot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Jean-Paul Ambrosi">Jean-Paul Ambrosi</text:a><text:span>,</text:span><text:a xlink:type="simple" xlink:href="https://hal.science/search/index/?q=*&amp;authFullName_s=Samuel Robert">Samuel Robert</text:a></text:p>
              <text:p text:style-name="Normal"><text:span>Étude et Gestion des Sols</text:span><text:span>, 2017, 24, pp.59-72</text:span></text:p>
              <text:p text:style-name="Normal"><text:span>Article dans une revue</text:span></text:p>
              <text:p text:style-name="Normal"><text:a xlink:type="simple" xlink:href="https://hal.science/hal-01583127v1">hal-0158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03v1">Cadmium minimization in wheat: A critical review</text:a></text:p>
              <text:p text:style-name="Normal"><text:a xlink:type="simple" xlink:href="https://hal.science/search/index/?q=*&amp;authFullName_s=Muhammad Rizwan">Muhammad Rizwan</text:a><text:span>,</text:span><text:a xlink:type="simple" xlink:href="https://hal.science/search/index/?q=*&amp;authFullName_s=Shafaqat Ali">Shafaqat Ali</text:a><text:span>,</text:span><text:a xlink:type="simple" xlink:href="https://hal.science/search/index/?q=*&amp;authFullName_s=Tahir Abbas">Tahir Abbas</text:a><text:span>,</text:span><text:a xlink:type="simple" xlink:href="https://hal.science/search/index/?q=*&amp;authFullName_s=Muhammad Zia-Ur-Rehman">Muhammad Zia-Ur-Rehman</text:a><text:span>,</text:span><text:a xlink:type="simple" xlink:href="https://hal.science/search/index/?q=*&amp;authFullName_s=Fakhir Hannan">Fakhir Hannan</text:a><text:span>et al.</text:span></text:p>
              <text:p text:style-name="Normal"><text:span>Ecotoxicology and Environmental Safety</text:span><text:span>, 2016, 130, pp.43-53.<text:s/></text:span><text:a xlink:type="simple" xlink:href="https://dx.doi.org/10.1016/j.ecoenv.2016.04.001">⟨10.1016/j.ecoenv.2016.04.001⟩</text:a></text:p>
              <text:p text:style-name="Normal"><text:span>Article dans une revue</text:span></text:p>
              <text:p text:style-name="Normal"><text:a xlink:type="simple" xlink:href="https://hal.science/hal-01458003v1">hal-0145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602v1">Teneurs naturelles et apports anthropiques en éléments traces dans les sols à l’ouest de l’étang de Berre</text:a></text:p>
              <text:p text:style-name="Normal"><text:a xlink:type="simple" xlink:href="https://hal.science/search/index/?q=*&amp;authFullName_s=Annabelle Austruy">Annabelle Austruy</text:a><text:span>,</text:span><text:a xlink:type="simple" xlink:href="https://hal.science/search/index/?q=*&amp;authFullName_s=Julien Dron">Julien Dron</text:a><text:span>,</text:span><text:a xlink:type="simple" xlink:href="https://hal.science/search/index/?q=*&amp;authFullName_s=Etienne Charbonnier">Etienne Charbonnier</text:a><text:span>,</text:span><text:a xlink:type="simple" xlink:href="https://hal.science/search/index/?q=*&amp;authFullName_s=Nadine Babaguela">Nadine Babaguela</text:a><text:span>,</text:span><text:a xlink:type="simple" xlink:href="https://hal.science/search/index/?q=*&amp;authFullName_s=Helene Miche">Helene Miche</text:a><text:span>et al.</text:span></text:p>
              <text:p text:style-name="Normal"><text:span>Étude et Gestion des Sols</text:span><text:span>, 2016, 23, pp.125-142</text:span></text:p>
              <text:p text:style-name="Normal"><text:span>Article dans une revue</text:span></text:p>
              <text:p text:style-name="Normal"><text:a xlink:type="simple" xlink:href="https://hal.science/hal-03532602v1">hal-0353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99v1">Silicon alleviates Cd stress of wheat seedlings (Triticum turgidum L. cv. Claudio) grown in hydroponics</text:a></text:p>
              <text:p text:style-name="Normal"><text:a xlink:type="simple" xlink:href="https://hal.science/search/index/?q=*&amp;authFullName_s=M. Rizwan">M. Rizwan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J. -C. Davidian">J. -C. Davidian</text:a><text:span>,</text:span><text:a xlink:type="simple" xlink:href="https://hal.science/search/index/?q=*&amp;authFullName_s=O. S. Pokrovsky">O. S. Pokrovsky</text:a><text:span>,</text:span><text:a xlink:type="simple" xlink:href="https://hal.science/search/index/?q=*&amp;authFullName_s=N. Bovet">N. Bovet</text:a><text:span>et al.</text:span></text:p>
              <text:p text:style-name="Normal"><text:span>Environmental Science and Pollution Research</text:span><text:span>, 2016, 23 (2), pp.1414-1427.<text:s/></text:span><text:a xlink:type="simple" xlink:href="https://dx.doi.org/10.1007/s11356-015-5351-4">⟨10.1007/s11356-015-5351-4⟩</text:a></text:p>
              <text:p text:style-name="Normal"><text:span>Article dans une revue</text:span></text:p>
              <text:p text:style-name="Normal"><text:a xlink:type="simple" xlink:href="https://hal.science/hal-01457999v1">hal-0145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088v1">The PRECOS framework: Measuring the impacts of the global changes on soils, water, agriculture on territories to better anticipate the future</text:a></text:p>
              <text:p text:style-name="Normal"><text:a xlink:type="simple" xlink:href="https://hal.science/search/index/?q=*&amp;authFullName_s=Fabienne Trolard">Fabienne Trolard</text:a><text:span>,</text:span><text:a xlink:type="simple" xlink:href="https://hal.science/search/index/?q=*&amp;authFullName_s=Guilhem Bourrié">Guilhem Bourrié</text:a><text:span>,</text:span><text:a xlink:type="simple" xlink:href="https://hal.science/search/index/?q=*&amp;authFullName_s=Antoine Baillieux">Antoine Baillieux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André Chanzy">André Chanzy</text:a><text:span>et al.</text:span></text:p>
              <text:p text:style-name="Normal"><text:span>Journal of Environmental Management</text:span><text:span>, 2016, 181, pp.590-601.<text:s/></text:span><text:a xlink:type="simple" xlink:href="https://dx.doi.org/10.1016/j.jenvman.2016.07.002">⟨10.1016/j.jenvman.2016.07.002⟩</text:a></text:p>
              <text:p text:style-name="Normal"><text:span>Article dans une revue</text:span></text:p>
              <text:p text:style-name="Normal"><text:a xlink:type="simple" xlink:href="https://hal.science/hal-03353088v1">hal-0335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486v1">Effect of silicon on wheat seedlings (Triticum turgidum L.) grown in hydroponics and exposed to 0 to 30 µM Cu</text:a></text:p>
              <text:p text:style-name="Normal"><text:a xlink:type="simple" xlink:href="https://hal.science/search/index/?q=*&amp;authFullName_s=Catherine Keller">Catherine Keller</text:a><text:span>,</text:span><text:a xlink:type="simple" xlink:href="https://hal.science/search/index/?q=*&amp;authFullName_s=M. Rizwan">M. Rizwan</text:a><text:span>,</text:span><text:a xlink:type="simple" xlink:href="https://hal.science/search/index/?q=*&amp;authFullName_s=J.-C. Davidian">J.-C. Davidian</text:a><text:span>,</text:span><text:a xlink:type="simple" xlink:href="https://hal.science/search/index/?q=*&amp;authFullName_s=O. S. Pokrovsky">O. S. Pokrovsky</text:a><text:span>,</text:span><text:a xlink:type="simple" xlink:href="https://hal.science/search/index/?q=*&amp;authFullName_s=N. Bovet">N. Bovet</text:a><text:span>et al.</text:span></text:p>
              <text:p text:style-name="Normal"><text:span>Planta</text:span><text:span>, 2015, 241 (4), pp.847-60.<text:s/></text:span><text:a xlink:type="simple" xlink:href="https://dx.doi.org/10.1007/s00425-014-2220-1">⟨10.1007/s00425-014-2220-1⟩</text:a></text:p>
              <text:p text:style-name="Normal"><text:span>Article dans une revue</text:span></text:p>
              <text:p text:style-name="Normal"><text:a xlink:type="simple" xlink:href="https://hal.science/hal-01140486v1">hal-0114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730v1">Evidence of sulfur-bound reduced copper in bamboo exposed to high silicon and copper concentrations</text:a></text:p>
              <text:p text:style-name="Normal"><text:a xlink:type="simple" xlink:href="https://hal.science/search/index/?q=*&amp;authFullName_s=Blanche Collin">Blanche Collin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Patrick Cazevieille">Patrick Cazevieille</text:a><text:span>,</text:span><text:a xlink:type="simple" xlink:href="https://hal.science/search/index/?q=*&amp;authFullName_s=Marie Tella">Marie Tella</text:a><text:span>et al.</text:span></text:p>
              <text:p text:style-name="Normal"><text:span>Environmental Pollution (1970)</text:span><text:span>, 2014, 187, pp.22-30.<text:s/></text:span><text:a xlink:type="simple" xlink:href="https://dx.doi.org/10.1016/j.envpol.2013.12.024">⟨10.1016/j.envpol.2013.12.024⟩</text:a></text:p>
              <text:p text:style-name="Normal"><text:span>Article dans une revue</text:span></text:p>
              <text:p text:style-name="Normal"><text:a xlink:type="simple" xlink:href="https://hal.science/hal-01332730v1">hal-0133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19v1">Comparison of soil solution sampling techniques to assess metal fluxes from contaminated soil to groundwater</text:a></text:p>
              <text:p text:style-name="Normal"><text:a xlink:type="simple" xlink:href="https://hal.science/search/index/?q=*&amp;authFullName_s=F. Coutelot">F. Coutelot</text:a><text:span>,</text:span><text:a xlink:type="simple" xlink:href="https://hal.science/search/index/?q=*&amp;authFullName_s=V. Sappin-Didier">V. Sappin-Didier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O. Atteia">O. Atteia</text:a></text:p>
              <text:p text:style-name="Normal"><text:span>Environmental Monitoring and Assessment</text:span><text:span>, 2014, 186 (12), pp.8929-8941.<text:s/></text:span><text:a xlink:type="simple" xlink:href="https://dx.doi.org/10.1007/s10661-014-4055-4">⟨10.1007/s10661-014-4055-4⟩</text:a></text:p>
              <text:p text:style-name="Normal"><text:span>Article dans une revue</text:span></text:p>
              <text:p text:style-name="Normal"><text:a xlink:type="simple" xlink:href="https://hal.science/hal-01458019v1">hal-0145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15v1">Increased CO2 fluxes under warming tests and soil solution chemistry in Histic and Turbic Cryosols, Salluit, Nunavik, Canada</text:a></text:p>
              <text:p text:style-name="Normal"><text:a xlink:type="simple" xlink:href="https://hal.science/search/index/?q=*&amp;authFullName_s=Julien Fouché">Julien Fouché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Michel Allard">Michel Allard</text:a><text:span>,</text:span><text:a xlink:type="simple" xlink:href="https://hal.science/search/index/?q=*&amp;authFullName_s=Jean-Paul Ambrosi">Jean-Paul Ambrosi</text:a></text:p>
              <text:p text:style-name="Normal"><text:span>Soil Biology and Biochemistry</text:span><text:span>, 2014, 68, pp.185-199.<text:s/></text:span><text:a xlink:type="simple" xlink:href="https://dx.doi.org/10.1016/j.soilbio.2013.10.007">⟨10.1016/j.soilbio.2013.10.007⟩</text:a></text:p>
              <text:p text:style-name="Normal"><text:span>Article dans une revue</text:span></text:p>
              <text:p text:style-name="Normal"><text:a xlink:type="simple" xlink:href="https://api.istex.fr/ark:/67375/6H6-SV9VKH96-N/fulltext.pdf?sid=hal">istex</text:a></text:p>
              <text:p text:style-name="Normal"><text:a xlink:type="simple" xlink:href="https://hal.science/hal-01458015v1">hal-0145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14v1">Assessment of the 1% Na2CO3 technique to quantify the phytolith pool</text:a></text:p>
              <text:p text:style-name="Normal"><text:a xlink:type="simple" xlink:href="https://hal.science/search/index/?q=*&amp;authFullName_s=Jean-Dominique Meunier">Jean-Dominique Meunier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Flore Guntzer">Flore Guntzer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Jean Jacques Braun">Jean Jacques Braun</text:a><text:span>et al.</text:span></text:p>
              <text:p text:style-name="Normal"><text:span>Geoderma</text:span><text:span>, 2014, 216, pp.30-35.<text:s/></text:span><text:a xlink:type="simple" xlink:href="https://dx.doi.org/10.1016/j.geoderma.2013.10.014">⟨10.1016/j.geoderma.2013.10.014⟩</text:a></text:p>
              <text:p text:style-name="Normal"><text:span>Article dans une revue</text:span></text:p>
              <text:p text:style-name="Normal"><text:a xlink:type="simple" xlink:href="https://api.istex.fr/ark:/67375/6H6-BF0WC2T1-W/fulltext.pdf?sid=hal">istex</text:a></text:p>
              <text:p text:style-name="Normal"><text:a xlink:type="simple" xlink:href="https://hal.science/hal-01458014v1">hal-0145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20v1">Impact of lignite on pedogenetic processes and microbial functions in Mediterranean soils</text:a></text:p>
              <text:p text:style-name="Normal"><text:a xlink:type="simple" xlink:href="https://hal.science/search/index/?q=*&amp;authFullName_s=M. Clouard">M. Clouard</text:a><text:span>,</text:span><text:a xlink:type="simple" xlink:href="https://hal.science/search/index/?q=*&amp;authFullName_s=S. Criquet">S. Criquet</text:a><text:span>,</text:span><text:a xlink:type="simple" xlink:href="https://hal.science/search/index/?q=*&amp;authFullName_s=D. Borschneck">D. Borschneck</text:a><text:span>,</text:span><text:a xlink:type="simple" xlink:href="https://hal.science/search/index/?q=*&amp;authFullName_s=F. Ziarelli">F. Ziarelli</text:a><text:span>,</text:span><text:a xlink:type="simple" xlink:href="https://hal.science/search/index/?q=*&amp;authFullName_s=F. Marzaioli">F. Marzaioli</text:a><text:span>et al.</text:span></text:p>
              <text:p text:style-name="Normal"><text:span>Geoderma</text:span><text:span>, 2014, 232, pp.257-269.<text:s/></text:span><text:a xlink:type="simple" xlink:href="https://dx.doi.org/10.1016/j.geoderma.2014.05.009">⟨10.1016/j.geoderma.2014.05.009⟩</text:a></text:p>
              <text:p text:style-name="Normal"><text:span>Article dans une revue</text:span></text:p>
              <text:p text:style-name="Normal"><text:a xlink:type="simple" xlink:href="https://api.istex.fr/ark:/67375/6H6-CVF2KBW9-W/fulltext.pdf?sid=hal">istex</text:a></text:p>
              <text:p text:style-name="Normal"><text:a xlink:type="simple" xlink:href="https://hal.science/hal-01458020v1">hal-0145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733v1">Effects of silicon and copper on bamboo grown hydroponically</text:a></text:p>
              <text:p text:style-name="Normal"><text:a xlink:type="simple" xlink:href="https://hal.science/search/index/?q=*&amp;authFullName_s=Blanche Collin">Blanche Collin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Fredric Panfili">Fredric Panfili</text:a><text:span>,</text:span><text:a xlink:type="simple" xlink:href="https://hal.science/search/index/?q=*&amp;authFullName_s=Jean-Dominique Meunier">Jean-Dominique Meunier</text:a></text:p>
              <text:p text:style-name="Normal"><text:span>Environmental Science and Pollution Research</text:span><text:span>, 2013, 20 (9), pp.6482-6495.<text:s/></text:span><text:a xlink:type="simple" xlink:href="https://dx.doi.org/10.1007/s11356-013-1703-0">⟨10.1007/s11356-013-1703-0⟩</text:a></text:p>
              <text:p text:style-name="Normal"><text:span>Article dans une revue</text:span></text:p>
              <text:p text:style-name="Normal"><text:a xlink:type="simple" xlink:href="https://api.istex.fr/ark:/67375/VQC-M9LQN72B-C/fulltext.pdf?sid=hal">istex</text:a></text:p>
              <text:p text:style-name="Normal"><text:a xlink:type="simple" xlink:href="https://hal.science/hal-01468733v1">hal-0146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997v1">Effect of silicon on reducing cadmium toxicity in durum wheat (Triticum turgidum L. cv. Claudio W.) grown in a soil with aged contamination</text:a></text:p>
              <text:p text:style-name="Normal"><text:a xlink:type="simple" xlink:href="https://hal.science/search/index/?q=*&amp;authFullName_s=Muhammad Rizwan">Muhammad Rizwan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Helene Miche">Helene Miche</text:a><text:span>,</text:span><text:a xlink:type="simple" xlink:href="https://hal.science/search/index/?q=*&amp;authFullName_s=Catherine Keller">Catherine Keller</text:a></text:p>
              <text:p text:style-name="Normal"><text:span>Journal of Hazardous Materials</text:span><text:span>, 2012, 209-210, pp.326-334.<text:s/></text:span><text:a xlink:type="simple" xlink:href="https://dx.doi.org/10.1016/j.jhazmat.2012.01.033">⟨10.1016/j.jhazmat.2012.01.033⟩</text:a></text:p>
              <text:p text:style-name="Normal"><text:span>Article dans une revue</text:span></text:p>
              <text:p text:style-name="Normal"><text:a xlink:type="simple" xlink:href="https://api.istex.fr/ark:/67375/6H6-V3S2SPTS-X/fulltext.pdf?sid=hal">istex</text:a></text:p>
              <text:p text:style-name="Normal"><text:a xlink:type="simple" xlink:href="https://hal.science/hal-03866997v1">hal-0386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586v1">Distribution and variability of silicon, copper and zinc in different bamboo species</text:a></text:p>
              <text:p text:style-name="Normal"><text:a xlink:type="simple" xlink:href="https://hal.science/search/index/?q=*&amp;authFullName_s=Blanche Collin">Blanche Collin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Frederic Panfili">Frederic Panfili</text:a><text:span>,</text:span><text:a xlink:type="simple" xlink:href="https://hal.science/search/index/?q=*&amp;authFullName_s=Jean-Dominique Meunier">Jean-Dominique Meunier</text:a></text:p>
              <text:p text:style-name="Normal"><text:span>Plant and Soil</text:span><text:span>, 2012, 351 (1-2), pp.377-387.<text:s/></text:span><text:a xlink:type="simple" xlink:href="https://dx.doi.org/10.1007/s11104-011-0974-9">⟨10.1007/s11104-011-0974-9⟩</text:a></text:p>
              <text:p text:style-name="Normal"><text:span>Article dans une revue</text:span></text:p>
              <text:p text:style-name="Normal"><text:a xlink:type="simple" xlink:href="https://api.istex.fr/ark:/67375/VQC-4B92VZGC-9/fulltext.pdf?sid=hal">istex</text:a></text:p>
              <text:p text:style-name="Normal"><text:a xlink:type="simple" xlink:href="https://hal.science/hal-01654586v1">hal-0165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79v1">Impact of agriculture on the Si biogeochemical cycle: Input from phytolith studies</text:a></text:p>
              <text:p text:style-name="Normal"><text:a xlink:type="simple" xlink:href="https://hal.science/search/index/?q=*&amp;authFullName_s=Catherine Keller">Catherine Keller</text:a><text:span>,</text:span><text:a xlink:type="simple" xlink:href="https://hal.science/search/index/?q=*&amp;authFullName_s=Flore Guntzer">Flore Guntzer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Jerome Labreuche">Jerome Labreuche</text:a><text:span>,</text:span><text:a xlink:type="simple" xlink:href="https://hal.science/search/index/?q=*&amp;authFullName_s=Jean-Dominique Meunier">Jean-Dominique Meunier</text:a></text:p>
              <text:p text:style-name="Normal"><text:span>Comptes Rendus. Géoscience</text:span><text:span>, 2012, 344 (11-12), pp.739-746.<text:s/></text:span><text:a xlink:type="simple" xlink:href="https://dx.doi.org/10.1016/j.crte.2012.10.004">⟨10.1016/j.crte.2012.10.004⟩</text:a></text:p>
              <text:p text:style-name="Normal"><text:span>Article dans une revue</text:span></text:p>
              <text:p text:style-name="Normal"><text:a xlink:type="simple" xlink:href="https://hal.science/hal-01440079v1">hal-0144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214v1">Méthodologie pour la prise en compte des sols dans les documents d’urbanisme : application à deux communes du bassin minier de Provence</text:a></text:p>
              <text:p text:style-name="Normal"><text:a xlink:type="simple" xlink:href="https://hal.science/search/index/?q=*&amp;authFullName_s=Catherine Keller">Catherine Keller</text:a><text:span>,</text:span><text:a xlink:type="simple" xlink:href="https://hal.science/search/index/?q=*&amp;authFullName_s=Marie-Laure Lambert-Habib">Marie-Laure Lambert-Habib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Jean-Paul Ambrosi">Jean-Paul Ambrosi</text:a><text:span>,</text:span><text:a xlink:type="simple" xlink:href="https://hal.science/search/index/?q=*&amp;authFullName_s=Eva Rabot">Eva Rabot</text:a></text:p>
              <text:p text:style-name="Normal"><text:span>Sud-Ouest Européen</text:span><text:span>, 2012, Les Observatoires Hommes-Milieux, 33, pp.11-24</text:span></text:p>
              <text:p text:style-name="Normal"><text:span>Article dans une revue</text:span></text:p>
              <text:p text:style-name="Normal"><text:a xlink:type="simple" xlink:href="https://hal.science/hal-01143214v1">hal-0114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510v1">Benefits of plant silicon for crops: a review</text:a></text:p>
              <text:p text:style-name="Normal"><text:a xlink:type="simple" xlink:href="https://hal.science/search/index/?q=*&amp;authFullName_s=Flore Guntzer">Flore Guntzer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Jean-Dominique Meunier">Jean-Dominique Meunier</text:a></text:p>
              <text:p text:style-name="Normal"><text:span>Agronomy for Sustainable Development</text:span><text:span>, 2012, 32 (1), pp.201-213.<text:s/></text:span><text:a xlink:type="simple" xlink:href="https://dx.doi.org/10.1007/s13593-011-0039-8">⟨10.1007/s13593-011-0039-8⟩</text:a></text:p>
              <text:p text:style-name="Normal"><text:span>Article dans une revue</text:span></text:p>
              <text:p text:style-name="Normal"><text:a xlink:type="simple" xlink:href="https://hal.science/hal-00930510v1">hal-0093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637v1">Soil quality assessment for spatial planning in urban and peri-urban areas- Municipalities of Gardanne and Rousset (southern France)</text:a></text:p>
              <text:p text:style-name="Normal"><text:a xlink:type="simple" xlink:href="https://hal.science/search/index/?q=*&amp;authFullName_s=C. Keller">C. Keller</text:a><text:span>,</text:span><text:a xlink:type="simple" xlink:href="https://hal.science/search/index/?q=*&amp;authFullName_s=J. P. Ambrosi">J. P. Ambrosi</text:a><text:span>,</text:span><text:a xlink:type="simple" xlink:href="https://hal.science/search/index/?q=*&amp;authFullName_s=E. Rabot">E. Rabot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M.L. Lambert">M.L. Lambert</text:a><text:span>et al.</text:span></text:p>
              <text:p text:style-name="Normal"><text:span>The Bulletin of the European Land and Soil Alliance (ELSA) e.V. Local land &amp; soil news</text:span><text:span>, 2012, 40-41, pp.12-14</text:span></text:p>
              <text:p text:style-name="Normal"><text:span>Article dans une revue</text:span></text:p>
              <text:p text:style-name="Normal"><text:a xlink:type="simple" xlink:href="https://hal.science/hal-01787637v1">hal-0178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16v1">Etalement urbain et changements globaux : l'urgence de considérer les sols et l'eau dans un modèle intégratif</text:a></text:p>
              <text:p text:style-name="Normal"><text:a xlink:type="simple" xlink:href="https://hal.science/search/index/?q=*&amp;authFullName_s=Fabienne Trolard">Fabienne Trolard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Dominique Courault">Dominique Courault</text:a><text:span>,</text:span><text:a xlink:type="simple" xlink:href="https://hal.science/search/index/?q=*&amp;authFullName_s=Rachid Hadria">Rachid Hadria</text:a><text:span>et al.</text:span></text:p>
              <text:p text:style-name="Normal"><text:span>Liaison Energie Francophonie</text:span><text:span>, 2010, 86, pp.147-153</text:span></text:p>
              <text:p text:style-name="Normal"><text:span>Article dans une revue</text:span></text:p>
              <text:p text:style-name="Normal"><text:a xlink:type="simple" xlink:href="https://hal.science/hal-01173216v1">hal-0117321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00057v1">Cadmium tolerance and hyperaccumulation by Thlaspi caerulescens populations grown in hydroponics are related to plant uptake characteristics in the field</text:a></text:p>
              <text:p text:style-name="Normal"><text:a xlink:type="simple" xlink:href="https://hal.science/search/index/?q=*&amp;authFullName_s=Catherine Keller">Catherine Keller</text:a><text:span>,</text:span><text:a xlink:type="simple" xlink:href="https://hal.science/search/index/?q=*&amp;authFullName_s=Saliou Diallo">Saliou Diallo</text:a><text:span>,</text:span><text:a xlink:type="simple" xlink:href="https://hal.science/search/index/?q=*&amp;authFullName_s=Claudia Cosio">Claudia Cosio</text:a><text:span>,</text:span><text:a xlink:type="simple" xlink:href="https://hal.science/search/index/?q=*&amp;authFullName_s=Nevena Basic">Nevena Basic</text:a><text:span>,</text:span><text:a xlink:type="simple" xlink:href="https://hal.science/search/index/?q=*&amp;authFullName_s=Nicole Galland">Nicole Galland</text:a></text:p>
              <text:p text:style-name="Normal"><text:span>Functional Plant Biology</text:span><text:span>, 2006, 33 (7), pp.673</text:span></text:p>
              <text:p text:style-name="Normal"><text:span>Article dans une revue</text:span></text:p>
              <text:p text:style-name="Normal"><text:a xlink:type="simple" xlink:href="https://univ-reims.hal.science/hal-02000057v1">hal-0200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083v1">Fixation of metals in soil constituents and potential remobilization by hyperaccumulating and non-hyperaccumulating plants: Results from an isotopic dilution study</text:a></text:p>
              <text:p text:style-name="Normal"><text:a xlink:type="simple" xlink:href="https://hal.science/search/index/?q=*&amp;authFullName_s=Daniel Hammer">Daniel Hammer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Michael Mclaughlin">Michael Mclaughlin</text:a><text:span>,</text:span><text:a xlink:type="simple" xlink:href="https://hal.science/search/index/?q=*&amp;authFullName_s=Rebecca Hamon">Rebecca Hamon</text:a></text:p>
              <text:p text:style-name="Normal"><text:span>Environmental Pollution</text:span><text:span>, 2006, 143 (3), pp.407-415.<text:s/></text:span><text:a xlink:type="simple" xlink:href="https://dx.doi.org/10.1016/j.envpol.2005.12.008">⟨10.1016/j.envpol.2005.12.008⟩</text:a></text:p>
              <text:p text:style-name="Normal"><text:span>Article dans une revue</text:span></text:p>
              <text:p text:style-name="Normal"><text:a xlink:type="simple" xlink:href="https://api.istex.fr/ark:/67375/6H6-W9V2N4V3-L/fulltext.pdf?sid=hal">istex</text:a></text:p>
              <text:p text:style-name="Normal"><text:a xlink:type="simple" xlink:href="https://hal.science/hal-03353083v1">hal-0335308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02134v1">Localization and effects of cadmium in leaves of a cadmium-tolerant willow (Salix viminalis L.) : Part II Microlocalization and cellular effects of cadmium</text:a></text:p>
              <text:p text:style-name="Normal"><text:a xlink:type="simple" xlink:href="https://hal.science/search/index/?q=*&amp;authFullName_s=Pierre Vollenweider">Pierre Vollenweider</text:a><text:span>,</text:span><text:a xlink:type="simple" xlink:href="https://hal.science/search/index/?q=*&amp;authFullName_s=Claudia Cosio">Claudia Cosio</text:a><text:span>,</text:span><text:a xlink:type="simple" xlink:href="https://hal.science/search/index/?q=*&amp;authFullName_s=Madeleine Günthardt-Goerg">Madeleine Günthardt-Goerg</text:a><text:span>,</text:span><text:a xlink:type="simple" xlink:href="https://hal.science/search/index/?q=*&amp;authFullName_s=Catherine Keller">Catherine Keller</text:a></text:p>
              <text:p text:style-name="Normal"><text:span>Environmental and Experimental Botany</text:span><text:span>, 2006, 58 (1-3), pp.25-40</text:span></text:p>
              <text:p text:style-name="Normal"><text:span>Article dans une revue</text:span></text:p>
              <text:p text:style-name="Normal"><text:a xlink:type="simple" xlink:href="https://univ-reims.hal.science/hal-02002134v1">hal-020021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4197v1">Cadmium Hyperaccumulation and Reproductive Traits in Natural Thlaspi caerulescens Populations</text:a></text:p>
              <text:p text:style-name="Normal"><text:a xlink:type="simple" xlink:href="https://hal.science/search/index/?q=*&amp;authFullName_s=Nevena Basic">Nevena Basic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Pierre Fontanillas">Pierre Fontanillas</text:a><text:span>,</text:span><text:a xlink:type="simple" xlink:href="https://hal.science/search/index/?q=*&amp;authFullName_s=Pascal P. Vittoz">Pascal P. Vittoz</text:a><text:span>,</text:span><text:a xlink:type="simple" xlink:href="https://hal.science/search/index/?q=*&amp;authFullName_s=Guillaume Besnard">Guillaume Besnard</text:a><text:span>et al.</text:span></text:p>
              <text:p text:style-name="Normal"><text:span>Plant Biology</text:span><text:span>, 2006, 8 (1), pp.64-72.<text:s/></text:span><text:a xlink:type="simple" xlink:href="https://dx.doi.org/10.1055/s-2005-872892">⟨10.1055/s-2005-872892⟩</text:a></text:p>
              <text:p text:style-name="Normal"><text:span>Article dans une revue</text:span></text:p>
              <text:p text:style-name="Normal"><text:a xlink:type="simple" xlink:href="https://amu.hal.science/hal-01494197v1">hal-0149419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02116v1">Localization and effects of cadmium in leaves of a cadmium-tolerant willow (Salix viminalis L.) : I. Macrolocalization and phytotoxic effects of cadmium</text:a></text:p>
              <text:p text:style-name="Normal"><text:a xlink:type="simple" xlink:href="https://hal.science/search/index/?q=*&amp;authFullName_s=Claudia Cosio">Claudia Cosio</text:a><text:span>,</text:span><text:a xlink:type="simple" xlink:href="https://hal.science/search/index/?q=*&amp;authFullName_s=Pierre Vollenweider">Pierre Vollenweider</text:a><text:span>,</text:span><text:a xlink:type="simple" xlink:href="https://hal.science/search/index/?q=*&amp;authFullName_s=Catherine Keller">Catherine Keller</text:a></text:p>
              <text:p text:style-name="Normal"><text:span>Environmental and Experimental Botany</text:span><text:span>, 2006, 58 (1-3), pp.64-74</text:span></text:p>
              <text:p text:style-name="Normal"><text:span>Article dans une revue</text:span></text:p>
              <text:p text:style-name="Normal"><text:a xlink:type="simple" xlink:href="https://univ-reims.hal.science/hal-02002116v1">hal-0200211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00134v1">Distribution of cadmium in leaves of Thlaspi caerulescens</text:a></text:p>
              <text:p text:style-name="Normal"><text:a xlink:type="simple" xlink:href="https://hal.science/search/index/?q=*&amp;authFullName_s=Claudia Cosio">Claudia Cosio</text:a><text:span>,</text:span><text:a xlink:type="simple" xlink:href="https://hal.science/search/index/?q=*&amp;authFullName_s=Desantis Laura">Desantis Laura</text:a><text:span>,</text:span><text:a xlink:type="simple" xlink:href="https://hal.science/search/index/?q=*&amp;authFullName_s=Beat Frey">Beat Frey</text:a><text:span>,</text:span><text:a xlink:type="simple" xlink:href="https://hal.science/search/index/?q=*&amp;authFullName_s=Saliou Diallo">Saliou Diallo</text:a><text:span>,</text:span><text:a xlink:type="simple" xlink:href="https://hal.science/search/index/?q=*&amp;authFullName_s=Catherine Keller">Catherine Keller</text:a></text:p>
              <text:p text:style-name="Normal"><text:span>Journal of Experimental Botany</text:span><text:span>, 2005, 56 (412), pp.765-775</text:span></text:p>
              <text:p text:style-name="Normal"><text:span>Article dans une revue</text:span></text:p>
              <text:p text:style-name="Normal"><text:a xlink:type="simple" xlink:href="https://univ-reims.hal.science/hal-02000134v1">hal-0200013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00142v1">Hyperaccumulation of Cadmium and Zinc in Thlaspi caerulescens and Arabidopsis halleri at the Leaf Cellular Level</text:a></text:p>
              <text:p text:style-name="Normal"><text:a xlink:type="simple" xlink:href="https://hal.science/search/index/?q=*&amp;authFullName_s=Claudia Cosio">Claudia Cosio</text:a><text:span>,</text:span><text:a xlink:type="simple" xlink:href="https://hal.science/search/index/?q=*&amp;authFullName_s=Enrico Martinoia">Enrico Martinoia</text:a><text:span>,</text:span><text:a xlink:type="simple" xlink:href="https://hal.science/search/index/?q=*&amp;authFullName_s=Catherine Keller">Catherine Keller</text:a></text:p>
              <text:p text:style-name="Normal"><text:span>Plant Physiology</text:span><text:span>, 2004, 134 (2), pp.716-725</text:span></text:p>
              <text:p text:style-name="Normal"><text:span>Article dans une revue</text:span></text:p>
              <text:p text:style-name="Normal"><text:a xlink:type="simple" xlink:href="https://univ-reims.hal.science/hal-02000142v1">hal-0200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081v1">Metal availability and soil toxicity after repeated croppings of Thlaspi caerulescens in metal contaminated soils</text:a></text:p>
              <text:p text:style-name="Normal"><text:a xlink:type="simple" xlink:href="https://hal.science/search/index/?q=*&amp;authFullName_s=Catherine Keller">Catherine Keller</text:a><text:span>,</text:span><text:a xlink:type="simple" xlink:href="https://hal.science/search/index/?q=*&amp;authFullName_s=Daniel Hammer">Daniel Hammer</text:a></text:p>
              <text:p text:style-name="Normal"><text:span>Environmental Pollution</text:span><text:span>, 2004, 131 (2), pp.243-254.<text:s/></text:span><text:a xlink:type="simple" xlink:href="https://dx.doi.org/10.1016/j.envpol.2004.02.030">⟨10.1016/j.envpol.2004.02.030⟩</text:a></text:p>
              <text:p text:style-name="Normal"><text:span>Article dans une revue</text:span></text:p>
              <text:p text:style-name="Normal"><text:a xlink:type="simple" xlink:href="https://api.istex.fr/ark:/67375/6H6-RCFRM76S-V/fulltext.pdf?sid=hal">istex</text:a></text:p>
              <text:p text:style-name="Normal"><text:a xlink:type="simple" xlink:href="https://hal.science/hal-03353081v1">hal-0335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077v1">Phytoextraction of Cd and Zn with &amp;lt;I&amp;gt;Thlaspi caerulescens&amp;lt;/I&amp;gt; in field trials</text:a></text:p>
              <text:p text:style-name="Normal"><text:a xlink:type="simple" xlink:href="https://hal.science/search/index/?q=*&amp;authFullName_s=D. Hammer">D. Hammer</text:a><text:span>,</text:span><text:a xlink:type="simple" xlink:href="https://hal.science/search/index/?q=*&amp;authFullName_s=Catherine Keller">Catherine Keller</text:a></text:p>
              <text:p text:style-name="Normal"><text:span>Soil Use and Management</text:span><text:span>, 2003, 19 (2), pp.144-149.<text:s/></text:span><text:a xlink:type="simple" xlink:href="https://dx.doi.org/10.1079/SUM2002182">⟨10.1079/SUM2002182⟩</text:a></text:p>
              <text:p text:style-name="Normal"><text:span>Article dans une revue</text:span></text:p>
              <text:p text:style-name="Normal"><text:a xlink:type="simple" xlink:href="https://hal.science/hal-03353077v1">hal-0335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074v1">Root development and heavy metal phytoextraction efficiency: comparison of different plant species in the field</text:a></text:p>
              <text:p text:style-name="Normal"><text:a xlink:type="simple" xlink:href="https://hal.science/search/index/?q=*&amp;authFullName_s=Catherine Keller">Catherine Keller</text:a><text:span>,</text:span><text:a xlink:type="simple" xlink:href="https://hal.science/search/index/?q=*&amp;authFullName_s=Daniel Hammer">Daniel Hammer</text:a><text:span>,</text:span><text:a xlink:type="simple" xlink:href="https://hal.science/search/index/?q=*&amp;authFullName_s=Achim Kayser">Achim Kayser</text:a><text:span>,</text:span><text:a xlink:type="simple" xlink:href="https://hal.science/search/index/?q=*&amp;authFullName_s=Walter Richner">Walter Richner</text:a><text:span>,</text:span><text:a xlink:type="simple" xlink:href="https://hal.science/search/index/?q=*&amp;authFullName_s=Michèle Brodbeck">Michèle Brodbeck</text:a><text:span>et al.</text:span></text:p>
              <text:p text:style-name="Normal"><text:span>Plant and Soil</text:span><text:span>, 2003, 249 (1), pp.67-81.<text:s/></text:span><text:a xlink:type="simple" xlink:href="https://dx.doi.org/10.1023/A:1022590609042">⟨10.1023/A:1022590609042⟩</text:a></text:p>
              <text:p text:style-name="Normal"><text:span>Article dans une revue</text:span></text:p>
              <text:p text:style-name="Normal"><text:a xlink:type="simple" xlink:href="https://hal.science/hal-03353074v1">hal-0335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078v1">Phytoextraction of Cd and Zn with &amp;lt;I&amp;gt;Salix viminalis&amp;lt;/I&amp;gt; in field trials</text:a></text:p>
              <text:p text:style-name="Normal"><text:a xlink:type="simple" xlink:href="https://hal.science/search/index/?q=*&amp;authFullName_s=D. Hammer">D. Hammer</text:a><text:span>,</text:span><text:a xlink:type="simple" xlink:href="https://hal.science/search/index/?q=*&amp;authFullName_s=A. Kayser">A. Kayser</text:a><text:span>,</text:span><text:a xlink:type="simple" xlink:href="https://hal.science/search/index/?q=*&amp;authFullName_s=Catherine Keller">Catherine Keller</text:a></text:p>
              <text:p text:style-name="Normal"><text:span>Soil Use and Management</text:span><text:span>, 2003, 19 (3), pp.187-192.<text:s/></text:span><text:a xlink:type="simple" xlink:href="https://dx.doi.org/10.1079/SUM2002183">⟨10.1079/SUM2002183⟩</text:a></text:p>
              <text:p text:style-name="Normal"><text:span>Article dans une revue</text:span></text:p>
              <text:p text:style-name="Normal"><text:a xlink:type="simple" xlink:href="https://hal.science/hal-03353078v1">hal-0335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069v1">Changes in the Rhizosphere of Metal-Accumulating Plants Evidenced by Chemical Extractants</text:a></text:p>
              <text:p text:style-name="Normal"><text:a xlink:type="simple" xlink:href="https://hal.science/search/index/?q=*&amp;authFullName_s=D. Hammer">D. Hammer</text:a><text:span>,</text:span><text:a xlink:type="simple" xlink:href="https://hal.science/search/index/?q=*&amp;authFullName_s=Catherine Keller">Catherine Keller</text:a></text:p>
              <text:p text:style-name="Normal"><text:span>Journal of Environmental Quality</text:span><text:span>, 2002, 31 (5), pp.1561-1569.<text:s/></text:span><text:a xlink:type="simple" xlink:href="https://dx.doi.org/10.2134/jeq2002.1561">⟨10.2134/jeq2002.1561⟩</text:a></text:p>
              <text:p text:style-name="Normal"><text:span>Article dans une revue</text:span></text:p>
              <text:p text:style-name="Normal"><text:a xlink:type="simple" xlink:href="https://hal.science/hal-03353069v1">hal-0335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726v1">Clay formation and podzol development from postglacial moraines in Switzerland</text:a></text:p>
              <text:p text:style-name="Normal"><text:a xlink:type="simple" xlink:href="https://hal.science/search/index/?q=*&amp;authFullName_s=Dominique Righi">Dominique Righi</text:a><text:span>,</text:span><text:a xlink:type="simple" xlink:href="https://hal.science/search/index/?q=*&amp;authFullName_s=Karine Huber">Karine Huber</text:a><text:span>,</text:span><text:a xlink:type="simple" xlink:href="https://hal.science/search/index/?q=*&amp;authFullName_s=Catherine Keller">Catherine Keller</text:a></text:p>
              <text:p text:style-name="Normal"><text:span>Clay Minerals</text:span><text:span>, 1999,<text:s/></text:span><text:a xlink:type="simple" xlink:href="https://dx.doi.org/10.1180/000985599546253">⟨10.1180/000985599546253⟩</text:a></text:p>
              <text:p text:style-name="Normal"><text:span>Article dans une revue</text:span></text:p>
              <text:p text:style-name="Normal"><text:a xlink:type="simple" xlink:href="https://hal.science/hal-01785726v1">hal-0178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709v1">Formes de l'alcalinité dans les eaux gravitaires - influence des métaux lourds contenus dans des composts</text:a></text:p>
              <text:p text:style-name="Normal"><text:a xlink:type="simple" xlink:href="https://hal.science/search/index/?q=*&amp;authFullName_s=Catherine Keller">Catherine Keller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J C Vedy">J C Vedy</text:a></text:p>
              <text:p text:style-name="Normal"><text:span>Science du sol</text:span><text:span>, 1987</text:span></text:p>
              <text:p text:style-name="Normal"><text:span>Article dans une revue</text:span></text:p>
              <text:p text:style-name="Normal"><text:a xlink:type="simple" xlink:href="https://hal.science/hal-01785709v1">hal-01785709v1</text:a></text:p>
            </table:table-cell>
          </table:table-row>
        </table:table>
        <text:p text:style-name="P10"/>
        <text:p text:style-name="Heading2"><text:span text:style-name="T4">Communication dans un congrès (49)</text:span></text:p>
        <text:p text:style-name="P12"/>
        <table:table table:name="073281" table:style-name="073281">
          <table:table-column table:style-name="073281.0"/>
          <table:table-row>
            <table:table-cell office:value-type="string">
              <text:p text:style-name="Normal"><text:a xlink:type="simple" xlink:href="https://hal.science/hal-05363026v1">Relation entre Teneur en carbone Organique et Occupation du Sol : application aux sols de la Métropole Aix-Marseille Provence (TOODS)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Mounir Oukhattar">Mounir Oukhattar</text:a></text:p>
              <text:p text:style-name="Normal"><text:span>Journée de restitution des projets lauréats ECCOREV et ITEM 2022</text:span><text:span>, FR 3098 ECCOREV; ITEM; CNRS; Aix-Marseille Université, Nov 2025, Aix-en-Provence, France</text:span></text:p>
              <text:p text:style-name="Normal"><text:span>Communication dans un congrès</text:span></text:p>
              <text:p text:style-name="Normal"><text:a xlink:type="simple" xlink:href="https://hal.science/hal-05363026v1">hal-0536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342v1">Contribution of Random Forest and Deep Neural Network Algorithms with Environmental Covariates for the Spatial SOC Stock Modelling</text:a></text:p>
              <text:p text:style-name="Normal"><text:a xlink:type="simple" xlink:href="https://hal.science/search/index/?q=*&amp;authFullName_s=Mounir Oukhattar">Mounir Oukhattar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Yannick Robert">Yannick Robert</text:a><text:span>,</text:span><text:a xlink:type="simple" xlink:href="https://hal.science/search/index/?q=*&amp;authFullName_s=Catherine Keller">Catherine Keller</text:a></text:p>
              <text:p text:style-name="Normal"><text:span>SAGEO 2025 La Science de l’Information Géographique dans tous ses états</text:span><text:span>, UMR 7300 CNRS ESPACE; GDR MAGIS; Avignon Université, May 2025, Avignon, France. pp.419-423</text:span></text:p>
              <text:p text:style-name="Normal"><text:span>Communication dans un congrès</text:span></text:p>
              <text:p text:style-name="Normal"><text:a xlink:type="simple" xlink:href="https://hal.science/hal-05366342v1">hal-0536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516v1">Modélisation spatiale du stock de carbone organique du sol dans la Métropole Aix-Marseille-Provence à l’aide de modèles d’intelligence artificielle</text:a></text:p>
              <text:p text:style-name="Normal"><text:a xlink:type="simple" xlink:href="https://hal.science/search/index/?q=*&amp;authFullName_s=Mounir Oukhattar">Mounir Oukhattar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Yannick Robert">Yannick Robert</text:a><text:span>,</text:span><text:a xlink:type="simple" xlink:href="https://hal.science/search/index/?q=*&amp;authFullName_s=Catherine Keller">Catherine Keller</text:a></text:p>
              <text:p text:style-name="Normal"><text:span>GEODATA DAYS 2025</text:span><text:span>, AFIGEO, Sep 2025, Marseille, France</text:span></text:p>
              <text:p text:style-name="Normal"><text:span>Communication dans un congrès</text:span></text:p>
              <text:p text:style-name="Normal"><text:a xlink:type="simple" xlink:href="https://hal.science/hal-05590516v1">hal-0559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831v1">Cadmium detoxification in Solanum nigrum and Solanum melongena through bounding to thiol compounds: a combined X-ray absorption spectroscopy and Cd stable isotopes perspective</text:a></text:p>
              <text:p text:style-name="Normal"><text:a xlink:type="simple" xlink:href="https://hal.science/search/index/?q=*&amp;authFullName_s=Marie-Laure Pons">Marie-Laure Pons</text:a><text:span>,</text:span><text:a xlink:type="simple" xlink:href="https://hal.science/search/index/?q=*&amp;authFullName_s=Blanche Collin">Blanche Collin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Clément Levard">Clément Levard</text:a><text:span>et al.</text:span></text:p>
              <text:p text:style-name="Normal"><text:span>Joint International Conference of Biogeochemistry of Trace Elements (ICOBTE) &amp; International Conference of Heavy Metals</text:span><text:span>, Sep 2023, Wuppertal, Germany</text:span></text:p>
              <text:p text:style-name="Normal"><text:span>Communication dans un congrès</text:span></text:p>
              <text:p text:style-name="Normal"><text:a xlink:type="simple" xlink:href="https://hal.science/hal-04293831v1">hal-0429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212v1">Les sols : fonctions, services et multifonctionnalité</text:a></text:p>
              <text:p text:style-name="Normal"><text:a xlink:type="simple" xlink:href="https://hal.science/search/index/?q=*&amp;authFullName_s=Catherine Keller">Catherine Keller</text:a></text:p>
              <text:p text:style-name="Normal"><text:span>Agir avec les paysages-ressources de l’étang de Berre. Invité par l’école du Paysage et la Métropole Aix-Marseille Provence</text:span><text:span>, Jan 2021, Marseille., France</text:span></text:p>
              <text:p text:style-name="Normal"><text:span>Communication dans un congrès</text:span></text:p>
              <text:p text:style-name="Normal"><text:a xlink:type="simple" xlink:href="https://hal.science/hal-03549212v1">hal-0354921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547740v1">Impact du lignite sur les caractéristiques physico-chimiques et microbiologiques des sols : application aux sols du bassin minier de Provence</text:a></text:p>
              <text:p text:style-name="Normal"><text:a xlink:type="simple" xlink:href="https://hal.science/search/index/?q=*&amp;authFullName_s=C. Keller">C. Keller</text:a><text:span>,</text:span><text:a xlink:type="simple" xlink:href="https://hal.science/search/index/?q=*&amp;authFullName_s=M. Clouard">M. Clouard</text:a><text:span>,</text:span><text:a xlink:type="simple" xlink:href="https://hal.science/search/index/?q=*&amp;authFullName_s=D. Borschneck">D. Borschneck</text:a><text:span>,</text:span><text:a xlink:type="simple" xlink:href="https://hal.science/search/index/?q=*&amp;authFullName_s=F. Ziarellid">F. Ziarellid</text:a><text:span>,</text:span><text:a xlink:type="simple" xlink:href="https://hal.science/search/index/?q=*&amp;authFullName_s=F Marzaioli">F Marzaioli</text:a><text:span>et al.</text:span></text:p>
              <text:p text:style-name="Normal"><text:span>Atelier scientifique du LMI AMIR : Activité minière responsable : Enjeux défis et solutions en province de Jerada</text:span><text:span>, Dec 2021, Oujda - Jerada, Morocco</text:span></text:p>
              <text:p text:style-name="Normal"><text:span>Communication dans un congrès</text:span></text:p>
              <text:p text:style-name="Normal"><text:a xlink:type="simple" xlink:href="https://univ-reunion.hal.science/hal-03547740v1">hal-0354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578v1">X-ray absorption spectroscopy evidence of sulfur-bound Cadmium in the Cd-hyperaccumulator Solanum nigrum and the non-accumulator Solanum melongena</text:a></text:p>
              <text:p text:style-name="Normal"><text:a xlink:type="simple" xlink:href="https://hal.science/search/index/?q=*&amp;authFullName_s=Marie-Laure Pons">Marie-Laure Pons</text:a><text:span>,</text:span><text:a xlink:type="simple" xlink:href="https://hal.science/search/index/?q=*&amp;authFullName_s=Blanche Collin">Blanche Collin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Till Fehlauer">Till Fehlauer</text:a><text:span>et al.</text:span></text:p>
              <text:p text:style-name="Normal"><text:span>Goldschmidt2021</text:span><text:span>, Jul 2021, Virtual, France.<text:s/></text:span><text:a xlink:type="simple" xlink:href="https://dx.doi.org/10.7185/gold2021.3840">⟨10.7185/gold2021.3840⟩</text:a></text:p>
              <text:p text:style-name="Normal"><text:span>Communication dans un congrès</text:span></text:p>
              <text:p text:style-name="Normal"><text:a xlink:type="simple" xlink:href="https://hal.science/hal-03546578v1">hal-0354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188v1">X-ray absorption spectroscopy evidence of sulfur-bound cadmium in the Cd-hyperaccumulator.</text:a></text:p>
              <text:p text:style-name="Normal"><text:a xlink:type="simple" xlink:href="https://hal.science/search/index/?q=*&amp;authFullName_s=Marie-Laure Pons">Marie-Laure Pons</text:a><text:span>,</text:span><text:a xlink:type="simple" xlink:href="https://hal.science/search/index/?q=*&amp;authFullName_s=Blanche Collin">Blanche Collin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Till Fehlauer">Till Fehlauer</text:a><text:span>et al.</text:span></text:p>
              <text:p text:style-name="Normal"><text:span>Solanum nigrum and the non-accumulator Solanum melongena. Goldschmidt 2021</text:span><text:span>, Jul 2021, Lyon, France</text:span></text:p>
              <text:p text:style-name="Normal"><text:span>Communication dans un congrès</text:span></text:p>
              <text:p text:style-name="Normal"><text:a xlink:type="simple" xlink:href="https://hal.science/hal-03549188v1">hal-0354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73v1">Silicon isotopes: linking soil Si availability and plant Si strategies</text:a></text:p>
              <text:p text:style-name="Normal"><text:a xlink:type="simple" xlink:href="https://hal.science/search/index/?q=*&amp;authFullName_s=Camille Delvigne">Camille Delvigne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Bernard Angeletti">Bernard Angeletti</text:a><text:span>et al.</text:span></text:p>
              <text:p text:style-name="Normal"><text:span>EGU General Assembly 2021</text:span><text:span>, Apr 2021, vienne, Austria.<text:s/></text:span><text:a xlink:type="simple" xlink:href="https://dx.doi.org/10.5194/egusphere-egu21-12083">⟨10.5194/egusphere-egu21-12083⟩</text:a></text:p>
              <text:p text:style-name="Normal"><text:span>Communication dans un congrès</text:span></text:p>
              <text:p text:style-name="Normal"><text:a xlink:type="simple" xlink:href="https://hal.science/hal-03547773v1">hal-0354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48v1">État des lieux du site de la fonderie de l’Oued El Heimer : Opportunités ou Menaces ?</text:a></text:p>
              <text:p text:style-name="Normal"><text:a xlink:type="simple" xlink:href="https://hal.science/search/index/?q=*&amp;authFullName_s=C. Levard">C. Levard</text:a><text:span>,</text:span><text:a xlink:type="simple" xlink:href="https://hal.science/search/index/?q=*&amp;authFullName_s=C. Keller">C. Keller</text:a><text:span>,</text:span><text:a xlink:type="simple" xlink:href="https://hal.science/search/index/?q=*&amp;authFullName_s=Jihaine Ben Nacib">Jihaine Ben Nacib</text:a><text:span>,</text:span><text:a xlink:type="simple" xlink:href="https://hal.science/search/index/?q=*&amp;authFullName_s=M. Fahr">M. Fahr</text:a><text:span>,</text:span><text:a xlink:type="simple" xlink:href="https://hal.science/search/index/?q=*&amp;authFullName_s=A. Smouni">A. Smouni</text:a><text:span>et al.</text:span></text:p>
              <text:p text:style-name="Normal"><text:span>Atelier scientifique du LMI AMIR : Activité minière responsable : Enjeux défis et solutions en province de Jerada</text:span><text:span>, Dec 2021, Oujda Jerada, Morocco</text:span></text:p>
              <text:p text:style-name="Normal"><text:span>Communication dans un congrès</text:span></text:p>
              <text:p text:style-name="Normal"><text:a xlink:type="simple" xlink:href="https://hal.science/hal-03547748v1">hal-0354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031v1">Metagenomic insights into the microbial diversity of bauxite residues in the mining basin of Provence and the Marseille agglomeration</text:a></text:p>
              <text:p text:style-name="Normal"><text:a xlink:type="simple" xlink:href="https://hal.science/search/index/?q=*&amp;authFullName_s=Julie Foulon">Julie Foulon</text:a><text:span>,</text:span><text:a xlink:type="simple" xlink:href="https://hal.science/search/index/?q=*&amp;authFullName_s=Mathieu Luglia">Mathieu Luglia</text:a><text:span>,</text:span><text:a xlink:type="simple" xlink:href="https://hal.science/search/index/?q=*&amp;authFullName_s=Héloïse Verdier">Héloïse Verdier</text:a><text:span>,</text:span><text:a xlink:type="simple" xlink:href="https://hal.science/search/index/?q=*&amp;authFullName_s=Camille Fourrier">Camille Fourrier</text:a><text:span>,</text:span><text:a xlink:type="simple" xlink:href="https://hal.science/search/index/?q=*&amp;authFullName_s=Catherine Keller">Catherine Keller</text:a><text:span>et al.</text:span></text:p>
              <text:p text:style-name="Normal"><text:span>Journées Scientifiques "Bauxite Résidues"</text:span><text:span>, Jun 2021, Aix-en-Provence, France</text:span></text:p>
              <text:p text:style-name="Normal"><text:span>Communication dans un congrès</text:span></text:p>
              <text:p text:style-name="Normal"><text:a xlink:type="simple" xlink:href="https://hal.science/hal-04627031v1">hal-0462703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481191v1">Mapping soil multifunctionality for urban planning: how to deal with limited knowledge on soils?</text:a></text:p>
              <text:p text:style-name="Normal"><text:a xlink:type="simple" xlink:href="https://hal.science/search/index/?q=*&amp;authFullName_s=C. Le Guern">C. Le Guern</text:a><text:span>,</text:span><text:a xlink:type="simple" xlink:href="https://hal.science/search/index/?q=*&amp;authFullName_s=T Leroi">T Leroi</text:a><text:span>,</text:span><text:a xlink:type="simple" xlink:href="https://hal.science/search/index/?q=*&amp;authFullName_s=B. Béchet">B. Béchet</text:a><text:span>,</text:span><text:a xlink:type="simple" xlink:href="https://hal.science/search/index/?q=*&amp;authFullName_s=Christophe Ducommun">Christophe Ducommun</text:a><text:span>,</text:span><text:a xlink:type="simple" xlink:href="https://hal.science/search/index/?q=*&amp;authFullName_s=Joël Moulin">Joël Moulin</text:a><text:span>et al.</text:span></text:p>
              <text:p text:style-name="Normal"><text:span>EGU 2020 - Online</text:span><text:span>, May 2020, Vienne - Online, Austria.<text:s/></text:span><text:a xlink:type="simple" xlink:href="https://dx.doi.org/10.5194/egusphere-egu2020-11491">⟨10.5194/egusphere-egu2020-11491⟩</text:a></text:p>
              <text:p text:style-name="Normal"><text:span>Communication dans un congrès</text:span></text:p>
              <text:p text:style-name="Normal"><text:a xlink:type="simple" xlink:href="https://brgm.hal.science/hal-02481191v1">hal-0248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302v1">Les sols urbains : fonctions, services et biodiversité</text:a></text:p>
              <text:p text:style-name="Normal"><text:a xlink:type="simple" xlink:href="https://hal.science/search/index/?q=*&amp;authFullName_s=Catherine Keller">Catherine Keller</text:a></text:p>
              <text:p text:style-name="Normal"><text:span>Journée Mondiale des Sols 2-4 décembre 2020 : Biodiversité des sols : un enjeu pour nos territoires</text:span><text:span>, Dec 2020, Marseille (Webminaire), France</text:span></text:p>
              <text:p text:style-name="Normal"><text:span>Communication dans un congrès</text:span></text:p>
              <text:p text:style-name="Normal"><text:a xlink:type="simple" xlink:href="https://hal.science/hal-03549302v1">hal-0354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523v1">X-ray absorption spectroscopy by non-protein thiols in plants from the Solanum species</text:a></text:p>
              <text:p text:style-name="Normal"><text:a xlink:type="simple" xlink:href="https://hal.science/search/index/?q=*&amp;authFullName_s=Marie-Laure Pons">Marie-Laure Pons</text:a><text:span>,</text:span><text:a xlink:type="simple" xlink:href="https://hal.science/search/index/?q=*&amp;authFullName_s=Blanche Collin">Blanche Collin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Till Fehlauer">Till Fehlauer</text:a><text:span>,</text:span><text:a xlink:type="simple" xlink:href="https://hal.science/search/index/?q=*&amp;authFullName_s=Emmanuel Doelsch">Emmanuel Doelsch</text:a><text:span>et al.</text:span></text:p>
              <text:p text:style-name="Normal"><text:span>RST 2020</text:span><text:span>, 2020, Lyon, France</text:span></text:p>
              <text:p text:style-name="Normal"><text:span>Communication dans un congrès</text:span></text:p>
              <text:p text:style-name="Normal"><text:a xlink:type="simple" xlink:href="https://hal.science/hal-03549523v1">hal-0354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405v1">Mapping soil multifunctionality for urban planning: how to deal with limited knowledge on soils? Session SSS8.2 Urban and Peri-urban Soils for sustainable development: properties, degradation status and management challenges</text:a></text:p>
              <text:p text:style-name="Normal"><text:a xlink:type="simple" xlink:href="https://hal.science/search/index/?q=*&amp;authFullName_s=Tom Leroy">Tom Leroy</text:a><text:span>,</text:span><text:a xlink:type="simple" xlink:href="https://hal.science/search/index/?q=*&amp;authFullName_s=Cécile Le Guern">Cécile Le Guern</text:a><text:span>,</text:span><text:a xlink:type="simple" xlink:href="https://hal.science/search/index/?q=*&amp;authFullName_s=Beatrice Bechet">Beatrice Bechet</text:a><text:span>,</text:span><text:a xlink:type="simple" xlink:href="https://hal.science/search/index/?q=*&amp;authFullName_s=Christophe Ducommun">Christophe Ducommun</text:a><text:span>,</text:span><text:a xlink:type="simple" xlink:href="https://hal.science/search/index/?q=*&amp;authFullName_s=Joël Moulin">Joël Moulin</text:a><text:span>et al.</text:span></text:p>
              <text:p text:style-name="Normal"><text:span>EGU 2020</text:span><text:span>, May 2020, Vienne, Austria</text:span></text:p>
              <text:p text:style-name="Normal"><text:span>Communication dans un congrès</text:span></text:p>
              <text:p text:style-name="Normal"><text:a xlink:type="simple" xlink:href="https://hal.science/hal-03451405v1">hal-0345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714v1">Étude écotoxicologique d’une friche industrielle contaminée par un cocktail de polluants</text:a></text:p>
              <text:p text:style-name="Normal"><text:a xlink:type="simple" xlink:href="https://hal.science/search/index/?q=*&amp;authFullName_s=Julien Laurette">Julien Laurette</text:a><text:span>,</text:span><text:a xlink:type="simple" xlink:href="https://hal.science/search/index/?q=*&amp;authFullName_s=Annabelle Austruy">Annabelle Austruy</text:a><text:span>,</text:span><text:a xlink:type="simple" xlink:href="https://hal.science/search/index/?q=*&amp;authFullName_s=Léa Siegwald">Léa Siegwald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Jean-Paul Ambrosi">Jean-Paul Ambrosi</text:a><text:span>et al.</text:span></text:p>
              <text:p text:style-name="Normal"><text:span>Quatrièmes Rencontres nationales de la Recherche sur les sites et sols pollués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3549714v1">hal-0354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624v1">Spéciation et transferts sol-plante de quelques éléments traces métalliques et application à la phytoremédiation.</text:a></text:p>
              <text:p text:style-name="Normal"><text:a xlink:type="simple" xlink:href="https://hal.science/search/index/?q=*&amp;authFullName_s=Catherine Keller">Catherine Keller</text:a></text:p>
              <text:p text:style-name="Normal"><text:span>Atelier international : « Mines orphelines »</text:span><text:span>, Sep 2019, Meknès, Morocco</text:span></text:p>
              <text:p text:style-name="Normal"><text:span>Communication dans un congrès</text:span></text:p>
              <text:p text:style-name="Normal"><text:a xlink:type="simple" xlink:href="https://hal.science/hal-03549624v1">hal-0354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678v1">Development of dendrochemical methods for the evaluation of the contemporary history of an industrial area (France)</text:a></text:p>
              <text:p text:style-name="Normal"><text:a xlink:type="simple" xlink:href="https://hal.science/search/index/?q=*&amp;authFullName_s=A. Austruy">A. Austruy</text:a><text:span>,</text:span><text:a xlink:type="simple" xlink:href="https://hal.science/search/index/?q=*&amp;authFullName_s=L. Yung">L. Yung</text:a><text:span>,</text:span><text:a xlink:type="simple" xlink:href="https://hal.science/search/index/?q=*&amp;authFullName_s=J. P. Ambrosi">J. P. Ambrosi</text:a><text:span>,</text:span><text:a xlink:type="simple" xlink:href="https://hal.science/search/index/?q=*&amp;authFullName_s=O Girardclos">O Girardclos</text:a><text:span>,</text:span><text:a xlink:type="simple" xlink:href="https://hal.science/search/index/?q=*&amp;authFullName_s=C. Keller">C. Keller</text:a><text:span>et al.</text:span></text:p>
              <text:p text:style-name="Normal"><text:span>Tree rings in archaeology, climatology and ecology (trace)</text:span><text:span>, 2019, San Leucio-Caserta, Italy</text:span></text:p>
              <text:p text:style-name="Normal"><text:span>Communication dans un congrès</text:span></text:p>
              <text:p text:style-name="Normal"><text:a xlink:type="simple" xlink:href="https://hal.science/hal-03549678v1">hal-0354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642v1">Approvisionnement durable en ressources : la recherche au CEREGE et méthodes analytiques</text:a></text:p>
              <text:p text:style-name="Normal"><text:a xlink:type="simple" xlink:href="https://hal.science/search/index/?q=*&amp;authFullName_s=Catherine Keller">Catherine Keller</text:a><text:span>,</text:span><text:a xlink:type="simple" xlink:href="https://hal.science/search/index/?q=*&amp;authFullName_s=Clément Levard">Clément Levard</text:a></text:p>
              <text:p text:style-name="Normal"><text:span>Lancement du Programme Structurant Interdisciplinaire et Partenarial (PSIP) « GEOressources, Développement Humain et Environnement (GEODHE) »</text:span><text:span>, Sep 2019, Rabat, Morocco</text:span></text:p>
              <text:p text:style-name="Normal"><text:span>Communication dans un congrès</text:span></text:p>
              <text:p text:style-name="Normal"><text:a xlink:type="simple" xlink:href="https://hal.science/hal-03549642v1">hal-0354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753v1">Rôle du silicium dans la culture du blé en France : biodisponibilité, bioaccumulation et effet sur les rendements</text:a></text:p>
              <text:p text:style-name="Normal"><text:a xlink:type="simple" xlink:href="https://hal.science/search/index/?q=*&amp;authFullName_s=Jean-Dominique Meunier">Jean-Dominique Meunier</text:a><text:span>,</text:span><text:a xlink:type="simple" xlink:href="https://hal.science/search/index/?q=*&amp;authFullName_s=Nicolas P. A. Saby">Nicolas P. A. Saby</text:a><text:span>,</text:span><text:a xlink:type="simple" xlink:href="https://hal.science/search/index/?q=*&amp;authFullName_s=Ada Ackerman">Ada Ackerman</text:a><text:span>,</text:span><text:a xlink:type="simple" xlink:href="https://hal.science/search/index/?q=*&amp;authFullName_s=B Angeletti">B Angeletti</text:a><text:span>,</text:span><text:a xlink:type="simple" xlink:href="https://hal.science/search/index/?q=*&amp;authFullName_s=Isabelle Basile-Doelsch">Isabelle Basile-Doelsch</text:a><text:span>et al.</text:span></text:p>
              <text:p text:style-name="Normal"><text:span>14. Rencontres COMIFER-Gemas</text:span><text:span>, Feb 2019, Dijon, France</text:span></text:p>
              <text:p text:style-name="Normal"><text:span>Communication dans un congrès</text:span></text:p>
              <text:p text:style-name="Normal"><text:a xlink:type="simple" xlink:href="https://hal.science/hal-03556753v1">hal-0355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897v1">Qualité des sols et gradient d’urbanisation en zone méditerranéenne</text:a></text:p>
              <text:p text:style-name="Normal"><text:a xlink:type="simple" xlink:href="https://hal.science/search/index/?q=*&amp;authFullName_s=Catherine Keller">Catherine Keller</text:a><text:span>,</text:span><text:a xlink:type="simple" xlink:href="https://hal.science/search/index/?q=*&amp;authFullName_s=J. P. Ambrosi">J. P. Ambrosi</text:a><text:span>,</text:span><text:a xlink:type="simple" xlink:href="https://hal.science/search/index/?q=*&amp;authFullName_s=Criquet Stéven">Criquet Stéven</text:a><text:span>,</text:span><text:a xlink:type="simple" xlink:href="https://hal.science/search/index/?q=*&amp;authFullName_s=Jesús Díaz-Sanz">Jesús Díaz-Sanz</text:a><text:span>,</text:span><text:a xlink:type="simple" xlink:href="https://hal.science/search/index/?q=*&amp;authFullName_s=A. Gomez">A. Gomez</text:a><text:span>et al.</text:span></text:p>
              <text:p text:style-name="Normal"><text:span>Journées d’étude des sols (JES)</text:span><text:span>, Jun 2018, Rouen, France</text:span></text:p>
              <text:p text:style-name="Normal"><text:span>Communication dans un congrès</text:span></text:p>
              <text:p text:style-name="Normal"><text:a xlink:type="simple" xlink:href="https://hal.science/hal-03549897v1">hal-0354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986v1">L’importance des sols urbains pour réduire le risque d’inondation dans une ville méditerranéenne (Marseille, France)</text:a></text:p>
              <text:p text:style-name="Normal"><text:a xlink:type="simple" xlink:href="https://hal.science/search/index/?q=*&amp;authFullName_s=Jesús Díaz-Sanz">Jesús Díaz-Sanz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Samuel Robert">Samuel Robert</text:a></text:p>
              <text:p text:style-name="Normal"><text:span>Journées d’étude des sols (JES)</text:span><text:span>, Jun 2018, Rouen, France</text:span></text:p>
              <text:p text:style-name="Normal"><text:span>Communication dans un congrès</text:span></text:p>
              <text:p text:style-name="Normal"><text:a xlink:type="simple" xlink:href="https://hal.science/hal-03549986v1">hal-03549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03v1">Projet MUSE : Vers une prise en compte de la multi­fonctionnalité des sols dans les documents d’urbanisme</text:a></text:p>
              <text:p text:style-name="Normal"><text:a xlink:type="simple" xlink:href="https://hal.science/search/index/?q=*&amp;authFullName_s=Philippe Branchu">Philippe Branchu</text:a><text:span>,</text:span><text:a xlink:type="simple" xlink:href="https://hal.science/search/index/?q=*&amp;authFullName_s=Fabienne Marseille">Fabienne Marseille</text:a><text:span>,</text:span><text:a xlink:type="simple" xlink:href="https://hal.science/search/index/?q=*&amp;authFullName_s=Béatrice Bechet">Béatrice Bechet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Cécile Le Guern">Cécile Le Guern</text:a><text:span>et al.</text:span></text:p>
              <text:p text:style-name="Normal"><text:span>Séminaire IGCS (Inventaire Gestion et Conservation des Sols) 2018</text:span><text:span>, Association Française pour l'Etude du Sol (AFES). FRA., Jun 2018, Nancy, France. 6 p</text:span></text:p>
              <text:p text:style-name="Normal"><text:span>Communication dans un congrès</text:span></text:p>
              <text:p text:style-name="Normal"><text:a xlink:type="simple" xlink:href="https://hal.inrae.fr/hal-02791103v1">hal-0279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857v1">Characterization and decision support for the management of industrial wastelands in urban peripheral</text:a></text:p>
              <text:p text:style-name="Normal"><text:a xlink:type="simple" xlink:href="https://hal.science/search/index/?q=*&amp;authFullName_s=Annabelle Austruy">Annabelle Austruy</text:a><text:span>,</text:span><text:a xlink:type="simple" xlink:href="https://hal.science/search/index/?q=*&amp;authFullName_s=James M Ciarlo">James M Ciarlo</text:a><text:span>,</text:span><text:a xlink:type="simple" xlink:href="https://hal.science/search/index/?q=*&amp;authFullName_s=P.-E. Mathe">P.-E. Mathe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Jean-Paul Ambrosi">Jean-Paul Ambrosi</text:a><text:span>et al.</text:span></text:p>
              <text:p text:style-name="Normal"><text:span>Urban peripheral. Intersol: “polluted sites and soils: a major challenge for major urban projects”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3549857v1">hal-03549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45v1">Chemical analysis of metallic trace elements of toxicological concern in Lebanese pita and risk characterization for the consumers</text:a></text:p>
              <text:p text:style-name="Normal"><text:a xlink:type="simple" xlink:href="https://hal.science/search/index/?q=*&amp;authFullName_s=N. Lebbos">N. Lebbos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C. Daou">C. Daou</text:a><text:span>,</text:span><text:a xlink:type="simple" xlink:href="https://hal.science/search/index/?q=*&amp;authFullName_s=R. Ouaini">R. Ouaini</text:a><text:span>,</text:span><text:a xlink:type="simple" xlink:href="https://hal.science/search/index/?q=*&amp;authFullName_s=H. Chebib">H. Chebib</text:a><text:span>et al.</text:span></text:p>
              <text:p text:style-name="Normal"><text:span>54. Congress of the European-Societies-of-Toxicology (EUROTOX) - Toxicology Out of the Box</text:span><text:span>, Sep 2018, Bruxelles, Belgium.<text:s/></text:span><text:a xlink:type="simple" xlink:href="https://dx.doi.org/10.1016/j.toxlet.2018.06.791">⟨10.1016/j.toxlet.2018.06.791⟩</text:a></text:p>
              <text:p text:style-name="Normal"><text:span>Communication dans un congrès</text:span></text:p>
              <text:p text:style-name="Normal"><text:a xlink:type="simple" xlink:href="https://hal.inrae.fr/hal-02733845v1">hal-027338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15270v1">Qualité des sols et gradient d’urbanisation en zone méditerranéenne</text:a></text:p>
              <text:p text:style-name="Normal"><text:a xlink:type="simple" xlink:href="https://hal.science/search/index/?q=*&amp;authFullName_s=Catherine Keller">Catherine Keller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J. P. Ambrosi">J. P. Ambrosi</text:a><text:span>,</text:span><text:a xlink:type="simple" xlink:href="https://hal.science/search/index/?q=*&amp;authFullName_s=Criquet Stéven">Criquet Stéven</text:a><text:span>,</text:span><text:a xlink:type="simple" xlink:href="https://hal.science/search/index/?q=*&amp;authFullName_s=Jesús Díaz-Sanz">Jesús Díaz-Sanz</text:a><text:span>et al.</text:span></text:p>
              <text:p text:style-name="Normal"><text:span>International Symposium of LabEx DRIIHM 2018</text:span><text:span>, Oct 2018, Marseille, France</text:span></text:p>
              <text:p text:style-name="Normal"><text:span>Communication dans un congrès</text:span></text:p>
              <text:p text:style-name="Normal"><text:a xlink:type="simple" xlink:href="https://cnrs.hal.science/hal-04615270v1">hal-0461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979v1">Appauvrissement en silicium disponible des sols cultivés et conséquences à long terme</text:a></text:p>
              <text:p text:style-name="Normal"><text:a xlink:type="simple" xlink:href="https://hal.science/search/index/?q=*&amp;authFullName_s=C. Keller">C. Keller</text:a><text:span>,</text:span><text:a xlink:type="simple" xlink:href="https://hal.science/search/index/?q=*&amp;authFullName_s=D. Barboni">D. Barboni</text:a><text:span>,</text:span><text:a xlink:type="simple" xlink:href="https://hal.science/search/index/?q=*&amp;authFullName_s=M. Rizwan">M. Rizwan</text:a><text:span>,</text:span><text:a xlink:type="simple" xlink:href="https://hal.science/search/index/?q=*&amp;authFullName_s=J.-D Meunier">J.-D Meunier</text:a></text:p>
              <text:p text:style-name="Normal"><text:span>Journées d’étude des sols (JES)</text:span><text:span>, Jun 2018, Rouen, France</text:span></text:p>
              <text:p text:style-name="Normal"><text:span>Communication dans un congrès</text:span></text:p>
              <text:p text:style-name="Normal"><text:a xlink:type="simple" xlink:href="https://hal.science/hal-03549979v1">hal-0354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783v1">Biogeochemistry of Si and soil ecosystems services : emerging issues</text:a></text:p>
              <text:p text:style-name="Normal"><text:a xlink:type="simple" xlink:href="https://hal.science/search/index/?q=*&amp;authFullName_s=Jean-Dominique Meunier">Jean-Dominique Meunier</text:a><text:span>,</text:span><text:a xlink:type="simple" xlink:href="https://hal.science/search/index/?q=*&amp;authFullName_s=Catherine Keller">Catherine Keller</text:a></text:p>
              <text:p text:style-name="Normal"><text:span>Goldschmidt Annual Conference 2018</text:span><text:span>, Aug 2018, Boston, United States</text:span></text:p>
              <text:p text:style-name="Normal"><text:span>Communication dans un congrès</text:span></text:p>
              <text:p text:style-name="Normal"><text:a xlink:type="simple" xlink:href="https://hal.science/hal-03549783v1">hal-0354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013v1">Towards inclusion of the ecosystem soil quality in the French urban planning: Review of existing tools and of remaining challenges</text:a></text:p>
              <text:p text:style-name="Normal"><text:a xlink:type="simple" xlink:href="https://hal.science/search/index/?q=*&amp;authFullName_s=Catherine Franck-Neel">Catherine Franck-Neel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C. Leguern">C. Leguern</text:a></text:p>
              <text:p text:style-name="Normal"><text:span>SUITMA 9 “Urbanization: a challenge and an opportunity for soil functions and ecosystem services”</text:span><text:span>, May 2017, Moscou, Russia</text:span></text:p>
              <text:p text:style-name="Normal"><text:span>Communication dans un congrès</text:span></text:p>
              <text:p text:style-name="Normal"><text:a xlink:type="simple" xlink:href="https://hal.science/hal-03550013v1">hal-0355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821v1">Indicateurs de la qualité des sols dans les documents d’urbanisme</text:a></text:p>
              <text:p text:style-name="Normal"><text:a xlink:type="simple" xlink:href="https://hal.science/search/index/?q=*&amp;authFullName_s=C. Keller">C. Keller</text:a></text:p>
              <text:p text:style-name="Normal"><text:span>Colloque CGDD-MEEM et AllEnvi « Transition écologique : pour une interaction entre politiques publiques et recherches finalisées »</text:span><text:span>, Jul 2017, Paris, France</text:span></text:p>
              <text:p text:style-name="Normal"><text:span>Communication dans un congrès</text:span></text:p>
              <text:p text:style-name="Normal"><text:a xlink:type="simple" xlink:href="https://hal.science/hal-03553821v1">hal-0355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133v1">Tracing phytoavailable silicon in soils using silicon isotopes and Ge/Si ratios</text:a></text:p>
              <text:p text:style-name="Normal"><text:a xlink:type="simple" xlink:href="https://hal.science/search/index/?q=*&amp;authFullName_s=Camille Delvigne">Camille Delvigne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Isabelle Basile-Doelsch">Isabelle Basile-Doelsch</text:a><text:span>et al.</text:span></text:p>
              <text:p text:style-name="Normal"><text:span>Silicon, Silica &amp; their Isotopes: Biology, Biogeochemistry &amp; Biotechnology (IBIS)</text:span><text:span>, Jun 2017, Blanes, Spain</text:span></text:p>
              <text:p text:style-name="Normal"><text:span>Communication dans un congrès</text:span></text:p>
              <text:p text:style-name="Normal"><text:a xlink:type="simple" xlink:href="https://hal.science/hal-03553133v1">hal-0355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117v1">Spatial-temporal changes of urban and peri-urban soil land-use: A state-of-the-art on measurement, drivers and effects of soil artificialisation</text:a></text:p>
              <text:p text:style-name="Normal"><text:a xlink:type="simple" xlink:href="https://hal.science/search/index/?q=*&amp;authFullName_s=Maylis Desrousseaux">Maylis Desrousseaux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Béatrice Bechet">Béatrice Bechet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Bertrand Schmitt">Bertrand Schmitt</text:a><text:span>et al.</text:span></text:p>
              <text:p text:style-name="Normal"><text:span>SUITMA 9 “Urbanization: a challenge and an opportunity for soil functions and ecosystem services”</text:span><text:span>, May 2017, Moscou, Russia</text:span></text:p>
              <text:p text:style-name="Normal"><text:span>Communication dans un congrès</text:span></text:p>
              <text:p text:style-name="Normal"><text:a xlink:type="simple" xlink:href="https://hal.science/hal-03553117v1">hal-035531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6513v1">The bauxite residue deposits of the mining basin of Provence: characterization and impacts on the physico-chemical and biological qualities of soils</text:a></text:p>
              <text:p text:style-name="Normal"><text:a xlink:type="simple" xlink:href="https://hal.science/search/index/?q=*&amp;authFullName_s=Mathieu Luglia">Mathieu Luglia</text:a><text:span>,</text:span><text:a xlink:type="simple" xlink:href="https://hal.science/search/index/?q=*&amp;authFullName_s=Camille Fourrier">Camille Fourrier</text:a><text:span>,</text:span><text:a xlink:type="simple" xlink:href="https://hal.science/search/index/?q=*&amp;authFullName_s=Ninon Viard">Ninon Viard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Jean-Paul Ambrosi">Jean-Paul Ambrosi</text:a><text:span>et al.</text:span></text:p>
              <text:p text:style-name="Normal"><text:span>5th symposium LabEx DRIIHM</text:span><text:span>, May 2017, Aveiro, Portugal</text:span></text:p>
              <text:p text:style-name="Normal"><text:span>Communication dans un congrès</text:span></text:p>
              <text:p text:style-name="Normal"><text:a xlink:type="simple" xlink:href="https://amu.hal.science/hal-01766513v1">hal-017665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6471v1">Étude écosystémique d’un dépôt de résidus de bauxite en Provence : le cas du crassier du Griffon, Vitrolles</text:a></text:p>
              <text:p text:style-name="Normal"><text:a xlink:type="simple" xlink:href="https://hal.science/search/index/?q=*&amp;authFullName_s=Mathieu Luglia">Mathieu Luglia</text:a><text:span>,</text:span><text:a xlink:type="simple" xlink:href="https://hal.science/search/index/?q=*&amp;authFullName_s=Camille Fourrier">Camille Fourrier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Ninon Viard">Ninon Viard</text:a><text:span>,</text:span><text:a xlink:type="simple" xlink:href="https://hal.science/search/index/?q=*&amp;authFullName_s=Christopher Burot">Christopher Burot</text:a><text:span>et al.</text:span></text:p>
              <text:p text:style-name="Normal"><text:span>Séminaire de l’OHM-BMP</text:span><text:span>, Oct 2017, Bouc-Bel-Air, France</text:span></text:p>
              <text:p text:style-name="Normal"><text:span>Communication dans un congrès</text:span></text:p>
              <text:p text:style-name="Normal"><text:a xlink:type="simple" xlink:href="https://amu.hal.science/hal-01766471v1">hal-0176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896v1">Urbanisation et Qualité des sols en Méditerranée (UrbaQualiSol-Med) : Retour d’expérience à Gardanne et Rousset et application d’un indice de polyvalence d’usage au 16ème arrondissement de Marseille</text:a></text:p>
              <text:p text:style-name="Normal"><text:a xlink:type="simple" xlink:href="https://hal.science/search/index/?q=*&amp;authFullName_s=Catherine Keller">Catherine Keller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J. P. Ambrosi">J. P. Ambrosi</text:a><text:span>,</text:span><text:a xlink:type="simple" xlink:href="https://hal.science/search/index/?q=*&amp;authFullName_s=Stéven Criquet">Stéven Criquet</text:a><text:span>,</text:span><text:a xlink:type="simple" xlink:href="https://hal.science/search/index/?q=*&amp;authFullName_s=R. Wallon">R. Wallon</text:a></text:p>
              <text:p text:style-name="Normal"><text:span>Séminaire annuel de restitution de l’Observatoire Hommes-Milieux du Bassin Minier de Provence</text:span><text:span>, Oct 2017, Bouc-Bel-Air, France</text:span></text:p>
              <text:p text:style-name="Normal"><text:span>Communication dans un congrès</text:span></text:p>
              <text:p text:style-name="Normal"><text:a xlink:type="simple" xlink:href="https://hal.science/hal-04623896v1">hal-0462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825v1">Préconisation d’utilisation des sols et qualité des sols en zone urbaine et péri-urbaine – application du bassin minier de Provence</text:a></text:p>
              <text:p text:style-name="Normal"><text:a xlink:type="simple" xlink:href="https://hal.science/search/index/?q=*&amp;authFullName_s=C. Keller">C. Keller</text:a><text:span>,</text:span><text:a xlink:type="simple" xlink:href="https://hal.science/search/index/?q=*&amp;authFullName_s=S. Robert">S. Robert</text:a></text:p>
              <text:p text:style-name="Normal"><text:span>Journée Technique ADEME "Le sol acteur clé des territoires et du climat"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3553825v1">hal-0355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806v1">Silicon uptake in a repeated wheat cropping system - Impact on soil and Si pools and role of fertilization</text:a></text:p>
              <text:p text:style-name="Normal"><text:a xlink:type="simple" xlink:href="https://hal.science/search/index/?q=*&amp;authFullName_s=C. Keller">C. Keller</text:a><text:span>,</text:span><text:a xlink:type="simple" xlink:href="https://hal.science/search/index/?q=*&amp;authFullName_s=J.-D Meunier">J.-D Meunier</text:a><text:span>,</text:span><text:a xlink:type="simple" xlink:href="https://hal.science/search/index/?q=*&amp;authFullName_s=D. Barboni">D. Barboni</text:a><text:span>,</text:span><text:a xlink:type="simple" xlink:href="https://hal.science/search/index/?q=*&amp;authFullName_s=M. Rizwan">M. Rizwan</text:a></text:p>
              <text:p text:style-name="Normal"><text:span>EUROSOIL</text:span><text:span>, Oct 2016, Istanbul, Turkey</text:span></text:p>
              <text:p text:style-name="Normal"><text:span>Communication dans un congrès</text:span></text:p>
              <text:p text:style-name="Normal"><text:a xlink:type="simple" xlink:href="https://hal.science/hal-03553806v1">hal-0355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795v1">Soil-plant-atmosphere transfer of organic and metal(oid) pollutants in an industrial and urban area</text:a></text:p>
              <text:p text:style-name="Normal"><text:a xlink:type="simple" xlink:href="https://hal.science/search/index/?q=*&amp;authFullName_s=A. Austruy">A. Austruy</text:a><text:span>,</text:span><text:a xlink:type="simple" xlink:href="https://hal.science/search/index/?q=*&amp;authFullName_s=M. Roulier">M. Roulier</text:a><text:span>,</text:span><text:a xlink:type="simple" xlink:href="https://hal.science/search/index/?q=*&amp;authFullName_s=H Miche">H Miche</text:a><text:span>,</text:span><text:a xlink:type="simple" xlink:href="https://hal.science/search/index/?q=*&amp;authFullName_s=B Angeletti">B Angeletti</text:a><text:span>,</text:span><text:a xlink:type="simple" xlink:href="https://hal.science/search/index/?q=*&amp;authFullName_s=C. Keller">C. Keller</text:a><text:span>et al.</text:span></text:p>
              <text:p text:style-name="Normal"><text:span>EUROSOIL</text:span><text:span>, Oct 2016, Istanboul, Turkey</text:span></text:p>
              <text:p text:style-name="Normal"><text:span>Communication dans un congrès</text:span></text:p>
              <text:p text:style-name="Normal"><text:a xlink:type="simple" xlink:href="https://hal.science/hal-03553795v1">hal-035537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6555v1">Projet DORIS - Les dépôts de boues rouges du bassin minier de Provence : caractérisation et impacts sur la qualité physico-chimique et biologique des sols</text:a></text:p>
              <text:p text:style-name="Normal"><text:a xlink:type="simple" xlink:href="https://hal.science/search/index/?q=*&amp;authFullName_s=Mathieu Luglia">Mathieu Luglia</text:a><text:span>,</text:span><text:a xlink:type="simple" xlink:href="https://hal.science/search/index/?q=*&amp;authFullName_s=Stéven Criquet">Stéven Criquet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S. Gachet">S. Gachet</text:a><text:span>,</text:span><text:a xlink:type="simple" xlink:href="https://hal.science/search/index/?q=*&amp;authFullName_s=Pierre Hennebert">Pierre Hennebert</text:a><text:span>et al.</text:span></text:p>
              <text:p text:style-name="Normal"><text:span><text:s/>Séminaire annuel de l'OHM Bassin Minier de Provence</text:span><text:span>, 2016, Simiane-Collonge, France</text:span></text:p>
              <text:p text:style-name="Normal"><text:span>Communication dans un congrès</text:span></text:p>
              <text:p text:style-name="Normal"><text:a xlink:type="simple" xlink:href="https://amu.hal.science/hal-01766555v1">hal-0176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816v1">Plant effect on Si concentration in soil solution and phytoavailable Si from various Si sources - Evidence from pot experiments</text:a></text:p>
              <text:p text:style-name="Normal"><text:a xlink:type="simple" xlink:href="https://hal.science/search/index/?q=*&amp;authFullName_s=C. Keller">C. Keller</text:a><text:span>,</text:span><text:a xlink:type="simple" xlink:href="https://hal.science/search/index/?q=*&amp;authFullName_s=J.-D Meunier">J.-D Meunier</text:a><text:span>,</text:span><text:a xlink:type="simple" xlink:href="https://hal.science/search/index/?q=*&amp;authFullName_s=J. Sha">J. Sha</text:a><text:span>,</text:span><text:a xlink:type="simple" xlink:href="https://hal.science/search/index/?q=*&amp;authFullName_s=M. Rizwan">M. Rizwan</text:a><text:span>,</text:span><text:a xlink:type="simple" xlink:href="https://hal.science/search/index/?q=*&amp;authFullName_s=H. Allami">H. Allami</text:a></text:p>
              <text:p text:style-name="Normal"><text:span>EUROSOIL</text:span><text:span>, Oct 2016, Istanbul, Turkey</text:span></text:p>
              <text:p text:style-name="Normal"><text:span>Communication dans un congrès</text:span></text:p>
              <text:p text:style-name="Normal"><text:a xlink:type="simple" xlink:href="https://hal.science/hal-03553816v1">hal-0355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59v1">Phytoliths, agriculture and environmental stres</text:a></text:p>
              <text:p text:style-name="Normal"><text:a xlink:type="simple" xlink:href="https://hal.science/search/index/?q=*&amp;authFullName_s=J.-D Meunier">J.-D Meunier</text:a><text:span>,</text:span><text:a xlink:type="simple" xlink:href="https://hal.science/search/index/?q=*&amp;authFullName_s=D. Barboni">D. Barboni</text:a><text:span>,</text:span><text:a xlink:type="simple" xlink:href="https://hal.science/search/index/?q=*&amp;authFullName_s=Muhammad Anwar-Ul-Haq">Muhammad Anwar-Ul-Haq</text:a><text:span>,</text:span><text:a xlink:type="simple" xlink:href="https://hal.science/search/index/?q=*&amp;authFullName_s=P. Chaurand">P. Chaurand</text:a><text:span>,</text:span><text:a xlink:type="simple" xlink:href="https://hal.science/search/index/?q=*&amp;authFullName_s=C. Levard">C. Levard</text:a><text:span>et al.</text:span></text:p>
              <text:p text:style-name="Normal"><text:span>10th International Meeting on Phytolith Research</text:span><text:span>, Sep 2016, Aix-en-Provence, France</text:span></text:p>
              <text:p text:style-name="Normal"><text:span>Communication dans un congrès</text:span></text:p>
              <text:p text:style-name="Normal"><text:a xlink:type="simple" xlink:href="https://hal.science/hal-03554459v1">hal-0355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48v1">Les Dépôts de Boues Rouges du Bassin Minier de Provence : Caractérisation et Impacts sur la Qualité Physico-Chimique et Biologique des Sols</text:a></text:p>
              <text:p text:style-name="Normal"><text:a xlink:type="simple" xlink:href="https://hal.science/search/index/?q=*&amp;authFullName_s=Mathieu Luglia">Mathieu Luglia</text:a><text:span>,</text:span><text:a xlink:type="simple" xlink:href="https://hal.science/search/index/?q=*&amp;authFullName_s=Criquet Stéven">Criquet Stéven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S. Gachet">S. Gachet</text:a><text:span>,</text:span><text:a xlink:type="simple" xlink:href="https://hal.science/search/index/?q=*&amp;authFullName_s=Pierre Hennebert">Pierre Hennebert</text:a><text:span>et al.</text:span></text:p>
              <text:p text:style-name="Normal"><text:span>Séminaire annuel de restitution de l’Observatoire Hommes-Milieux du Bassin Minier de Provence</text:span><text:span>, Sep 2016, Simiane-Collongue, France</text:span></text:p>
              <text:p text:style-name="Normal"><text:span>Communication dans un congrès</text:span></text:p>
              <text:p text:style-name="Normal"><text:a xlink:type="simple" xlink:href="https://hal.science/hal-04623648v1">hal-0462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101v1">Caractérisation géophysique des terrils du &amp;quot;BMP&amp;quot; : structures et processus</text:a></text:p>
              <text:p text:style-name="Normal"><text:a xlink:type="simple" xlink:href="https://hal.science/search/index/?q=*&amp;authFullName_s=P.-E Mathé">P.-E Mathé</text:a><text:span>,</text:span><text:a xlink:type="simple" xlink:href="https://hal.science/search/index/?q=*&amp;authFullName_s=Jean-Claude Parisot">Jean-Claude Parisot</text:a><text:span>,</text:span><text:a xlink:type="simple" xlink:href="https://hal.science/search/index/?q=*&amp;authFullName_s=D. Hermitte">D. Hermitte</text:a><text:span>,</text:span><text:a xlink:type="simple" xlink:href="https://hal.science/search/index/?q=*&amp;authFullName_s=Catherine Keller">Catherine Keller</text:a></text:p>
              <text:p text:style-name="Normal"><text:span>Journée « Terrils du Bassin Minier de Provence »</text:span><text:span>, Dec 2015, Aix-en-Provence, France</text:span></text:p>
              <text:p text:style-name="Normal"><text:span>Communication dans un congrès</text:span></text:p>
              <text:p text:style-name="Normal"><text:a xlink:type="simple" xlink:href="https://hal.science/hal-04627101v1">hal-0462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110v1">Le lignite du Bassin Minier de Provence : influence sur les propriétés physico-chimiques et biologiques des sols</text:a></text:p>
              <text:p text:style-name="Normal"><text:a xlink:type="simple" xlink:href="https://hal.science/search/index/?q=*&amp;authFullName_s=Stéven Criquet">Stéven Criquet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Mélanie Clouard">Mélanie Clouard</text:a><text:span>,</text:span><text:a xlink:type="simple" xlink:href="https://hal.science/search/index/?q=*&amp;authFullName_s=Philippe Dussouillez">Philippe Dussouillez</text:a><text:span>,</text:span><text:a xlink:type="simple" xlink:href="https://hal.science/search/index/?q=*&amp;authFullName_s=Virgile Calvert">Virgile Calvert</text:a><text:span>et al.</text:span></text:p>
              <text:p text:style-name="Normal"><text:span>Journée « Terrils du Bassin Minier de Provence »</text:span><text:span>, Dec 2015, Aix-en-Provence, France</text:span></text:p>
              <text:p text:style-name="Normal"><text:span>Communication dans un congrès</text:span></text:p>
              <text:p text:style-name="Normal"><text:a xlink:type="simple" xlink:href="https://hal.science/hal-04627110v1">hal-0462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623v1">Préconisation d'utilisation des sols et qualité des sols en zone urbaine et péri-urbaine- application du bassin minier de Provence - 1</text:a></text:p>
              <text:p text:style-name="Normal"><text:a xlink:type="simple" xlink:href="https://hal.science/search/index/?q=*&amp;authFullName_s=C. Keller">C. Keller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M.L. Lambert">M.L. Lambert</text:a><text:span>,</text:span><text:a xlink:type="simple" xlink:href="https://hal.science/search/index/?q=*&amp;authFullName_s=F. Ajmone-Marsan">F. Ajmone-Marsan</text:a><text:span>,</text:span><text:a xlink:type="simple" xlink:href="https://hal.science/search/index/?q=*&amp;authFullName_s=J. P. Ambrosi">J. P. Ambrosi</text:a><text:span>et al.</text:span></text:p>
              <text:p text:style-name="Normal"><text:span>Journées d'Étude des Sols</text:span><text:span>, Jun 2014, Chambéry, France</text:span></text:p>
              <text:p text:style-name="Normal"><text:span>Communication dans un congrès</text:span></text:p>
              <text:p text:style-name="Normal"><text:a xlink:type="simple" xlink:href="https://hal.science/hal-01787623v1">hal-0178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62v1">Le Lignite des Terrils de Provence : spatialisation et influence sur les activités microbiennes des sols</text:a></text:p>
              <text:p text:style-name="Normal"><text:a xlink:type="simple" xlink:href="https://hal.science/search/index/?q=*&amp;authFullName_s=Stéven Criquet">Stéven Criquet</text:a><text:span>,</text:span><text:a xlink:type="simple" xlink:href="https://hal.science/search/index/?q=*&amp;authFullName_s=Mélanie Clouard">Mélanie Clouard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Philippe Dussouillez">Philippe Dussouillez</text:a><text:span>,</text:span><text:a xlink:type="simple" xlink:href="https://hal.science/search/index/?q=*&amp;authFullName_s=Virgile Calvert">Virgile Calvert</text:a><text:span>et al.</text:span></text:p>
              <text:p text:style-name="Normal"><text:span>Rencontre des lauréats de l’Observatoire Hommes-Milieux du Bassin Minier de Provence</text:span><text:span>, Jul 2014, Meyreuil, France</text:span></text:p>
              <text:p text:style-name="Normal"><text:span>Communication dans un congrès</text:span></text:p>
              <text:p text:style-name="Normal"><text:a xlink:type="simple" xlink:href="https://hal.science/hal-04622562v1">hal-04622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60v1">Préconisation d'utilisation des sols et qualité des sols en zone urbaine et péri-urbaine</text:a></text:p>
              <text:p text:style-name="Normal"><text:a xlink:type="simple" xlink:href="https://hal.science/search/index/?q=*&amp;authFullName_s=Catherine Keller">Catherine Keller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Marie-Laure Lambert">Marie-Laure Lambert</text:a><text:span>,</text:span><text:a xlink:type="simple" xlink:href="https://hal.science/search/index/?q=*&amp;authFullName_s=Franco Ajmone-Marsan">Franco Ajmone-Marsan</text:a><text:span>,</text:span><text:a xlink:type="simple" xlink:href="https://hal.science/search/index/?q=*&amp;authFullName_s=Jean-Paul Ambrosi">Jean-Paul Ambrosi</text:a><text:span>et al.</text:span></text:p>
              <text:p text:style-name="Normal"><text:span>12. Journées d'Etude des Sols (JES)</text:span><text:span>, Association Française pour l'Etude du Sol (AFES). FRA., Jun 2014, Le Bourget du Lac, France. 350 p</text:span></text:p>
              <text:p text:style-name="Normal"><text:span>Communication dans un congrès</text:span></text:p>
              <text:p text:style-name="Normal"><text:a xlink:type="simple" xlink:href="https://hal.inrae.fr/hal-02742060v1">hal-0274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622v1">Préconisation d'utilisation des sols et qualité des sols en zone urbaine et péri-urbaine application du bassin minier de Provence - 2</text:a></text:p>
              <text:p text:style-name="Normal"><text:a xlink:type="simple" xlink:href="https://hal.science/search/index/?q=*&amp;authFullName_s=C. Keller">C. Keller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M.L. Lambert">M.L. Lambert</text:a><text:span>,</text:span><text:a xlink:type="simple" xlink:href="https://hal.science/search/index/?q=*&amp;authFullName_s=F. Ajmone-Marsan">F. Ajmone-Marsan</text:a><text:span>,</text:span><text:a xlink:type="simple" xlink:href="https://hal.science/search/index/?q=*&amp;authFullName_s=J. P. Ambrosi">J. P. Ambrosi</text:a><text:span>et al.</text:span></text:p>
              <text:p text:style-name="Normal"><text:span>Journées du RMT Sols et Territoires</text:span><text:span>, Sep 2014, Lyon, France</text:span></text:p>
              <text:p text:style-name="Normal"><text:span>Communication dans un congrès</text:span></text:p>
              <text:p text:style-name="Normal"><text:a xlink:type="simple" xlink:href="https://hal.science/hal-01787622v1">hal-0178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633v1">Impact of lignite outcrop on microbial functioning in Mediterranean soils</text:a></text:p>
              <text:p text:style-name="Normal"><text:a xlink:type="simple" xlink:href="https://hal.science/search/index/?q=*&amp;authFullName_s=M. Clouard">M. Clouard</text:a><text:span>,</text:span><text:a xlink:type="simple" xlink:href="https://hal.science/search/index/?q=*&amp;authFullName_s=Stéven Criquet">Stéven Criquet</text:a><text:span>,</text:span><text:a xlink:type="simple" xlink:href="https://hal.science/search/index/?q=*&amp;authFullName_s=C. Keller">C. Keller</text:a></text:p>
              <text:p text:style-name="Normal"><text:span>Eurosoil 2012: Soil science for the benefit of mankind and environment</text:span><text:span>, 2012, Bari, Italie</text:span></text:p>
              <text:p text:style-name="Normal"><text:span>Communication dans un congrès</text:span></text:p>
              <text:p text:style-name="Normal"><text:a xlink:type="simple" xlink:href="https://hal.science/hal-01787633v1">hal-01787633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91c9a2" table:style-name="91c9a2">
          <table:table-column table:style-name="91c9a2.0"/>
          <table:table-row>
            <table:table-cell office:value-type="string">
              <text:p text:style-name="Normal"><text:a xlink:type="simple" xlink:href="https://hal.science/hal-05088381v1">Contribution of Random Forest and Deep Neural Network Algorithms with Environmental Covariates for the Spatial SOC Stock Modelling</text:a></text:p>
              <text:p text:style-name="Normal"><text:a xlink:type="simple" xlink:href="https://hal.science/search/index/?q=*&amp;authFullName_s=Mounir Oukhattar">Mounir Oukhattar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Yannick Robert">Yannick Robert</text:a><text:span>,</text:span><text:a xlink:type="simple" xlink:href="https://hal.science/search/index/?q=*&amp;authFullName_s=Catherine Keller">Catherine Keller</text:a></text:p>
              <text:p text:style-name="Normal"><text:span>SAGEO 2025</text:span><text:span>, May 2025, Avignon, France.<text:s/></text:span></text:p>
              <text:p text:style-name="Normal"><text:span>Poster de conférence</text:span></text:p>
              <text:p text:style-name="Normal"><text:a xlink:type="simple" xlink:href="https://hal.science/hal-05088381v1">hal-0508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654v1">Can vegetated urban soils reduce run-off? Case study in Marseille, France</text:a></text:p>
              <text:p text:style-name="Normal"><text:a xlink:type="simple" xlink:href="https://hal.science/search/index/?q=*&amp;authFullName_s=Jesús Díaz-Sanz">Jesús Díaz-Sanz</text:a><text:span>,</text:span><text:a xlink:type="simple" xlink:href="https://hal.science/search/index/?q=*&amp;authFullName_s=C. Keller">C. Keller</text:a><text:span>,</text:span><text:a xlink:type="simple" xlink:href="https://hal.science/search/index/?q=*&amp;authFullName_s=Samuel Robert">Samuel Robert</text:a></text:p>
              <text:p text:style-name="Normal"><text:span>Wageningen Soil Conference 2019: Understanding soil functions</text:span><text:span>, Aug 2019, Wageningen, Netherlands</text:span></text:p>
              <text:p text:style-name="Normal"><text:span>Poster de conférence</text:span></text:p>
              <text:p text:style-name="Normal"><text:a xlink:type="simple" xlink:href="https://hal.science/hal-03557654v1">hal-0355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330v1">Réponses écotoxicologiques d’un cocktail de polluants</text:a></text:p>
              <text:p text:style-name="Normal"><text:a xlink:type="simple" xlink:href="https://hal.science/search/index/?q=*&amp;authFullName_s=J. Laurette">J. Laurette</text:a><text:span>,</text:span><text:a xlink:type="simple" xlink:href="https://hal.science/search/index/?q=*&amp;authFullName_s=A. Austruy">A. Austruy</text:a><text:span>,</text:span><text:a xlink:type="simple" xlink:href="https://hal.science/search/index/?q=*&amp;authFullName_s=L. Siegwald">L. Siegwald</text:a><text:span>,</text:span><text:a xlink:type="simple" xlink:href="https://hal.science/search/index/?q=*&amp;authFullName_s=C. Keller">C. Keller</text:a><text:span>,</text:span><text:a xlink:type="simple" xlink:href="https://hal.science/search/index/?q=*&amp;authFullName_s=Jean-Paul Ambrosi">Jean-Paul Ambrosi</text:a><text:span>et al.</text:span></text:p>
              <text:p text:style-name="Normal"><text:span>4èmes Rencontres nationales ADEME de la Recherche sur les Sites et Sols Pollués</text:span><text:span>, Oct 2019, Montrouge, France</text:span></text:p>
              <text:p text:style-name="Normal"><text:span>Poster de conférence</text:span></text:p>
              <text:p text:style-name="Normal"><text:a xlink:type="simple" xlink:href="https://hal.science/hal-03556330v1">hal-0355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332v1">Characterization and decision support for the management of industrial wastelands in urban periphery</text:a></text:p>
              <text:p text:style-name="Normal"><text:a xlink:type="simple" xlink:href="https://hal.science/search/index/?q=*&amp;authFullName_s=A. Austruy">A. Austruy</text:a><text:span>,</text:span><text:a xlink:type="simple" xlink:href="https://hal.science/search/index/?q=*&amp;authFullName_s=J. Ciarlo">J. Ciarlo</text:a><text:span>,</text:span><text:a xlink:type="simple" xlink:href="https://hal.science/search/index/?q=*&amp;authFullName_s=P.-E. Mathe">P.-E. Mathe</text:a><text:span>,</text:span><text:a xlink:type="simple" xlink:href="https://hal.science/search/index/?q=*&amp;authFullName_s=C. Keller">C. Keller</text:a><text:span>,</text:span><text:a xlink:type="simple" xlink:href="https://hal.science/search/index/?q=*&amp;authFullName_s=J. P. Ambrosi">J. P. Ambrosi</text:a><text:span>et al.</text:span></text:p>
              <text:p text:style-name="Normal"><text:span>Colloque INTERSOL</text:span><text:span>, Mar 2018, Paris, France</text:span></text:p>
              <text:p text:style-name="Normal"><text:span>Poster de conférence</text:span></text:p>
              <text:p text:style-name="Normal"><text:a xlink:type="simple" xlink:href="https://hal.science/hal-03556332v1">hal-03556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358v1">Projet MUSE : Vers une prise en compte de la multi­fonctionnalité des sols dans les documents d’urbanisme</text:a></text:p>
              <text:p text:style-name="Normal"><text:a xlink:type="simple" xlink:href="https://hal.science/search/index/?q=*&amp;authFullName_s=Philippe Branchu">Philippe Branchu</text:a><text:span>,</text:span><text:a xlink:type="simple" xlink:href="https://hal.science/search/index/?q=*&amp;authFullName_s=Fabienne Marseille">Fabienne Marseille</text:a><text:span>,</text:span><text:a xlink:type="simple" xlink:href="https://hal.science/search/index/?q=*&amp;authFullName_s=Béatrice Bechet">Béatrice Bechet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Cécile Le Guern">Cécile Le Guern</text:a><text:span>et al.</text:span></text:p>
              <text:p text:style-name="Normal"><text:span>13. Journées d'Etudes des Sols</text:span><text:span>, Jul 2018, Rouen, France. 2018</text:span></text:p>
              <text:p text:style-name="Normal"><text:span>Poster de conférence</text:span></text:p>
              <text:p text:style-name="Normal"><text:a xlink:type="simple" xlink:href="https://hal.inrae.fr/hal-02791358v1">hal-0279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333v1">Caractérisation et aide à la décision dans le cadre de la gestion d’une ancienne friche industrielle de périphérie urbaine</text:a></text:p>
              <text:p text:style-name="Normal"><text:a xlink:type="simple" xlink:href="https://hal.science/search/index/?q=*&amp;authFullName_s=J. Ciarlo">J. Ciarlo</text:a><text:span>,</text:span><text:a xlink:type="simple" xlink:href="https://hal.science/search/index/?q=*&amp;authFullName_s=A. Austruy">A. Austruy</text:a><text:span>,</text:span><text:a xlink:type="simple" xlink:href="https://hal.science/search/index/?q=*&amp;authFullName_s=J. P. Ambrosi">J. P. Ambrosi</text:a><text:span>,</text:span><text:a xlink:type="simple" xlink:href="https://hal.science/search/index/?q=*&amp;authFullName_s=B Angeletti">B Angeletti</text:a><text:span>,</text:span><text:a xlink:type="simple" xlink:href="https://hal.science/search/index/?q=*&amp;authFullName_s=C. Keller">C. Keller</text:a><text:span>et al.</text:span></text:p>
              <text:p text:style-name="Normal"><text:span>Agricultures urbaines durables : vecteur pour la transition écologique / Sustainable Urban Agricultures : Vector for the Ecological Transition</text:span><text:span>, Jun 2017, Toulouse, France</text:span></text:p>
              <text:p text:style-name="Normal"><text:span>Poster de conférence</text:span></text:p>
              <text:p text:style-name="Normal"><text:a xlink:type="simple" xlink:href="https://hal.science/hal-03556333v1">hal-0355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335v1">Metallic contamination of wheat-cultivated soils in the Bekaa flatland of Lebanon</text:a></text:p>
              <text:p text:style-name="Normal"><text:a xlink:type="simple" xlink:href="https://hal.science/search/index/?q=*&amp;authFullName_s=N. Lebbos">N. Lebbos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R. Daou">R. Daou</text:a><text:span>,</text:span><text:a xlink:type="simple" xlink:href="https://hal.science/search/index/?q=*&amp;authFullName_s=H. Ouaini">H. Ouaini</text:a><text:span>,</text:span><text:a xlink:type="simple" xlink:href="https://hal.science/search/index/?q=*&amp;authFullName_s=H. Chebib">H. Chebib</text:a><text:span>et al.</text:span></text:p>
              <text:p text:style-name="Normal"><text:span>Proceedings of the 14th International Conference on the Biogeochemistry of Trace Elements (ICOBTE)</text:span><text:span>, Jul 2017, Zürich, Switzerland</text:span></text:p>
              <text:p text:style-name="Normal"><text:span>Poster de conférence</text:span></text:p>
              <text:p text:style-name="Normal"><text:a xlink:type="simple" xlink:href="https://hal.science/hal-03556335v1">hal-0355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336v1">Zn isotopes as tracers of a 166-year old Pb-Ag contamination in soils in National Parc of Calanques, France</text:a></text:p>
              <text:p text:style-name="Normal"><text:a xlink:type="simple" xlink:href="https://hal.science/search/index/?q=*&amp;authFullName_s=R. Gelly">R. Gelly</text:a><text:span>,</text:span><text:a xlink:type="simple" xlink:href="https://hal.science/search/index/?q=*&amp;authFullName_s=C. Keller">C. Keller</text:a><text:span>,</text:span><text:a xlink:type="simple" xlink:href="https://hal.science/search/index/?q=*&amp;authFullName_s=Z Fekiacova">Z Fekiacova</text:a></text:p>
              <text:p text:style-name="Normal"><text:span>Proceedings of the 14th International Conference on the Biogeochemistry of Trace Elements (ICOBTE)</text:span><text:span>, Jul 2017, Zürich, Switzerland</text:span></text:p>
              <text:p text:style-name="Normal"><text:span>Poster de conférence</text:span></text:p>
              <text:p text:style-name="Normal"><text:a xlink:type="simple" xlink:href="https://hal.science/hal-03556336v1">hal-035563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1222v1">The terrestrial red mud deposits in Provence : Ongoing researches in soil science</text:a></text:p>
              <text:p text:style-name="Normal"><text:a xlink:type="simple" xlink:href="https://hal.science/search/index/?q=*&amp;authFullName_s=Mathieu Luglia">Mathieu Luglia</text:a><text:span>,</text:span><text:a xlink:type="simple" xlink:href="https://hal.science/search/index/?q=*&amp;authFullName_s=Camille Fourrier">Camille Fourrier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Pierre Hennebert">Pierre Hennebert</text:a><text:span>et al.</text:span></text:p>
              <text:p text:style-name="Normal"><text:span>International Conference on Ecological Sciences, SFÉcologie 2016</text:span><text:span>, Oct 2016, Marseille, France. 2016</text:span></text:p>
              <text:p text:style-name="Normal"><text:span>Poster de conférence</text:span></text:p>
              <text:p text:style-name="Normal"><text:a xlink:type="simple" xlink:href="https://amu.hal.science/hal-01451222v1">hal-0145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248v1">Soil quality assessment for spatial planning in urban and periurban areas (Southern France)</text:a></text:p>
              <text:p text:style-name="Normal"><text:a xlink:type="simple" xlink:href="https://hal.science/search/index/?q=*&amp;authFullName_s=Catherine Keller">Catherine Keller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Marie-Laure Lambert">Marie-Laure Lambert</text:a><text:span>,</text:span><text:a xlink:type="simple" xlink:href="https://hal.science/search/index/?q=*&amp;authFullName_s=Jean-Paul Ambrosi">Jean-Paul Ambrosi</text:a><text:span>,</text:span><text:a xlink:type="simple" xlink:href="https://hal.science/search/index/?q=*&amp;authFullName_s=Eva Rabot">Eva Rabot</text:a><text:span>et al.</text:span></text:p>
              <text:p text:style-name="Normal"><text:span>4th International Congress of the European Confederation of Soil Science Societies (EUROSOIL 2012)</text:span><text:span>, Jul 2012, Bari, Italy</text:span></text:p>
              <text:p text:style-name="Normal"><text:span>Poster de conférence</text:span></text:p>
              <text:p text:style-name="Normal"><text:a xlink:type="simple" xlink:href="https://hal.science/hal-01570248v1">hal-01570248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c2d649" table:style-name="c2d649">
          <table:table-column table:style-name="c2d649.0"/>
          <table:table-row>
            <table:table-cell office:value-type="string">
              <text:p text:style-name="Normal"><text:a xlink:type="simple" xlink:href="https://hal.science/hal-01336567v1">Territoires, villes et campagnes face à l’étalement urbain et au changement climatique. Une démarche intégrative pour préserver les sols, l’eau et la production agricole.</text:a></text:p>
              <text:p text:style-name="Normal"><text:a xlink:type="simple" xlink:href="https://hal.science/search/index/?q=*&amp;authFullName_s=Fabienne Trolard">Fabienne Trolard</text:a><text:span>,</text:span><text:a xlink:type="simple" xlink:href="https://hal.science/search/index/?q=*&amp;authFullName_s=S. Reynders">S. Reynders</text:a><text:span>,</text:span><text:a xlink:type="simple" xlink:href="https://hal.science/search/index/?q=*&amp;authFullName_s=Marie-Lorraine Dangeard">Marie-Lorraine Dangeard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B. Descamps">B. Descamps</text:a><text:span>et al.</text:span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1336567v1">hal-01336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897v1">Territoires, villes et campagnes face à l' étalement urbain et au changement climatique</text:a></text:p>
              <text:p text:style-name="Normal"><text:a xlink:type="simple" xlink:href="https://hal.science/search/index/?q=*&amp;authFullName_s=Fabienne Trolard">Fabienne Trolard</text:a><text:span>,</text:span><text:a xlink:type="simple" xlink:href="https://hal.science/search/index/?q=*&amp;authFullName_s=Suzanne Reynders">Suzanne Reynders</text:a><text:span>,</text:span><text:a xlink:type="simple" xlink:href="https://hal.science/search/index/?q=*&amp;authFullName_s=Marie-Lorraine Dangeard">Marie-Lorraine Dangeard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Bernard Descamps">Bernard Descamps</text:a><text:span>et al.</text:span></text:p>
              <text:p text:style-name="Normal"><text:span>éditions Johanet, 152p, 2013, 979-10-91089-09-8</text:span></text:p>
              <text:p text:style-name="Normal"><text:span>Ouvrages</text:span></text:p>
              <text:p text:style-name="Normal"><text:a xlink:type="simple" xlink:href="https://hal.inrae.fr/hal-02810897v1">hal-02810897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9cadf4" table:style-name="9cadf4">
          <table:table-column table:style-name="9cadf4.0"/>
          <table:table-row>
            <table:table-cell office:value-type="string">
              <text:p text:style-name="Normal"><text:a xlink:type="simple" xlink:href="https://hal.science/hal-01420839v1">Des outils intégrés d'aide à la décision pour une meilleure gestion des sols</text:a></text:p>
              <text:p text:style-name="Normal"><text:a xlink:type="simple" xlink:href="https://hal.science/search/index/?q=*&amp;authFullName_s=Edith Martin">Edith Martin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Michael S. Corson">Michael S. Corson</text:a><text:span>,</text:span><text:a xlink:type="simple" xlink:href="https://hal.science/search/index/?q=*&amp;authFullName_s=Catherine Keller">Catherine Keller</text:a><text:span>et al.</text:span></text:p>
              <text:p text:style-name="Normal"><text:span>Bispo Antonio; Guellier Camille; Martin Elsa; Sapijanskas Jurgis; Soubelet Hélène; Chenu Claire.<text:s/></text:span><text:span>Les sols. Intégrer leur multifonctionnalité pour une gestion durable</text:span><text:span>,<text:s/></text:span><text:a xlink:type="simple" xlink:href="http://www.quae.com/">Quae</text:a><text:span>, pp.285-310, 2016, Savoir Faire (Quae), 978-2-7592-2392-3</text:span></text:p>
              <text:p text:style-name="Normal"><text:span>Chapitre d'ouvrage</text:span></text:p>
              <text:p text:style-name="Normal"><text:a xlink:type="simple" xlink:href="https://hal.science/hal-01420839v1">hal-0142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619v1">La disparition des habitats naturels et agricoles vue par le programme Astuce et Tic</text:a></text:p>
              <text:p text:style-name="Normal"><text:a xlink:type="simple" xlink:href="https://hal.science/search/index/?q=*&amp;authFullName_s=Fabienne Trolard">Fabienne Trolard</text:a><text:span>,</text:span><text:a xlink:type="simple" xlink:href="https://hal.science/search/index/?q=*&amp;authFullName_s=Marie-Lorraine Dangeard">Marie-Lorraine Dangeard</text:a><text:span>,</text:span><text:a xlink:type="simple" xlink:href="https://hal.science/search/index/?q=*&amp;authFullName_s=J.C. de Mordant de Massiac">J.C. de Mordant de Massiac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R. Lecerf">R. Lecerf</text:a><text:span>et al.</text:span></text:p>
              <text:p text:style-name="Normal"><text:span><text:s/>Ecologie et conservation d’une steppe méditerranéenne. La plaine de Crau.</text:span><text:span>, 2013</text:span></text:p>
              <text:p text:style-name="Normal"><text:span>Chapitre d'ouvrage</text:span></text:p>
              <text:p text:style-name="Normal"><text:a xlink:type="simple" xlink:href="https://hal.science/hal-01336619v1">hal-01336619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6f4a8d" table:style-name="6f4a8d">
          <table:table-column table:style-name="6f4a8d.0"/>
          <table:table-row>
            <table:table-cell office:value-type="string">
              <text:p text:style-name="Normal"><text:a xlink:type="simple" xlink:href="https://amu.hal.science/hal-03332010v1">Recommandations méthodologiques pour le montage de projets collaboratifs entre auteurs de la Recherche et des Territoires.</text:a></text:p>
              <text:p text:style-name="Normal"><text:a xlink:type="simple" xlink:href="https://hal.science/search/index/?q=*&amp;authFullName_s=Sophie Raous">Sophie Raous</text:a><text:span>,</text:span><text:a xlink:type="simple" xlink:href="https://hal.science/search/index/?q=*&amp;authFullName_s=Christine King">Christine King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Nolwenn Bougon">Nolwenn Bougon</text:a><text:span>,</text:span><text:a xlink:type="simple" xlink:href="https://hal.science/search/index/?q=*&amp;authFullName_s=Claire Chenu">Claire Chenu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amu.hal.science/hal-03332010v1">hal-0333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566v1">La résilience des territoires aux changements globaux : quelle démarche ? Quelles prespectives ?</text:a></text:p>
              <text:p text:style-name="Normal"><text:a xlink:type="simple" xlink:href="https://hal.science/search/index/?q=*&amp;authFullName_s=Fabienne Trolard">Fabienne Trolard</text:a><text:span>,</text:span><text:a xlink:type="simple" xlink:href="https://hal.science/search/index/?q=*&amp;authFullName_s=S. Reynders">S. Reynders</text:a><text:span>,</text:span><text:a xlink:type="simple" xlink:href="https://hal.science/search/index/?q=*&amp;authFullName_s=Marie-Lorraine Dangeard">Marie-Lorraine Dangeard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B. Descamps">B. Descamps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336566v1">hal-01336566v1</text:a></text:p>
            </table:table-cell>
          </table:table-row>
        </table:table>
        <text:p text:style-name="P25"/>
        <text:p text:style-name="Heading2"><text:span text:style-name="T9">Rapport (5)</text:span></text:p>
        <text:p text:style-name="P27"/>
        <table:table table:name="d31a40" table:style-name="d31a40">
          <table:table-column table:style-name="d31a40.0"/>
          <table:table-row>
            <table:table-cell office:value-type="string">
              <text:p text:style-name="Normal"><text:a xlink:type="simple" xlink:href="https://hal.inrae.fr/hal-04934694v2">Préserver la qualité des sols : vers un référentiel d’indicateurs. Rapport d’étude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Jean-Sauveur Ay">Jean-Sauveur Ay</text:a><text:span>et al.</text:span></text:p>
              <text:p text:style-name="Normal"><text:span>INRAE. 2025, 780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934694v2">hal-04934694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52926v1">Relation entre Teneur en carbone Organique et Occupation du Sol : application aux sols de la Métropole Aix-Marseille Provence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Mounir Oukhattar">Mounir Oukhattar</text:a></text:p>
              <text:p text:style-name="Normal"><text:span>ECCOREV FR 3098; CNRS UMR 7300 ESPACE; UM 34 CEREGE. 2024, pp.55</text:span></text:p>
              <text:p text:style-name="Normal"><text:span>Rapport</text:span></text:p>
              <text:p text:style-name="Normal"><text:a xlink:type="simple" xlink:href="https://amu.hal.science/hal-04452926v1">hal-04452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8558v1">Préserver la qualité des sols : vers un référentiel d'indicateurs. Synthèse du rapport scientifique de l'étude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Sophie Leenhardt">Sophie Leenhardt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Laurent Augusto">Laurent Augusto</text:a><text:span>et al.</text:span></text:p>
              <text:p text:style-name="Normal"><text:span>INRAE. 2024, 126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828558v1">hal-048285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7919v1">Sols artificialisés et processus d'artificialisation des sols : déterminants, impacts et leviers d'action. Rapport</text:a></text:p>
              <text:p text:style-name="Normal"><text:a xlink:type="simple" xlink:href="https://hal.science/search/index/?q=*&amp;authFullName_s=Béatrice Béchet">Béatrice Béchet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Anne Aguilera">Anne Aguilera</text:a><text:span>,</text:span><text:a xlink:type="simple" xlink:href="https://hal.science/search/index/?q=*&amp;authFullName_s=Michel André">Michel André</text:a><text:span>et al.</text:span></text:p>
              <text:p text:style-name="Normal"><text:span>[0] INRA. 2017, 609 p</text:span></text:p>
              <text:p text:style-name="Normal"><text:span>Rapport</text:span><text:span><text:s/>(rapport d’expertise collective)</text:span></text:p>
              <text:p text:style-name="Normal"><text:a xlink:type="simple" xlink:href="https://amu.hal.science/hal-01687919v1">hal-0168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627v1">Préconisation d’utilisation des sols et qualité des sols en zone urbaine et péri-urbaine – Application du bassin minier de Provence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F. Ajmone-Marsan">F. Ajmone-Marsan</text:a><text:span>,</text:span><text:a xlink:type="simple" xlink:href="https://hal.science/search/index/?q=*&amp;authFullName_s=J. P. Ambrosi">J. P. Ambrosi</text:a><text:span>,</text:span><text:a xlink:type="simple" xlink:href="https://hal.science/search/index/?q=*&amp;authFullName_s=M. Biasioli">M. Biasioli</text:a><text:span>,</text:span><text:a xlink:type="simple" xlink:href="https://hal.science/search/index/?q=*&amp;authFullName_s=C. Cormier">C. Cormier</text:a><text:span>et al.</text:span></text:p>
              <text:p text:style-name="Normal"><text:span>[Rapport de recherche] Rapport final GESSOL. 2013, 273 p</text:span></text:p>
              <text:p text:style-name="Normal"><text:span>Rapport</text:span><text:span><text:s/>(rapport de recherche)</text:span></text:p>
              <text:p text:style-name="Normal"><text:a xlink:type="simple" xlink:href="https://hal.science/hal-01787627v1">hal-01787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KELLER</dc:title>
    <dc:subject/>
    <dc:description>CV</dc:description>
    <dc:creator/>
    <dc:date>2026-05-23T07:11:57.000</dc:date>
    <meta:generator>PHPWord</meta:generator>
    <meta:initial-creator>CCSD</meta:initial-creator>
    <meta:creation-date>2026-05-23T07:11:57.000</meta:creation-date>
    <meta:keyword/>
    <meta:user-defined meta:name="Category"/>
    <meta:user-defined meta:name="Company"/>
    <meta:user-defined meta:name="Manager"/>
  </office:meta>
</office:document-meta>
</file>