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2f69" style:family="table">
      <style:table-properties style:rel-width="100" table:align="center"/>
    </style:style>
    <style:style style:name="6d2f69.0" style:family="table-column">
      <style:table-column-properties style:column-width="0.00cm"/>
    </style:style>
    <style:style style:name="fe91e0" style:family="table">
      <style:table-properties style:rel-width="100" table:align="center"/>
    </style:style>
    <style:style style:name="fe91e0.0" style:family="table-column">
      <style:table-column-properties style:column-width="0.00cm"/>
    </style:style>
    <style:style style:name="8e7138" style:family="table">
      <style:table-properties style:rel-width="100" table:align="center"/>
    </style:style>
    <style:style style:name="8e7138.0" style:family="table-column">
      <style:table-column-properties style:column-width="0.00cm"/>
    </style:style>
    <style:style style:name="54f2f8" style:family="table">
      <style:table-properties style:rel-width="100" table:align="center"/>
    </style:style>
    <style:style style:name="54f2f8.0" style:family="table-column">
      <style:table-column-properties style:column-width="0.00cm"/>
    </style:style>
    <style:style style:name="ac8dab" style:family="table">
      <style:table-properties style:rel-width="100" table:align="center"/>
    </style:style>
    <style:style style:name="ac8dab.0" style:family="table-column">
      <style:table-column-properties style:column-width="0.00cm"/>
    </style:style>
    <style:style style:name="cb63cd" style:family="table">
      <style:table-properties style:rel-width="100" table:align="center"/>
    </style:style>
    <style:style style:name="cb63cd.0" style:family="table-column">
      <style:table-column-properties style:column-width="0.00cm"/>
    </style:style>
    <style:style style:name="a0d60d" style:family="table">
      <style:table-properties style:rel-width="100" table:align="center"/>
    </style:style>
    <style:style style:name="a0d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 Juill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-juilliet">clair-juill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049-0805">0009-0009-2049-08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427940">2414279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6d2f69" table:style-name="6d2f69">
          <table:table-column table:style-name="6d2f69.0"/>
          <table:table-row>
            <table:table-cell office:value-type="string">
              <text:p text:style-name="Normal"><text:a xlink:type="simple" xlink:href="https://hal.science/hal-05484947v1">Acteurs, alliances et politiques du comité d’établissement d’une société aéronautique publique (années 1940-années 1970)</text:a></text:p>
              <text:p text:style-name="Normal"><text:a xlink:type="simple" xlink:href="https://hal.science/search/index/?q=*&amp;authFullName_s=Clair Juilliet">Clair Juilliet</text:a></text:p>
              <text:p text:style-name="Normal"><text:span>Entreprises et Histoire</text:span><text:span>, 2024, n° 113, pp.60-75.<text:s/></text:span><text:a xlink:type="simple" xlink:href="https://dx.doi.org/10.3917/eh.113.0060">⟨10.3917/eh.113.0060⟩</text:a></text:p>
              <text:p text:style-name="Normal"><text:span>Article dans une revue</text:span></text:p>
              <text:p text:style-name="Normal"><text:a xlink:type="simple" xlink:href="https://hal.science/hal-05484947v1">hal-054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44v1">Construire une entreprise aérospatiale en marge des grandes puissances : CASA et le développement d’une industrie spatiale en Espagne (années 1960-années 1980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Catherine Radtka">Catherine Radtka</text:a></text:p>
              <text:p text:style-name="Normal"><text:span>Entreprises et Histoire</text:span><text:span>, 2021, 102, pp.19-42.<text:s/></text:span><text:a xlink:type="simple" xlink:href="https://dx.doi.org/10.3917/eh.102.0019">⟨10.3917/eh.102.0019⟩</text:a></text:p>
              <text:p text:style-name="Normal"><text:span>Article dans une revue</text:span></text:p>
              <text:p text:style-name="Normal"><text:a xlink:type="simple" xlink:href="https://hal.science/hal-03286144v1">hal-032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60v1">L'impact de &amp;quot;mai-juin 1968&amp;quot; sur la régulation sociale. Le cas de deux entreprises d'État en Haute-Garonne (1960-1975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French Politics, Culture &amp; Society</text:span><text:span>, 2018, 36 (2), https://shs.cairn.info/revue-french-politics-culture-and-society-2018-2-page-77?lang=fr</text:span></text:p>
              <text:p text:style-name="Normal"><text:span>Article dans une revue</text:span></text:p>
              <text:p text:style-name="Normal"><text:a xlink:type="simple" xlink:href="https://hal.science/hal-05484860v1">hal-054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35v1">Construire un système de formation professionnelle pour les ouvriers de l'industrie aéronautique : le cas de la SNCASE de Toulouse (1944-1956)</text:a></text:p>
              <text:p text:style-name="Normal"><text:a xlink:type="simple" xlink:href="https://hal.science/search/index/?q=*&amp;authFullName_s=Clair Juilliet">Clair Juilliet</text:a></text:p>
              <text:p text:style-name="Normal"><text:span>Cahiers d'histoire du Cnam</text:span><text:span>, 2018, Former la main-d’oeuvre industrielle en France. Acteurs, contenus et territoires (fin xixe et xxe siècles), vol.09 - 10 (2), pp. 73-96</text:span></text:p>
              <text:p text:style-name="Normal"><text:span>Article dans une revue</text:span></text:p>
              <text:p text:style-name="Normal"><text:a xlink:type="simple" xlink:href="https://hal.science/hal-03040035v1">hal-0304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84v1">L'impact de « mai-juin 1968 » sur la régulation sociale : Le cas de deux entreprises d’État en Haute-Garonne (1960-1975)</text:a></text:p>
              <text:p text:style-name="Normal"><text:a xlink:type="simple" xlink:href="https://hal.science/search/index/?q=*&amp;authFullName_s=Michael Llopart">Michael Llopart</text:a><text:span>,</text:span><text:a xlink:type="simple" xlink:href="https://hal.science/search/index/?q=*&amp;authFullName_s=Clair Juilliet">Clair Juilliet</text:a></text:p>
              <text:p text:style-name="Normal"><text:span>French Politics, Culture &amp; Society</text:span><text:span>, 2018, 36 (2), pp.75-102.<text:s/></text:span><text:a xlink:type="simple" xlink:href="https://dx.doi.org/10.3167/fpcs.2018.360204">⟨10.3167/fpcs.2018.360204⟩</text:a></text:p>
              <text:p text:style-name="Normal"><text:span>Article dans une revue</text:span></text:p>
              <text:p text:style-name="Normal"><text:a xlink:type="simple" xlink:href="https://shs.hal.science/halshs-01889484v1">halshs-0188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92v1">Introduction : Former la main-d’œuvre industrielle en France. Acteurs, contenus et territoires (fin xixe et xxe siècles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Cahiers d'histoire du Cnam</text:span><text:span>, 2018, Former la main-d’oeuvre industrielle en France. Acteurs, contenus et territoires (fin xixe et xxe siècles), vol.09 - 10 (1), pp.9-28</text:span></text:p>
              <text:p text:style-name="Normal"><text:span>Article dans une revue</text:span></text:p>
              <text:p text:style-name="Normal"><text:a xlink:type="simple" xlink:href="https://hal.science/hal-03030592v1">hal-0303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45v1">Introduction : Contenus et espaces de la formation professionnelle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Cahiers d'histoire du Cnam</text:span><text:span>, 2018, Former la main-d’oeuvre industrielle en France. Acteurs, contenus et territoires (fin xixe et xxe siècles), vol.09 - 10 (2), pp. 13-20</text:span></text:p>
              <text:p text:style-name="Normal"><text:span>Article dans une revue</text:span></text:p>
              <text:p text:style-name="Normal"><text:a xlink:type="simple" xlink:href="https://hal.science/hal-03033045v1">hal-0303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81v1">Introduction : Pour une histoire sociale et culturelle de l'aéronautique au XXe siècle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Jean-Marc Olivier">Jean-Marc Olivier</text:a></text:p>
              <text:p text:style-name="Normal"><text:span>Nacelles : passé et présent de l'aéronautique et du spatial</text:span><text:span>, 2016, Pour une histoire sociale et culturelle de l'aéronautique au XXe siècle, 1</text:span></text:p>
              <text:p text:style-name="Normal"><text:span>Article dans une revue</text:span></text:p>
              <text:p text:style-name="Normal"><text:a xlink:type="simple" xlink:href="https://shs.hal.science/halshs-01542081v1">halshs-0154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932v1">Occuper une usine de haute technologie : l'exemple de Sud-Aviation Toulouse en mai-juin 1968</text:a></text:p>
              <text:p text:style-name="Normal"><text:a xlink:type="simple" xlink:href="https://hal.science/search/index/?q=*&amp;authFullName_s=Clair Juilliet">Clair Juilliet</text:a></text:p>
              <text:p text:style-name="Normal"><text:span>Annales du Midi : revue archéologique, historique et philologique de la France méridionale</text:span><text:span>, 2015, 289, pp.83 à 104</text:span></text:p>
              <text:p text:style-name="Normal"><text:span>Article dans une revue</text:span></text:p>
              <text:p text:style-name="Normal"><text:a xlink:type="simple" xlink:href="https://shs.hal.science/halshs-01541932v1">halshs-0154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67v1">Stratégies patronales de rénovation du dialogue social dans les années 1970</text:a></text:p>
              <text:p text:style-name="Normal"><text:a xlink:type="simple" xlink:href="https://hal.science/search/index/?q=*&amp;authFullName_s=Clair Juilliet">Clair Juilliet</text:a></text:p>
              <text:p text:style-name="Normal"><text:span>Travail et Emploi</text:span><text:span>, 2015, La discrimination syndicale en question : la situation en France, 145, pp.147-172.<text:s/></text:span><text:a xlink:type="simple" xlink:href="https://dx.doi.org/10.4000/travailemploi.6917">⟨10.4000/travailemploi.6917⟩</text:a></text:p>
              <text:p text:style-name="Normal"><text:span>Article dans une revue</text:span></text:p>
              <text:p text:style-name="Normal"><text:a xlink:type="simple" xlink:href="https://shs.hal.science/halshs-01542067v1">halshs-0154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112v1">Débat : Marché du futur, usine du futur, avion du futur : quelles perspectives pour l'industrie aéronautique ?</text:a></text:p>
              <text:p text:style-name="Normal"><text:a xlink:type="simple" xlink:href="https://hal.science/search/index/?q=*&amp;authFullName_s=Clair Juilliet">Clair Juilliet</text:a></text:p>
              <text:p text:style-name="Normal"><text:span>Entreprises et Histoire</text:span><text:span>, 2014, L'industrie aéronautique mondiale. Entre ancrage étatique et globalisation, n° 73</text:span></text:p>
              <text:p text:style-name="Normal"><text:span>Article dans une revue</text:span></text:p>
              <text:p text:style-name="Normal"><text:a xlink:type="simple" xlink:href="https://shs.hal.science/halshs-01542112v1">halshs-0154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512v1">Défis industriels et mouvements sociaux en Haute-Garonne (1967-1978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Les Cahiers de Framespa : e-Storia</text:span><text:span>, 2012, pp.15.<text:s/></text:span><text:a xlink:type="simple" xlink:href="https://dx.doi.org/10.4000/framespa.1155">⟨10.4000/framespa.1155⟩</text:a></text:p>
              <text:p text:style-name="Normal"><text:span>Article dans une revue</text:span></text:p>
              <text:p text:style-name="Normal"><text:a xlink:type="simple" xlink:href="https://shs.hal.science/halshs-01196512v1">halshs-01196512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fe91e0" table:style-name="fe91e0">
          <table:table-column table:style-name="fe91e0.0"/>
          <table:table-row>
            <table:table-cell office:value-type="string">
              <text:p text:style-name="Normal"><text:a xlink:type="simple" xlink:href="https://hal.science/hal-04856782v1">Dessine-moi un avion&amp;quot;. Images et représentations du monde de l'aéronautique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Nathalie Regagnon">Nathalie Regagnon</text:a><text:span>,</text:span><text:a xlink:type="simple" xlink:href="https://hal.science/search/index/?q=*&amp;authFullName_s=Nathalie Spanghero-Gaillard">Nathalie Spanghero-Gaillard</text:a></text:p>
              <text:p text:style-name="Normal"><text:span>L'histoire à venir 2023</text:span><text:span>, Université Toulouse Jean Jaurès ; libraire Ombres blanches ; éditions Anacharsis, May 2023, Toulouse, France</text:span></text:p>
              <text:p text:style-name="Normal"><text:span>Communication dans un congrès</text:span></text:p>
              <text:p text:style-name="Normal"><text:a xlink:type="simple" xlink:href="https://hal.science/hal-04856782v1">hal-04856782v1</text:a></text:p>
            </table:table-cell>
          </table:table-row>
        </table:table>
        <text:p text:style-name="P21"/>
        <text:p text:style-name="Heading2"><text:span text:style-name="T9">N°spécial de revue/special issue (4)</text:span></text:p>
        <text:p text:style-name="P23"/>
        <table:table table:name="8e7138" table:style-name="8e7138">
          <table:table-column table:style-name="8e7138.0"/>
          <table:table-row>
            <table:table-cell office:value-type="string">
              <text:p text:style-name="Normal"><text:a xlink:type="simple" xlink:href="https://hal.science/hal-03058728v1">Histoire des matériaux dans l'aéronautique : recherches communes et regards croisé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Clair Juilliet">Clair Juilliet</text:a></text:p>
              <text:p text:style-name="Normal"><text:span>Nacelles : passé et présent de l'aéronautique et du spatial</text:span><text:span>, 8, 2020, Les Matériaux de l’aéronautique : approches historiques et patrimoniales</text:span></text:p>
              <text:p text:style-name="Normal"><text:span>N°spécial de revue/special issue</text:span></text:p>
              <text:p text:style-name="Normal"><text:a xlink:type="simple" xlink:href="https://hal.science/hal-03058728v1">hal-030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78v1">Former la main-d’oeuvre industrielle en France. Acteurs, contenus et territoires (fin xixe et xxe siècles) – I/II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Cahiers d'histoire du Cnam</text:span><text:span>, vol.09 - 10 (1), 195 p., 2018, Former la main-d’oeuvre industrielle en France. Acteurs, contenus et territoires (fin xixe et xxe siècles)</text:span></text:p>
              <text:p text:style-name="Normal"><text:span>N°spécial de revue/special issue</text:span></text:p>
              <text:p text:style-name="Normal"><text:a xlink:type="simple" xlink:href="https://hal.science/hal-03789678v1">hal-037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18v1">Former la main-d’oeuvre industrielle en France. Acteurs, contenus et territoires (fin xixe et xxe siècles) – II/II</text:a></text:p>
              <text:p text:style-name="Normal"><text:a xlink:type="simple" xlink:href="https://hal.science/search/index/?q=*&amp;authFullName_s=Michael Llopart">Michael Llopart</text:a><text:span>,</text:span><text:a xlink:type="simple" xlink:href="https://hal.science/search/index/?q=*&amp;authFullName_s=Clair Juilliet">Clair Juilliet</text:a></text:p>
              <text:p text:style-name="Normal"><text:span>Cahiers d'histoire du Cnam</text:span><text:span>, vol.09 - 10 (2), 193 p., 2018, Former la main-d’oeuvre industrielle en France. Acteurs, contenus et territoires (fin xixe et xxe siècles)</text:span></text:p>
              <text:p text:style-name="Normal"><text:span>N°spécial de revue/special issue</text:span></text:p>
              <text:p text:style-name="Normal"><text:a xlink:type="simple" xlink:href="https://hal.science/hal-03789718v1">hal-0378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663v1">Former la main-d’œuvre industrielle en France. Acteurs, contenus et territoires (fin XIXe-XXe siècles) - I/II</text:a></text:p>
              <text:p text:style-name="Normal"><text:a xlink:type="simple" xlink:href="https://hal.science/search/index/?q=*&amp;authFullName_s=Michael Llopart">Michael Llopart</text:a><text:span>,</text:span><text:a xlink:type="simple" xlink:href="https://hal.science/search/index/?q=*&amp;authFullName_s=Clair Juilliet">Clair Juilliet</text:a></text:p>
              <text:p text:style-name="Normal"><text:span>vol.09 - 10 (1), 2018, Former la main-d’oeuvre industrielle en France. Acteurs, contenus et territoires (fin xixe et xxe siècles)</text:span></text:p>
              <text:p text:style-name="Normal"><text:span>N°spécial de revue/special issue</text:span></text:p>
              <text:p text:style-name="Normal"><text:a xlink:type="simple" xlink:href="https://shs.hal.science/halshs-01585663v1">halshs-01585663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54f2f8" table:style-name="54f2f8">
          <table:table-column table:style-name="54f2f8.0"/>
          <table:table-row>
            <table:table-cell office:value-type="string">
              <text:p text:style-name="Normal"><text:a xlink:type="simple" xlink:href="https://shs.hal.science/halshs-04885807v1">De Blériot à Airbus (1909-2024).</text:a></text:p>
              <text:p text:style-name="Normal"><text:a xlink:type="simple" xlink:href="https://hal.science/search/index/?q=*&amp;authFullName_s=Jean-Marc Olivier">Jean-Marc Olivier</text:a><text:span>,</text:span><text:a xlink:type="simple" xlink:href="https://hal.science/search/index/?q=*&amp;authFullName_s=Clair Juilliet">Clair Juilliet</text:a></text:p>
              <text:p text:style-name="Normal"><text:span>Armand Colin, pp.600, A paraître</text:span></text:p>
              <text:p text:style-name="Normal"><text:span>Ouvrages</text:span></text:p>
              <text:p text:style-name="Normal"><text:a xlink:type="simple" xlink:href="https://shs.hal.science/halshs-04885807v1">halshs-04885807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ac8dab" table:style-name="ac8dab">
          <table:table-column table:style-name="ac8dab.0"/>
          <table:table-row>
            <table:table-cell office:value-type="string">
              <text:p text:style-name="Normal"><text:a xlink:type="simple" xlink:href="https://hal.science/hal-05484905v1">Les modalités de construction d'un patrimoine scientifique. L'exemple de l'Institut de mécanique des fluides de Toulouse</text:a></text:p>
              <text:p text:style-name="Normal"><text:a xlink:type="simple" xlink:href="https://hal.science/search/index/?q=*&amp;authFullName_s=Clair Juilliet">Clair Juilliet</text:a></text:p>
              <text:p text:style-name="Normal"><text:span>Des patrimoines en action. Mise en mémoire des activités scientifiques toulousaines (1880-2016)</text:span><text:span>, Presses universitaires du Midi, 2020, 978-2-8107-0669-3</text:span></text:p>
              <text:p text:style-name="Normal"><text:span>Chapitre d'ouvrage</text:span></text:p>
              <text:p text:style-name="Normal"><text:a xlink:type="simple" xlink:href="https://hal.science/hal-05484905v1">hal-0548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074v1">L'expression de l'influence de l'Etat sur l'aviation militaire française (1933/34-1945)</text:a></text:p>
              <text:p text:style-name="Normal"><text:a xlink:type="simple" xlink:href="https://hal.science/search/index/?q=*&amp;authFullName_s=Clair Juilliet">Clair Juilliet</text:a></text:p>
              <text:p text:style-name="Normal"><text:span>Histoire de l'armée de l'air et des forces aériennes françaises du XVIIIe siècle à nos jours</text:span><text:span>, Privat, 2014, 978-2-7089-5252-2</text:span></text:p>
              <text:p text:style-name="Normal"><text:span>Chapitre d'ouvrage</text:span></text:p>
              <text:p text:style-name="Normal"><text:a xlink:type="simple" xlink:href="https://shs.hal.science/halshs-01542074v1">halshs-01542074v1</text:a></text:p>
            </table:table-cell>
          </table:table-row>
        </table:table>
        <text:p text:style-name="P30"/>
        <text:p text:style-name="Heading2"><text:span text:style-name="T12">Article de blog scientifique (20)</text:span></text:p>
        <text:p text:style-name="P32"/>
        <table:table table:name="cb63cd" table:style-name="cb63cd">
          <table:table-column table:style-name="cb63cd.0"/>
          <table:table-row>
            <table:table-cell office:value-type="string">
              <text:p text:style-name="Normal"><text:a xlink:type="simple" xlink:href="https://hal.science/hal-05049012v1">Former la main-d’œuvre industrielle en France (Mondes Sociaux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2019,<text:s/></text:span><text:a xlink:type="simple" xlink:href="https://dx.doi.org/10.58079/u9de">⟨10.58079/u9de⟩</text:a></text:p>
              <text:p text:style-name="Normal"><text:span>Article de blog scientifique</text:span></text:p>
              <text:p text:style-name="Normal"><text:a xlink:type="simple" xlink:href="https://hal.science/hal-05049012v1">hal-050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07v1">Mai-juin 1968 en France : mémoires plurielles, histoire méconnue ? (Mondes Sociaux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ichael Llopart">Michael Llopart</text:a></text:p>
              <text:p text:style-name="Normal"><text:span>2018,<text:s/></text:span><text:a xlink:type="simple" xlink:href="https://dx.doi.org/10.58079/u9a4">⟨10.58079/u9a4⟩</text:a></text:p>
              <text:p text:style-name="Normal"><text:span>Article de blog scientifique</text:span></text:p>
              <text:p text:style-name="Normal"><text:a xlink:type="simple" xlink:href="https://hal.science/hal-04917207v1">hal-049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16v1">L’aéronautique, objet d’histoire sociale et culturell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7,<text:s/></text:span><text:a xlink:type="simple" xlink:href="https://dx.doi.org/10.58079/u97d">⟨10.58079/u97d⟩</text:a></text:p>
              <text:p text:style-name="Normal"><text:span>Article de blog scientifique</text:span></text:p>
              <text:p text:style-name="Normal"><text:a xlink:type="simple" xlink:href="https://hal.science/hal-04851616v1">hal-048516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7118v1">Mai-juin 68 : Sud-Aviation Toulouse occupée…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6,<text:s/></text:span><text:a xlink:type="simple" xlink:href="https://dx.doi.org/10.58079/u95y">⟨10.58079/u95y⟩</text:a></text:p>
              <text:p text:style-name="Normal"><text:span>Article de blog scientifique</text:span></text:p>
              <text:p text:style-name="Normal"><text:a xlink:type="simple" xlink:href="https://univ-tlse2.hal.science/hal-04827118v1">hal-048271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7017v1">1914-1918 : l’arrière si près du front…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6,<text:s/></text:span><text:a xlink:type="simple" xlink:href="https://dx.doi.org/10.58079/u95f">⟨10.58079/u95f⟩</text:a></text:p>
              <text:p text:style-name="Normal"><text:span>Article de blog scientifique</text:span></text:p>
              <text:p text:style-name="Normal"><text:a xlink:type="simple" xlink:href="https://univ-tlse2.hal.science/hal-04827017v1">hal-048270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6939v1">Quand le roquefort fait Société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5,<text:s/></text:span><text:a xlink:type="simple" xlink:href="https://dx.doi.org/10.58079/u94y">⟨10.58079/u94y⟩</text:a></text:p>
              <text:p text:style-name="Normal"><text:span>Article de blog scientifique</text:span></text:p>
              <text:p text:style-name="Normal"><text:a xlink:type="simple" xlink:href="https://univ-tlse2.hal.science/hal-04826939v1">hal-048269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21308v1">Rolande Trempé, une historienne dans son siècl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5,<text:s/></text:span><text:a xlink:type="simple" xlink:href="https://dx.doi.org/10.58079/u940">⟨10.58079/u940⟩</text:a></text:p>
              <text:p text:style-name="Normal"><text:span>Article de blog scientifique</text:span></text:p>
              <text:p text:style-name="Normal"><text:a xlink:type="simple" xlink:href="https://univ-tlse2.hal.science/hal-04821308v1">hal-048213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930v1">Les forces aériennes françaises ont une histoir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38">⟨10.58079/u938⟩</text:a></text:p>
              <text:p text:style-name="Normal"><text:span>Article de blog scientifique</text:span></text:p>
              <text:p text:style-name="Normal"><text:a xlink:type="simple" xlink:href="https://univ-tlse2.hal.science/hal-04818930v1">hal-04818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732v1">Jean Jaurès dans La Dépêch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2z">⟨10.58079/u92z⟩</text:a></text:p>
              <text:p text:style-name="Normal"><text:span>Article de blog scientifique</text:span></text:p>
              <text:p text:style-name="Normal"><text:a xlink:type="simple" xlink:href="https://univ-tlse2.hal.science/hal-04818732v1">hal-04818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702v1">La Grande Guerre à travers ses témoins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2h">⟨10.58079/u92h⟩</text:a></text:p>
              <text:p text:style-name="Normal"><text:span>Article de blog scientifique</text:span></text:p>
              <text:p text:style-name="Normal"><text:a xlink:type="simple" xlink:href="https://univ-tlse2.hal.science/hal-04808702v1">hal-04808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9026v1">Où va l’industrie aéronautique mondiale ?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3c">⟨10.58079/u93c⟩</text:a></text:p>
              <text:p text:style-name="Normal"><text:span>Article de blog scientifique</text:span></text:p>
              <text:p text:style-name="Normal"><text:a xlink:type="simple" xlink:href="https://univ-tlse2.hal.science/hal-04819026v1">hal-048190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836v1">La vie quotidienne dans les tranchées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34">⟨10.58079/u934⟩</text:a></text:p>
              <text:p text:style-name="Normal"><text:span>Article de blog scientifique</text:span></text:p>
              <text:p text:style-name="Normal"><text:a xlink:type="simple" xlink:href="https://univ-tlse2.hal.science/hal-04818836v1">hal-048188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626v1">L’inconnu de la Républiqu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4,<text:s/></text:span><text:a xlink:type="simple" xlink:href="https://dx.doi.org/10.58079/u92r">⟨10.58079/u92r⟩</text:a></text:p>
              <text:p text:style-name="Normal"><text:span>Article de blog scientifique</text:span></text:p>
              <text:p text:style-name="Normal"><text:a xlink:type="simple" xlink:href="https://univ-tlse2.hal.science/hal-04818626v1">hal-0481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18v1">Toulouse : l’avion et la vill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7">⟨10.58079/u917⟩</text:a></text:p>
              <text:p text:style-name="Normal"><text:span>Article de blog scientifique</text:span></text:p>
              <text:p text:style-name="Normal"><text:a xlink:type="simple" xlink:href="https://hal.science/hal-04807518v1">hal-048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03v1">Les sciences sociales toulousaines et l’industrie aéronautiqu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6">⟨10.58079/u916⟩</text:a></text:p>
              <text:p text:style-name="Normal"><text:span>Article de blog scientifique</text:span></text:p>
              <text:p text:style-name="Normal"><text:a xlink:type="simple" xlink:href="https://hal.science/hal-04807503v1">hal-048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04v1">Toulouse, des avions et des hommes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k">⟨10.58079/u91k⟩</text:a></text:p>
              <text:p text:style-name="Normal"><text:span>Article de blog scientifique</text:span></text:p>
              <text:p text:style-name="Normal"><text:a xlink:type="simple" xlink:href="https://hal.science/hal-04808404v1">hal-048084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04v1">Un historien de &amp;quot;plein air&amp;quot; : Rémy Cazals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x">⟨10.58079/u91x⟩</text:a></text:p>
              <text:p text:style-name="Normal"><text:span>Article de blog scientifique</text:span></text:p>
              <text:p text:style-name="Normal"><text:a xlink:type="simple" xlink:href="https://univ-tlse2.hal.science/hal-04808604v1">hal-048086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01v1">Comment former les adultes ?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w">⟨10.58079/u91w⟩</text:a></text:p>
              <text:p text:style-name="Normal"><text:span>Article de blog scientifique</text:span></text:p>
              <text:p text:style-name="Normal"><text:a xlink:type="simple" xlink:href="https://univ-tlse2.hal.science/hal-04808601v1">hal-048086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8684v1">Avions, marchés et usines du futur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2b">⟨10.58079/u92b⟩</text:a></text:p>
              <text:p text:style-name="Normal"><text:span>Article de blog scientifique</text:span></text:p>
              <text:p text:style-name="Normal"><text:a xlink:type="simple" xlink:href="https://univ-tlse2.hal.science/hal-04808684v1">hal-048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48v1">La Guerre d’Espagne : de l'Histoire à la mémoire (Mondes Sociaux)</text:a></text:p>
              <text:p text:style-name="Normal"><text:a xlink:type="simple" xlink:href="https://hal.science/search/index/?q=*&amp;authFullName_s=Clair Juilliet">Clair Juilliet</text:a></text:p>
              <text:p text:style-name="Normal"><text:span>2013,<text:s/></text:span><text:a xlink:type="simple" xlink:href="https://dx.doi.org/10.58079/u91h">⟨10.58079/u91h⟩</text:a></text:p>
              <text:p text:style-name="Normal"><text:span>Article de blog scientifique</text:span></text:p>
              <text:p text:style-name="Normal"><text:a xlink:type="simple" xlink:href="https://hal.science/hal-04808348v1">hal-04808348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a0d60d" table:style-name="a0d60d">
          <table:table-column table:style-name="a0d60d.0"/>
          <table:table-row>
            <table:table-cell office:value-type="string">
              <text:p text:style-name="Normal"><text:a xlink:type="simple" xlink:href="https://hal.science/hal-05484931v1">Rapport de recherche. Projet &amp;quot;Passé et présent de l'emploi de l'hydrogène dans l'aéronautique (PPH2)</text:a></text:p>
              <text:p text:style-name="Normal"><text:a xlink:type="simple" xlink:href="https://hal.science/search/index/?q=*&amp;authFullName_s=Clair Juilliet">Clair Juilliet</text:a><text:span>,</text:span><text:a xlink:type="simple" xlink:href="https://hal.science/search/index/?q=*&amp;authFullName_s=Med Kechidi">Med Kechidi</text:a><text:span>,</text:span><text:a xlink:type="simple" xlink:href="https://hal.science/search/index/?q=*&amp;authFullName_s=Jean-Marc Zuliani">Jean-Marc Zuliani</text:a></text:p>
              <text:p text:style-name="Normal"><text:span>Université de Toulouse. 2023</text:span></text:p>
              <text:p text:style-name="Normal"><text:span>Rapport</text:span></text:p>
              <text:p text:style-name="Normal"><text:a xlink:type="simple" xlink:href="https://hal.science/hal-05484931v1">hal-05484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542v1">Socio-histoire d'un secteur en crise. L'impact de la crise sanitaire sur la filière aéronautique occitane : Développements, acteurs et enjeux (2020-2021)</text:a></text:p>
              <text:p text:style-name="Normal"><text:a xlink:type="simple" xlink:href="https://hal.science/search/index/?q=*&amp;authFullName_s=Clair Juilliet">Clair Juilliet</text:a></text:p>
              <text:p text:style-name="Normal"><text:span>Framespa; Labex SMS. 2022</text:span></text:p>
              <text:p text:style-name="Normal"><text:span>Rapport</text:span></text:p>
              <text:p text:style-name="Normal"><text:a xlink:type="simple" xlink:href="https://shs.hal.science/halshs-04752542v1">halshs-04752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 Juilliet</dc:title>
    <dc:subject/>
    <dc:description>CV</dc:description>
    <dc:creator/>
    <dc:date>2026-05-19T04:37:59.000</dc:date>
    <meta:generator>PHPWord</meta:generator>
    <meta:initial-creator>CCSD</meta:initial-creator>
    <meta:creation-date>2026-05-19T04:37:59.000</meta:creation-date>
    <meta:keyword/>
    <meta:user-defined meta:name="Category"/>
    <meta:user-defined meta:name="Company"/>
    <meta:user-defined meta:name="Manager"/>
  </office:meta>
</office:document-meta>
</file>