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3ccb" style:family="table">
      <style:table-properties style:rel-width="100" table:align="center"/>
    </style:style>
    <style:style style:name="503ccb.0" style:family="table-column">
      <style:table-column-properties style:column-width="0.00cm"/>
    </style:style>
    <style:style style:name="e4fd4c" style:family="table">
      <style:table-properties style:rel-width="100" table:align="center"/>
    </style:style>
    <style:style style:name="e4fd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 Mono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-monod">clair-mono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4)</text:span></text:p>
        <text:p text:style-name="P13"/>
        <table:table table:name="503ccb" table:style-name="503ccb">
          <table:table-column table:style-name="503ccb.0"/>
          <table:table-row>
            <table:table-cell office:value-type="string">
              <text:p text:style-name="Normal"><text:a xlink:type="simple" xlink:href="https://hal.science/hal-05292855v1">Réflexivité et catégorisations sexuelles dans les récits de soi bi/pan</text:a></text:p>
              <text:p text:style-name="Normal"><text:a xlink:type="simple" xlink:href="https://hal.science/search/index/?q=*&amp;authFullName_s=Clair Monod">Clair Monod</text:a><text:span>,</text:span><text:a xlink:type="simple" xlink:href="https://hal.science/search/index/?q=*&amp;authFullName_s=Titouan Fantoni">Titouan Fantoni</text:a></text:p>
              <text:p text:style-name="Normal"><text:span>Journée d’études "Perspectives Bi/pan+"</text:span><text:span>, Institut National d'Etudes Demographiques, Sep 2025, Paris, France</text:span></text:p>
              <text:p text:style-name="Normal"><text:span>Communication dans un congrès</text:span></text:p>
              <text:p text:style-name="Normal"><text:a xlink:type="simple" xlink:href="https://hal.science/hal-05292855v1">hal-05292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5166v1">La « mammec » entre enjeux matériels et identitaires dans les transitions masculines</text:a></text:p>
              <text:p text:style-name="Normal"><text:a xlink:type="simple" xlink:href="https://hal.science/search/index/?q=*&amp;authFullName_s=Clair Monod">Clair Monod</text:a><text:span>,</text:span><text:a xlink:type="simple" xlink:href="https://hal.science/search/index/?q=*&amp;authFullName_s=Simon Perez">Simon Perez</text:a></text:p>
              <text:p text:style-name="Normal"><text:span>Seins &amp; Biomédecine</text:span><text:span>, Sarah Boisson; Virginie Rozée; Clémence Schantz, Apr 2024, Aubervilliers (Campus Condorcet), France</text:span></text:p>
              <text:p text:style-name="Normal"><text:span>Communication dans un congrès</text:span></text:p>
              <text:p text:style-name="Normal"><text:a xlink:type="simple" xlink:href="https://shs.hal.science/halshs-04575166v1">halshs-04575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3074v1">Faire du sexe, faire le genre : scripts pénétratifs et transitions masculines en milieu homosexuel</text:a></text:p>
              <text:p text:style-name="Normal"><text:a xlink:type="simple" xlink:href="https://hal.science/search/index/?q=*&amp;authFullName_s=Clair Monod">Clair Monod</text:a></text:p>
              <text:p text:style-name="Normal"><text:span>Trans*Sexualité</text:span><text:span>, Faure, Ruby, May 2023, Saint-Denis (Université Paris 8), France</text:span></text:p>
              <text:p text:style-name="Normal"><text:span>Communication dans un congrès</text:span></text:p>
              <text:p text:style-name="Normal"><text:a xlink:type="simple" xlink:href="https://shs.hal.science/halshs-04473074v1">halshs-04473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2963v1">(Re)devenir pénétrant ou pénétré : transitions, réécritures des scripts sexuels et (ré)assignations chez des personnes transmasculines non hétérosexuelles</text:a></text:p>
              <text:p text:style-name="Normal"><text:a xlink:type="simple" xlink:href="https://hal.science/search/index/?q=*&amp;authFullName_s=Clair Monod">Clair Monod</text:a></text:p>
              <text:p text:style-name="Normal"><text:span>Association Française de Sociologie</text:span><text:span>, Jul 2023, Lyon, France</text:span></text:p>
              <text:p text:style-name="Normal"><text:span>Communication dans un congrès</text:span></text:p>
              <text:p text:style-name="Normal"><text:a xlink:type="simple" xlink:href="https://shs.hal.science/halshs-04472963v1">halshs-04472963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e4fd4c" table:style-name="e4fd4c">
          <table:table-column table:style-name="e4fd4c.0"/>
          <table:table-row>
            <table:table-cell office:value-type="string">
              <text:p text:style-name="Normal"><text:a xlink:type="simple" xlink:href="https://shs.hal.science/halshs-05449129v1">Transition masculine et reconfiguration des identifications sexuelles dans le couple : l’espace conjugal entre accompagnement et résistance</text:a></text:p>
              <text:p text:style-name="Normal"><text:a xlink:type="simple" xlink:href="https://hal.science/search/index/?q=*&amp;authFullName_s=Clair Monod">Clair Monod</text:a></text:p>
              <text:p text:style-name="Normal"><text:span>Cahiers du CEDREF</text:span><text:span>, 2025, 28,<text:s/></text:span><text:a xlink:type="simple" xlink:href="https://dx.doi.org/10.4000/15ex2">⟨10.4000/15ex2⟩</text:a></text:p>
              <text:p text:style-name="Normal"><text:span>Article dans une revue</text:span></text:p>
              <text:p text:style-name="Normal"><text:a xlink:type="simple" xlink:href="https://shs.hal.science/halshs-05449129v1">halshs-05449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 Monod</dc:title>
    <dc:subject/>
    <dc:description>CV</dc:description>
    <dc:creator/>
    <dc:date>2026-05-03T11:24:31.000</dc:date>
    <meta:generator>PHPWord</meta:generator>
    <meta:initial-creator>CCSD</meta:initial-creator>
    <meta:creation-date>2026-05-03T11:24:31.000</meta:creation-date>
    <meta:keyword/>
    <meta:user-defined meta:name="Category"/>
    <meta:user-defined meta:name="Company"/>
    <meta:user-defined meta:name="Manager"/>
  </office:meta>
</office:document-meta>
</file>