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84c4" style:family="table">
      <style:table-properties style:rel-width="100" table:align="center"/>
    </style:style>
    <style:style style:name="4784c4.0" style:family="table-column">
      <style:table-column-properties style:column-width="0.00cm"/>
    </style:style>
    <style:style style:name="a80dde" style:family="table">
      <style:table-properties style:rel-width="100" table:align="center"/>
    </style:style>
    <style:style style:name="a80dde.0" style:family="table-column">
      <style:table-column-properties style:column-width="0.00cm"/>
    </style:style>
    <style:style style:name="7184ab" style:family="table">
      <style:table-properties style:rel-width="100" table:align="center"/>
    </style:style>
    <style:style style:name="7184ab.0" style:family="table-column">
      <style:table-column-properties style:column-width="0.00cm"/>
    </style:style>
    <style:style style:name="35fe56" style:family="table">
      <style:table-properties style:rel-width="100" table:align="center"/>
    </style:style>
    <style:style style:name="35fe56.0" style:family="table-column">
      <style:table-column-properties style:column-width="0.00cm"/>
    </style:style>
    <style:style style:name="af25b2" style:family="table">
      <style:table-properties style:rel-width="100" table:align="center"/>
    </style:style>
    <style:style style:name="af25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Allen<text:s/></text:span><text:span text:style-name="T2">Doctorante en Histoire médiévale à Aix-Marseille Université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en Histoire médiévale à Aix-Marseille Université (laboratoire TELEMMe, Aix-Marseille Université, CNRS) depuis le 1er septembre 2023Agrégée d’Histoire (2021)Thèse intitulée « Résister et négocier : la société provençale face à la justice (1298-1481) » sous la direction de Laure Verdon (Aix-Marseille Université) et la co-direction de Valérie Theis (École normale supérieure de Paris)Titulaire d’un Master 2 « Mondes médiévaux » à Sorbonne Université (2020)Élève de l’École normale supérieure de Paris (promotion A/L 2017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0)</text:span></text:p>
        <text:p text:style-name="P14"/>
        <table:table table:name="4784c4" table:style-name="4784c4">
          <table:table-column table:style-name="4784c4.0"/>
          <table:table-row>
            <table:table-cell office:value-type="string">
              <text:p text:style-name="Normal"><text:a xlink:type="simple" xlink:href="https://hal.science/hal-05385355v1">Une ville et ses privilèges : Seyne à la fin du Moyen Âge</text:a></text:p>
              <text:p text:style-name="Normal"><text:a xlink:type="simple" xlink:href="https://hal.science/search/index/?q=*&amp;authFullName_s=Claire Allen">Claire Allen</text:a></text:p>
              <text:p text:style-name="Normal"><text:span>Conférences des Archives départementales des Alpes-de-Haute-Provence</text:span><text:span>, Archives départementales des Alpes-de-Haute-Provence, Nov 2025, Digne-les-Bains, France</text:span></text:p>
              <text:p text:style-name="Normal"><text:span>Communication dans un congrès</text:span></text:p>
              <text:p text:style-name="Normal"><text:a xlink:type="simple" xlink:href="https://hal.science/hal-05385355v1">hal-053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344v1">Avoir le droit de jouer en Provence à la fin du Moyen Âge</text:a></text:p>
              <text:p text:style-name="Normal"><text:a xlink:type="simple" xlink:href="https://hal.science/search/index/?q=*&amp;authFullName_s=Claire Allen">Claire Allen</text:a></text:p>
              <text:p text:style-name="Normal"><text:span>Jouer au Moyen Âge Sociétés, pratiques et représentations</text:span><text:span>, Journées doctorales du CIHAM, Oct 2025, Lyon, France</text:span></text:p>
              <text:p text:style-name="Normal"><text:span>Communication dans un congrès</text:span></text:p>
              <text:p text:style-name="Normal"><text:a xlink:type="simple" xlink:href="https://hal.science/hal-05385344v1">hal-0538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46v1">1413 : un grand procès pour rébellion à Cucuron</text:a></text:p>
              <text:p text:style-name="Normal"><text:a xlink:type="simple" xlink:href="https://hal.science/search/index/?q=*&amp;authFullName_s=Claire Allen">Claire Allen</text:a></text:p>
              <text:p text:style-name="Normal"><text:span>Journées européennes du patrimoine à Cucuron</text:span><text:span>, Mairie de Cucuron, Sep 2025, Cucuron, France</text:span></text:p>
              <text:p text:style-name="Normal"><text:span>Communication dans un congrès</text:span></text:p>
              <text:p text:style-name="Normal"><text:a xlink:type="simple" xlink:href="https://hal.science/hal-05291646v1">hal-0529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98v1">Justice et administration en Provence au XVe siècle</text:a></text:p>
              <text:p text:style-name="Normal"><text:a xlink:type="simple" xlink:href="https://hal.science/search/index/?q=*&amp;authFullName_s=Claire Allen">Claire Allen</text:a></text:p>
              <text:p text:style-name="Normal"><text:span>Séminaire d'Occitan médiéval</text:span><text:span>, Benoît Grévin (CNRS), Feb 2025, Ecole Normale Supérieure de Paris, France</text:span></text:p>
              <text:p text:style-name="Normal"><text:span>Communication dans un congrès</text:span></text:p>
              <text:p text:style-name="Normal"><text:a xlink:type="simple" xlink:href="https://hal.science/hal-05032398v1">hal-0503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00v1">Changing the rules: the people and the law in Late Medieval Provence</text:a></text:p>
              <text:p text:style-name="Normal"><text:a xlink:type="simple" xlink:href="https://hal.science/search/index/?q=*&amp;authFullName_s=Claire Allen">Claire Allen</text:a></text:p>
              <text:p text:style-name="Normal"><text:span>International Medieval Congress - University of Leeds</text:span><text:span>, Jul 2025, Leeds, United Kingdom</text:span></text:p>
              <text:p text:style-name="Normal"><text:span>Communication dans un congrès</text:span></text:p>
              <text:p text:style-name="Normal"><text:a xlink:type="simple" xlink:href="https://hal.science/hal-05291600v1">hal-0529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02v1">Un livre au service de la population : les livres de privilèges provençaux à la fin du Moyen Âge</text:a></text:p>
              <text:p text:style-name="Normal"><text:a xlink:type="simple" xlink:href="https://hal.science/search/index/?q=*&amp;authFullName_s=Claire Allen">Claire Allen</text:a></text:p>
              <text:p text:style-name="Normal"><text:span>Séminaire de jeunes chercheurs en histoire médiévale</text:span><text:span>, Piroska Nagy, Département d’histoire de l'Université du Québec à Montréal, Oct 2024, Montréal (Québec), France</text:span></text:p>
              <text:p text:style-name="Normal"><text:span>Communication dans un congrès</text:span></text:p>
              <text:p text:style-name="Normal"><text:a xlink:type="simple" xlink:href="https://hal.science/hal-05032402v1">hal-0503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95v1">Le livre des privilèges de la ville d’Apt (1386-1422)</text:a></text:p>
              <text:p text:style-name="Normal"><text:a xlink:type="simple" xlink:href="https://hal.science/search/index/?q=*&amp;authFullName_s=Claire Allen">Claire Allen</text:a></text:p>
              <text:p text:style-name="Normal"><text:span>Séminaire d'Occitan médiéval</text:span><text:span>, Benoît Grévin (CNRS), May 2024, Ecole Normale Supérieure de Paris, France</text:span></text:p>
              <text:p text:style-name="Normal"><text:span>Communication dans un congrès</text:span></text:p>
              <text:p text:style-name="Normal"><text:a xlink:type="simple" xlink:href="https://hal.science/hal-05032395v1">hal-0503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67v1">Les crimes commis de nuit en Provence à la fin du Moyen Âge</text:a></text:p>
              <text:p text:style-name="Normal"><text:a xlink:type="simple" xlink:href="https://hal.science/search/index/?q=*&amp;authFullName_s=Claire Allen">Claire Allen</text:a></text:p>
              <text:p text:style-name="Normal"><text:span>Nocturnes : espaces et pratiques de la nuit</text:span><text:span>, Journée Jeunes chercheur·euses TELEMMe, May 2024, Aix -en-Provence, France</text:span></text:p>
              <text:p text:style-name="Normal"><text:span>Communication dans un congrès</text:span></text:p>
              <text:p text:style-name="Normal"><text:a xlink:type="simple" xlink:href="https://hal.science/hal-05032167v1">hal-0503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93v1">Quoniam rei publice interest ne maleficia remaneant impunita... L'art de la formule, entre justiciers et justiciables : un savoir partagé ?</text:a></text:p>
              <text:p text:style-name="Normal"><text:a xlink:type="simple" xlink:href="https://hal.science/search/index/?q=*&amp;authFullName_s=Claire Allen">Claire Allen</text:a></text:p>
              <text:p text:style-name="Normal"><text:span>La formule au Moyen Âge</text:span><text:span>, Axelle Neyrinck (CERHIC); Elise Louviot (CIRLEP); Florence Dumora (3LAM), Jun 2024, Troyes (France), France</text:span></text:p>
              <text:p text:style-name="Normal"><text:span>Communication dans un congrès</text:span></text:p>
              <text:p text:style-name="Normal"><text:a xlink:type="simple" xlink:href="https://hal.science/hal-05032393v1">hal-0503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76v1">« De nocte et hora suspecta… officials prowling in the dark »</text:a></text:p>
              <text:p text:style-name="Normal"><text:a xlink:type="simple" xlink:href="https://hal.science/search/index/?q=*&amp;authFullName_s=Claire Allen">Claire Allen</text:a></text:p>
              <text:p text:style-name="Normal"><text:span>International Medieval Congress - University of Leeds</text:span><text:span>, Jul 2024, Leeds (Angleterre), United Kingdom</text:span></text:p>
              <text:p text:style-name="Normal"><text:span>Communication dans un congrès</text:span></text:p>
              <text:p text:style-name="Normal"><text:a xlink:type="simple" xlink:href="https://hal.science/hal-05032176v1">hal-05032176v1</text:a></text:p>
            </table:table-cell>
          </table:table-row>
        </table:table>
        <text:p text:style-name="P15"/>
        <text:p text:style-name="Heading2"><text:span text:style-name="T7">Article de blog scientifique (5)</text:span></text:p>
        <text:p text:style-name="P17"/>
        <table:table table:name="a80dde" table:style-name="a80dde">
          <table:table-column table:style-name="a80dde.0"/>
          <table:table-row>
            <table:table-cell office:value-type="string">
              <text:p text:style-name="Normal"><text:a xlink:type="simple" xlink:href="https://hal.science/hal-05032456v1">Una corda eculey</text:a></text:p>
              <text:p text:style-name="Normal"><text:a xlink:type="simple" xlink:href="https://hal.science/search/index/?q=*&amp;authFullName_s=Claire Allen">Claire Alle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32456v1">hal-0503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73v1">Inventory A of Johannes de Genovardis (ADBR 306 E 9)</text:a></text:p>
              <text:p text:style-name="Normal"><text:a xlink:type="simple" xlink:href="https://hal.science/search/index/?q=*&amp;authFullName_s=Claire Allen">Claire Alle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91673v1">hal-052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55v1">A pair of handcuffs</text:a></text:p>
              <text:p text:style-name="Normal"><text:a xlink:type="simple" xlink:href="https://hal.science/search/index/?q=*&amp;authFullName_s=Claire Allen">Claire Alle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32455v1">hal-0503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54v1">The castle of the proud and powerful Alix des Baux</text:a></text:p>
              <text:p text:style-name="Normal"><text:a xlink:type="simple" xlink:href="https://hal.science/search/index/?q=*&amp;authFullName_s=Claire Allen">Claire Alle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032454v1">hal-0503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52v1">‘Adieu, Veau, Vache, Cochon, Couvée!’ - The Inventory of the Goods of Franciscus Botelhe</text:a></text:p>
              <text:p text:style-name="Normal"><text:a xlink:type="simple" xlink:href="https://hal.science/search/index/?q=*&amp;authFullName_s=Claire Allen">Claire Alle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032452v1">hal-05032452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7184ab" table:style-name="7184ab">
          <table:table-column table:style-name="7184ab.0"/>
          <table:table-row>
            <table:table-cell office:value-type="string">
              <text:p text:style-name="Normal"><text:a xlink:type="simple" xlink:href="https://hal.science/hal-05291711v1">Résister et négocier face à la justice en Provence</text:a></text:p>
              <text:p text:style-name="Normal"><text:a xlink:type="simple" xlink:href="https://hal.science/search/index/?q=*&amp;authFullName_s=Claire Allen">Claire Allen</text:a></text:p>
              <text:p text:style-name="Normal"><text:span>8e Journée scientifique de l’ED 355 « Le terrain dans tous ses états »</text:span><text:span>, Jun 2025, Aix-en-Provence, France</text:span></text:p>
              <text:p text:style-name="Normal"><text:span>Poster de conférence</text:span></text:p>
              <text:p text:style-name="Normal"><text:a xlink:type="simple" xlink:href="https://hal.science/hal-05291711v1">hal-05291711v1</text:a></text:p>
            </table:table-cell>
          </table:table-row>
        </table:table>
        <text:p text:style-name="P21"/>
        <text:p text:style-name="Heading2"><text:span text:style-name="T9">Article dans une revue (2)</text:span></text:p>
        <text:p text:style-name="P23"/>
        <table:table table:name="35fe56" table:style-name="35fe56">
          <table:table-column table:style-name="35fe56.0"/>
          <table:table-row>
            <table:table-cell office:value-type="string">
              <text:p text:style-name="Normal"><text:a xlink:type="simple" xlink:href="https://hal.science/hal-05053040v1">The Gallows of Gotorras. Justice and Politics in a Provençal Village in the Late Middle Ages: Cucuron, 1412-1413</text:a></text:p>
              <text:p text:style-name="Normal"><text:a xlink:type="simple" xlink:href="https://hal.science/search/index/?q=*&amp;authFullName_s=Claire Allen">Claire Allen</text:a></text:p>
              <text:p text:style-name="Normal"><text:span>Studia Historica. Historia Medieval</text:span><text:span>, 2025, 43 (1), pp.35-54.<text:s/></text:span><text:a xlink:type="simple" xlink:href="https://dx.doi.org/10.14201/shhme.31917">⟨10.14201/shhme.31917⟩</text:a></text:p>
              <text:p text:style-name="Normal"><text:span>Article dans une revue</text:span></text:p>
              <text:p text:style-name="Normal"><text:a xlink:type="simple" xlink:href="https://hal.science/hal-05053040v1">hal-0505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48v1">Pardonner à haute voix ? Crier les lettres de rémission en Provence au XVe siècle</text:a></text:p>
              <text:p text:style-name="Normal"><text:a xlink:type="simple" xlink:href="https://hal.science/search/index/?q=*&amp;authFullName_s=Claire Allen">Claire Allen</text:a></text:p>
              <text:p text:style-name="Normal"><text:span>Bulletin de la Société d'études scientifiques et archéologiques de Draguignan et du Var</text:span><text:span>, 2024, Tome LX, pp.11-27</text:span></text:p>
              <text:p text:style-name="Normal"><text:span>Article dans une revue</text:span></text:p>
              <text:p text:style-name="Normal"><text:a xlink:type="simple" xlink:href="https://hal.science/hal-05032448v1">hal-05032448v1</text:a></text:p>
            </table:table-cell>
          </table:table-row>
        </table:table>
        <text:p text:style-name="P24"/>
        <text:p text:style-name="Heading2"><text:span text:style-name="T10">Autre publication scientifique (6)</text:span></text:p>
        <text:p text:style-name="P26"/>
        <table:table table:name="af25b2" table:style-name="af25b2">
          <table:table-column table:style-name="af25b2.0"/>
          <table:table-row>
            <table:table-cell office:value-type="string">
              <text:p text:style-name="Normal"><text:a xlink:type="simple" xlink:href="https://hal.science/hal-05032461v1">Inventory of the goods owned by the royal court in Forcalquier in 1340</text:a></text:p>
              <text:p text:style-name="Normal"><text:a xlink:type="simple" xlink:href="https://hal.science/search/index/?q=*&amp;authFullName_s=Claire Allen">Claire Alle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2461v1">hal-0503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62v1">Inventory of the castle of Solliès</text:a></text:p>
              <text:p text:style-name="Normal"><text:a xlink:type="simple" xlink:href="https://hal.science/search/index/?q=*&amp;authFullName_s=Claire Allen">Claire Alle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32462v1">hal-0503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63v1">Inventory of the goods of Bauda wife of Bertrandus Chapucii</text:a></text:p>
              <text:p text:style-name="Normal"><text:a xlink:type="simple" xlink:href="https://hal.science/search/index/?q=*&amp;authFullName_s=Claire Allen">Claire Alle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32463v1">hal-0503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57v1">Inventory of the goods of Johannes Conte</text:a></text:p>
              <text:p text:style-name="Normal"><text:a xlink:type="simple" xlink:href="https://hal.science/search/index/?q=*&amp;authFullName_s=Claire Allen">Claire Alle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32457v1">hal-0503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58v1">Inventory A of the castle of Les Baux</text:a></text:p>
              <text:p text:style-name="Normal"><text:a xlink:type="simple" xlink:href="https://hal.science/search/index/?q=*&amp;authFullName_s=Claire Allen">Claire Alle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32458v1">hal-0503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59v1">Inventory of the goods of Franciscus Botelhe</text:a></text:p>
              <text:p text:style-name="Normal"><text:a xlink:type="simple" xlink:href="https://hal.science/search/index/?q=*&amp;authFullName_s=Claire Allen">Claire Alle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32459v1">hal-05032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Allen</dc:title>
    <dc:subject/>
    <dc:description>CV</dc:description>
    <dc:creator/>
    <dc:date>2026-05-06T19:52:44.000</dc:date>
    <meta:generator>PHPWord</meta:generator>
    <meta:initial-creator>CCSD</meta:initial-creator>
    <meta:creation-date>2026-05-06T19:52:44.000</meta:creation-date>
    <meta:keyword/>
    <meta:user-defined meta:name="Category"/>
    <meta:user-defined meta:name="Company"/>
    <meta:user-defined meta:name="Manager"/>
  </office:meta>
</office:document-meta>
</file>