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8aef" style:family="table">
      <style:table-properties style:rel-width="100" table:align="center"/>
    </style:style>
    <style:style style:name="268aef.0" style:family="table-column">
      <style:table-column-properties style:column-width="0.00cm"/>
    </style:style>
    <style:style style:name="71abf1" style:family="table">
      <style:table-properties style:rel-width="100" table:align="center"/>
    </style:style>
    <style:style style:name="71abf1.0" style:family="table-column">
      <style:table-column-properties style:column-width="0.00cm"/>
    </style:style>
    <style:style style:name="c8aac3" style:family="table">
      <style:table-properties style:rel-width="100" table:align="center"/>
    </style:style>
    <style:style style:name="c8aac3.0" style:family="table-column">
      <style:table-column-properties style:column-width="0.00cm"/>
    </style:style>
    <style:style style:name="79c6c2" style:family="table">
      <style:table-properties style:rel-width="100" table:align="center"/>
    </style:style>
    <style:style style:name="79c6c2.0" style:family="table-column">
      <style:table-column-properties style:column-width="0.00cm"/>
    </style:style>
    <style:style style:name="5e1144" style:family="table">
      <style:table-properties style:rel-width="100" table:align="center"/>
    </style:style>
    <style:style style:name="5e1144.0" style:family="table-column">
      <style:table-column-properties style:column-width="0.00cm"/>
    </style:style>
    <style:style style:name="8bc839" style:family="table">
      <style:table-properties style:rel-width="100" table:align="center"/>
    </style:style>
    <style:style style:name="8bc8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Am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68aef" table:style-name="268aef">
          <table:table-column table:style-name="268aef.0"/>
          <table:table-row>
            <table:table-cell office:value-type="string">
              <text:p text:style-name="Normal"><text:a xlink:type="simple" xlink:href="https://cnrs.hal.science/hal-04708008v1">Derived equivalences between skew-gentle algebras using orbifolds</text:a></text:p>
              <text:p text:style-name="Normal"><text:a xlink:type="simple" xlink:href="https://hal.science/search/index/?q=*&amp;authFullName_s=Thomas Brüstle">Thomas Brüstle</text:a><text:span>,</text:span><text:a xlink:type="simple" xlink:href="https://hal.science/search/index/?q=*&amp;authFullName_s=Claire Amiot">Claire Amiot</text:a></text:p>
              <text:p text:style-name="Normal"><text:span>Documenta Mathematica</text:span><text:span>, 2022, 27 (2), pp.933-982.<text:s/></text:span><text:a xlink:type="simple" xlink:href="https://dx.doi.org/10.4171/DM/889">⟨10.4171/DM/889⟩</text:a></text:p>
              <text:p text:style-name="Normal"><text:span>Article dans une revue</text:span></text:p>
              <text:p text:style-name="Normal"><text:a xlink:type="simple" xlink:href="https://cnrs.hal.science/hal-04708008v1">hal-0470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98v1">The cluster category of a surface with punctures via group actions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Pierre-Guy Plamondon">Pierre-Guy Plamondon</text:a></text:p>
              <text:p text:style-name="Normal"><text:span>Advances in Mathematics</text:span><text:span>, 2021, 389, pp.107884.<text:s/></text:span><text:a xlink:type="simple" xlink:href="https://dx.doi.org/10.1016/j.aim.2021.107884">⟨10.1016/j.aim.2021.107884⟩</text:a></text:p>
              <text:p text:style-name="Normal"><text:span>Article dans une revue</text:span></text:p>
              <text:p text:style-name="Normal"><text:a xlink:type="simple" xlink:href="https://hal.science/hal-01619298v1">hal-0161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300v1">Derived invariants for surface cut algebras II: the punctured case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Daniel Labardini-Fragoso">Daniel Labardini-Fragoso</text:a><text:span>,</text:span><text:a xlink:type="simple" xlink:href="https://hal.science/search/index/?q=*&amp;authFullName_s=Pierre-Guy Plamondon">Pierre-Guy Plamondon</text:a></text:p>
              <text:p text:style-name="Normal"><text:span>Communications in Algebra</text:span><text:span>, 2020, 49 (1), pp.114-150.<text:s/></text:span><text:a xlink:type="simple" xlink:href="https://dx.doi.org/10.1080/00927872.2020.1797066">⟨10.1080/00927872.2020.1797066⟩</text:a></text:p>
              <text:p text:style-name="Normal"><text:span>Article dans une revue</text:span></text:p>
              <text:p text:style-name="Normal"><text:a xlink:type="simple" xlink:href="https://hal.science/hal-01619300v1">hal-0161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50v1">The Derived Category of Surface Algebras: the Case of the Torus with One Boundary Component</text:a></text:p>
              <text:p text:style-name="Normal"><text:a xlink:type="simple" xlink:href="https://hal.science/search/index/?q=*&amp;authFullName_s=Claire Amiot">Claire Amiot</text:a></text:p>
              <text:p text:style-name="Normal"><text:span>Algebras and Representation Theory</text:span><text:span>, 2016, 19 (5), pp.1059 - 1080.<text:s/></text:span><text:a xlink:type="simple" xlink:href="https://dx.doi.org/10.1007/s10468-016-9611-x">⟨10.1007/s10468-016-9611-x⟩</text:a></text:p>
              <text:p text:style-name="Normal"><text:span>Article dans une revue</text:span></text:p>
              <text:p text:style-name="Normal"><text:a xlink:type="simple" xlink:href="https://hal.science/hal-01620150v1">hal-0162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55v1">Derived invariants for surface algebras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Yvonne Grimeland">Yvonne Grimeland</text:a></text:p>
              <text:p text:style-name="Normal"><text:span>Journal of Pure and Applied Algebra</text:span><text:span>, 2016, 220 (9), pp.3133 - 3155.<text:s/></text:span><text:a xlink:type="simple" xlink:href="https://dx.doi.org/10.1016/j.jpaa.2016.02.008">⟨10.1016/j.jpaa.2016.02.008⟩</text:a></text:p>
              <text:p text:style-name="Normal"><text:span>Article dans une revue</text:span></text:p>
              <text:p text:style-name="Normal"><text:a xlink:type="simple" xlink:href="https://hal.science/hal-01620155v1">hal-0162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712v2">Algebras of acyclic cluster type: tree type and type $\widetilde{A}$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Steffen Oppermann">Steffen Oppermann</text:a></text:p>
              <text:p text:style-name="Normal"><text:span>Nagoya Mathematical Journal</text:span><text:span>, 2016, 211, pp.1-50.<text:s/></text:span><text:a xlink:type="simple" xlink:href="https://dx.doi.org/10.1017/S0027763000010771">⟨10.1017/S0027763000010771⟩</text:a></text:p>
              <text:p text:style-name="Normal"><text:span>Article dans une revue</text:span></text:p>
              <text:p text:style-name="Normal"><text:a xlink:type="simple" xlink:href="https://hal.science/hal-00519712v2">hal-00519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12v3">Stable categories of Cohen-Macaulay modules and cluster categories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Osamu Iyama">Osamu Iyama</text:a><text:span>,</text:span><text:a xlink:type="simple" xlink:href="https://hal.science/search/index/?q=*&amp;authFullName_s=Idun Reiten">Idun Reiten</text:a></text:p>
              <text:p text:style-name="Normal"><text:span>American Journal of Mathematics</text:span><text:span>, 2015, 137 (3), pp.813-857.<text:s/></text:span><text:a xlink:type="simple" xlink:href="https://dx.doi.org/10.1353/ajm.2015.0019">⟨10.1353/ajm.2015.0019⟩</text:a></text:p>
              <text:p text:style-name="Normal"><text:span>Article dans une revue</text:span></text:p>
              <text:p text:style-name="Normal"><text:a xlink:type="simple" xlink:href="https://hal.science/hal-00586612v3">hal-005866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027v2">Higher preprojective algebras and stably Calabi-Yau properties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Steffen Oppermann">Steffen Oppermann</text:a></text:p>
              <text:p text:style-name="Normal"><text:span>Mathematical Research Letters</text:span><text:span>, 2014, 21 (4), pp.617-647</text:span></text:p>
              <text:p text:style-name="Normal"><text:span>Article dans une revue</text:span></text:p>
              <text:p text:style-name="Normal"><text:a xlink:type="simple" xlink:href="https://hal.science/hal-00847027v2">hal-008470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91v1">CLUSTER EQUIVALENCE AND GRADED DERIVED EQUIVALENCE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Steffen Oppermann">Steffen Oppermann</text:a></text:p>
              <text:p text:style-name="Normal"><text:span>Documenta Mathematica</text:span><text:span>, 2014, 19, pp.1155-1206</text:span></text:p>
              <text:p text:style-name="Normal"><text:span>Article dans une revue</text:span></text:p>
              <text:p text:style-name="Normal"><text:a xlink:type="simple" xlink:href="https://hal.science/hal-01293791v1">hal-0129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24v1">The Image of the Derived Category in the Cluster Category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Steffen Oppermann">Steffen Oppermann</text:a></text:p>
              <text:p text:style-name="Normal"><text:span>International Mathematics Research Notices</text:span><text:span>, 2013,<text:s/></text:span><text:a xlink:type="simple" xlink:href="https://dx.doi.org/10.1093/imrn/rns010">⟨10.1093/imrn/rns010⟩</text:a></text:p>
              <text:p text:style-name="Normal"><text:span>Article dans une revue</text:span></text:p>
              <text:p text:style-name="Normal"><text:a xlink:type="simple" xlink:href="https://hal.science/hal-01284724v1">hal-0128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93v3">Preprojective algebras and c-sortable words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Osamu Iyama">Osamu Iyama</text:a><text:span>,</text:span><text:a xlink:type="simple" xlink:href="https://hal.science/search/index/?q=*&amp;authFullName_s=Idun Reiten">Idun Reiten</text:a><text:span>,</text:span><text:a xlink:type="simple" xlink:href="https://hal.science/search/index/?q=*&amp;authFullName_s=Gordana Todorov">Gordana Todorov</text:a></text:p>
              <text:p text:style-name="Normal"><text:span>Proceedings of the London Mathematical Society</text:span><text:span>, 2012, 104 (3), pp.513-539.<text:s/></text:span><text:a xlink:type="simple" xlink:href="https://dx.doi.org/10.1112/plms/pdr020">⟨10.1112/plms/pdr020⟩</text:a></text:p>
              <text:p text:style-name="Normal"><text:span>Article dans une revue</text:span></text:p>
              <text:p text:style-name="Normal"><text:a xlink:type="simple" xlink:href="https://hal.science/hal-00458893v3">hal-004588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81v1">The Image of the Derived Category in the Cluster Category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Steffen Oppermann">Steffen Oppermann</text:a></text:p>
              <text:p text:style-name="Normal"><text:span>International Mathematics Research Notices</text:span><text:span>, 2012, 2013 (4), pp.733-760.<text:s/></text:span><text:a xlink:type="simple" xlink:href="https://dx.doi.org/10.1093/imrn/rns010">⟨10.1093/imrn/rns010⟩</text:a></text:p>
              <text:p text:style-name="Normal"><text:span>Article dans une revue</text:span></text:p>
              <text:p text:style-name="Normal"><text:a xlink:type="simple" xlink:href="https://hal.science/hal-01293781v1">hal-0129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019v2">A derived equivalence between cluster equivalent algebras</text:a></text:p>
              <text:p text:style-name="Normal"><text:a xlink:type="simple" xlink:href="https://hal.science/search/index/?q=*&amp;authFullName_s=Claire Amiot">Claire Amiot</text:a></text:p>
              <text:p text:style-name="Normal"><text:span>Journal of Algebra</text:span><text:span>, 2012,<text:s/></text:span><text:a xlink:type="simple" xlink:href="https://dx.doi.org/10.1016/j.jalgebra.2011.11.009">⟨10.1016/j.jalgebra.2011.11.009⟩</text:a></text:p>
              <text:p text:style-name="Normal"><text:span>Article dans une revue</text:span></text:p>
              <text:p text:style-name="Normal"><text:a xlink:type="simple" xlink:href="https://hal.science/hal-00437019v2">hal-00437019v2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71abf1" table:style-name="71abf1">
          <table:table-column table:style-name="71abf1.0"/>
          <table:table-row>
            <table:table-cell office:value-type="string">
              <text:p text:style-name="Normal"><text:a xlink:type="simple" xlink:href="https://hal.science/hal-02002244v1">Un carquois</text:a></text:p>
              <text:p text:style-name="Normal"><text:a xlink:type="simple" xlink:href="https://hal.science/search/index/?q=*&amp;authFullName_s=Claire Amiot">Claire Amio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02244v1">hal-02002244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c8aac3" table:style-name="c8aac3">
          <table:table-column table:style-name="c8aac3.0"/>
          <table:table-row>
            <table:table-cell office:value-type="string">
              <text:p text:style-name="Normal"><text:a xlink:type="simple" xlink:href="https://cnrs.hal.science/hal-04708065v1">INVARIANTS OF PERSISTENCE MODULES DEFINED BY ORDER-EMBEDDINGS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Thomas Brüstle">Thomas Brüstle</text:a><text:span>,</text:span><text:a xlink:type="simple" xlink:href="https://hal.science/search/index/?q=*&amp;authFullName_s=Eric Hanson">Eric Han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08065v1">hal-047080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8076v1">SKEW-GROUP A ∞ -CATEGORIES AS FUKAYA CATEGORIES OF ORBIFOLDS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Pierre Guy Plamondon">Pierre Guy Plamond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08076v1">hal-0470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532v2">On Generalized Cluster Categories</text:a></text:p>
              <text:p text:style-name="Normal"><text:a xlink:type="simple" xlink:href="https://hal.science/search/index/?q=*&amp;authFullName_s=Claire Amiot">Claire Amio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57532v2">hal-005575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888v2">The ubiquity of generalized cluster categories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Idun Reiten">Idun Reiten</text:a><text:span>,</text:span><text:a xlink:type="simple" xlink:href="https://hal.science/search/index/?q=*&amp;authFullName_s=Gordana Todorov">Gordana Todorov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5888v2">hal-00435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033v2">Cluster categories for algebras of global dimension 2 and quivers with potential</text:a></text:p>
              <text:p text:style-name="Normal"><text:a xlink:type="simple" xlink:href="https://hal.science/search/index/?q=*&amp;authFullName_s=Claire Amiot">Claire Amio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78033v2">hal-002780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24v2">On the structure of triangulated categories with finitely many indecomposables</text:a></text:p>
              <text:p text:style-name="Normal"><text:a xlink:type="simple" xlink:href="https://hal.science/search/index/?q=*&amp;authFullName_s=Claire Amiot">Claire Amio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18624v2">hal-00118624v2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79c6c2" table:style-name="79c6c2">
          <table:table-column table:style-name="79c6c2.0"/>
          <table:table-row>
            <table:table-cell office:value-type="string">
              <text:p text:style-name="Normal"><text:a xlink:type="simple" xlink:href="https://hal.science/hal-00980522v1">Preprojective algebras and Calabi-Yau duality</text:a></text:p>
              <text:p text:style-name="Normal"><text:a xlink:type="simple" xlink:href="https://hal.science/search/index/?q=*&amp;authFullName_s=Claire Amiot">Claire Amiot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80522v1">hal-0098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685v1">Singularity categories, preprojective algebras and orthogonal decompositions</text:a></text:p>
              <text:p text:style-name="Normal"><text:a xlink:type="simple" xlink:href="https://hal.science/search/index/?q=*&amp;authFullName_s=Claire Amiot">Claire Amio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50685v1">hal-00750685v1</text:a></text:p>
            </table:table-cell>
          </table:table-row>
        </table:table>
        <text:p text:style-name="P19"/>
        <text:p text:style-name="Heading2"><text:span text:style-name="T7">HDR (2)</text:span></text:p>
        <text:p text:style-name="P21"/>
        <table:table table:name="5e1144" table:style-name="5e1144">
          <table:table-column table:style-name="5e1144.0"/>
          <table:table-row>
            <table:table-cell office:value-type="string">
              <text:p text:style-name="Normal"><text:a xlink:type="simple" xlink:href="https://hal.science/tel-03511098v1">Catégories triangulées, équivalences et modèles topologiques</text:a></text:p>
              <text:p text:style-name="Normal"><text:a xlink:type="simple" xlink:href="https://hal.science/search/index/?q=*&amp;authFullName_s=Claire Amiot">Claire Amiot</text:a></text:p>
              <text:p text:style-name="Normal"><text:span>Representation Theory [math.RT]. Université Grenoble Alpes, 2021</text:span></text:p>
              <text:p text:style-name="Normal"><text:span>HDR</text:span></text:p>
              <text:p text:style-name="Normal"><text:a xlink:type="simple" xlink:href="https://hal.science/tel-03511098v1">tel-035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279648v1">Triangulated categories, equivalences and topological models.</text:a></text:p>
              <text:p text:style-name="Normal"><text:a xlink:type="simple" xlink:href="https://hal.science/search/index/?q=*&amp;authFullName_s=Claire Amiot">Claire Amiot</text:a></text:p>
              <text:p text:style-name="Normal"><text:span>Representation Theory [math.RT]. Université Grenoble-Alpes, 2021</text:span></text:p>
              <text:p text:style-name="Normal"><text:span>HDR</text:span></text:p>
              <text:p text:style-name="Normal"><text:a xlink:type="simple" xlink:href="https://hal.science/tel-03279648v1">tel-03279648v1</text:a></text:p>
            </table:table-cell>
          </table:table-row>
        </table:table>
        <text:p text:style-name="P22"/>
        <text:p text:style-name="Heading2"><text:span text:style-name="T8">Vidéo (4)</text:span></text:p>
        <text:p text:style-name="P24"/>
        <table:table table:name="8bc839" table:style-name="8bc839">
          <table:table-column table:style-name="8bc839.0"/>
          <table:table-row>
            <table:table-cell office:value-type="string">
              <text:p text:style-name="Normal"><text:a xlink:type="simple" xlink:href="https://hal.science/hal-04645017v1">Claire Amiot - Fukaya categories associated with graded surfaces and gentle algebras 1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Esteban Taillade">Esteban Taillad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645017v1">hal-0464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66v1">Claire Amiot - Fukaya categories associated with graded surfaces and gentle algebras 4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Esteban Taillade">Esteban Taillad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991666v1">hal-0499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32v1">Claire Amiot - Fukaya categories associated with graded surfaces and gentle algebras 2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Esteban Taillade">Esteban Taillad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991632v1">hal-0499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76v1">Claire Amiot - Fukaya categories associated with graded surfaces and gentle algebras 3</text:a></text:p>
              <text:p text:style-name="Normal"><text:a xlink:type="simple" xlink:href="https://hal.science/search/index/?q=*&amp;authFullName_s=Claire Amiot">Claire Amio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Esteban Taillade">Esteban Taillad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991676v1">hal-04991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Amiot</dc:title>
    <dc:subject/>
    <dc:description>CV</dc:description>
    <dc:creator/>
    <dc:date>2026-05-03T01:03:55.000</dc:date>
    <meta:generator>PHPWord</meta:generator>
    <meta:initial-creator>CCSD</meta:initial-creator>
    <meta:creation-date>2026-05-03T01:03:55.000</meta:creation-date>
    <meta:keyword/>
    <meta:user-defined meta:name="Category"/>
    <meta:user-defined meta:name="Company"/>
    <meta:user-defined meta:name="Manager"/>
  </office:meta>
</office:document-meta>
</file>