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c723" style:family="table">
      <style:table-properties style:rel-width="100" table:align="center"/>
    </style:style>
    <style:style style:name="31c723.0" style:family="table-column">
      <style:table-column-properties style:column-width="0.00cm"/>
    </style:style>
    <style:style style:name="dd971c" style:family="table">
      <style:table-properties style:rel-width="100" table:align="center"/>
    </style:style>
    <style:style style:name="dd971c.0" style:family="table-column">
      <style:table-column-properties style:column-width="0.00cm"/>
    </style:style>
    <style:style style:name="3e7088" style:family="table">
      <style:table-properties style:rel-width="100" table:align="center"/>
    </style:style>
    <style:style style:name="3e7088.0" style:family="table-column">
      <style:table-column-properties style:column-width="0.00cm"/>
    </style:style>
    <style:style style:name="f5e167" style:family="table">
      <style:table-properties style:rel-width="100" table:align="center"/>
    </style:style>
    <style:style style:name="f5e167.0" style:family="table-column">
      <style:table-column-properties style:column-width="0.00cm"/>
    </style:style>
    <style:style style:name="79f96f" style:family="table">
      <style:table-properties style:rel-width="100" table:align="center"/>
    </style:style>
    <style:style style:name="79f9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-Anne de Chazell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31c723" table:style-name="31c723">
          <table:table-column table:style-name="31c723.0"/>
          <table:table-row>
            <table:table-cell office:value-type="string">
              <text:p text:style-name="Normal"><text:a xlink:type="simple" xlink:href="https://inrap.hal.science/hal-04563712v1">Une aire d'ensilage de la fin de l'âge du Fer à Balaruc-le-Vieux (Hérault)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Rachel Pinaud-Querrac'H">Rachel Pinaud-Querrac'H</text:a></text:p>
              <text:p text:style-name="Normal"><text:span>Documents d'archéologie méridionale</text:span><text:span>, 2023</text:span></text:p>
              <text:p text:style-name="Normal"><text:span>Article dans une revue</text:span></text:p>
              <text:p text:style-name="Normal"><text:a xlink:type="simple" xlink:href="https://inrap.hal.science/hal-04563712v1">hal-04563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7928v1">Montlaurès, un chef-lieu gaulois avant Narbo Martius ?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Dossiers d'Archéologie</text:span><text:span>, 2022, 414, p. 18-23</text:span></text:p>
              <text:p text:style-name="Normal"><text:span>Article dans une revue</text:span></text:p>
              <text:p text:style-name="Normal"><text:a xlink:type="simple" xlink:href="https://shs.hal.science/halshs-05017928v1">halshs-0501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83v1">Rirha : chronique de la campagne de fouille de 2017</text:a></text:p>
              <text:p text:style-name="Normal"><text:a xlink:type="simple" xlink:href="https://hal.science/search/index/?q=*&amp;authFullName_s=Mohamed Kbiri Alaoui">Mohamed Kbiri Alaoui</text:a><text:span>,</text:span><text:a xlink:type="simple" xlink:href="https://hal.science/search/index/?q=*&amp;authFullName_s=Abdelfattah Ichkhakh">Abdelfattah Ichkhakh</text:a><text:span>,</text:span><text:a xlink:type="simple" xlink:href="https://hal.science/search/index/?q=*&amp;authFullName_s=Charlotte Carrato">Charlotte Carrato</text:a><text:span>,</text:span><text:a xlink:type="simple" xlink:href="https://hal.science/search/index/?q=*&amp;authFullName_s=Elsa Rocca">Elsa Rocca</text:a><text:span>,</text:span><text:a xlink:type="simple" xlink:href="https://hal.science/search/index/?q=*&amp;authFullName_s=Claire-Anne de Chazelles">Claire-Anne de Chazelles</text:a><text:span>et al.</text:span></text:p>
              <text:p text:style-name="Normal"><text:span>Bulletin d'Archéologie Marocaine</text:span><text:span>, 2019, pp.223-229</text:span></text:p>
              <text:p text:style-name="Normal"><text:span>Article dans une revue</text:span></text:p>
              <text:p text:style-name="Normal"><text:a xlink:type="simple" xlink:href="https://hal.science/hal-04908783v1">hal-0490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417v1">La terre crue, matériau universel. (Interview)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Guillaud Hubert">Guillaud Hubert</text:a></text:p>
              <text:p text:style-name="Normal"><text:span>Archéopages : archéologie &amp; société</text:span><text:span>, 2016, avril-juillet 2015, pp.116-121.<text:s/></text:span><text:a xlink:type="simple" xlink:href="https://dx.doi.org/10.4000/archeopages.1317">⟨10.4000/archeopages.1317⟩</text:a></text:p>
              <text:p text:style-name="Normal"><text:span>Article dans une revue</text:span></text:p>
              <text:p text:style-name="Normal"><text:a xlink:type="simple" xlink:href="https://hal.science/hal-01356417v1">hal-01356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339v1">L’Arnoux (Saint-Félix-de-Lodez, Hérault) : un habitat rural du IIIe s. av. J.-C. de la moyenne vallée de l’Hérault</text:a></text:p>
              <text:p text:style-name="Normal"><text:a xlink:type="simple" xlink:href="https://hal.science/search/index/?q=*&amp;authFullName_s=Pierre Rascalou">Pierre Rascalou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Philippe Ecard">Philippe Ecard</text:a></text:p>
              <text:p text:style-name="Normal"><text:span>Documents d'archéologie méridionale</text:span><text:span>, 2016, 36, p. 155-192.<text:s/></text:span><text:a xlink:type="simple" xlink:href="https://dx.doi.org/10.4000/dam.2376">⟨10.4000/dam.2376⟩</text:a></text:p>
              <text:p text:style-name="Normal"><text:span>Article dans une revue</text:span></text:p>
              <text:p text:style-name="Normal"><text:a xlink:type="simple" xlink:href="https://shs.hal.science/halshs-01356339v1">halshs-0135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265v1">Un monument de l’âge du Fer à Celles (Cantal) : relecture des données anciennes et bilan des recherches de terrain</text:a></text:p>
              <text:p text:style-name="Normal"><text:a xlink:type="simple" xlink:href="https://hal.science/search/index/?q=*&amp;authFullName_s=Lionel Izac-Imbert">Lionel Izac-Imbert</text:a><text:span>,</text:span><text:a xlink:type="simple" xlink:href="https://hal.science/search/index/?q=*&amp;authFullName_s=Magali Cabarrou">Magali Cabarrou</text:a><text:span>,</text:span><text:a xlink:type="simple" xlink:href="https://hal.science/search/index/?q=*&amp;authFullName_s=Claude Cantournet">Claude Cantournet</text:a><text:span>,</text:span><text:a xlink:type="simple" xlink:href="https://hal.science/search/index/?q=*&amp;authFullName_s=Isabelle Carrère">Isabelle Carrère</text:a><text:span>,</text:span><text:a xlink:type="simple" xlink:href="https://hal.science/search/index/?q=*&amp;authFullName_s=David Crescentini">David Crescentini</text:a><text:span>et al.</text:span></text:p>
              <text:p text:style-name="Normal"><text:span>Bulletin de l'Association française pour l'étude de l'âge du Fer</text:span><text:span>, 2013, 31, pp.27-32</text:span></text:p>
              <text:p text:style-name="Normal"><text:span>Article dans une revue</text:span></text:p>
              <text:p text:style-name="Normal"><text:a xlink:type="simple" xlink:href="https://hal.science/hal-02389265v1">hal-02389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23v1">Les fortifications de la ville basse du castellas à Murviel-lès-Montpellier (hérault)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Mickaël Landolt">Mickaël Landol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Marie-Laure Berdeaux-Le Brazidec">Marie-Laure Berdeaux-Le Brazidec</text:a><text:span>et al.</text:span></text:p>
              <text:p text:style-name="Normal"><text:span>Revue archéologique de Narbonnaise</text:span><text:span>, 2013, 46, pp.11-156.<text:s/></text:span><text:a xlink:type="simple" xlink:href="https://dx.doi.org/10.3406/ran.2013.1880">⟨10.3406/ran.2013.1880⟩</text:a></text:p>
              <text:p text:style-name="Normal"><text:span>Article dans une revue</text:span></text:p>
              <text:p text:style-name="Normal"><text:a xlink:type="simple" xlink:href="https://shs.hal.science/halshs-01739823v1">halshs-01739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622v1">L'enceinte incendiée de Château-Percin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Fabrice Pons">Fabrice Pons</text:a><text:span>,</text:span><text:a xlink:type="simple" xlink:href="https://hal.science/search/index/?q=*&amp;authFullName_s=Muriel Gandelin">Muriel Gandelin</text:a></text:p>
              <text:p text:style-name="Normal"><text:span>Midi-Pyrénées patrimoine</text:span><text:span>, 2012, 29, pp.40-43</text:span></text:p>
              <text:p text:style-name="Normal"><text:span>Article dans une revue</text:span></text:p>
              <text:p text:style-name="Normal"><text:a xlink:type="simple" xlink:href="https://shs.hal.science/halshs-00748622v1">halshs-0074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642v1">L’enceinte chasséenne de Château Percin (Toulouse, Haute-Garonne). Un témoignage exceptionnel d’architecture monumentale néolithique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Fabrice Pons">Fabrice Pons</text:a><text:span>,</text:span><text:a xlink:type="simple" xlink:href="https://hal.science/search/index/?q=*&amp;authFullName_s=Claire-Anne de Chazelles">Claire-Anne de Chazelles</text:a></text:p>
              <text:p text:style-name="Normal"><text:span>Archéopages : archéologie &amp; société</text:span><text:span>, 2011, 33, pp.12-15</text:span></text:p>
              <text:p text:style-name="Normal"><text:span>Article dans une revue</text:span></text:p>
              <text:p text:style-name="Normal"><text:a xlink:type="simple" xlink:href="https://hal.science/hal-01779642v1">hal-01779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19v1">Des maisons en terre médiévales sur un îlot du quartier Saint-Mathieu, à Perpignan (Pyrénées-Orientales). Premiers éléments de réflexion.</text:a></text:p>
              <text:p text:style-name="Normal"><text:a xlink:type="simple" xlink:href="https://hal.science/search/index/?q=*&amp;authFullName_s=Isabelle Rémy">Isabelle Rémy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Aymat Catafau">Aymat Catafau</text:a><text:span>,</text:span><text:a xlink:type="simple" xlink:href="https://hal.science/search/index/?q=*&amp;authFullName_s=Patrice Alessandri">Patrice Alessandri</text:a></text:p>
              <text:p text:style-name="Normal"><text:span>Archéologie du Midi Médiéval</text:span><text:span>, 2010, 27, pp.53-95</text:span></text:p>
              <text:p text:style-name="Normal"><text:span>Article dans une revue</text:span></text:p>
              <text:p text:style-name="Normal"><text:a xlink:type="simple" xlink:href="https://shs.hal.science/halshs-00548019v1">halshs-00548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22v1">Maisons médiévales sur le site de l'amphithéâtre antique de Béziers (Hérault). Contribution à l'étude de l'architecture de pierre et de terre en Languedoc.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Colomer Guilhem">Colomer Guilhem</text:a><text:span>,</text:span><text:a xlink:type="simple" xlink:href="https://hal.science/search/index/?q=*&amp;authFullName_s=Gazzal Handi">Gazzal Handi</text:a></text:p>
              <text:p text:style-name="Normal"><text:span>Archéologie du Midi Médiéval</text:span><text:span>, 2009, 26, pp.167-197</text:span></text:p>
              <text:p text:style-name="Normal"><text:span>Article dans une revue</text:span></text:p>
              <text:p text:style-name="Normal"><text:a xlink:type="simple" xlink:href="https://shs.hal.science/halshs-00548022v1">halshs-00548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60v1">Contribution des maisons en terre crue de Montagnac à l'histoire des techniques de construction.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Bulletin des Amis de Montagnac</text:span><text:span>, 2008, 74, pp.14-23</text:span></text:p>
              <text:p text:style-name="Normal"><text:span>Article dans une revue</text:span></text:p>
              <text:p text:style-name="Normal"><text:a xlink:type="simple" xlink:href="https://shs.hal.science/halshs-00548060v1">halshs-0054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601v1">Le couvent des franciscains à Perpignan (Pyrénées-Orientales). Premiers résultats et perspectives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Claire-Anne de Chazelles">Claire-Anne de Chazelles</text:a></text:p>
              <text:p text:style-name="Normal"><text:span>Archéologie du Midi Médiéval</text:span><text:span>, 2004, 22, pp.199-207.<text:s/></text:span><text:a xlink:type="simple" xlink:href="https://dx.doi.org/10.3406/amime.2004.1498">⟨10.3406/amime.2004.1498⟩</text:a></text:p>
              <text:p text:style-name="Normal"><text:span>Article dans une revue</text:span></text:p>
              <text:p text:style-name="Normal"><text:a xlink:type="simple" xlink:href="https://hal.science/hal-01873601v1">hal-0187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19v1">Les procédés de construction en terre crue dans l'architecture protohistorique de Gaule méridionale. Acquis et problèmes d'identification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Cahier des thèmes transversaux ArScAn</text:span><text:span>, 2004, IV, pp.151-156</text:span></text:p>
              <text:p text:style-name="Normal"><text:span>Article dans une revue</text:span></text:p>
              <text:p text:style-name="Normal"><text:a xlink:type="simple" xlink:href="https://hal.science/hal-02184819v1">hal-0218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590v1">Signes de la romanisation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Michel Passelac">Michel Passelac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Pierre Garmy">Pierre Garmy</text:a><text:span>,</text:span><text:a xlink:type="simple" xlink:href="https://hal.science/search/index/?q=*&amp;authFullName_s=Valérie Bel">Valérie Bel</text:a><text:span>et al.</text:span></text:p>
              <text:p text:style-name="Normal"><text:span>Revue archéologique de Narbonnaise</text:span><text:span>, 1998, 31, pp.299-353.<text:s/></text:span><text:a xlink:type="simple" xlink:href="https://dx.doi.org/10.3406/ran.1998.1510">⟨10.3406/ran.1998.1510⟩</text:a></text:p>
              <text:p text:style-name="Normal"><text:span>Article dans une revue</text:span></text:p>
              <text:p text:style-name="Normal"><text:a xlink:type="simple" xlink:href="https://hal.science/hal-02463590v1">hal-0246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550v1">Découverte d’un casque celtique à décor de corail sur l’&amp;lt;i&amp;gt;oppidum&amp;lt;/i&amp;gt; de Montlaurès (Narbonne, Aude)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Mercè Ferré">Mercè Ferré</text:a></text:p>
              <text:p text:style-name="Normal"><text:span>Bulletin de l'Association française pour l'étude de l'âge du Fer</text:span><text:span>, 1994, 12, pp.74-77</text:span></text:p>
              <text:p text:style-name="Normal"><text:span>Article dans une revue</text:span></text:p>
              <text:p text:style-name="Normal"><text:a xlink:type="simple" xlink:href="https://hal.science/hal-02866550v1">hal-02866550v1</text:a></text:p>
            </table:table-cell>
          </table:table-row>
        </table:table>
        <text:p text:style-name="P12"/>
        <text:p text:style-name="Heading2"><text:span text:style-name="T5">Communication dans un congrès (21)</text:span></text:p>
        <text:p text:style-name="P14"/>
        <table:table table:name="dd971c" table:style-name="dd971c">
          <table:table-column table:style-name="dd971c.0"/>
          <table:table-row>
            <table:table-cell office:value-type="string">
              <text:p text:style-name="Normal"><text:a xlink:type="simple" xlink:href="https://shs.hal.science/halshs-05017913v1">Villages neufs, faubourgs et lotissements bâtis en pisé dans la plaine de la Durance (Provence, France) aux XVIIIe et XIXe siècles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Actes du colloque international de Montpellier</text:span><text:span>, Oct 2019, Montpellier, France. p. 223-240</text:span></text:p>
              <text:p text:style-name="Normal"><text:span>Communication dans un congrès</text:span></text:p>
              <text:p text:style-name="Normal"><text:a xlink:type="simple" xlink:href="https://shs.hal.science/halshs-05017913v1">halshs-05017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7890v1">Les foyers domestiques de l'Age du fer dans le Sud de la France (VIIe-Ier s. av. J.-C.). Objets utilitaires ou symboliques ?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Rencontre internationale</text:span><text:span>, Jun 2017, Nanterre, France. p. 219-251,<text:s/></text:span><text:a xlink:type="simple" xlink:href="https://dx.doi.org/10.1515/9783110733662">⟨10.1515/9783110733662⟩</text:a></text:p>
              <text:p text:style-name="Normal"><text:span>Communication dans un congrès</text:span></text:p>
              <text:p text:style-name="Normal"><text:a xlink:type="simple" xlink:href="https://shs.hal.science/halshs-05017890v1">halshs-05017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373v1">Problématiques et méthodes de recherche sur les vestiges de construction et de mobiliers en terre crue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L’usage de la terre à bâtir en France non méditerranéenne durant la Protohistoire : du petit mobilier à l’architecture</text:span><text:span>, T. Nicolas, Mar 2013, Saint-Germain-en-Laye, France. p. 3-14</text:span></text:p>
              <text:p text:style-name="Normal"><text:span>Communication dans un congrès</text:span></text:p>
              <text:p text:style-name="Normal"><text:a xlink:type="simple" xlink:href="https://shs.hal.science/halshs-01356373v1">halshs-01356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012v1">Les grands vases de stockage, de conservation et de transport au nord du Maroc à partir des sites de Rirha (Sidi Slimane) et de Kouass (Asilah-Briech)</text:a></text:p>
              <text:p text:style-name="Normal"><text:a xlink:type="simple" xlink:href="https://hal.science/search/index/?q=*&amp;authFullName_s=Thierry Jullien">Thierry Jullien</text:a><text:span>,</text:span><text:a xlink:type="simple" xlink:href="https://hal.science/search/index/?q=*&amp;authFullName_s=Virginie Bridoux">Virginie Bridoux</text:a><text:span>,</text:span><text:a xlink:type="simple" xlink:href="https://hal.science/search/index/?q=*&amp;authFullName_s=Laurent Callegarin">Laurent Callegarin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Abdelfattah Ichkhakh">Abdelfattah Ichkhakh</text:a><text:span>et al.</text:span></text:p>
              <text:p text:style-name="Normal"><text:span>Jarres et grands contenants entre Moyen Âge et Époque Moderne. Actes du 1er congrès international thématique de l'AIECM3</text:span><text:span>, Comité français de l'AIECM3, Nov 2014, Montpellier-Lattes, France. pp.91-104</text:span></text:p>
              <text:p text:style-name="Normal"><text:span>Communication dans un congrès</text:span></text:p>
              <text:p text:style-name="Normal"><text:a xlink:type="simple" xlink:href="https://shs.hal.science/halshs-01495012v1">halshs-01495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379v1">Construire en pisé en Provence au XVIIIe siècle. Prix-faits, dessins et bâtiments conservés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Laure-Hélène Gouffran">Laure-Hélène Gouffran</text:a></text:p>
              <text:p text:style-name="Normal"><text:span>Les temps de la construction. Processus, acteurs, matériaux</text:span><text:span>, M. Fleury, L. Baridon, A. Mastrorilli, R. Mouterde, et N. Reveyron Jan 2014, Lyon, France. p. 399-410</text:span></text:p>
              <text:p text:style-name="Normal"><text:span>Communication dans un congrès</text:span></text:p>
              <text:p text:style-name="Normal"><text:a xlink:type="simple" xlink:href="https://shs.hal.science/halshs-01356379v1">halshs-01356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381v1">Recherches sur les origines de la construction en pisé en Occident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Architecture en terre crue</text:span><text:span>, Mehdi Dellagi Feb 2015, Tunis, Tunisie</text:span></text:p>
              <text:p text:style-name="Normal"><text:span>Communication dans un congrès</text:span></text:p>
              <text:p text:style-name="Normal"><text:a xlink:type="simple" xlink:href="https://shs.hal.science/halshs-01356381v1">halshs-01356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368v1">La construction en terre crue coffrée et damée dans le sud de la France au Moyen Âge. Transfert des techniques ou migration des techniciens ?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Robert Thernot">Robert Thernot</text:a></text:p>
              <text:p text:style-name="Normal"><text:span>Héritages arabo-islamiques dans l’Europe méditerranéenne</text:span><text:span>, C. Richarté, R.-P. Gayraud, J.-M. Poisson Sep 2013, Marseille, France. p. 253-267</text:span></text:p>
              <text:p text:style-name="Normal"><text:span>Communication dans un congrès</text:span></text:p>
              <text:p text:style-name="Normal"><text:a xlink:type="simple" xlink:href="https://shs.hal.science/halshs-01356368v1">halshs-01356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358v1">Expérience de « restitution/reconstruction » en vraie grandeur. Un projet Musée/CNRS/Culture : la maison gauloise de Lattara à Lattes (Hérault).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Jean-Claude Roux">Jean-Claude Roux</text:a></text:p>
              <text:p text:style-name="Normal"><text:span>Conservation des architectures de terre sur les sites archéologiques. Nouvelles pratiques et perspectives</text:span><text:span>, D. Gandreau, C. Sadozaï May 2014, Grenoble, France. pp.134-138</text:span></text:p>
              <text:p text:style-name="Normal"><text:span>Communication dans un congrès</text:span></text:p>
              <text:p text:style-name="Normal"><text:a xlink:type="simple" xlink:href="https://shs.hal.science/halshs-01356358v1">halshs-01356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270v1">Essai de classification des modalités de mise en œuvre de la terre crue en parois verticales et de leur nomenclature</text:a></text:p>
              <text:p text:style-name="Normal"><text:a xlink:type="simple" xlink:href="https://hal.science/search/index/?q=*&amp;authFullName_s=Olivier Aurenche">Olivier Aurenche</text:a><text:span>,</text:span><text:a xlink:type="simple" xlink:href="https://hal.science/search/index/?q=*&amp;authFullName_s=Alain Klein">Alain Klein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Guillaud Hubert">Guillaud Hubert</text:a></text:p>
              <text:p text:style-name="Normal"><text:span>Les cultures constructives de la brique crue</text:span><text:span>, May 2008, Toulouse, France. pp.13-34</text:span></text:p>
              <text:p text:style-name="Normal"><text:span>Communication dans un congrès</text:span></text:p>
              <text:p text:style-name="Normal"><text:a xlink:type="simple" xlink:href="https://shs.hal.science/halshs-00736270v1">halshs-00736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266v1">La construction en brique crue moulée dans les pays de la Méditerranée du Néolithique à l'époque romaine. Réflexions sur la question du moulage de la terre.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3e Échanges transdisciplinaires sur les constructions en terre crue: "les cultures constructuves de la terre crue"</text:span><text:span>, May 2008, Toulouse, France. pp.153-164</text:span></text:p>
              <text:p text:style-name="Normal"><text:span>Communication dans un congrès</text:span></text:p>
              <text:p text:style-name="Normal"><text:a xlink:type="simple" xlink:href="https://shs.hal.science/halshs-00736266v1">halshs-00736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33v1">La construction en terre crue en France méditerranéenne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Roux Jean-Claude">Roux Jean-Claude</text:a></text:p>
              <text:p text:style-name="Normal"><text:span>Archéologie des rivages méditerranéens : 50 ans de recherche.</text:span><text:span>, Oct 2009, Arles, France. pp.343-347</text:span></text:p>
              <text:p text:style-name="Normal"><text:span>Communication dans un congrès</text:span></text:p>
              <text:p text:style-name="Normal"><text:a xlink:type="simple" xlink:href="https://shs.hal.science/halshs-00548033v1">halshs-0054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495v1">Quelques pistes de recherche sur la construction en terre crue et l'emploi des terres cuites architecturales pendant l'âge du Fer dans le bassin occidental de la Méditerranée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Rencontres du programme européen Ramses², 2006-2008</text:span><text:span>, 2010, Aix-en-Provence, France</text:span></text:p>
              <text:p text:style-name="Normal"><text:span>Communication dans un congrès</text:span></text:p>
              <text:p text:style-name="Normal"><text:a xlink:type="simple" xlink:href="https://hal.science/hal-03068495v1">hal-03068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27v1">Terre modelée et terre moulée, deux conceptions de la construction en terre.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Premier congrès francophone d'Histoire de la construction</text:span><text:span>, Jun 2008, Paris, France. pp.411-419</text:span></text:p>
              <text:p text:style-name="Normal"><text:span>Communication dans un congrès</text:span></text:p>
              <text:p text:style-name="Normal"><text:a xlink:type="simple" xlink:href="https://shs.hal.science/halshs-00548027v1">halshs-00548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51v1">Stabilité, disparition et fluctuation des traditions constructives en terre dans les pays méditerranéens.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Mediterra 2009. 1ra Conferenza mediterranea sull'architettura de terra cruda /1st mediterranean conference on earth architecture</text:span><text:span>, Mar 2009, Cagliari, Italie. pp.139-150</text:span></text:p>
              <text:p text:style-name="Normal"><text:span>Communication dans un congrès</text:span></text:p>
              <text:p text:style-name="Normal"><text:a xlink:type="simple" xlink:href="https://shs.hal.science/halshs-00548051v1">halshs-00548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768v1">Maisons urbaines et rurales du Sud de la France bâties en terre massive</text:a></text:p>
              <text:p text:style-name="Normal"><text:a xlink:type="simple" xlink:href="https://hal.science/search/index/?q=*&amp;authFullName_s=D. Baudreu">D. Baudreu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François Guyonnet">François Guyonnet</text:a></text:p>
              <text:p text:style-name="Normal"><text:span>La maison au Moyen Age dans le Midi de la France</text:span><text:span>, Jul 2006, Cahors, France. pp.85-112</text:span></text:p>
              <text:p text:style-name="Normal"><text:span>Communication dans un congrès</text:span></text:p>
              <text:p text:style-name="Normal"><text:a xlink:type="simple" xlink:href="https://shs.hal.science/halshs-00520768v1">halshs-00520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249v1">La construction en pisé du Languedoc-Roussillon et de la Provence, du Moyen-Âge à l'époque moderne (XIIIe-XIXe s.).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François Guyonnet">François Guyonnet</text:a></text:p>
              <text:p text:style-name="Normal"><text:span>Echanges transdisciplinaires sur les constructions en terre crue, 2 : la terre massive</text:span><text:span>, May 2005, Villefontaine (Isère), France. pp.109-139</text:span></text:p>
              <text:p text:style-name="Normal"><text:span>Communication dans un congrès</text:span></text:p>
              <text:p text:style-name="Normal"><text:a xlink:type="simple" xlink:href="https://shs.hal.science/halshs-00364249v1">halshs-0036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493v1">La bauge dans les constructions du Languedoc et du Roussillon d'après les témoignages archéologiques du Néolithique à la fin du Moyen Âge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Colloque européen organisé par le Parc naturel régional des marais du Cotentin et du Bessin, Isigny-sur-Mer, 12-14 octobre 2006</text:span><text:span>, 2007, Isigny-sur-Mer, France. pp.211-224</text:span></text:p>
              <text:p text:style-name="Normal"><text:span>Communication dans un congrès</text:span></text:p>
              <text:p text:style-name="Normal"><text:a xlink:type="simple" xlink:href="https://hal.science/hal-03068493v1">hal-0306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574v1">Les maisons en Languedoc de la fin du Néolithique à l'âge du Fer</text:a></text:p>
              <text:p text:style-name="Normal"><text:a xlink:type="simple" xlink:href="https://hal.science/search/index/?q=*&amp;authFullName_s=Albane Burens-Carozza">Albane Burens-Carozza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Claire-Anne de Chazelles">Claire-Anne de Chazelles</text:a></text:p>
              <text:p text:style-name="Normal"><text:span>Architectures protohistoriques en Europe occidentale du Néolithique final à l'âge du Fer</text:span><text:span>, 2005, France. pp.429-461</text:span></text:p>
              <text:p text:style-name="Normal"><text:span>Communication dans un congrès</text:span></text:p>
              <text:p text:style-name="Normal"><text:a xlink:type="simple" xlink:href="https://hal.science/hal-00133574v1">hal-00133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615v1">Les maisons en Languedoc de la fin du Néolithique à l'âge du Fer</text:a></text:p>
              <text:p text:style-name="Normal"><text:a xlink:type="simple" xlink:href="https://hal.science/search/index/?q=*&amp;authFullName_s=Laurent Carozza">Laurent Carozza</text:a><text:span>,</text:span><text:a xlink:type="simple" xlink:href="https://hal.science/search/index/?q=*&amp;authFullName_s=Albane Burens-Carozza">Albane Burens-Carozza</text:a><text:span>,</text:span><text:a xlink:type="simple" xlink:href="https://hal.science/search/index/?q=*&amp;authFullName_s=Claire-Anne de Chazelles">Claire-Anne de Chazelles</text:a></text:p>
              <text:p text:style-name="Normal"><text:span>architectures protohistoriques en Europe occidentale du Néolithique final à l'âge du Fer</text:span><text:span>, Apr 2002, Nancy, France. pp.429-461</text:span></text:p>
              <text:p text:style-name="Normal"><text:span>Communication dans un congrès</text:span></text:p>
              <text:p text:style-name="Normal"><text:a xlink:type="simple" xlink:href="https://shs.hal.science/halshs-00346615v1">halshs-0034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492v1">Roussillon et Languedoc occidental à l'âge du Fer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XIIIe colloque d'archéologie de Puigcerdà, Institut d'études Ceretans, Puigcerdà, 14-15 novembre 2003</text:span><text:span>, 2005, Puigcerdà, Espagne. pp.241-278</text:span></text:p>
              <text:p text:style-name="Normal"><text:span>Communication dans un congrès</text:span></text:p>
              <text:p text:style-name="Normal"><text:a xlink:type="simple" xlink:href="https://hal.science/hal-03068492v1">hal-0306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505v1">Autour des oppida de Montlaurès (Narbonne, Aude) et de Saint-Siméon (Pézénas, Hérault) : méthodes et résultats d'une recherche sur le territoire vivrier de deux agglomérations protohistoriques (VIe et Ve s. av. n. è.)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Stéphane Mauné">Stéphane Mauné</text:a><text:span>,</text:span><text:a xlink:type="simple" xlink:href="https://hal.science/search/index/?q=*&amp;authFullName_s=Virginie Ropiot">Virginie Ropiot</text:a><text:span>,</text:span><text:a xlink:type="simple" xlink:href="https://hal.science/search/index/?q=*&amp;authFullName_s=Corinne Sanchez">Corinne Sanchez</text:a></text:p>
              <text:p text:style-name="Normal"><text:span>Actes de la table ronde d'Ullastret, Territori politic i territori rural durant l'edad del ferro a la Mediterrania Occidental</text:span><text:span>, May 2000, Ullastret, Espagne. pp.115-144</text:span></text:p>
              <text:p text:style-name="Normal"><text:span>Communication dans un congrès</text:span></text:p>
              <text:p text:style-name="Normal"><text:a xlink:type="simple" xlink:href="https://hal.science/hal-01432505v1">hal-01432505v1</text:a></text:p>
            </table:table-cell>
          </table:table-row>
        </table:table>
        <text:p text:style-name="P15"/>
        <text:p text:style-name="Heading2"><text:span text:style-name="T6">Ouvrages (12)</text:span></text:p>
        <text:p text:style-name="P17"/>
        <table:table table:name="3e7088" table:style-name="3e7088">
          <table:table-column table:style-name="3e7088.0"/>
          <table:table-row>
            <table:table-cell office:value-type="string">
              <text:p text:style-name="Normal"><text:a xlink:type="simple" xlink:href="https://inrap.hal.science/hal-03765409v1">Architecture et construction en terre crue. Approches historiques, sociologiques, économiques. Échanges transdisciplinaires sur les constructions en terre crue 5. Actes de la table-ronde internationale de Montpellier, Ensam, 23-24 octobre 2019</text:a></text:p>
              <text:p text:style-name="Normal"><text:a xlink:type="simple" xlink:href="https://hal.science/search/index/?q=*&amp;authFullName_s=Émilie Leal">Émilie Leal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Philippe Devillers">Philippe Devillers</text:a></text:p>
              <text:p text:style-name="Normal"><text:a xlink:type="simple" xlink:href="https://esperou.montpellier.archi.fr/accueil/52-architecture-et-construction-en-terre-crue-vol5.html?search_query=978-2-491253-08-0&amp;amp;results=1">Éditions de l’Espérou</text:a><text:span>, 472 p., 2022, 978-2-491253-08-0</text:span></text:p>
              <text:p text:style-name="Normal"><text:span>Ouvrages</text:span></text:p>
              <text:p text:style-name="Normal"><text:a xlink:type="simple" xlink:href="https://inrap.hal.science/hal-03765409v1">hal-037654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63051v1">Maisons et fortifications en terre du Moyen Âge dans le Midi méditerranéen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Émilie Leal">Émilie Leal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Isabelle Rémy">Isabelle Rémy</text:a></text:p>
              <text:p text:style-name="Normal"><text:a xlink:type="simple" xlink:href="https://www.pulm.fr/index.php/9782367813677.html#desctoggle">Presses universitaires de la Méditerranée – PULM</text:a><text:span>, 462 p., 2021, Hors collections, 978-2-36781-367-7</text:span></text:p>
              <text:p text:style-name="Normal"><text:span>Ouvrages</text:span></text:p>
              <text:p text:style-name="Normal"><text:a xlink:type="simple" xlink:href="https://inrap.hal.science/hal-03163051v1">hal-03163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6061v1">On cob balls, adobe, and daubed straw plaits</text:a></text:p>
              <text:p text:style-name="Normal"><text:a xlink:type="simple" xlink:href="https://hal.science/search/index/?q=*&amp;authFullName_s=Franziska Knoll">Franziska Knoll</text:a><text:span>,</text:span><text:a xlink:type="simple" xlink:href="https://hal.science/search/index/?q=*&amp;authFullName_s=María Pastor Quiles">María Pastor Quiles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Louise Cooke">Louise Cooke</text:a></text:p>
              <text:p text:style-name="Normal"><text:span>Landesamt für Denkmalpflege und Archäologie Sachsen-Anhalt; Landesmuseum für Vorgeschichte Halle. 2019, 9783944507958</text:span></text:p>
              <text:p text:style-name="Normal"><text:span>Ouvrages</text:span></text:p>
              <text:p text:style-name="Normal"><text:a xlink:type="simple" xlink:href="https://shs.hal.science/halshs-05016061v1">halshs-050160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5698v1">Le rempart chasséen de Château-Percin à Seilh (Haute-Garonne). Une architecture monumentale de terre et de bois</text:a></text:p>
              <text:p text:style-name="Normal"><text:a xlink:type="simple" xlink:href="https://hal.science/search/index/?q=*&amp;authFullName_s=Fabrice Pons">Fabrice Pons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Alex Bayliss">Alex Bayliss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Laurent Bruxelles">Laurent Bruxelles</text:a><text:span>et al.</text:span></text:p>
              <text:p text:style-name="Normal"><text:span>Inrap.<text:s/></text:span><text:a xlink:type="simple" xlink:href="https://www.cnrseditions.fr/catalogue/revues/r14-le-rempart-chasseen-de-chateau-percin-a-seilh-haute-garonne/">CNRS Éditions</text:a><text:span>, 314 p., 2018, Recherches archéologiques 14, 978-2-271-12122-6</text:span></text:p>
              <text:p text:style-name="Normal"><text:span>Ouvrages</text:span></text:p>
              <text:p text:style-name="Normal"><text:a xlink:type="simple" xlink:href="https://inrap.hal.science/hal-02295698v1">hal-02295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454v1">Construction en terre crue. Torchis, techniques de garnissage et de finition, architecture et mobilier. Échanges transdisciplinaires sur les constructions en terre crue 4. Actes de la table-ronde internationale de Lattes, 23-25 novembre 2016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Émilie Leal">Émilie Leal</text:a><text:span>,</text:span><text:a xlink:type="simple" xlink:href="https://hal.science/search/index/?q=*&amp;authFullName_s=Alain Klein">Alain Klein</text:a></text:p>
              <text:p text:style-name="Normal"><text:span>Éditions de L'Espérou, 545 p., 2018, 978-2-912261-90-8</text:span></text:p>
              <text:p text:style-name="Normal"><text:span>Ouvrages</text:span></text:p>
              <text:p text:style-name="Normal"><text:a xlink:type="simple" xlink:href="https://shs.hal.science/halshs-02119454v1">halshs-0211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875v1">Vie quotidienne, tombes et symboles des sociétés protohistoriques de méditerranée nord-occidentale.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Martine Schwaller">Martine Schwaller</text:a></text:p>
              <text:p text:style-name="Normal"><text:span>C.-A. de Chazelles, M. Schwaller ADAL, 2 (n° hors-série 7), pp.950, 2016, Monographies d’archéologie méditerranéenne, Eric Gailledrat, 978-2-912369-34-5</text:span></text:p>
              <text:p text:style-name="Normal"><text:span>Ouvrages</text:span></text:p>
              <text:p text:style-name="Normal"><text:a xlink:type="simple" xlink:href="https://hal.science/hal-01420875v1">hal-0142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530v1">Montlaurès (Narbonne, Aude) à la fin du premier âge du Fer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Daniela Ugolini">Daniela Ugolini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251530v1">hal-01251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262v1">Les cultures constructives de la brique crue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Alain Klein">Alain Klein</text:a><text:span>,</text:span><text:a xlink:type="simple" xlink:href="https://hal.science/search/index/?q=*&amp;authFullName_s=Nelly Pousthomis">Nelly Pousthomis</text:a></text:p>
              <text:p text:style-name="Normal"><text:span>Editions Espérou, ENSAM, pp.501, 2011</text:span></text:p>
              <text:p text:style-name="Normal"><text:span>Ouvrages</text:span></text:p>
              <text:p text:style-name="Normal"><text:a xlink:type="simple" xlink:href="https://shs.hal.science/halshs-00736262v1">halshs-0073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99v1">Les constructions en terre massive : pisé et bauge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Hubert Guillaud">Hubert Guillaud</text:a><text:span>,</text:span><text:a xlink:type="simple" xlink:href="https://hal.science/search/index/?q=*&amp;authFullName_s=Alain Klein">Alain Klein</text:a></text:p>
              <text:p text:style-name="Normal"><text:span>Hubert Guillaud; Claire-Anne de Chazelles; Alain Klein. Éd. de l'Espérou, 328 p., 2010</text:span></text:p>
              <text:p text:style-name="Normal"><text:span>Ouvrages</text:span></text:p>
              <text:p text:style-name="Normal"><text:a xlink:type="simple" xlink:href="https://hal.science/hal-03050699v1">hal-03050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80v1">La restitution en archéologie et la présentation au public.</text:a></text:p>
              <text:p text:style-name="Normal"><text:a xlink:type="simple" xlink:href="https://hal.science/search/index/?q=*&amp;authFullName_s=Bellet Michel-Edouard">Bellet Michel-Edouard</text:a><text:span>,</text:span><text:a xlink:type="simple" xlink:href="https://hal.science/search/index/?q=*&amp;authFullName_s=Claire-Anne de Chazelles">Claire-Anne de Chazelles</text:a></text:p>
              <text:p text:style-name="Normal"><text:span>Centre National des Monuments Historiques. Editions en ligne, pp.(articles en ligne), 2008</text:span></text:p>
              <text:p text:style-name="Normal"><text:span>Ouvrages</text:span></text:p>
              <text:p text:style-name="Normal"><text:a xlink:type="simple" xlink:href="https://shs.hal.science/halshs-00548080v1">halshs-00548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79v1">Echanges transdisciplinaires sur les constructions en terre crue. 1. Terre modelée, découpée ou coffrée. Matériaux et modes de mise en œuvre.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Alain Klein">Alain Klein</text:a></text:p>
              <text:p text:style-name="Normal"><text:span>Editions de l'Espérou - Ecole Nationale Supérieure d'Architecture de Montpellier, pp.460, 2003</text:span></text:p>
              <text:p text:style-name="Normal"><text:span>Ouvrages</text:span></text:p>
              <text:p text:style-name="Normal"><text:a xlink:type="simple" xlink:href="https://shs.hal.science/halshs-00548079v1">halshs-0054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459v1">Les maisons en terre de la Gaule méridionale.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Monique Mergoil, 2, 1997, Instrumentum</text:span></text:p>
              <text:p text:style-name="Normal"><text:span>Ouvrages</text:span></text:p>
              <text:p text:style-name="Normal"><text:a xlink:type="simple" xlink:href="https://hal.science/hal-01356459v1">hal-01356459v1</text:a></text:p>
            </table:table-cell>
          </table:table-row>
        </table:table>
        <text:p text:style-name="P18"/>
        <text:p text:style-name="Heading2"><text:span text:style-name="T7">Chapitre d'ouvrage (32)</text:span></text:p>
        <text:p text:style-name="P20"/>
        <table:table table:name="f5e167" table:style-name="f5e167">
          <table:table-column table:style-name="f5e167.0"/>
          <table:table-row>
            <table:table-cell office:value-type="string">
              <text:p text:style-name="Normal"><text:a xlink:type="simple" xlink:href="https://hal.science/hal-04636840v1">La construction en bauge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Émilie Leal">Émilie Leal</text:a><text:span>,</text:span><text:a xlink:type="simple" xlink:href="https://hal.science/search/index/?q=*&amp;authFullName_s=Dominique Baudreu">Dominique Baudreu</text:a><text:span>,</text:span><text:a xlink:type="simple" xlink:href="https://hal.science/search/index/?q=*&amp;authFullName_s=Frédéric Loppe">Frédéric Loppe</text:a></text:p>
              <text:p text:style-name="Normal"><text:span>Maisons et fortifications en terre du Moyen Age dans le Midi Méditerranéen</text:span><text:span>, Presses universitaires de la Méditerranée, pp.57-67, 2020</text:span></text:p>
              <text:p text:style-name="Normal"><text:span>Chapitre d'ouvrage</text:span></text:p>
              <text:p text:style-name="Normal"><text:a xlink:type="simple" xlink:href="https://hal.science/hal-04636840v1">hal-0463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844v1">La construction en brique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Émilie Leal">Émilie Leal</text:a></text:p>
              <text:p text:style-name="Normal"><text:span>Maisons et fortifications en terre du Moyen Age dans le Midi Méditerranéen</text:span><text:span>, Presses universitaires de la Méditerranée, pp.76-81, 2020</text:span></text:p>
              <text:p text:style-name="Normal"><text:span>Chapitre d'ouvrage</text:span></text:p>
              <text:p text:style-name="Normal"><text:a xlink:type="simple" xlink:href="https://hal.science/hal-04636844v1">hal-04636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5835v1">Évolutions, réparations et transformation des structures en terre conservées dans le bâti</text:a></text:p>
              <text:p text:style-name="Normal"><text:a xlink:type="simple" xlink:href="https://hal.science/search/index/?q=*&amp;authFullName_s=Émilie Leal">Émilie Leal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Isabelle Rémy">Isabelle Rémy</text:a></text:p>
              <text:p text:style-name="Normal"><text:span>Claire-Anne de Chazelles, Emilie Leal, Agnès Bergeret, Isabelle Rémy (dir.).<text:s/></text:span><text:span>Maisons et fortifications en terre du Moyen Age dans le Midi Méditerranéen</text:span><text:span>, Presses universitaires de la Méditerranée, pp.112-121, 2020</text:span></text:p>
              <text:p text:style-name="Normal"><text:span>Chapitre d'ouvrage</text:span></text:p>
              <text:p text:style-name="Normal"><text:a xlink:type="simple" xlink:href="https://shs.hal.science/halshs-04635835v1">halshs-046358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65499v1">La restitution architecturale de la maison urbaine en terre : les finitions : enduits et peintures. Les graffitis sur les murs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Olivier Ginouvez">Olivier Ginouvez</text:a></text:p>
              <text:p text:style-name="Normal"><text:span>CHAZELLES C. A., LEAL E., BERGERET A., RÉMY I. dir., Maisons et fortifications en terre au Moyen Âge dans le Midi méditerranéen Presses Universitaires de la Méditerranée, 2020, p. 91-98.</text:span><text:span>, 2020, ISBN 978-2-36781-367-7</text:span></text:p>
              <text:p text:style-name="Normal"><text:span>Chapitre d'ouvrage</text:span></text:p>
              <text:p text:style-name="Normal"><text:a xlink:type="simple" xlink:href="https://inrap.hal.science/hal-04965499v1">hal-049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850v1">Essai de restitution de maisons médiévales en terre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Émilie Leal">Émilie Leal</text:a></text:p>
              <text:p text:style-name="Normal"><text:span>Maisons et fortifications en terre du Moyen Age dans le Midi Méditerranéen</text:span><text:span>, Presses universitaires de la Méditerranée, pp.123-137, 2020</text:span></text:p>
              <text:p text:style-name="Normal"><text:span>Chapitre d'ouvrage</text:span></text:p>
              <text:p text:style-name="Normal"><text:a xlink:type="simple" xlink:href="https://hal.science/hal-04636850v1">hal-04636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486v1">La « maison gauloise » rebâtie sur le site archéologique de Lattara (Lattes, Hérault). Construction et expérimentation, in C.-A. de Chazelles, É. Leal, A. Klein dir.,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Jean-Claude Roux">Jean-Claude Roux</text:a><text:span>,</text:span><text:a xlink:type="simple" xlink:href="https://hal.science/search/index/?q=*&amp;authFullName_s=Gazzal Handi">Gazzal Handi</text:a></text:p>
              <text:p text:style-name="Normal"><text:span>Construction en terre crue. Torchis, techniques de garnissage et de finition. Architecture et mobilier, actes de la table ronde de Lattes, 23-25 novembre 2016, Echanges transdisciplinaires sur les constructions en terre crue, 4. Montpellier, éditions de l’Espérou,</text:span><text:span>, 2018</text:span></text:p>
              <text:p text:style-name="Normal"><text:span>Chapitre d'ouvrage</text:span></text:p>
              <text:p text:style-name="Normal"><text:a xlink:type="simple" xlink:href="https://shs.hal.science/halshs-02119486v1">halshs-02119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478v1">La fortification monumentale en bois et en terre du gisement néolithique de Château-Percin (Seilh, Haute-Garonne)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Fabrice Pons">Fabrice Pons</text:a><text:span>,</text:span><text:a xlink:type="simple" xlink:href="https://hal.science/search/index/?q=*&amp;authFullName_s=Julia Wattez">Julia Wattez</text:a></text:p>
              <text:p text:style-name="Normal"><text:span>C.-A. de Chazelles, É. Leal, A. Klein.<text:s/></text:span><text:span>Construction en terre crue. Torchis, techniques de garnissage et de finition. Architecture et mobilier</text:span><text:span>, 4,<text:s/></text:span><text:a xlink:type="simple" xlink:href="https://esperou.montpellier.archi.fr/accueil/42-construction-en-terre-crue.html?search_query=terre+crue&amp;amp;results=3">Éditions de l'espérou</text:a><text:span>, 2018</text:span></text:p>
              <text:p text:style-name="Normal"><text:span>Chapitre d'ouvrage</text:span></text:p>
              <text:p text:style-name="Normal"><text:a xlink:type="simple" xlink:href="https://shs.hal.science/halshs-02119478v1">halshs-02119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679v1">Les thermes de la domus 1 de Rirha (Sidi Slimane, Maroc)</text:a></text:p>
              <text:p text:style-name="Normal"><text:a xlink:type="simple" xlink:href="https://hal.science/search/index/?q=*&amp;authFullName_s=Laurent Callegarin">Laurent Callegarin</text:a><text:span>,</text:span><text:a xlink:type="simple" xlink:href="https://hal.science/search/index/?q=*&amp;authFullName_s=Abdelfattah Ichkhakh">Abdelfattah Ichkhakh</text:a><text:span>,</text:span><text:a xlink:type="simple" xlink:href="https://hal.science/search/index/?q=*&amp;authFullName_s=Mohamed Kbiri Alaoui">Mohamed Kbiri Alaoui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Veronique Mathieu">Veronique Mathieu</text:a><text:span>et al.</text:span></text:p>
              <text:p text:style-name="Normal"><text:span>Véronique Brouquier-Reddé, Frédéric Hurlet.<text:s/></text:span><text:span>L'eau dans les villes du Maghreb et leur territoire à l'époque romaine</text:span><text:span>, 54, Ausonius Editions, pp.163-192, 2018, Mémoires, 9782356132307</text:span></text:p>
              <text:p text:style-name="Normal"><text:span>Chapitre d'ouvrage</text:span></text:p>
              <text:p text:style-name="Normal"><text:a xlink:type="simple" xlink:href="https://shs.hal.science/halshs-02068679v1">halshs-02068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465v1">Les vestiges architecturaux du rempart effondré dans le fossé. Dans F. Pons, M. Gandelin (dir.),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Le rempart chasséen de Château-Percin à Seilh (Haute-Garonne). Une architecture monumentale de terre et bois, Cnrs éditions et Inrap, 2018, 313 p. (coll. Recherches archéologiques, 14), p. 38-58.</text:span><text:span>, 2018</text:span></text:p>
              <text:p text:style-name="Normal"><text:span>Chapitre d'ouvrage</text:span></text:p>
              <text:p text:style-name="Normal"><text:a xlink:type="simple" xlink:href="https://shs.hal.science/halshs-02119465v1">halshs-0211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17v1">Montlaurès (Narbonne, Aude) à la fin de l’âge du Fer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Corinne Sanchez">Corinne Sanchez</text:a></text:p>
              <text:p text:style-name="Normal"><text:span>C.-A. de Chazelles, M. Schwaller.<text:s/></text:span><text:span>Vie quotidienne, tombes et symboles des sociétés protohistoriques de Méditerranée nord-occidentale. Mélanges offerts à Bernard Dedet,<text:s/></text:span><text:span>, 2 (hors-série n° 7), ADAL, pp.147-172 2016, Monographies d’archéologie méditerranéenne, 978-2-912369-34-5</text:span></text:p>
              <text:p text:style-name="Normal"><text:span>Chapitre d'ouvrage</text:span></text:p>
              <text:p text:style-name="Normal"><text:a xlink:type="simple" xlink:href="https://hal.science/hal-01420917v1">hal-0142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45v1">Ch. 3, 3 – Le quartier isolé de La Livière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Daniela Ugolini">Daniela Ugolini</text:a></text:p>
              <text:p text:style-name="Normal"><text:span>Montlaurès (Narbonne, Aude) à la fin du premier âge du Fer</text:span><text:span>, 2015, Monographies d'Archéologie Méridionale</text:span></text:p>
              <text:p text:style-name="Normal"><text:span>Chapitre d'ouvrage</text:span></text:p>
              <text:p text:style-name="Normal"><text:a xlink:type="simple" xlink:href="https://hal.science/hal-01413945v1">hal-0141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47v1">Ch. 5 – Les données archéologiques de la phase 2 (525/500-475/450 av. n. è.)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Daniela Ugolini">Daniela Ugolini</text:a></text:p>
              <text:p text:style-name="Normal"><text:span>Montlaurès (Narbonne, Aude) à la fin du premier âge du Fer</text:span><text:span>, 2015, Monographies d'Archéologie Méridionale</text:span></text:p>
              <text:p text:style-name="Normal"><text:span>Chapitre d'ouvrage</text:span></text:p>
              <text:p text:style-name="Normal"><text:a xlink:type="simple" xlink:href="https://hal.science/hal-01413947v1">hal-0141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46v1">Ch. 4 – Les données archéologiques de la phase 1 (550/530-510/500 av. n. è.)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Daniela Ugolini">Daniela Ugolini</text:a></text:p>
              <text:p text:style-name="Normal"><text:span>Montlaurès (Narbonne, Aude) à la fin du premier âge du Fer</text:span><text:span>, 2015, Monographies d'Archéologie Méridionale</text:span></text:p>
              <text:p text:style-name="Normal"><text:span>Chapitre d'ouvrage</text:span></text:p>
              <text:p text:style-name="Normal"><text:a xlink:type="simple" xlink:href="https://hal.science/hal-01413946v1">hal-0141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44v1">Ch. 3, 2 – L’occupation de Montlaurès à l’âge du Fer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Daniela Ugolini">Daniela Ugolini</text:a></text:p>
              <text:p text:style-name="Normal"><text:span>Montlaurès (Narbonne, Aude) à la fin du premier âge du Fer</text:span><text:span>, 36, Publications de l’UMR 5140-ADAL, 2015, Monographies d'Archéologie Méridionale</text:span></text:p>
              <text:p text:style-name="Normal"><text:span>Chapitre d'ouvrage</text:span></text:p>
              <text:p text:style-name="Normal"><text:a xlink:type="simple" xlink:href="https://hal.science/hal-01413944v1">hal-0141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48v1">Conclusion. Quel statut pour Montlaurès ?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Daniela Ugolini">Daniela Ugolini</text:a></text:p>
              <text:p text:style-name="Normal"><text:span>Montlaurès (Narbonne, Aude) à la fin du premier âge du Fer</text:span><text:span>, 2015, Monographies d'Archéologie Méridionale</text:span></text:p>
              <text:p text:style-name="Normal"><text:span>Chapitre d'ouvrage</text:span></text:p>
              <text:p text:style-name="Normal"><text:a xlink:type="simple" xlink:href="https://hal.science/hal-01413948v1">hal-01413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841v1">1.2.6. Une zone dédiée à la métallurgie pendant la sous-phase 1b ; 2.1.7. Les vestiges d’activités métallurgiques ; 4.3. Autres travaux et productions effectués dans le cadre domestique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Gaspard Pagès">Gaspard Pagès</text:a></text:p>
              <text:p text:style-name="Normal"><text:span>De Chazelles C.-A.; Ugolini D.<text:s/></text:span><text:span>Montlaurès (Narbonne, Aude) à la fin du premier âge du Fer</text:span><text:span>, Monographie d’Archéologie Méditerranéenne n°36, Archéologie des Sociétés Méditerranéennes UMR5140 pp.98-100, 460, 568-569, 2015</text:span></text:p>
              <text:p text:style-name="Normal"><text:span>Chapitre d'ouvrage</text:span></text:p>
              <text:p text:style-name="Normal"><text:a xlink:type="simple" xlink:href="https://shs.hal.science/halshs-01405841v1">halshs-0140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401v1">Quelques données morphologiques et techniques concernant des maisons médiévales en terre massive d’un îlot du quartier Saint-Matthieu.</text:a></text:p>
              <text:p text:style-name="Normal"><text:a xlink:type="simple" xlink:href="https://hal.science/search/index/?q=*&amp;authFullName_s=Rémy Isabelle">Rémy Isabelle</text:a><text:span>,</text:span><text:a xlink:type="simple" xlink:href="https://hal.science/search/index/?q=*&amp;authFullName_s=Aymat Catafau">Aymat Catafau</text:a><text:span>,</text:span><text:a xlink:type="simple" xlink:href="https://hal.science/search/index/?q=*&amp;authFullName_s=Claire-Anne de Chazelles">Claire-Anne de Chazelles</text:a></text:p>
              <text:p text:style-name="Normal"><text:span>A. Catafau et O. Passarius<text:s/></text:span><text:span>Un palais dans la ville, volume 2. Perpignan des rois de Majorque.<text:s/></text:span><text:span>, 2, Editions Trabucaire. Collection Archéologie départementale. p. 247-256., 2014</text:span></text:p>
              <text:p text:style-name="Normal"><text:span>Chapitre d'ouvrage</text:span></text:p>
              <text:p text:style-name="Normal"><text:a xlink:type="simple" xlink:href="https://hal.science/hal-01356401v1">hal-0135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408v1">Construire en terre à Aquae Sextiae. Voie Georges-Pompidou – domaine de la Grassie.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N. Nin<text:s/></text:span><text:span>Aix en Archéologie. 25 ans de découvertes</text:span><text:span>, Ed. Snoeck, p. 211-212., 2014</text:span></text:p>
              <text:p text:style-name="Normal"><text:span>Chapitre d'ouvrage</text:span></text:p>
              <text:p text:style-name="Normal"><text:a xlink:type="simple" xlink:href="https://hal.science/hal-01356408v1">hal-01356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611v1">Morphologie des habitations et techniques de construction des habitats protohistoriques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Bilan de la recherche archéologique depuis 1995</text:span><text:span>, Direction régionale des affaires culturelles Languedoc-Roussillon (D.R.A.C.), p. 62-65, 2012</text:span></text:p>
              <text:p text:style-name="Normal"><text:span>Chapitre d'ouvrage</text:span></text:p>
              <text:p text:style-name="Normal"><text:a xlink:type="simple" xlink:href="https://shs.hal.science/halshs-00748611v1">halshs-00748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743v1">Architectures de terre crue et techniques constructives en Languedoc-Roussillon</text:a></text:p>
              <text:p text:style-name="Normal"><text:a xlink:type="simple" xlink:href="https://hal.science/search/index/?q=*&amp;authFullName_s=Jean-Claude Roux">Jean-Claude Roux</text:a><text:span>,</text:span><text:a xlink:type="simple" xlink:href="https://hal.science/search/index/?q=*&amp;authFullName_s=Claire-Anne de Chazelles">Claire-Anne de Chazelles</text:a></text:p>
              <text:p text:style-name="Normal"><text:span>Bilan de la recherche archéologique depuis 1995</text:span><text:span>, Direction régionale des affaires culturelles Languedoc-Roussillon, service régional de l'archéologie, p. 176-180, 2012</text:span></text:p>
              <text:p text:style-name="Normal"><text:span>Chapitre d'ouvrage</text:span></text:p>
              <text:p text:style-name="Normal"><text:a xlink:type="simple" xlink:href="https://shs.hal.science/halshs-00742743v1">halshs-00742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600v1">Le casque de Montlaurès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Réjane Roure et Lionel Pernet.<text:s/></text:span><text:span>Des rites et des Hommes. Les pratiques symboliques des Celtes, des Ibères et des Grecs en Provence, en Languedoc et en Catalogne.</text:span><text:span>, Editions Errance, p. 130-131, 2011, Collection Archéologie de Montpellier Agglomération 2 (A.M.A.)</text:span></text:p>
              <text:p text:style-name="Normal"><text:span>Chapitre d'ouvrage</text:span></text:p>
              <text:p text:style-name="Normal"><text:a xlink:type="simple" xlink:href="https://shs.hal.science/halshs-00748600v1">halshs-00748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267v1">Les manifestations de pratiques rituelles en contexte domestique en Ibérie et en Gaule méditerranéenne.</text:a></text:p>
              <text:p text:style-name="Normal"><text:a xlink:type="simple" xlink:href="https://hal.science/search/index/?q=*&amp;authFullName_s=Maria Carmen Belarte">Maria Carmen Belarte</text:a><text:span>,</text:span><text:a xlink:type="simple" xlink:href="https://hal.science/search/index/?q=*&amp;authFullName_s=Claire-Anne de Chazelles">Claire-Anne de Chazelles</text:a></text:p>
              <text:p text:style-name="Normal"><text:span>Des rites et des Hommes. Les pratiques symboliques des Celtes, des Ibères et des Grecs en Provence, en Languedoc et en Catalogne.<text:s/></text:span><text:span>, pp.165-188., 2011</text:span></text:p>
              <text:p text:style-name="Normal"><text:span>Chapitre d'ouvrage</text:span></text:p>
              <text:p text:style-name="Normal"><text:a xlink:type="simple" xlink:href="https://shs.hal.science/halshs-00736267v1">halshs-00736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602v1">Montlaurès, Aude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Réjane Roure et Lionel Pernet.<text:s/></text:span><text:span>Des rites et des Hommes. Les pratiques symboliques des Celtes, des Ibères et des Grecs en Provence, en Languedoc et en Catalogne.</text:span><text:span>, Editions Errance, p. 198-204, 2011, Collection Archéologie de Montpellier Agglomération 2 (A.M.A.)</text:span></text:p>
              <text:p text:style-name="Normal"><text:span>Chapitre d'ouvrage</text:span></text:p>
              <text:p text:style-name="Normal"><text:a xlink:type="simple" xlink:href="https://shs.hal.science/halshs-00748602v1">halshs-00748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594v1">Corconne, Gard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Benjamin Girard">Benjamin Girard</text:a></text:p>
              <text:p text:style-name="Normal"><text:span>Réjane Roure et Lionel Pernet.<text:s/></text:span><text:span>Des rites et des Hommes. Les pratiques symboliques des Celtes, des Ibères et des Grecs en Provence, en Languedoc et en Catalogne.</text:span><text:span>, Editions Errance, p. 94-96, 2011, Collection Archéologie de Montpellier Agglomération 2 (A.M.A.)</text:span></text:p>
              <text:p text:style-name="Normal"><text:span>Chapitre d'ouvrage</text:span></text:p>
              <text:p text:style-name="Normal"><text:a xlink:type="simple" xlink:href="https://shs.hal.science/halshs-00748594v1">halshs-00748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543v1">Étude des vestiges de torchis et de revêtements issus du bâtiment à abside du mont Saint-Marcel à Vix (21)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Bruno Chaume et Claude Mordant.<text:s/></text:span><text:span>Le complexe aristocratique de Vix/le mont Lassois. Nouvelles recherches sur l'habitat et le système de fortifications. (vol. 2)</text:span><text:span>, Editions Universitaires Dijonnaises, p. 651-666, 2011</text:span></text:p>
              <text:p text:style-name="Normal"><text:span>Chapitre d'ouvrage</text:span></text:p>
              <text:p text:style-name="Normal"><text:a xlink:type="simple" xlink:href="https://shs.hal.science/halshs-00748543v1">halshs-00748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265v1">Essai sur le bâti</text:a></text:p>
              <text:p text:style-name="Normal"><text:a xlink:type="simple" xlink:href="https://hal.science/search/index/?q=*&amp;authFullName_s=Jean Guilaine">Jean Guilaine</text:a><text:span>,</text:span><text:a xlink:type="simple" xlink:href="https://hal.science/search/index/?q=*&amp;authFullName_s=Claire-Anne de Chazelles">Claire-Anne de Chazelles</text:a></text:p>
              <text:p text:style-name="Normal"><text:span>Jean Guilaine, François Briois, Jean-Denis Vigne dir.<text:s/></text:span><text:span>Shillourokambos, un établissement néolithique pré-céramique à Chypre. Les fouilles du secteur 1.</text:span><text:span>, Errance, pp.649-662, 2011, Ecole française d'Athènes</text:span></text:p>
              <text:p text:style-name="Normal"><text:span>Chapitre d'ouvrage</text:span></text:p>
              <text:p text:style-name="Normal"><text:a xlink:type="simple" xlink:href="https://shs.hal.science/halshs-00736265v1">halshs-00736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264v1">Étude et interprétation des fragments de constructions en terre crue recueillis dans le secteur 1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Jean Guilaine, François Briois, Jean-Denis Vigne dir.<text:s/></text:span><text:span>Shillourokambos, un établissement néolithique pré-céramique à Chypre. Les fouilles du secteur 1.</text:span><text:span>, Ed. Errance, p. 649-662, 2011, Ecole française d'Athènes</text:span></text:p>
              <text:p text:style-name="Normal"><text:span>Chapitre d'ouvrage</text:span></text:p>
              <text:p text:style-name="Normal"><text:a xlink:type="simple" xlink:href="https://shs.hal.science/halshs-00736264v1">halshs-00736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39v1">Quelques pistes de recherche sur la construction en terre crue et l'emploi des terres cuites architecturales pendant l'Âge du fer dans le bassin occidental de la Méditerranée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H. Tréziny.<text:s/></text:span><text:span>Grecs et indigènes de la Catalogne à la mer Noire</text:span><text:span>, Errance / Centre Camille Jullian, pp.309-318, 2010, Bibliothèque d'Archéologie Méditerranéenne et Africaine</text:span></text:p>
              <text:p text:style-name="Normal"><text:span>Chapitre d'ouvrage</text:span></text:p>
              <text:p text:style-name="Normal"><text:a xlink:type="simple" xlink:href="https://shs.hal.science/halshs-00548039v1">halshs-00548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537v1">Les vestiges de couverture de la cabane 2 de Boussargues (Hérault)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Boussargues, une enceinte chalcolithique des garrigues du sud de la France</text:span><text:span>, Archives d'Ecologie Préhistorique, p. 161-170, 2008</text:span></text:p>
              <text:p text:style-name="Normal"><text:span>Chapitre d'ouvrage</text:span></text:p>
              <text:p text:style-name="Normal"><text:a xlink:type="simple" xlink:href="https://shs.hal.science/halshs-00748537v1">halshs-00748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62v1">Les premières architectures de Chypre.</text:a></text:p>
              <text:p text:style-name="Normal"><text:a xlink:type="simple" xlink:href="https://hal.science/search/index/?q=*&amp;authFullName_s=Jean Guilaine">Jean Guilaine</text:a><text:span>,</text:span><text:a xlink:type="simple" xlink:href="https://hal.science/search/index/?q=*&amp;authFullName_s=Claire-Anne de Chazelles">Claire-Anne de Chazelles</text:a></text:p>
              <text:p text:style-name="Normal"><text:span>Alain Bouet (dir).<text:s/></text:span><text:span>D'Orient et d'Occident. Mélanges offerts à Pierre Aupert</text:span><text:span>, Ausonius éditions, pp.79-86, 2008, Mémoires (19)</text:span></text:p>
              <text:p text:style-name="Normal"><text:span>Chapitre d'ouvrage</text:span></text:p>
              <text:p text:style-name="Normal"><text:a xlink:type="simple" xlink:href="https://shs.hal.science/halshs-00548062v1">halshs-00548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59v1">Les constructions en terre crue dans le monde occidental, à travers une histoire millénaire.</text:a></text:p>
              <text:p text:style-name="Normal"><text:a xlink:type="simple" xlink:href="https://hal.science/search/index/?q=*&amp;authFullName_s=Claire-Anne de Chazelles">Claire-Anne de Chazelles</text:a></text:p>
              <text:p text:style-name="Normal"><text:span>H. Guillaud (dir.).<text:s/></text:span><text:span>Terra Incognita. Découvrir une Europe des architectures de terre</text:span><text:span>, Argumentum / Culture Lab Editions, pp.18-27, 2008</text:span></text:p>
              <text:p text:style-name="Normal"><text:span>Chapitre d'ouvrage</text:span></text:p>
              <text:p text:style-name="Normal"><text:a xlink:type="simple" xlink:href="https://shs.hal.science/halshs-00548059v1">halshs-0054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512v1">Le territoire vivrier de Montlaurès (Narbonne, Aude) à l’âge du Fer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Stéphane Mauné">Stéphane Mauné</text:a><text:span>,</text:span><text:a xlink:type="simple" xlink:href="https://hal.science/search/index/?q=*&amp;authFullName_s=Virginie Ropiot">Virginie Ropiot</text:a><text:span>,</text:span><text:a xlink:type="simple" xlink:href="https://hal.science/search/index/?q=*&amp;authFullName_s=Corinne Sanchez">Corinne Sanchez</text:a></text:p>
              <text:p text:style-name="Normal"><text:span>Dominique Garcia; Florence Verdin.<text:s/></text:span><text:span>Territoires celtiques : espaces ethniques et territoire des agglomérations d’Europe occidentale. Actes du XXIVe colloque international de l’Association française pour l’étude de l’âge du Fer (Martigues, 1er-4 juin 2000)</text:span><text:span>,<text:s/></text:span><text:a xlink:type="simple" xlink:href="https://www.actes-sud.fr/node/25049">Errance</text:a><text:span>, pp.104-107, 2002</text:span></text:p>
              <text:p text:style-name="Normal"><text:span>Chapitre d'ouvrage</text:span></text:p>
              <text:p text:style-name="Normal"><text:a xlink:type="simple" xlink:href="https://hal.science/hal-01432512v1">hal-01432512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79f96f" table:style-name="79f96f">
          <table:table-column table:style-name="79f96f.0"/>
          <table:table-row>
            <table:table-cell office:value-type="string">
              <text:p text:style-name="Normal"><text:a xlink:type="simple" xlink:href="https://hal.science/hal-02077125v1">Sorgues au temps des Gaulois. Le site du Mourre de Sève (VIe-Ve siècles avant J.-C.)</text:a></text:p>
              <text:p text:style-name="Normal"><text:a xlink:type="simple" xlink:href="https://hal.science/search/index/?q=*&amp;authFullName_s=Loup Bernard">Loup Bernard</text:a><text:span>,</text:span><text:a xlink:type="simple" xlink:href="https://hal.science/search/index/?q=*&amp;authFullName_s=Jean Chausserie-Laprée">Jean Chausserie-Laprée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Delphine Isoardi">Delphine Isoardi</text:a><text:span>,</text:span><text:a xlink:type="simple" xlink:href="https://hal.science/search/index/?q=*&amp;authFullName_s=Pascal Marrou">Pascal Marrou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077125v1">hal-02077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-Anne de Chazelles</dc:title>
    <dc:subject/>
    <dc:description>CV</dc:description>
    <dc:creator/>
    <dc:date>2026-05-26T23:51:15.000</dc:date>
    <meta:generator>PHPWord</meta:generator>
    <meta:initial-creator>CCSD</meta:initial-creator>
    <meta:creation-date>2026-05-26T23:51:15.000</meta:creation-date>
    <meta:keyword/>
    <meta:user-defined meta:name="Category"/>
    <meta:user-defined meta:name="Company"/>
    <meta:user-defined meta:name="Manager"/>
  </office:meta>
</office:document-meta>
</file>