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ab68" style:family="table">
      <style:table-properties style:rel-width="100" table:align="center"/>
    </style:style>
    <style:style style:name="e9ab68.0" style:family="table-column">
      <style:table-column-properties style:column-width="0.00cm"/>
    </style:style>
    <style:style style:name="475564" style:family="table">
      <style:table-properties style:rel-width="100" table:align="center"/>
    </style:style>
    <style:style style:name="475564.0" style:family="table-column">
      <style:table-column-properties style:column-width="0.00cm"/>
    </style:style>
    <style:style style:name="c96062" style:family="table">
      <style:table-properties style:rel-width="100" table:align="center"/>
    </style:style>
    <style:style style:name="c96062.0" style:family="table-column">
      <style:table-column-properties style:column-width="0.00cm"/>
    </style:style>
    <style:style style:name="8048c1" style:family="table">
      <style:table-properties style:rel-width="100" table:align="center"/>
    </style:style>
    <style:style style:name="8048c1.0" style:family="table-column">
      <style:table-column-properties style:column-width="0.00cm"/>
    </style:style>
    <style:style style:name="1cb125" style:family="table">
      <style:table-properties style:rel-width="100" table:align="center"/>
    </style:style>
    <style:style style:name="1cb125.0" style:family="table-column">
      <style:table-column-properties style:column-width="0.00cm"/>
    </style:style>
    <style:style style:name="bcaa37" style:family="table">
      <style:table-properties style:rel-width="100" table:align="center"/>
    </style:style>
    <style:style style:name="bcaa37.0" style:family="table-column">
      <style:table-column-properties style:column-width="0.00cm"/>
    </style:style>
    <style:style style:name="cf7d8d" style:family="table">
      <style:table-properties style:rel-width="100" table:align="center"/>
    </style:style>
    <style:style style:name="cf7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Aragau<text:s/></text:span><text:span text:style-name="T2">Professeure à l’École d'Urbanisme de Paris-UPEC- Lab'URB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4)</text:span></text:p>
        <text:p text:style-name="P10"/>
        <table:table table:name="e9ab68" table:style-name="e9ab68">
          <table:table-column table:style-name="e9ab68.0"/>
          <table:table-row>
            <table:table-cell office:value-type="string">
              <text:p text:style-name="Normal"><text:a xlink:type="simple" xlink:href="https://hal.science/hal-05497516v1">Transformer l'action publiqu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Coline Perrin">Coline Perrin</text:a></text:p>
              <text:p text:style-name="Normal"><text:span>Laure Cormier; Sabine Bognon.<text:s/></text:span><text:span>Territoria naturalia. Aménager sans altérer, entre partage et réserve</text:span><text:span>, MétisPresses, pp.211-216, 2026, VuesDensemble, 978-2-94-0711-77-2</text:span></text:p>
              <text:p text:style-name="Normal"><text:span>Chapitre d'ouvrage</text:span></text:p>
              <text:p text:style-name="Normal"><text:a xlink:type="simple" xlink:href="https://hal.science/hal-05497516v1">hal-0549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36v1">Le périurbain en perspectives et en recherche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Laurent Cailly">Laurent Cailly</text:a><text:span>,</text:span><text:a xlink:type="simple" xlink:href="https://hal.science/search/index/?q=*&amp;authFullName_s=Lionel Rougé">Lionel Rougé</text:a></text:p>
              <text:p text:style-name="Normal"><text:span>Didier Desponds; Claire Fonticelli.<text:s/></text:span><text:span>Les mutations du périurbain. De l'espace décrié aux territoires désirables ?</text:span><text:span>, Éditions Le Manuscrit, 2021, 9782304049787</text:span></text:p>
              <text:p text:style-name="Normal"><text:span>Chapitre d'ouvrage</text:span></text:p>
              <text:p text:style-name="Normal"><text:a xlink:type="simple" xlink:href="https://hal.science/hal-04168136v1">hal-041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41v1">« Culture »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Claire Carriou">Claire Carriou</text:a></text:p>
              <text:p text:style-name="Normal"><text:span>Abécédaire, ouvrage du collectif Pop-PART, Jeunes de quartiers, le pouvoir des mots</text:span><text:span>, pp.47-50, 2021</text:span></text:p>
              <text:p text:style-name="Normal"><text:span>Chapitre d'ouvrage</text:span></text:p>
              <text:p text:style-name="Normal"><text:a xlink:type="simple" xlink:href="https://hal.science/hal-04343441v1">hal-0434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08v1">Mobilités et immobilités des périurbains franciliens : effets de genre, effets de classe, effets de génération?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Louargant S.<text:s/></text:span><text:span>Mobilités : Toutes et tous égaux ?</text:span><text:span>, UGA Éditions, pp.19-42, 2019, 9782377472376.<text:s/></text:span><text:a xlink:type="simple" xlink:href="https://dx.doi.org/10.4000/books.ugaeditions.17695">⟨10.4000/books.ugaeditions.17695⟩</text:a></text:p>
              <text:p text:style-name="Normal"><text:span>Chapitre d'ouvrage</text:span></text:p>
              <text:p text:style-name="Normal"><text:a xlink:type="simple" xlink:href="https://shs.hal.science/halshs-02336408v1">halshs-0233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03v1">Les campagnes périurbain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Les espaces ruraux en France</text:span><text:span>, 2018</text:span></text:p>
              <text:p text:style-name="Normal"><text:span>Chapitre d'ouvrage</text:span></text:p>
              <text:p text:style-name="Normal"><text:a xlink:type="simple" xlink:href="https://shs.hal.science/halshs-02336403v1">halshs-023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82v1">Campagnes périurbaines et nouvelles relations villes-agricultur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Nicolas Rouget">Nicolas Rouget</text:a></text:p>
              <text:p text:style-name="Normal"><text:span>Ricard D., Woessner R.<text:s/></text:span><text:span>Les espaces ruraux en France</text:span><text:span>, Atlande, 2018</text:span></text:p>
              <text:p text:style-name="Normal"><text:span>Chapitre d'ouvrage</text:span></text:p>
              <text:p text:style-name="Normal"><text:a xlink:type="simple" xlink:href="https://hal.science/hal-04516682v1">hal-0451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1272v1">Réinterroger les contours et les contacts entre ville et campagne dans l’Ouest francilien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/text:p>
              <text:p text:style-name="Normal"><text:span>Villes et campagnes en relations. Regards croisés Nords-Suds</text:span><text:span>, Karthala, pp.111-125, 2017, 978-2-8111-1869-3</text:span></text:p>
              <text:p text:style-name="Normal"><text:span>Chapitre d'ouvrage</text:span></text:p>
              <text:p text:style-name="Normal"><text:a xlink:type="simple" xlink:href="https://shs.hal.science/halshs-01691272v1">halshs-016912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36v1">La périurbain : une marge, une frange, un entre-deux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/text:p>
              <text:p text:style-name="Normal"><text:span>Gresillon, Etienne and Alexandre, Frédéric and Sajaloli, Bertrand.<text:s/></text:span><text:span>La France des marges</text:span><text:span>, Armand Colin, pp.327--340, 2016, Horizons, 978-2-200-61591-8</text:span></text:p>
              <text:p text:style-name="Normal"><text:span>Chapitre d'ouvrage</text:span></text:p>
              <text:p text:style-name="Normal"><text:a xlink:type="simple" xlink:href="https://hal.parisnanterre.fr/hal-01640136v1">hal-0164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500v1">L'&amp;quot;urbanisme endogène&amp;quot; dans le périurbain de l'ouest francilien : des morphologies négociées ?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Lucile Mettetal">Lucile Mettetal</text:a></text:p>
              <text:p text:style-name="Normal"><text:span>Johanna Sery; Frédéric Saunier.<text:s/></text:span><text:span>Ruralités et métropolisation. A la recherche d'une équité territoriale</text:span><text:span>, 6,<text:s/></text:span><text:a xlink:type="simple" xlink:href="https://presses.univ-st-etienne.fr/fr/index.html">Publications Universitaires de Saint-Etienne</text:a><text:span>, pp.130-145, 2016, Espace rural &amp; projet spatial (ERPS), 978-2-86272-685-4</text:span></text:p>
              <text:p text:style-name="Normal"><text:span>Chapitre d'ouvrage</text:span></text:p>
              <text:p text:style-name="Normal"><text:a xlink:type="simple" xlink:href="https://shs.hal.science/halshs-01498500v1">halshs-01498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51v1">Les &amp;quot;pôles secondaires&amp;quot; dans la réorganisation des mobilités : maturité et durabilité des espaces périurbains ?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Françoise Desbordes">Françoise Desbordes</text:a><text:span>et al.</text:span></text:p>
              <text:p text:style-name="Normal"><text:span>Ministère de l'Ecologie, du Développement durable et de l'Energie; Raoul, Emmanuel.<text:s/></text:span><text:span>Vivre en ville hors des villes : synthèse du programme de recherche : la mobilité et le péri-urbain à l'impératif de la ville durable : ménager les territoires de vie péri-urbains</text:span><text:span>, PUCA, pp.29-41, 2014, 978-2-11-138135-3</text:span></text:p>
              <text:p text:style-name="Normal"><text:span>Chapitre d'ouvrage</text:span></text:p>
              <text:p text:style-name="Normal"><text:a xlink:type="simple" xlink:href="https://shs.hal.science/halshs-00983951v1">halshs-00983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242v1">Saisir et planifier un territoire en mouvement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/text:p>
              <text:p text:style-name="Normal"><text:span>Quel droit pour un urbanisme durable?</text:span><text:span>, Mare &amp; Martin, pp.103-119, 2014, 978-2-84934-145-2</text:span></text:p>
              <text:p text:style-name="Normal"><text:span>Chapitre d'ouvrage</text:span></text:p>
              <text:p text:style-name="Normal"><text:a xlink:type="simple" xlink:href="https://shs.hal.science/halshs-01176242v1">halshs-011762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24v1">Partir ou rester : l'ancrage résidentiel périurbain à l'épreuve du vieillissement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Annabelle Morel-Brochet">Annabelle Morel-Brochet</text:a></text:p>
              <text:p text:style-name="Normal"><text:span>Membrado, Monique and Rouyer, Alice.<text:s/></text:span><text:span>Habiter et vieillir vers de nouvelles demeures</text:span><text:span>, Érès, pp.105--120, 2013, 978-2-7492-3662-9</text:span></text:p>
              <text:p text:style-name="Normal"><text:span>Chapitre d'ouvrage</text:span></text:p>
              <text:p text:style-name="Normal"><text:a xlink:type="simple" xlink:href="https://hal.parisnanterre.fr/hal-01640224v1">hal-0164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468v1">Partir ou rester : l'ancrage résidentiel périurbain à l'épreuve du vieillissement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Annabelle Morel-Brochet">Annabelle Morel-Brochet</text:a></text:p>
              <text:p text:style-name="Normal"><text:span>Rouyer A., Membrado M. (dir.).<text:s/></text:span><text:span>Habiter et vieillir</text:span><text:span>, ERES, p. 105-119., 2013</text:span></text:p>
              <text:p text:style-name="Normal"><text:span>Chapitre d'ouvrage</text:span></text:p>
              <text:p text:style-name="Normal"><text:a xlink:type="simple" xlink:href="https://shs.hal.science/halshs-00903468v1">halshs-0090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236v1">D’un désir d’autonomisation à la maturité périurbaine : quel cheminement intercommunal ? Quelques exemples dans l’ouest francilien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Dynamiques de développement et enjeux de gouvernance territoriale</text:span><text:span>, L'Harmattan, pp.41-53, 2013, 978-2-343-02028-0</text:span></text:p>
              <text:p text:style-name="Normal"><text:span>Chapitre d'ouvrage</text:span></text:p>
              <text:p text:style-name="Normal"><text:a xlink:type="simple" xlink:href="https://shs.hal.science/halshs-01176236v1">halshs-01176236v1</text:a></text:p>
            </table:table-cell>
          </table:table-row>
        </table:table>
        <text:p text:style-name="P11"/>
        <text:p text:style-name="Heading2"><text:span text:style-name="T5">Article dans une revue (25)</text:span></text:p>
        <text:p text:style-name="P13"/>
        <table:table table:name="475564" table:style-name="475564">
          <table:table-column table:style-name="475564.0"/>
          <table:table-row>
            <table:table-cell office:value-type="string">
              <text:p text:style-name="Normal"><text:a xlink:type="simple" xlink:href="https://hal.science/hal-05438845v1">Incursions upon agricultural land within metropolitan peripheries: Deadlocks and geo-legal trajectories of regularization in Paris and Mexico-city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Habitat International</text:span><text:span>, 2026, 168, pp.103696.<text:s/></text:span><text:a xlink:type="simple" xlink:href="https://dx.doi.org/10.1016/j.habitatint.2025.103696">⟨10.1016/j.habitatint.2025.103696⟩</text:a></text:p>
              <text:p text:style-name="Normal"><text:span>Article dans une revue</text:span></text:p>
              <text:p text:style-name="Normal"><text:a xlink:type="simple" xlink:href="https://hal.science/hal-05438845v1">hal-0543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66v1">Temporalités des expériences de recherche : enjeux de construction et de transmission des savoirs géographique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ie Bridonneau">Marie Bridonneau</text:a><text:span>,</text:span><text:a xlink:type="simple" xlink:href="https://hal.science/search/index/?q=*&amp;authFullName_s=Mathilde Jourdam-Boutin">Mathilde Jourdam-Boutin</text:a><text:span>,</text:span><text:a xlink:type="simple" xlink:href="https://hal.science/search/index/?q=*&amp;authFullName_s=Amandine Spire">Amandine Spire</text:a></text:p>
              <text:p text:style-name="Normal"><text:span>Carnets de géographes</text:span><text:span>, 2024, 18,<text:s/></text:span><text:a xlink:type="simple" xlink:href="https://dx.doi.org/10.4000/12suf">⟨10.4000/12suf⟩</text:a></text:p>
              <text:p text:style-name="Normal"><text:span>Article dans une revue</text:span></text:p>
              <text:p text:style-name="Normal"><text:a xlink:type="simple" xlink:href="https://hal.science/hal-05365766v1">hal-0536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20v1">Le « nous » négocié des jeunes du pavillonnaire modeste : étude de cas en Seine-et-Marn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Claire Carriou">Claire Carriou</text:a></text:p>
              <text:p text:style-name="Normal"><text:span>Agora débats/jeunesses</text:span><text:span>, 2023, 93, pp.137-155</text:span></text:p>
              <text:p text:style-name="Normal"><text:span>Article dans une revue</text:span></text:p>
              <text:p text:style-name="Normal"><text:a xlink:type="simple" xlink:href="https://hal.science/hal-04343420v1">hal-043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801v1">Une approche géolégale de l’agriurbanisme. Le cas de l’aire métropolitaine de Pari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/text:p>
              <text:p text:style-name="Normal"><text:span>Norois. Environnement, aménagement, société</text:span><text:span>, 2023, 267,<text:s/></text:span><text:a xlink:type="simple" xlink:href="https://dx.doi.org/10.4000/norois.13406">⟨10.4000/norois.13406⟩</text:a></text:p>
              <text:p text:style-name="Normal"><text:span>Article dans une revue</text:span></text:p>
              <text:p text:style-name="Normal"><text:a xlink:type="simple" xlink:href="https://hal.science/hal-04439801v1">hal-0443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03v1">Ruralités en Nord-Tanzanie. Regards portés par deux géographes ruralistes du Bassin parisien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Nicolas Rouget">Nicolas Rouget</text:a></text:p>
              <text:p text:style-name="Normal"><text:span>Pour. La revue du Groupe Ruralités, Éducation et Politiques</text:span><text:span>, 2022, N° 240-241 (2), pp.473-490.<text:s/></text:span><text:a xlink:type="simple" xlink:href="https://dx.doi.org/10.3917/pour.240.0473">⟨10.3917/pour.240.0473⟩</text:a></text:p>
              <text:p text:style-name="Normal"><text:span>Article dans une revue</text:span></text:p>
              <text:p text:style-name="Normal"><text:a xlink:type="simple" xlink:href="https://hal.science/hal-04512703v1">hal-0451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54v1">La relocalisation des terres agricoles en ville : des sols et des paysages à (re)connaître</text:a></text:p>
              <text:p text:style-name="Normal"><text:a xlink:type="simple" xlink:href="https://hal.science/search/index/?q=*&amp;authFullName_s=Claire Aragau">Claire Aragau</text:a></text:p>
              <text:p text:style-name="Normal"><text:span>Projets de paysage : revue scientifique sur la conception et l'aménagement de l'espace</text:span><text:span>, 2022, 27,<text:s/></text:span><text:a xlink:type="simple" xlink:href="https://dx.doi.org/10.4000/paysage.31430">⟨10.4000/paysage.31430⟩</text:a></text:p>
              <text:p text:style-name="Normal"><text:span>Article dans une revue</text:span></text:p>
              <text:p text:style-name="Normal"><text:a xlink:type="simple" xlink:href="https://hal.science/hal-04168154v1">hal-0416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84v1">Ruralités en Nord-Tanzani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Nicolas Rouget">Nicolas Rouget</text:a></text:p>
              <text:p text:style-name="Normal"><text:span>Pour. La revue du Groupe Ruralités, Éducation et Politiques</text:span><text:span>, 2022, N° 240-241 (2), pp.473-490.<text:s/></text:span><text:a xlink:type="simple" xlink:href="https://dx.doi.org/10.3917/pour.240.0473">⟨10.3917/pour.240.0473⟩</text:a></text:p>
              <text:p text:style-name="Normal"><text:span>Article dans une revue</text:span></text:p>
              <text:p text:style-name="Normal"><text:a xlink:type="simple" xlink:href="https://hal.science/hal-04168284v1">hal-041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46v1">L’activité agricole, une ressource pour la circulation ou l’ancrage des migrants ? Exploration bibliographique du lien entre agriculture et migration en France</text:a></text:p>
              <text:p text:style-name="Normal"><text:a xlink:type="simple" xlink:href="https://hal.science/search/index/?q=*&amp;authFullName_s=Ségolène Darly">Ségolène Darly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/text:p>
              <text:p text:style-name="Normal"><text:span>Cahiers Agricultures</text:span><text:span>, 2021, 30, pp.10.<text:s/></text:span><text:a xlink:type="simple" xlink:href="https://dx.doi.org/10.1051/cagri/2020045">⟨10.1051/cagri/2020045⟩</text:a></text:p>
              <text:p text:style-name="Normal"><text:span>Article dans une revue</text:span></text:p>
              <text:p text:style-name="Normal"><text:a xlink:type="simple" xlink:href="https://hal.science/hal-03137046v1">hal-031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61v1">La lisière : un outil de la fabrique agriurbaine. Lecture francilienn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Toublanc">Monique Toublanc</text:a></text:p>
              <text:p text:style-name="Normal"><text:span>Territoire en mouvement. Revue de Géographie et d'Aménagement</text:span><text:span>, 2020, 44-45,<text:s/></text:span><text:a xlink:type="simple" xlink:href="https://dx.doi.org/10.4000/tem.6334">⟨10.4000/tem.6334⟩</text:a></text:p>
              <text:p text:style-name="Normal"><text:span>Article dans une revue</text:span></text:p>
              <text:p text:style-name="Normal"><text:a xlink:type="simple" xlink:href="https://hal.science/hal-04168161v1">hal-04168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777v1">Appropriations, partages et fabrications de l'espace public. Vers un périurbain plus convivialiste ?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/text:p>
              <text:p text:style-name="Normal"><text:span>La Revue du MAUSS</text:span><text:span>, 2019, 2 (54), pp.197-209</text:span></text:p>
              <text:p text:style-name="Normal"><text:span>Article dans une revue</text:span></text:p>
              <text:p text:style-name="Normal"><text:a xlink:type="simple" xlink:href="https://shs.hal.science/halshs-04864777v1">halshs-048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17v1">Appropriations, partages et fabrications de l’espace public. Vers un périurbain plus convivialiste ?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/text:p>
              <text:p text:style-name="Normal"><text:span>Revue du MAUSS</text:span><text:span>, 2019, n° 54 (2), pp.307-319.<text:s/></text:span><text:a xlink:type="simple" xlink:href="https://dx.doi.org/10.3917/rdm.054.0307">⟨10.3917/rdm.054.0307⟩</text:a></text:p>
              <text:p text:style-name="Normal"><text:span>Article dans une revue</text:span></text:p>
              <text:p text:style-name="Normal"><text:a xlink:type="simple" xlink:href="https://hal.science/hal-04168317v1">hal-041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05v1">Les campagnes périurbaines face au vieillissement en France métropolitaine</text:a></text:p>
              <text:p text:style-name="Normal"><text:a xlink:type="simple" xlink:href="https://hal.science/search/index/?q=*&amp;authFullName_s=Claire Aragau">Claire Aragau</text:a></text:p>
              <text:p text:style-name="Normal"><text:span>Bulletin de l'Association de géographes français</text:span><text:span>, 2019, 96 (n°4), pp.555-567.<text:s/></text:span><text:a xlink:type="simple" xlink:href="https://dx.doi.org/10.4000/bagf.5852">⟨10.4000/bagf.5852⟩</text:a></text:p>
              <text:p text:style-name="Normal"><text:span>Article dans une revue</text:span></text:p>
              <text:p text:style-name="Normal"><text:a xlink:type="simple" xlink:href="https://hal.science/hal-04168305v1">hal-041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64v1">The Middle Classes in the west Paris Periurban Fringe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2555">⟨10.4000/cybergeo.32555⟩</text:a></text:p>
              <text:p text:style-name="Normal"><text:span>Article dans une revue</text:span></text:p>
              <text:p text:style-name="Normal"><text:a xlink:type="simple" xlink:href="https://hal.science/hal-04168164v1">hal-0416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1327v1">L’habitabilité périurbaine dans les pratiques habitantes : de l’habitabilité restreinte au pavillon à l’habitabilité élargie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Géo-Regards : Revue Neuchâteloise de Géographie</text:span><text:span>, 2016, L'habitabilité inattendue, 9, pp.61-76</text:span></text:p>
              <text:p text:style-name="Normal"><text:span>Article dans une revue</text:span></text:p>
              <text:p text:style-name="Normal"><text:a xlink:type="simple" xlink:href="https://shs.hal.science/halshs-01691327v1">halshs-0169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82v1">Les espaces ouverts dans le périurbain ouest francilien : entre appropriation habitantes et constructions territorial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Géographie, Économie, Société</text:span><text:span>, 2016, Nouveaux regards sur le périurbain, 18 (1), pp.89-112</text:span></text:p>
              <text:p text:style-name="Normal"><text:span>Article dans une revue</text:span></text:p>
              <text:p text:style-name="Normal"><text:a xlink:type="simple" xlink:href="https://shs.hal.science/halshs-01294182v1">halshs-0129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771v1">Enfants, adolescents : des pièces maîtresses du puzzle périurbain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Catherine Didier-Fèvre">Catherine Didier-Fèvre</text:a><text:span>,</text:span><text:a xlink:type="simple" xlink:href="https://hal.science/search/index/?q=*&amp;authFullName_s=Lionel Rougé">Lionel Rougé</text:a></text:p>
              <text:p text:style-name="Normal"><text:span>Les Annales de la Recherche Urbaine</text:span><text:span>, 2016</text:span></text:p>
              <text:p text:style-name="Normal"><text:span>Article dans une revue</text:span></text:p>
              <text:p text:style-name="Normal"><text:a xlink:type="simple" xlink:href="https://shs.hal.science/halshs-02088771v1">halshs-0208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84v1">Les classes moyennes dans les couronnes périurbaines : l'exemple de l'Ouest de la région parisienn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/text:p>
              <text:p text:style-name="Normal"><text:span>Cybergeo : Revue européenne de géographie / European journal of geography</text:span><text:span>, 2016,<text:s/></text:span><text:a xlink:type="simple" xlink:href="https://dx.doi.org/10.4000/cybergeo.27532">⟨10.4000/cybergeo.27532⟩</text:a></text:p>
              <text:p text:style-name="Normal"><text:span>Article dans une revue</text:span></text:p>
              <text:p text:style-name="Normal"><text:a xlink:type="simple" xlink:href="https://shs.hal.science/halshs-01294184v1">halshs-0129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811v1">Les espaces ouverts dans la fabrique périurbaine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ucile Mettetal">Lucile Mettetal</text:a></text:p>
              <text:p text:style-name="Normal"><text:span>URBIA. Les Cahiers du développement urbain durable</text:span><text:span>, 2015, Intermédiarités et hybridations: l'entre-ville reconsidéré, 17, pp.33-62</text:span></text:p>
              <text:p text:style-name="Normal"><text:span>Article dans une revue</text:span></text:p>
              <text:p text:style-name="Normal"><text:a xlink:type="simple" xlink:href="https://shs.hal.science/halshs-01174811v1">halshs-01174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805v1">Vers une maturité des territoires périurbains ?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EchoGéo</text:span><text:span>, 2014, 27, 21 p.<text:s/></text:span><text:a xlink:type="simple" xlink:href="https://dx.doi.org/10.4000/echogeo.13683">⟨10.4000/echogeo.13683⟩</text:a></text:p>
              <text:p text:style-name="Normal"><text:span>Article dans une revue</text:span></text:p>
              <text:p text:style-name="Normal"><text:a xlink:type="simple" xlink:href="https://shs.hal.science/halshs-01174805v1">halshs-0117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808v1">Les mobilités des périurbains de l'Ouest francilien : vers une quête de proximité?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Géo-Regards : Revue Neuchâteloise de Géographie</text:span><text:span>, 2013, Modes de vie de proximité dans les villes contemporaines, 6, pp.53-67</text:span></text:p>
              <text:p text:style-name="Normal"><text:span>Article dans une revue</text:span></text:p>
              <text:p text:style-name="Normal"><text:a xlink:type="simple" xlink:href="https://shs.hal.science/halshs-01174808v1">halshs-011748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6v1">L'agriculture et le projet urbain : exemples d'aménagements fonciers en Plaine de Versailles</text:a></text:p>
              <text:p text:style-name="Normal"><text:a xlink:type="simple" xlink:href="https://hal.science/search/index/?q=*&amp;authFullName_s=Claire Aragau">Claire Aragau</text:a></text:p>
              <text:p text:style-name="Normal"><text:span>Bulletin de l'Association de géographes français</text:span><text:span>, 2013, 90-3, pp.356-374.<text:s/></text:span><text:a xlink:type="simple" xlink:href="https://dx.doi.org/10.4000/bagf.2255">⟨10.4000/bagf.2255⟩</text:a></text:p>
              <text:p text:style-name="Normal"><text:span>Article dans une revue</text:span></text:p>
              <text:p text:style-name="Normal"><text:a xlink:type="simple" xlink:href="https://hal.parisnanterre.fr/hal-01640196v1">hal-016401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32v1">Le bassin de vie, un territoire porteur de ruralité aux marges de l'Île-de-France</text:a></text:p>
              <text:p text:style-name="Normal"><text:a xlink:type="simple" xlink:href="https://hal.science/search/index/?q=*&amp;authFullName_s=Claire Aragau">Claire Aragau</text:a></text:p>
              <text:p text:style-name="Normal"><text:span>Norois. Environnement, aménagement, société</text:span><text:span>, 2013, 229, pp.7--20.<text:s/></text:span><text:a xlink:type="simple" xlink:href="https://dx.doi.org/10.4000/norois.4807">⟨10.4000/norois.4807⟩</text:a></text:p>
              <text:p text:style-name="Normal"><text:span>Article dans une revue</text:span></text:p>
              <text:p text:style-name="Normal"><text:a xlink:type="simple" xlink:href="https://hal.parisnanterre.fr/hal-01640232v1">hal-016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16v1">Habiter en périurbain ou réinventer la qualité de la ville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/text:p>
              <text:p text:style-name="Normal"><text:span>Historiens et géographes</text:span><text:span>, 2012, N°419, p. 119-126</text:span></text:p>
              <text:p text:style-name="Normal"><text:span>Article dans une revue</text:span></text:p>
              <text:p text:style-name="Normal"><text:a xlink:type="simple" xlink:href="https://hal.science/hal-00846816v1">hal-0084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344v1">Du périurbain aux périurbains. Diversification sociale et générationnelle dans l'ouest francilien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/text:p>
              <text:p text:style-name="Normal"><text:span>Pouvoirs Locaux : les cahiers de la décentralisation / Institut de la décentralisation</text:span><text:span>, 2011, III (94), pp.58-64</text:span></text:p>
              <text:p text:style-name="Normal"><text:span>Article dans une revue</text:span></text:p>
              <text:p text:style-name="Normal"><text:a xlink:type="simple" xlink:href="https://shs.hal.science/halshs-00773344v1">halshs-007733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780v1">Voie express et ségrégation, les fluctuations du marché foncier et immobilier aux franges ouest de l'Île-de-France</text:a></text:p>
              <text:p text:style-name="Normal"><text:a xlink:type="simple" xlink:href="https://hal.science/search/index/?q=*&amp;authFullName_s=Claire Aragau">Claire Aragau</text:a></text:p>
              <text:p text:style-name="Normal"><text:span>Norois. Environnement, aménagement, société</text:span><text:span>, 2007, 205, pp.81-94</text:span></text:p>
              <text:p text:style-name="Normal"><text:span>Article dans une revue</text:span></text:p>
              <text:p text:style-name="Normal"><text:a xlink:type="simple" xlink:href="https://univ-paris8.hal.science/hal-01068780v1">hal-01068780v1</text:a></text:p>
            </table:table-cell>
          </table:table-row>
        </table:table>
        <text:p text:style-name="P14"/>
        <text:p text:style-name="Heading2"><text:span text:style-name="T6">Communication dans un congrès (21)</text:span></text:p>
        <text:p text:style-name="P16"/>
        <table:table table:name="c96062" table:style-name="c96062">
          <table:table-column table:style-name="c96062.0"/>
          <table:table-row>
            <table:table-cell office:value-type="string">
              <text:p text:style-name="Normal"><text:a xlink:type="simple" xlink:href="https://enpc.hal.science/hal-05158808v1">Habiter la terre agricole, entre transitions et conflictualités - Regards croisés, géographie et droit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/text:p>
              <text:p text:style-name="Normal"><text:span>36èmes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808v1">hal-051588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8827v1">Table ronde de la session Tensions sur les sols : pollution, appauvrissement, extraction</text:a></text:p>
              <text:p text:style-name="Normal"><text:a xlink:type="simple" xlink:href="https://hal.science/search/index/?q=*&amp;authFullName_s=Sylvie Thoron">Sylvie Thoron</text:a><text:span>,</text:span><text:a xlink:type="simple" xlink:href="https://hal.science/search/index/?q=*&amp;authFullName_s=Frédéric Denhez">Frédéric Denhez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/text:p>
              <text:p text:style-name="Normal"><text:span>36.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827v1">hal-0515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310v1">Habiter la périphérie des métropoles à Paris et Mexico. Entre insécurités et innovations foncières pour se loger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Regards croisés sur les habitats précaires. Perspectives internationales</text:span><text:span>, CEMS, Nov 2023, Aubervilliers, France</text:span></text:p>
              <text:p text:style-name="Normal"><text:span>Communication dans un congrès</text:span></text:p>
              <text:p text:style-name="Normal"><text:a xlink:type="simple" xlink:href="https://shs.hal.science/halshs-04507310v1">halshs-0450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90v1">La fabrication d’une recherche participative sur le terrain : le cas de Vert-Saint-Denis en Seine-et-Marne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Claire Aragau">Claire Aragau</text:a></text:p>
              <text:p text:style-name="Normal"><text:span>Les quartiers populaires au prisme de la jeunesse : une recherche participative</text:span><text:span>, ANR Pop-Part, Jun 2022, Paris, France</text:span></text:p>
              <text:p text:style-name="Normal"><text:span>Communication dans un congrès</text:span></text:p>
              <text:p text:style-name="Normal"><text:a xlink:type="simple" xlink:href="https://hal.science/hal-04344190v1">hal-0434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29v1">Un agriurbanisme au service d’une ville nourricière, le cas de l’aire métropolitaine de Paris</text:a></text:p>
              <text:p text:style-name="Normal"><text:a xlink:type="simple" xlink:href="https://hal.science/search/index/?q=*&amp;authFullName_s=Claire Aragau">Claire Aragau</text:a></text:p>
              <text:p text:style-name="Normal"><text:span>Les relations ville-campagne et l’enjeu alimentaire</text:span><text:span>, Les Journées rurales de Montpellier-INRAE, Mar 2021, Montpellier, France</text:span></text:p>
              <text:p text:style-name="Normal"><text:span>Communication dans un congrès</text:span></text:p>
              <text:p text:style-name="Normal"><text:a xlink:type="simple" xlink:href="https://hal.science/hal-04168329v1">hal-041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780v1">L’installation des étrangers en France, entre procédures et bricolages. Un défi méthodologique pour la recherche sur les liens agriculture/migrations</text:a></text:p>
              <text:p text:style-name="Normal"><text:a xlink:type="simple" xlink:href="https://hal.science/search/index/?q=*&amp;authFullName_s=Anne Lascaux">Anne Lascaux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Claire Aragau">Claire Aragau</text:a><text:span>et al.</text:span></text:p>
              <text:p text:style-name="Normal"><text:span>Journées d’étude : Dispositifs et initiatives d’installation de personnes en migration dans les campagnes</text:span><text:span>, Migrinter - Camigri, May 2019, Poitiers, France</text:span></text:p>
              <text:p text:style-name="Normal"><text:span>Communication dans un congrès</text:span></text:p>
              <text:p text:style-name="Normal"><text:a xlink:type="simple" xlink:href="https://hal.science/hal-02452780v1">hal-0245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33v1">Renouvellement des découpages territoriaux et affirmation politique du périurbain en Ile-de-France : quelles nouvelles lectures des relations ville-campagne ?</text:a></text:p>
              <text:p text:style-name="Normal"><text:a xlink:type="simple" xlink:href="https://hal.science/search/index/?q=*&amp;authFullName_s=Claire Aragau">Claire Aragau</text:a></text:p>
              <text:p text:style-name="Normal"><text:span>Des espaces ruraux face aux métropoles</text:span><text:span>, Nov 2019, Abidjan, Côte d’Ivoire</text:span></text:p>
              <text:p text:style-name="Normal"><text:span>Communication dans un congrès</text:span></text:p>
              <text:p text:style-name="Normal"><text:a xlink:type="simple" xlink:href="https://hal.science/hal-04168333v1">hal-041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47v1">Land for housing and feeding in the metropolitan areas: a twofold challenge faced with deadlocks (Cross analysis Paris-Mexico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3rd International Land Use Symposium on "Land use changes: Trends and projections"</text:span><text:span>, International Land Use Symposium, Dec 2019, Paris, France</text:span></text:p>
              <text:p text:style-name="Normal"><text:span>Communication dans un congrès</text:span></text:p>
              <text:p text:style-name="Normal"><text:a xlink:type="simple" xlink:href="https://hal.science/hal-04168347v1">hal-041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37v1">Agriurbanism for a sustaining city. The case of Paris metropolitain area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/text:p>
              <text:p text:style-name="Normal"><text:span>International symposium, the 9th Conference of the AESOP 'Sustainable Food Planning'. Agroecological transition confronting climate breakdown: food planning for the post-carbon city</text:span><text:span>, AESOP, Nov 2019, Madrid, Spain</text:span></text:p>
              <text:p text:style-name="Normal"><text:span>Communication dans un congrès</text:span></text:p>
              <text:p text:style-name="Normal"><text:a xlink:type="simple" xlink:href="https://hal.science/hal-04168337v1">hal-04168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15v1">Concurrences et arrangements fonciers dans les interfaces urbain/rural : Mexico, Paris, (Addis-Abeba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Concurrences foncières, acteurs et politiques publiques dans les espaces ruraux périurbains</text:span><text:span>, Séminaire GT Villes-Campagnes – LabEx DynamiTe, Apr 2019, Paris, France</text:span></text:p>
              <text:p text:style-name="Normal"><text:span>Communication dans un congrès</text:span></text:p>
              <text:p text:style-name="Normal"><text:a xlink:type="simple" xlink:href="https://shs.hal.science/halshs-02366915v1">halshs-0236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80v1">Les liens invisibles entre agriculture de proximité et commerce alimentaire dit &amp;quot;ethniqu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Cécile Falies">Cécile Falies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et al.</text:span></text:p>
              <text:p text:style-name="Normal"><text:span>Colloque "La Renaissance rurale d’un siècle à l’autre ?"</text:span><text:span>, commission de Géographie Rurale du CNFG / Laboratoire Dynamiques Rurales, Toulouse, May 2016, Toulouse, France</text:span></text:p>
              <text:p text:style-name="Normal"><text:span>Communication dans un congrès</text:span></text:p>
              <text:p text:style-name="Normal"><text:a xlink:type="simple" xlink:href="https://hal.science/hal-01342980v1">hal-01342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47v1">Le périurbain, fabrique de territoires et fabriques de modèles (exemples franciliens et normands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/text:p>
              <text:p text:style-name="Normal"><text:span>Production et circulation des normes pour l'action territoriale</text:span><text:span>, Mar 2013, Montpellier, France. pp.77--91</text:span></text:p>
              <text:p text:style-name="Normal"><text:span>Communication dans un congrès</text:span></text:p>
              <text:p text:style-name="Normal"><text:a xlink:type="simple" xlink:href="https://hal.parisnanterre.fr/hal-01640147v1">hal-01640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85v1">Les espaces périurbains de l'ouest francilien : réinterroger les contours et les contacts entre ville et campagn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/text:p>
              <text:p text:style-name="Normal"><text:span>Villes et campagnes en relation : regards croisés Nord-Sud</text:span><text:span>, Jun 2015, Paris, France</text:span></text:p>
              <text:p text:style-name="Normal"><text:span>Communication dans un congrès</text:span></text:p>
              <text:p text:style-name="Normal"><text:a xlink:type="simple" xlink:href="https://hal.parisnanterre.fr/hal-01640185v1">hal-0164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854v1">L'habitabilité périurbaine dans les pratiques habitantes : de l'habitabilité restreinte au pavillon à l'habitabilité élargie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<text:s/>Habitable, vivable, désirable. Débats sur la condition territoriale<text:s/></text:span><text:span>, Mar 2015, Grenoble, France. 14 p</text:span></text:p>
              <text:p text:style-name="Normal"><text:span>Communication dans un congrès</text:span></text:p>
              <text:p text:style-name="Normal"><text:a xlink:type="simple" xlink:href="https://shs.hal.science/halshs-01474854v1">halshs-0147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931v1">Les mobilités résidentielles dans et vers les espaces périurbains : le cas de la région métropolitaine de Paris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Conférence régionale de l’Union Géographique Internationale</text:span><text:span>, Aug 2014, Cracovie, Pologne. 14 p</text:span></text:p>
              <text:p text:style-name="Normal"><text:span>Communication dans un congrès</text:span></text:p>
              <text:p text:style-name="Normal"><text:a xlink:type="simple" xlink:href="https://shs.hal.science/halshs-01474931v1">halshs-014749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07v1">Saisir et planifier un territoire en mouvement, le cas des espaces périurbains ouest francilien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Quel droit pour un urbanisme durable?</text:span><text:span>, Nov 2012, Caen, France. pp.103--119</text:span></text:p>
              <text:p text:style-name="Normal"><text:span>Communication dans un congrès</text:span></text:p>
              <text:p text:style-name="Normal"><text:a xlink:type="simple" xlink:href="https://hal.parisnanterre.fr/hal-01640207v1">hal-016402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14v1">Les espaces ouverts dans la fabrique périurbaine : vers l'affirmation de logiques de transaction dans les nouvelles recompositions socio-spatiale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Lucile Mettetal">Lucile Mettetal</text:a></text:p>
              <text:p text:style-name="Normal"><text:span>Cités Descartes Marne-la-Vallée Métropolisation, cohésion et performances : quels futurs pour nos territoires</text:span><text:span>, Nov 2014, Rouen, France</text:span></text:p>
              <text:p text:style-name="Normal"><text:span>Communication dans un congrès</text:span></text:p>
              <text:p text:style-name="Normal"><text:a xlink:type="simple" xlink:href="https://hal.parisnanterre.fr/hal-01640214v1">hal-0164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919v1">Classes moyennes, classes périurbaines ? L’exemple de la région parisienn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/text:p>
              <text:p text:style-name="Normal"><text:span>Les classes moyennes dans la ville contemporaine</text:span><text:span>, Nov 2013, Paris, France. 15 p</text:span></text:p>
              <text:p text:style-name="Normal"><text:span>Communication dans un congrès</text:span></text:p>
              <text:p text:style-name="Normal"><text:a xlink:type="simple" xlink:href="https://shs.hal.science/halshs-01474919v1">halshs-014749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19v1">Vers une diversification des pratiques de mobilité des périurbains ? L'exemple de deux grandes aires métropolitaines (Paris et Toulouse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Sophie Bonin">Sophie Bonin</text:a></text:p>
              <text:p text:style-name="Normal"><text:span>2èmes rencontres internationales, Forum Vies mobiles</text:span><text:span>, Jan 2013, Paris, France</text:span></text:p>
              <text:p text:style-name="Normal"><text:span>Communication dans un congrès</text:span></text:p>
              <text:p text:style-name="Normal"><text:a xlink:type="simple" xlink:href="https://hal.parisnanterre.fr/hal-01640219v1">hal-0164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840v1">Vers une diversification des pratiques de mobilité des périurbain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Séverine Bonnin-Oliveira">Séverine Bonnin-Oliveira</text:a></text:p>
              <text:p text:style-name="Normal"><text:span><text:s/>Des mobilités durables dans le périurbain, est-ce possible ?<text:s/>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1474840v1">halshs-014748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9v1">Mobilités et immobilités des périurbains franciliens : effets de genre, effets de classe, effets de générations ?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/text:p>
              <text:p text:style-name="Normal"><text:span>Colloque international Masculins/Féminins, dialogues géographiques et au-delà</text:span><text:span>, Dec 2012, Grenoble, France</text:span></text:p>
              <text:p text:style-name="Normal"><text:span>Communication dans un congrès</text:span></text:p>
              <text:p text:style-name="Normal"><text:a xlink:type="simple" xlink:href="https://hal.parisnanterre.fr/hal-01640249v1">hal-01640249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8048c1" table:style-name="8048c1">
          <table:table-column table:style-name="8048c1.0"/>
          <table:table-row>
            <table:table-cell office:value-type="string">
              <text:p text:style-name="Normal"><text:a xlink:type="simple" xlink:href="https://hal.science/hal-05291712v1">La grande exploitation dans un nouvel âge du capitalisme agricole et des rapports villes-campagn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téphane Tonnelat">Stéphane Tonnelat</text:a></text:p>
              <text:p text:style-name="Normal"><text:span>Métropolitiques</text:span><text:span>, 2024,<text:s/></text:span><text:a xlink:type="simple" xlink:href="https://dx.doi.org/10.56698/metropolitiques.1989">⟨10.56698/metropolitiques.1989⟩</text:a></text:p>
              <text:p text:style-name="Normal"><text:span>N°spécial de revue/special issue</text:span></text:p>
              <text:p text:style-name="Normal"><text:a xlink:type="simple" xlink:href="https://hal.science/hal-05291712v1">hal-05291712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1cb125" table:style-name="1cb125">
          <table:table-column table:style-name="1cb125.0"/>
          <table:table-row>
            <table:table-cell office:value-type="string">
              <text:p text:style-name="Normal"><text:a xlink:type="simple" xlink:href="https://laas.hal.science/hal-04322952v1">Podcast Interfaces, S2-Ep.1 : Construire et habiter en Grande Couronne, hier et aujourd’hui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Jean-Claude Driant">Jean-Claude Dri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4322952v1">hal-043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01v1">Une gouvernance en construction dans les marges périurbaines de Pari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Atlas collaboratif de la mégarégion parisienne</text:span><text:span>, 2021,<text:s/></text:span><text:a xlink:type="simple" xlink:href="https://dx.doi.org/10.48390/1576-x904">⟨10.48390/1576-x904⟩</text:a></text:p>
              <text:p text:style-name="Normal"><text:span>Autre publication scientifique</text:span></text:p>
              <text:p text:style-name="Normal"><text:a xlink:type="simple" xlink:href="https://hal.science/hal-04168301v1">hal-0416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99v1">Culture, texte de chercheurs dans l’Abécédaire, ouvrage du collectif Pop-PART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Claire Carriou">Claire Carriou</text:a></text:p>
              <text:p text:style-name="Normal"><text:span>Jeunes de quartier, le pouvoir des mots</text:span><text:span>, 2021, pp.47-50</text:span></text:p>
              <text:p text:style-name="Normal"><text:span>Autre publication scientifique</text:span></text:p>
              <text:p text:style-name="Normal"><text:a xlink:type="simple" xlink:href="https://hal.science/hal-04168299v1">hal-0416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42v1">Quel « statut » de la décentralisation ?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/text:p>
              <text:p text:style-name="Normal"><text:span>2012, p. 58-64</text:span></text:p>
              <text:p text:style-name="Normal"><text:span>Autre publication scientifique</text:span></text:p>
              <text:p text:style-name="Normal"><text:a xlink:type="simple" xlink:href="https://hal.science/hal-01169442v1">hal-01169442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bcaa37" table:style-name="bcaa37">
          <table:table-column table:style-name="bcaa37.0"/>
          <table:table-row>
            <table:table-cell office:value-type="string">
              <text:p text:style-name="Normal"><text:a xlink:type="simple" xlink:href="https://shs.hal.science/halshs-01474914v1">Mobilités et immobilités des périurbains franciliens : effets de genre, effets de classe, effets de génération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74914v1">halshs-01474914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cf7d8d" table:style-name="cf7d8d">
          <table:table-column table:style-name="cf7d8d.0"/>
          <table:table-row>
            <table:table-cell office:value-type="string">
              <text:p text:style-name="Normal"><text:a xlink:type="simple" xlink:href="https://shs.hal.science/halshs-01145733v1">Les territoires périurbains : de l'hybridation à l'intensité ?</text:a></text:p>
              <text:p text:style-name="Normal"><text:a xlink:type="simple" xlink:href="https://hal.science/search/index/?q=*&amp;authFullName_s=Catherine Didier-Fèvre">Catherine Didier-Fèvr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text:span>et al.</text:span></text:p>
              <text:p text:style-name="Normal"><text:span>[Rapport de recherche] 22 00 54 21 05, PUCA (Plan Urbanisme Construction Architecture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5733v1">halshs-0114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68v1">Les &amp;quot; pôles secondaires &amp;quot; dans la réorganisation des mobilités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ie-Christine Jaillet">Marie-Christine Jaillet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Christiane Thouzellier">Christiane Thouzellier</text:a><text:span>et al.</text:span></text:p>
              <text:p text:style-name="Normal"><text:span>[Rapport de recherche] MAPA n° D0924 (0902034), PUCA (Plan Urbanisme Construction Architecture). 2014, pp.29-4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15068v1">halshs-0071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102v1">Les &amp;quot; pôles secondaires &amp;quot; dans la réorganisation des mobilités : maturité et durabilité des espaces périurbains ?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Christiane Thouzellier">Christiane Thouzelli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56102v1">halshs-0075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938v1">Vieillir en pavillon : mobilités et immobilités des personnes âgées dans l'espace périurbain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Sandra Thomann">Sandra Thomann</text:a><text:span>,</text:span><text:a xlink:type="simple" xlink:href="https://hal.science/search/index/?q=*&amp;authFullName_s=Christiane Thouzellier">Christiane Thouzellier</text:a><text:span>,</text:span><text:a xlink:type="simple" xlink:href="https://hal.science/search/index/?q=*&amp;authFullName_s=Claire Aragau">Claire Aragau</text:a><text:span>et al.</text:span></text:p>
              <text:p text:style-name="Normal"><text:span>[Rapport de recherche] Université de Paris 1/CNRS-Ladyss ; Toulouse : Université de Toulouse-Le Mirail/CNRS-Liss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13938v1">halshs-00413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ragau</dc:title>
    <dc:subject/>
    <dc:description>CV</dc:description>
    <dc:creator/>
    <dc:date>2026-05-31T23:12:44.000</dc:date>
    <meta:generator>PHPWord</meta:generator>
    <meta:initial-creator>CCSD</meta:initial-creator>
    <meta:creation-date>2026-05-31T23:12:44.000</meta:creation-date>
    <meta:keyword/>
    <meta:user-defined meta:name="Category"/>
    <meta:user-defined meta:name="Company"/>
    <meta:user-defined meta:name="Manager"/>
  </office:meta>
</office:document-meta>
</file>