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a5b4" style:family="table">
      <style:table-properties style:rel-width="100" table:align="center"/>
    </style:style>
    <style:style style:name="c9a5b4.0" style:family="table-column">
      <style:table-column-properties style:column-width="0.00cm"/>
    </style:style>
    <style:style style:name="7081be" style:family="table">
      <style:table-properties style:rel-width="100" table:align="center"/>
    </style:style>
    <style:style style:name="7081be.0" style:family="table-column">
      <style:table-column-properties style:column-width="0.00cm"/>
    </style:style>
    <style:style style:name="fb52c8" style:family="table">
      <style:table-properties style:rel-width="100" table:align="center"/>
    </style:style>
    <style:style style:name="fb52c8.0" style:family="table-column">
      <style:table-column-properties style:column-width="0.00cm"/>
    </style:style>
    <style:style style:name="6c02fd" style:family="table">
      <style:table-properties style:rel-width="100" table:align="center"/>
    </style:style>
    <style:style style:name="6c02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AUZ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9a5b4" table:style-name="c9a5b4">
          <table:table-column table:style-name="c9a5b4.0"/>
          <table:table-row>
            <table:table-cell office:value-type="string">
              <text:p text:style-name="Normal"><text:a xlink:type="simple" xlink:href="https://hal.science/hal-04480731v1">Approches sociologiques et indicateurs de la pauvreté : le cas français</text:a></text:p>
              <text:p text:style-name="Normal"><text:a xlink:type="simple" xlink:href="https://hal.science/search/index/?q=*&amp;authFullName_s=Claire Auzuret">Claire Auzuret</text:a></text:p>
              <text:p text:style-name="Normal"><text:span>Mediazioni. Rivista online du studi interdisciplinari su lingue e culture</text:span><text:span>, 2024, Dire la pauvreté : situer, signifier, imaginer, 40, pp.A151-A172.<text:s/></text:span><text:a xlink:type="simple" xlink:href="https://dx.doi.org/10.6092/issn.1974-4382/19282">⟨10.6092/issn.1974-4382/19282⟩</text:a></text:p>
              <text:p text:style-name="Normal"><text:span>Article dans une revue</text:span></text:p>
              <text:p text:style-name="Normal"><text:a xlink:type="simple" xlink:href="https://hal.science/hal-04480731v1">hal-0448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47v1">« Que signifie sortir de la pauvreté ? »</text:a></text:p>
              <text:p text:style-name="Normal"><text:a xlink:type="simple" xlink:href="https://hal.science/search/index/?q=*&amp;authFullName_s=Claire Auzuret">Claire Auzuret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hal.science/hal-04364547v1">hal-0436454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72223v1">La géographie sociale des travailleurs pauvres nantais</text:a></text:p>
              <text:p text:style-name="Normal"><text:a xlink:type="simple" xlink:href="https://hal.science/search/index/?q=*&amp;authFullName_s=Christophe Batardy">Christophe Batardy</text:a><text:span>,</text:span><text:a xlink:type="simple" xlink:href="https://hal.science/search/index/?q=*&amp;authFullName_s=Claire Auzuret">Claire Auzuret</text:a></text:p>
              <text:p text:style-name="Normal"><text:span>Atlas social de la métropole de Nantes</text:span><text:span>, 2020,<text:s/></text:span><text:a xlink:type="simple" xlink:href="https://dx.doi.org/10.48649/asmn.473">⟨10.48649/asmn.473⟩</text:a></text:p>
              <text:p text:style-name="Normal"><text:span>Article dans une revue</text:span></text:p>
              <text:p text:style-name="Normal"><text:a xlink:type="simple" xlink:href="https://nantes-universite.hal.science/hal-04072223v1">hal-0407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73v1">« La mesure de la pauvreté : approches et enjeux socio-économiques »</text:a></text:p>
              <text:p text:style-name="Normal"><text:a xlink:type="simple" xlink:href="https://hal.science/search/index/?q=*&amp;authFullName_s=Claire Auzuret">Claire Auzuret</text:a></text:p>
              <text:p text:style-name="Normal"><text:span>¿ Interrogations ? Revue pluridisciplinaire de sciences humaines et sociales</text:span><text:span>, 2019, 28</text:span></text:p>
              <text:p text:style-name="Normal"><text:span>Article dans une revue</text:span></text:p>
              <text:p text:style-name="Normal"><text:a xlink:type="simple" xlink:href="https://hal.science/hal-04480673v1">hal-0448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42v1">« S’en sortir… »</text:a></text:p>
              <text:p text:style-name="Normal"><text:a xlink:type="simple" xlink:href="https://hal.science/search/index/?q=*&amp;authFullName_s=Claire Auzuret">Claire Auzuret</text:a></text:p>
              <text:p text:style-name="Normal"><text:span>Place publique : Nantes / Saint Nazaire : la revue urbaine</text:span><text:span>, 2019, 70</text:span></text:p>
              <text:p text:style-name="Normal"><text:span>Article dans une revue</text:span></text:p>
              <text:p text:style-name="Normal"><text:a xlink:type="simple" xlink:href="https://hal.science/hal-04480742v1">hal-0448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52v1">« Analyse des processus de sortie de la pauvreté. Pauvre un jour, pauvre toujours ? »</text:a></text:p>
              <text:p text:style-name="Normal"><text:a xlink:type="simple" xlink:href="https://hal.science/search/index/?q=*&amp;authFullName_s=Claire Auzuret">Claire Auzuret</text:a></text:p>
              <text:p text:style-name="Normal"><text:span>Revue Française de Socio-Economie</text:span><text:span>, 2018, 20</text:span></text:p>
              <text:p text:style-name="Normal"><text:span>Article dans une revue</text:span></text:p>
              <text:p text:style-name="Normal"><text:a xlink:type="simple" xlink:href="https://hal.science/hal-04480752v1">hal-04480752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7081be" table:style-name="7081be">
          <table:table-column table:style-name="7081be.0"/>
          <table:table-row>
            <table:table-cell office:value-type="string">
              <text:p text:style-name="Normal"><text:a xlink:type="simple" xlink:href="https://hal.science/hal-05038737v1">Transition écologique et choix alimentaires : les classes populaires sous tension</text:a></text:p>
              <text:p text:style-name="Normal"><text:a xlink:type="simple" xlink:href="https://hal.science/search/index/?q=*&amp;authFullName_s=Faustine Régnier">Faustine Régnier</text:a><text:span>,</text:span><text:a xlink:type="simple" xlink:href="https://hal.science/search/index/?q=*&amp;authFullName_s=Nicolas Duvoux">Nicolas Duvoux</text:a><text:span>,</text:span><text:a xlink:type="simple" xlink:href="https://hal.science/search/index/?q=*&amp;authFullName_s=Michèle Lelièvre">Michèle Lelièvre</text:a><text:span>,</text:span><text:a xlink:type="simple" xlink:href="https://hal.science/search/index/?q=*&amp;authFullName_s=Maël Ginsburger">Maël Ginsburger</text:a><text:span>,</text:span><text:a xlink:type="simple" xlink:href="https://hal.science/search/index/?q=*&amp;authFullName_s=Claire Auzuret">Claire Auzuret</text:a></text:p>
              <text:p text:style-name="Normal"><text:span>Conseil national des politiques de lutte contre la pauvreté et l'exclusion sociale. 2024</text:span></text:p>
              <text:p text:style-name="Normal"><text:span>Rapport</text:span></text:p>
              <text:p text:style-name="Normal"><text:a xlink:type="simple" xlink:href="https://hal.science/hal-05038737v1">hal-0503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70v1">La gouvernance multiniveaux et la Stratégie nationale de prévention et de lutte contre la pauvreté (SNPLP) : la perspective de l’investissement social à l’épreuve de la complexité politico administrative française</text:a></text:p>
              <text:p text:style-name="Normal"><text:a xlink:type="simple" xlink:href="https://hal.science/search/index/?q=*&amp;authFullName_s=Claire Auzuret">Claire Auzuret</text:a><text:span>,</text:span><text:a xlink:type="simple" xlink:href="https://hal.science/search/index/?q=*&amp;authFullName_s=Yann Le Bodo">Yann Le Bodo</text:a><text:span>,</text:span><text:a xlink:type="simple" xlink:href="https://hal.science/search/index/?q=*&amp;authFullName_s=Eileen Michel">Eileen Michel</text:a><text:span>,</text:span><text:a xlink:type="simple" xlink:href="https://hal.science/search/index/?q=*&amp;authFullName_s=Marc Rouzeau">Marc Rouzeau</text:a><text:span>,</text:span><text:a xlink:type="simple" xlink:href="https://hal.science/search/index/?q=*&amp;authFullName_s=Alessia Lefébure">Alessia Lefébure</text:a><text:span>et al.</text:span></text:p>
              <text:p text:style-name="Normal"><text:span>IEP Rennes. 2022</text:span></text:p>
              <text:p text:style-name="Normal"><text:span>Rapport</text:span></text:p>
              <text:p text:style-name="Normal"><text:a xlink:type="simple" xlink:href="https://hal.science/hal-04481470v1">hal-04481470v1</text:a></text:p>
            </table:table-cell>
          </table:table-row>
        </table:table>
        <text:p text:style-name="P13"/>
        <text:p text:style-name="Heading2"><text:span text:style-name="T5">Communication dans un congrès (31)</text:span></text:p>
        <text:p text:style-name="P15"/>
        <table:table table:name="fb52c8" table:style-name="fb52c8">
          <table:table-column table:style-name="fb52c8.0"/>
          <table:table-row>
            <table:table-cell office:value-type="string">
              <text:p text:style-name="Normal"><text:a xlink:type="simple" xlink:href="https://hal.science/hal-04480603v1">Les Commissaires à la prévention et à la lutte contre la pauvreté : entre rôle prescrit et singularité des trajectoires</text:a></text:p>
              <text:p text:style-name="Normal"><text:a xlink:type="simple" xlink:href="https://hal.science/search/index/?q=*&amp;authFullName_s=Claire Auzuret">Claire Auzuret</text:a><text:span>,</text:span><text:a xlink:type="simple" xlink:href="https://hal.science/search/index/?q=*&amp;authFullName_s=Alessia Lefébure">Alessia Lefébure</text:a></text:p>
              <text:p text:style-name="Normal"><text:span>Webinaire de clôture de la recherche menée par la Chaire TMAP de Sciences Po Rennes – Arènes – UMR 6051</text:span><text:span>, Chaire TMAP de Sciences Po Rennes – Arènes – UMR 6051, Nov 2024, Rennes, France</text:span></text:p>
              <text:p text:style-name="Normal"><text:span>Communication dans un congrès</text:span></text:p>
              <text:p text:style-name="Normal"><text:a xlink:type="simple" xlink:href="https://hal.science/hal-04480603v1">hal-0448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54v1">Le ‘’choc de participation’’ visé par la Stratégie pauvreté : entre portées et limites</text:a></text:p>
              <text:p text:style-name="Normal"><text:a xlink:type="simple" xlink:href="https://hal.science/search/index/?q=*&amp;authFullName_s=Claire Auzuret">Claire Auzuret</text:a></text:p>
              <text:p text:style-name="Normal"><text:span>Journée du Labtop</text:span><text:span>, CRESPPA-LabTop, Jan 2024, Paris, France</text:span></text:p>
              <text:p text:style-name="Normal"><text:span>Communication dans un congrès</text:span></text:p>
              <text:p text:style-name="Normal"><text:a xlink:type="simple" xlink:href="https://hal.science/hal-04437354v1">hal-0443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57v1">« La précarité : en sortir ? »</text:a></text:p>
              <text:p text:style-name="Normal"><text:a xlink:type="simple" xlink:href="https://hal.science/search/index/?q=*&amp;authFullName_s=Claire Auzuret">Claire Auzuret</text:a></text:p>
              <text:p text:style-name="Normal"><text:span>Soirée-débat</text:span><text:span>, Centre protestant de l’ouest (CPO) et l’Association intermédiaire du Saint-Maixentais (AISM), Feb 2023, Pamproux, France</text:span></text:p>
              <text:p text:style-name="Normal"><text:span>Communication dans un congrès</text:span></text:p>
              <text:p text:style-name="Normal"><text:a xlink:type="simple" xlink:href="https://hal.science/hal-04482557v1">hal-0448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40v1">« Des dynamiques de décloisonnement aux formes de recloisonnement : le cas de la pauvreté et de la Stratégie nationale de prévention et de lutte contre la pauvreté (SNPLP) »</text:a></text:p>
              <text:p text:style-name="Normal"><text:a xlink:type="simple" xlink:href="https://hal.science/search/index/?q=*&amp;authFullName_s=Claire Auzuret">Claire Auzuret</text:a></text:p>
              <text:p text:style-name="Normal"><text:span>Congrès de l’Association française de sociologie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4437340v1">hal-0443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18v1">Les limites de l’État animateur : analyse et explication à partir du cas de la lutte contre la pauvreté</text:a></text:p>
              <text:p text:style-name="Normal"><text:a xlink:type="simple" xlink:href="https://hal.science/search/index/?q=*&amp;authFullName_s=Claire Auzuret">Claire Auzuret</text:a></text:p>
              <text:p text:style-name="Normal"><text:span>Chantiers de recherche du CEntre Nantais de Sociologie (CENS – UMR 6025)</text:span><text:span>, Université de Nantes, CENS - UMR 6025, Sep 2022, Nantes, France</text:span></text:p>
              <text:p text:style-name="Normal"><text:span>Communication dans un congrès</text:span></text:p>
              <text:p text:style-name="Normal"><text:a xlink:type="simple" xlink:href="https://hal.science/hal-04480618v1">hal-0448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55v1">La place des territoires dans la gouvernance des solidarités : le cas de la pauvreté et des conventions de contractualisation État-collectivités territoriales</text:a></text:p>
              <text:p text:style-name="Normal"><text:a xlink:type="simple" xlink:href="https://hal.science/search/index/?q=*&amp;authFullName_s=Claire Auzuret">Claire Auzuret</text:a></text:p>
              <text:p text:style-name="Normal"><text:span>Transitions, gouvernance territoriale et solidarités. 58e colloque de l’Association de sciences régionales de langue française</text:span><text:span>, ASRDLF; Sciences Po Rennes, Jun 2022, Rennes, France</text:span></text:p>
              <text:p text:style-name="Normal"><text:span>Communication dans un congrès</text:span></text:p>
              <text:p text:style-name="Normal"><text:a xlink:type="simple" xlink:href="https://hal.science/hal-04393055v1">hal-0439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54v1">La pauvreté aujourd’hui, s’en sortir !</text:a></text:p>
              <text:p text:style-name="Normal"><text:a xlink:type="simple" xlink:href="https://hal.science/search/index/?q=*&amp;authFullName_s=Claire Auzuret">Claire Auzuret</text:a></text:p>
              <text:p text:style-name="Normal"><text:span>Conférence/Débat public invité par la Ligue des Droits de l’Homme</text:span><text:span>, LDH, Section de Saintes, Mar 2022, Saintes - Nouvelle Aquitaine, France</text:span></text:p>
              <text:p text:style-name="Normal"><text:span>Communication dans un congrès</text:span></text:p>
              <text:p text:style-name="Normal"><text:a xlink:type="simple" xlink:href="https://hal.science/hal-04482554v1">hal-0448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74v1">Les ménages pauvres et modestes de la France contemporaine : entre pratiques d’adaptation, phénomène de résilience et approche capacitante</text:a></text:p>
              <text:p text:style-name="Normal"><text:a xlink:type="simple" xlink:href="https://hal.science/search/index/?q=*&amp;authFullName_s=Claire Auzuret">Claire Auzuret</text:a></text:p>
              <text:p text:style-name="Normal"><text:span>Séminaire participatif « Vulnérabilité, résistance, résilience »</text:span><text:span>, Sorbonne Nouvelle, Mar 2022, Paris, France</text:span></text:p>
              <text:p text:style-name="Normal"><text:span>Communication dans un congrès</text:span></text:p>
              <text:p text:style-name="Normal"><text:a xlink:type="simple" xlink:href="https://hal.science/hal-04481474v1">hal-0448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64v1">« La pauvreté aujourd’hui : comment s’en sortir ? »</text:a></text:p>
              <text:p text:style-name="Normal"><text:a xlink:type="simple" xlink:href="https://hal.science/search/index/?q=*&amp;authFullName_s=Claire Auzuret">Claire Auzuret</text:a></text:p>
              <text:p text:style-name="Normal"><text:span>Séminaire de l’équipe « Analyse du Discours et Culture », axe sens et discours, CLESTHIA (EA 7345)</text:span><text:span>, Sorbonne Nouvelle, CLESTHIA, Feb 2021, Paris, France</text:span></text:p>
              <text:p text:style-name="Normal"><text:span>Communication dans un congrès</text:span></text:p>
              <text:p text:style-name="Normal"><text:a xlink:type="simple" xlink:href="https://hal.science/hal-04481564v1">hal-0448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44v1">Auditionnée par la mission d’information sur l’évolution et la lutte contre la précarisation et la paupérisation d’une partie des Français</text:a></text:p>
              <text:p text:style-name="Normal"><text:a xlink:type="simple" xlink:href="https://hal.science/search/index/?q=*&amp;authFullName_s=Claire Auzuret">Claire Auzuret</text:a></text:p>
              <text:p text:style-name="Normal"><text:span>Table ronde en présence de Serge PAUGAM et Nicolas DUVOUX</text:span><text:span>, Sénat, Mar 2021, Paris, France</text:span></text:p>
              <text:p text:style-name="Normal"><text:span>Communication dans un congrès</text:span></text:p>
              <text:p text:style-name="Normal"><text:a xlink:type="simple" xlink:href="https://hal.science/hal-04482544v1">hal-0448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59v1">Les expériences temporaires mais répétées de la pauvreté : entre facteurs de vulnérabilité et processus de &amp;quot;vulnérabilisation</text:a></text:p>
              <text:p text:style-name="Normal"><text:a xlink:type="simple" xlink:href="https://hal.science/search/index/?q=*&amp;authFullName_s=Claire Auzuret">Claire Auzuret</text:a></text:p>
              <text:p text:style-name="Normal"><text:span>Les vulnérabilités au travail. Regards croisés des sciences sociales en Europe - Colloque international</text:span><text:span>, Centre Émile Durkheim (UMR 5116); CEREP (EA 4692), Jun 2021, Bordeaux, France</text:span></text:p>
              <text:p text:style-name="Normal"><text:span>Communication dans un congrès</text:span></text:p>
              <text:p text:style-name="Normal"><text:a xlink:type="simple" xlink:href="https://hal.science/hal-04393059v1">hal-0439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409v1">« Allers-retours dans la pauvreté et sorties de la pauvreté »</text:a></text:p>
              <text:p text:style-name="Normal"><text:a xlink:type="simple" xlink:href="https://hal.science/search/index/?q=*&amp;authFullName_s=Claire Auzuret">Claire Auzuret</text:a></text:p>
              <text:p text:style-name="Normal"><text:span>Trajectoires et parcours des personnes en situation de pauvreté et d’exclusion sociale</text:span><text:span>, DUVOUX Nicolas, LELIÈVRE Michèle (dir.), Comité scientifique du CNLE-DREES, Jan 2020, Paris, France</text:span></text:p>
              <text:p text:style-name="Normal"><text:span>Communication dans un congrès</text:span></text:p>
              <text:p text:style-name="Normal"><text:a xlink:type="simple" xlink:href="https://hal.science/hal-04369409v1">hal-0436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75v1">Les conventions territoriales de contractualisation : contenu et réception</text:a></text:p>
              <text:p text:style-name="Normal"><text:a xlink:type="simple" xlink:href="https://hal.science/search/index/?q=*&amp;authFullName_s=Claire Auzuret">Claire Auzuret</text:a></text:p>
              <text:p text:style-name="Normal"><text:span>Séminaire Action publique et questions sociales : la gouvernance en chantier, Séminaire de recherche</text:span><text:span>, ARENES / Chaire TMAP, Institut d’études politiques de Rennes, Sep 2021, Rennes, France</text:span></text:p>
              <text:p text:style-name="Normal"><text:span>Communication dans un congrès</text:span></text:p>
              <text:p text:style-name="Normal"><text:a xlink:type="simple" xlink:href="https://hal.science/hal-04481575v1">hal-0448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52v1">Auditionnée par les membres de la commission « Vie sociale, culture et citoyenneté » sur les situations de pauvreté et de précarité du Conseil Économique, Social et Environnemental de la Région (CESER) Nouvelle-Aquitaine</text:a></text:p>
              <text:p text:style-name="Normal"><text:a xlink:type="simple" xlink:href="https://hal.science/search/index/?q=*&amp;authFullName_s=Claire Auzuret">Claire Auzuret</text:a></text:p>
              <text:p text:style-name="Normal"><text:span>CESER</text:span><text:span>, Sep 2021, Bordeaux, France</text:span></text:p>
              <text:p text:style-name="Normal"><text:span>Communication dans un congrès</text:span></text:p>
              <text:p text:style-name="Normal"><text:a xlink:type="simple" xlink:href="https://hal.science/hal-04482552v1">hal-0448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83v1">Étudier le &amp;quot;halo&amp;quot; de la pauvreté à l’aide d’une double approche, ascendante et descendante, de la pauvreté</text:a></text:p>
              <text:p text:style-name="Normal"><text:a xlink:type="simple" xlink:href="https://hal.science/search/index/?q=*&amp;authFullName_s=Claire Auzuret">Claire Auzuret</text:a></text:p>
              <text:p text:style-name="Normal"><text:span>École d’été de la Chaire TMAP</text:span><text:span>, Chaire TMAP, Institut d’études politiques de Rennes, Sep 2021, Rennes, France</text:span></text:p>
              <text:p text:style-name="Normal"><text:span>Communication dans un congrès</text:span></text:p>
              <text:p text:style-name="Normal"><text:a xlink:type="simple" xlink:href="https://hal.science/hal-04481483v1">hal-0448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58v1">« Les trajectoires de sortie de la pauvreté : entre déterminants socio-économiques, inadéquations conceptuelles et réflexions sur de nouveaux indicateurs de sortie de la pauvreté »</text:a></text:p>
              <text:p text:style-name="Normal"><text:a xlink:type="simple" xlink:href="https://hal.science/search/index/?q=*&amp;authFullName_s=Claire Auzuret">Claire Auzuret</text:a></text:p>
              <text:p text:style-name="Normal"><text:span>Séminaire DREES-ONPES 2019-2020 – Trajectoires et parcours des personnes en situation de pauvreté et d’exclusion sociale, Ministère des Solidarités et de la Santé</text:span><text:span>, ONPES, Jan 2020, Paris, France</text:span></text:p>
              <text:p text:style-name="Normal"><text:span>Communication dans un congrès</text:span></text:p>
              <text:p text:style-name="Normal"><text:a xlink:type="simple" xlink:href="https://hal.science/hal-04481558v1">hal-0448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18v1">« Réinterroger les constructions statistiques établies à partir de l’étude des perceptions des enquêté.e.s sur les situations de pauvreté et de sortie de la pauvreté »</text:a></text:p>
              <text:p text:style-name="Normal"><text:a xlink:type="simple" xlink:href="https://hal.science/search/index/?q=*&amp;authFullName_s=Claire Auzuret">Claire Auzuret</text:a></text:p>
              <text:p text:style-name="Normal"><text:span>Colloque international CENS-AISLF, Penser les frontières, passer les frontières</text:span><text:span>, CENS-AISLF, Dec 2019, Nantes, France</text:span></text:p>
              <text:p text:style-name="Normal"><text:span>Communication dans un congrès</text:span></text:p>
              <text:p text:style-name="Normal"><text:a xlink:type="simple" xlink:href="https://hal.science/hal-04437318v1">hal-0443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601v1">Analyse des processus de sortie de la pauvreté. Pauvre un jour, pauvre toujours ?</text:a></text:p>
              <text:p text:style-name="Normal"><text:a xlink:type="simple" xlink:href="https://hal.science/search/index/?q=*&amp;authFullName_s=Claire Auzuret">Claire Auzuret</text:a></text:p>
              <text:p text:style-name="Normal"><text:span>Conférence invitée dans le cadre d’une session de formation des nouveaux membres du Secours Catholique-Caritas France.</text:span><text:span>, Secours Catholique - Caritas France, Feb 2019, Lourdes, France</text:span></text:p>
              <text:p text:style-name="Normal"><text:span>Communication dans un congrès</text:span></text:p>
              <text:p text:style-name="Normal"><text:a xlink:type="simple" xlink:href="https://hal.science/hal-04481601v1">hal-0448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36v1">« Le seuil de pauvreté : une frontière (ré)interrogée à l’aune des perceptions des enquêté(e)s sur les situations de pauvreté et de sortie de la pauvreté »</text:a></text:p>
              <text:p text:style-name="Normal"><text:a xlink:type="simple" xlink:href="https://hal.science/search/index/?q=*&amp;authFullName_s=Claire Auzuret">Claire Auzuret</text:a></text:p>
              <text:p text:style-name="Normal"><text:span>, Interview donnée auprès d’Aurélien FRANCES, journaliste à Euradio - Interview enregistrée le 13 décembre 2019, diffusion prévue sur Euradio en février 2020.</text:span><text:span>, Euradio, Dec 2019, Nantes, France</text:span></text:p>
              <text:p text:style-name="Normal"><text:span>Communication dans un congrès</text:span></text:p>
              <text:p text:style-name="Normal"><text:a xlink:type="simple" xlink:href="https://hal.science/hal-04482536v1">hal-0448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28v1">« La pauvreté aujourd’hui, s’en sortir : entre discriminations et freins à l’emploi, rapport à l’avenir brouillé et stratégies de survie »</text:a></text:p>
              <text:p text:style-name="Normal"><text:a xlink:type="simple" xlink:href="https://hal.science/search/index/?q=*&amp;authFullName_s=Claire Auzuret">Claire Auzuret</text:a></text:p>
              <text:p text:style-name="Normal"><text:span>Conférence/Débat public section de Poitiers</text:span><text:span>, Ligue des Droits de l'Homme, section de Poitiers, Nov 2019, Poitiers, France</text:span></text:p>
              <text:p text:style-name="Normal"><text:span>Communication dans un congrès</text:span></text:p>
              <text:p text:style-name="Normal"><text:a xlink:type="simple" xlink:href="https://hal.science/hal-04482528v1">hal-0448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29v1">« Causes et conséquences des difficultés d’insertion des jeunes sur le marché du travail »</text:a></text:p>
              <text:p text:style-name="Normal"><text:a xlink:type="simple" xlink:href="https://hal.science/search/index/?q=*&amp;authFullName_s=Claire Auzuret">Claire Auzuret</text:a></text:p>
              <text:p text:style-name="Normal"><text:span>9èmes rencontres Jeunes et sociétés en Europe et autour de la Méditerranée</text:span><text:span>, Université de Lausanne, Oct 2018, Suisse, France</text:span></text:p>
              <text:p text:style-name="Normal"><text:span>Communication dans un congrès</text:span></text:p>
              <text:p text:style-name="Normal"><text:a xlink:type="simple" xlink:href="https://hal.science/hal-04437329v1">hal-0443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47v1">Construire son plan de thèse : retours sur cette expérience et mise en évidence de constats généraux</text:a></text:p>
              <text:p text:style-name="Normal"><text:a xlink:type="simple" xlink:href="https://hal.science/search/index/?q=*&amp;authFullName_s=Claire Auzuret">Claire Auzuret</text:a></text:p>
              <text:p text:style-name="Normal"><text:span>Séminaire des doctorants du Groupe de REcherches Sociologiques sur les sociétés COntemporaines</text:span><text:span>, Université de Poitiers, GRESCO, Nov 2018, Poitiers, France</text:span></text:p>
              <text:p text:style-name="Normal"><text:span>Communication dans un congrès</text:span></text:p>
              <text:p text:style-name="Normal"><text:a xlink:type="simple" xlink:href="https://hal.science/hal-04481547v1">hal-0448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40v1">« Analyse des processus de sortie de la pauvreté. Pauvre un jour, pauvre toujours ? »</text:a></text:p>
              <text:p text:style-name="Normal"><text:a xlink:type="simple" xlink:href="https://hal.science/search/index/?q=*&amp;authFullName_s=Claire Auzuret">Claire Auzuret</text:a></text:p>
              <text:p text:style-name="Normal"><text:span>Présentation de la thèse dans le cadre de la remise du Prix de recherche Caritas 2018</text:span><text:span>, Institut de France, Sep 2018, Paris, France</text:span></text:p>
              <text:p text:style-name="Normal"><text:span>Communication dans un congrès</text:span></text:p>
              <text:p text:style-name="Normal"><text:a xlink:type="simple" xlink:href="https://hal.science/hal-04481540v1">hal-0448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31v1">« Éclairer les parcours de sortie de la pauvreté à l’aune d’un double suivi quantitatif et qualitatif »</text:a></text:p>
              <text:p text:style-name="Normal"><text:a xlink:type="simple" xlink:href="https://hal.science/search/index/?q=*&amp;authFullName_s=Claire Auzuret">Claire Auzuret</text:a></text:p>
              <text:p text:style-name="Normal"><text:span>Séminaire Contrat de Plan État-Région (CPER) Parcours 2</text:span><text:span>, Université de Poitiers, GRESCO, Apr 2018, Poitiers, France</text:span></text:p>
              <text:p text:style-name="Normal"><text:span>Communication dans un congrès</text:span></text:p>
              <text:p text:style-name="Normal"><text:a xlink:type="simple" xlink:href="https://hal.science/hal-04481531v1">hal-0448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95v1">« Expériences d’une chercheuse en sociologie de la pauvreté »</text:a></text:p>
              <text:p text:style-name="Normal"><text:a xlink:type="simple" xlink:href="https://hal.science/search/index/?q=*&amp;authFullName_s=Claire Auzuret">Claire Auzuret</text:a></text:p>
              <text:p text:style-name="Normal"><text:span>Présentation du travail de thèse à la Radio Canal Académie</text:span><text:span>, Radio Canal Académie, Nov 2018, Paris, France</text:span></text:p>
              <text:p text:style-name="Normal"><text:span>Communication dans un congrès</text:span></text:p>
              <text:p text:style-name="Normal"><text:a xlink:type="simple" xlink:href="https://hal.science/hal-04481595v1">hal-0448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12v1">Les pratiques d’enseignement des enseignants-chercheurs à l’Université. Intrication des tâches et variations disciplinaire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Claire Auzuret">Claire Auzuret</text:a><text:span>,</text:span><text:a xlink:type="simple" xlink:href="https://hal.science/search/index/?q=*&amp;authFullName_s=Claire Pichavant">Claire Pichavant</text:a></text:p>
              <text:p text:style-name="Normal"><text:span>Séminaire Approches critiques et interdisciplinaires des dynamiques de l’enseignement supérieur (ACIDES)</text:span><text:span>, École normale supérieure (ENS), Mar 2017, Cachan, France</text:span></text:p>
              <text:p text:style-name="Normal"><text:span>Communication dans un congrès</text:span></text:p>
              <text:p text:style-name="Normal"><text:a xlink:type="simple" xlink:href="https://hal.science/hal-04481512v1">hal-0448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03v1">Pourquoi et comment utiliser un matériau institutionnel à des fins de recherches scientifiques : entre intérêts, limites et effets du recours à un fichier de la CAF pour étudier les sorties de la pauvreté</text:a></text:p>
              <text:p text:style-name="Normal"><text:a xlink:type="simple" xlink:href="https://hal.science/search/index/?q=*&amp;authFullName_s=Claire Auzuret">Claire Auzuret</text:a></text:p>
              <text:p text:style-name="Normal"><text:span>Séminaire des doctorants du Groupe de REcherches Sociologiques sur les sociétés COntemporaines</text:span><text:span>, Université de Poitiers, GRESCO, May 2016, Poitiers, France</text:span></text:p>
              <text:p text:style-name="Normal"><text:span>Communication dans un congrès</text:span></text:p>
              <text:p text:style-name="Normal"><text:a xlink:type="simple" xlink:href="https://hal.science/hal-04481503v1">hal-0448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97v1">« Comment utiliser une base de données administratives à des fins de recherches scientifiques : entre intérêts et difficultés méthodologiques »</text:a></text:p>
              <text:p text:style-name="Normal"><text:a xlink:type="simple" xlink:href="https://hal.science/search/index/?q=*&amp;authFullName_s=Claire Auzuret">Claire Auzuret</text:a></text:p>
              <text:p text:style-name="Normal"><text:span>Chantiers de recherche du CEntre Nantais de Sociologie</text:span><text:span>, Université de Nantes, CENS, Oct 2014, Nantes, France</text:span></text:p>
              <text:p text:style-name="Normal"><text:span>Communication dans un congrès</text:span></text:p>
              <text:p text:style-name="Normal"><text:a xlink:type="simple" xlink:href="https://hal.science/hal-04481497v1">hal-0448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43v1">« Réaliser une étude locale et fine des processus de sortie de la pauvreté à l’aide d’outils statistiques : questions méthodologiques »</text:a></text:p>
              <text:p text:style-name="Normal"><text:a xlink:type="simple" xlink:href="https://hal.science/search/index/?q=*&amp;authFullName_s=Claire Auzuret">Claire Auzuret</text:a></text:p>
              <text:p text:style-name="Normal"><text:span>Colloque national Construction et usages des indicateurs : pauvreté, richesse, inégalités, bien-être, performance</text:span><text:span>, Université de Picardie, May 2013, Amiens, France</text:span></text:p>
              <text:p text:style-name="Normal"><text:span>Communication dans un congrès</text:span></text:p>
              <text:p text:style-name="Normal"><text:a xlink:type="simple" xlink:href="https://hal.science/hal-04437343v1">hal-0443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36v1">[Avec Julie VOLDOIRE], « Rendre visible les &amp;quot;invisibles&amp;quot;. Analyse comparée de l’usage des chiffres au sein de deux institutions locales : CCAS et CAF »</text:a></text:p>
              <text:p text:style-name="Normal"><text:a xlink:type="simple" xlink:href="https://hal.science/search/index/?q=*&amp;authFullName_s=Claire Auzuret">Claire Auzuret</text:a></text:p>
              <text:p text:style-name="Normal"><text:span>Colloque international Usages des Chiffres dans l’Action Publique territoriale</text:span><text:span>, Université de Nantes, MSH Ange-Guépin de Nantes, Oct 2013, Nantes, France</text:span></text:p>
              <text:p text:style-name="Normal"><text:span>Communication dans un congrès</text:span></text:p>
              <text:p text:style-name="Normal"><text:a xlink:type="simple" xlink:href="https://hal.science/hal-04437336v1">hal-0443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89v1">Parcours scolaires et professionnels d’ouvriers intérimaires : l’usine, une salle d’attente ?</text:a></text:p>
              <text:p text:style-name="Normal"><text:a xlink:type="simple" xlink:href="https://hal.science/search/index/?q=*&amp;authFullName_s=Claire Auzuret">Claire Auzuret</text:a></text:p>
              <text:p text:style-name="Normal"><text:span>Journée d’études des Masters 2 commune aux Universités de Poitiers et Limoges</text:span><text:span>, Université de Limoges, Jun 2010, Limoges, France</text:span></text:p>
              <text:p text:style-name="Normal"><text:span>Communication dans un congrès</text:span></text:p>
              <text:p text:style-name="Normal"><text:a xlink:type="simple" xlink:href="https://hal.science/hal-04481489v1">hal-0448148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c02fd" table:style-name="6c02fd">
          <table:table-column table:style-name="6c02fd.0"/>
          <table:table-row>
            <table:table-cell office:value-type="string">
              <text:p text:style-name="Normal"><text:a xlink:type="simple" xlink:href="https://hal.science/hal-04480689v1">« Les expériences temporaires mais répétées de la pauvreté : des situations de vulnérabilité sociale au processus de vulnérabilisation »</text:a></text:p>
              <text:p text:style-name="Normal"><text:a xlink:type="simple" xlink:href="https://hal.science/search/index/?q=*&amp;authFullName_s=Claire Auzuret">Claire Auzuret</text:a></text:p>
              <text:p text:style-name="Normal"><text:span>La Geste Édition.<text:s/></text:span><text:span>Face à la vulnérabilisation au travail</text:span><text:span>, 2022</text:span></text:p>
              <text:p text:style-name="Normal"><text:span>Chapitre d'ouvrage</text:span></text:p>
              <text:p text:style-name="Normal"><text:a xlink:type="simple" xlink:href="https://hal.science/hal-04480689v1">hal-0448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50v1">Rendre visible l’invisible. Compter le non-recours et les sorties de pauvreté</text:a></text:p>
              <text:p text:style-name="Normal"><text:a xlink:type="simple" xlink:href="https://hal.science/search/index/?q=*&amp;authFullName_s=Claire Auzuret">Claire Auzuret</text:a><text:span>,</text:span><text:a xlink:type="simple" xlink:href="https://hal.science/search/index/?q=*&amp;authFullName_s=Julie Voldoire">Julie Voldoire</text:a></text:p>
              <text:p text:style-name="Normal"><text:span>Martine Mespoulet (dir.).<text:s/></text:span><text:span>Quantifier les territoires : des chiffres pour l'action publique territoriale</text:span><text:span>, Presses universitaires de Rennes, pp.27-40, 2017, Espace et Territoires, 978-2-7535-5319-4</text:span></text:p>
              <text:p text:style-name="Normal"><text:span>Chapitre d'ouvrage</text:span></text:p>
              <text:p text:style-name="Normal"><text:a xlink:type="simple" xlink:href="https://hal.science/hal-02268250v1">hal-02268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AUZURET</dc:title>
    <dc:subject/>
    <dc:description>CV</dc:description>
    <dc:creator/>
    <dc:date>2026-05-19T13:34:51.000</dc:date>
    <meta:generator>PHPWord</meta:generator>
    <meta:initial-creator>CCSD</meta:initial-creator>
    <meta:creation-date>2026-05-19T13:34:51.000</meta:creation-date>
    <meta:keyword/>
    <meta:user-defined meta:name="Category"/>
    <meta:user-defined meta:name="Company"/>
    <meta:user-defined meta:name="Manager"/>
  </office:meta>
</office:document-meta>
</file>