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be4" style:family="table">
      <style:table-properties style:rel-width="100" table:align="center"/>
    </style:style>
    <style:style style:name="708be4.0" style:family="table-column">
      <style:table-column-properties style:column-width="0.00cm"/>
    </style:style>
    <style:style style:name="fdcdc8" style:family="table">
      <style:table-properties style:rel-width="100" table:align="center"/>
    </style:style>
    <style:style style:name="fdcdc8.0" style:family="table-column">
      <style:table-column-properties style:column-width="0.00cm"/>
    </style:style>
    <style:style style:name="191991" style:family="table">
      <style:table-properties style:rel-width="100" table:align="center"/>
    </style:style>
    <style:style style:name="191991.0" style:family="table-column">
      <style:table-column-properties style:column-width="0.00cm"/>
    </style:style>
    <style:style style:name="dec449" style:family="table">
      <style:table-properties style:rel-width="100" table:align="center"/>
    </style:style>
    <style:style style:name="dec449.0" style:family="table-column">
      <style:table-column-properties style:column-width="0.00cm"/>
    </style:style>
    <style:style style:name="08b9e9" style:family="table">
      <style:table-properties style:rel-width="100" table:align="center"/>
    </style:style>
    <style:style style:name="08b9e9.0" style:family="table-column">
      <style:table-column-properties style:column-width="0.00cm"/>
    </style:style>
    <style:style style:name="1f24e7" style:family="table">
      <style:table-properties style:rel-width="100" table:align="center"/>
    </style:style>
    <style:style style:name="1f24e7.0" style:family="table-column">
      <style:table-column-properties style:column-width="0.00cm"/>
    </style:style>
    <style:style style:name="222be6" style:family="table">
      <style:table-properties style:rel-width="100" table:align="center"/>
    </style:style>
    <style:style style:name="222be6.0" style:family="table-column">
      <style:table-column-properties style:column-width="0.00cm"/>
    </style:style>
    <style:style style:name="a9b68d" style:family="table">
      <style:table-properties style:rel-width="100" table:align="center"/>
    </style:style>
    <style:style style:name="a9b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AL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2)</text:span></text:p>
        <text:p text:style-name="P9"/>
        <table:table table:name="708be4" table:style-name="708be4">
          <table:table-column table:style-name="708be4.0"/>
          <table:table-row>
            <table:table-cell office:value-type="string">
              <text:p text:style-name="Normal"><text:a xlink:type="simple" xlink:href="https://hal.science/hal-04747482v1">Rapport n°3 du programme A19 sur l'enceinte urbaine de Nea Paphos (programme thématique n°6 sur les fortifications) du quinquennal 2022-2026 de l'Ecole française d'Athènes. Campagne 2024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Manuel Tastayre">Manuel Tastayre</text:a></text:p>
              <text:p text:style-name="Normal"><text:span>Ecole française d'Athènes; Histoire et Sources des Mondes Anciens UMR 5189; Avignon Université. 2024</text:span></text:p>
              <text:p text:style-name="Normal"><text:span>Rapport</text:span></text:p>
              <text:p text:style-name="Normal"><text:a xlink:type="simple" xlink:href="https://hal.science/hal-04747482v1">hal-047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75v1">Mission archéologique française à Paphos : rapport de la campagne de fouilles 2023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Matthieu Guintrand">Matthieu Guintrand</text:a></text:p>
              <text:p text:style-name="Normal"><text:span>Avignon Université; UMR 5189 HiSoMA; Ecole française d'Athènes; Commission des fouilles du ministère de l'Europe et des affaires étrangères. 2024</text:span></text:p>
              <text:p text:style-name="Normal"><text:span>Rapport</text:span></text:p>
              <text:p text:style-name="Normal"><text:a xlink:type="simple" xlink:href="https://hal.science/hal-04476875v1">hal-044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15v1">Mission archéologique française à Paphos. Rapport de première année (2019)</text:a></text:p>
              <text:p text:style-name="Normal"><text:a xlink:type="simple" xlink:href="https://hal.science/search/index/?q=*&amp;authFullName_s=Claire Balandier">Claire Balandier</text:a></text:p>
              <text:p text:style-name="Normal"><text:span>Avignon Université; UMR 5189 HiSoMA; Commission des fouilles du ministère de l'Europe et des affaires étrangères. 2024</text:span></text:p>
              <text:p text:style-name="Normal"><text:span>Rapport</text:span></text:p>
              <text:p text:style-name="Normal"><text:a xlink:type="simple" xlink:href="https://hal.science/hal-04477115v1">hal-044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94v1">Mission archéologique française à Paphos (Chypre). Rapport des fouilles réalisées en 2022</text:a></text:p>
              <text:p text:style-name="Normal"><text:a xlink:type="simple" xlink:href="https://hal.science/search/index/?q=*&amp;authFullName_s=Claire Balandier">Claire Balandier</text:a></text:p>
              <text:p text:style-name="Normal"><text:span>Avignon Université; Ecole française d'Athènes; UMR 5189 HiSoMA; Commission des fouilles du ministère de l'Europe et des affaires étrangères. 2024</text:span></text:p>
              <text:p text:style-name="Normal"><text:span>Rapport</text:span></text:p>
              <text:p text:style-name="Normal"><text:a xlink:type="simple" xlink:href="https://hal.science/hal-04476894v1">hal-044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39v1">Mission archéologique française à Paphos 3e programme de recherches quadriennal (2019-2022) Rapport de la deuxième année (2020) Travaux effectués en collaboration avec l'Université de Varsovie pour les fouilles du secteur du temple (Sud de la colline de Fabrika).</text:a></text:p>
              <text:p text:style-name="Normal"><text:a xlink:type="simple" xlink:href="https://hal.science/search/index/?q=*&amp;authFullName_s=Claire Balandier">Claire Balandier</text:a></text:p>
              <text:p text:style-name="Normal"><text:span>Avignon Université; UMR 5189 HiSoMA; Commission des fouilles du Ministère de l'Europe et des Affaires Etrangères. 2024</text:span></text:p>
              <text:p text:style-name="Normal"><text:span>Rapport</text:span></text:p>
              <text:p text:style-name="Normal"><text:a xlink:type="simple" xlink:href="https://hal.science/hal-04477139v1">hal-044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48v1">MISSION ARCHÉOLOGIQUE FRANÇAISE À PAPHOS, CHYPRE Second programme de recherches quadriennal à Paphos, colline de Fabrika. Bilan de la 3e campagne de fouilles 23 mai-23 juin 2016.</text:a></text:p>
              <text:p text:style-name="Normal"><text:a xlink:type="simple" xlink:href="https://hal.science/search/index/?q=*&amp;authFullName_s=Claire Balandier">Claire Balandier</text:a></text:p>
              <text:p text:style-name="Normal"><text:span>[Rapport de recherche] UMR 8210 AnHiMA et Université d'Avignon et des Pays de Vaucl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04148v1">hal-014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72v1">Mission archéologique française à Paphos, Chypre. Second programme de recherches quadriennal sur la colline de Fabrika au Nord-Est de la ville antique de Nea Paphos. 2e campagne 25 mai-27 juin 2015</text:a></text:p>
              <text:p text:style-name="Normal"><text:a xlink:type="simple" xlink:href="https://hal.science/search/index/?q=*&amp;authFullName_s=Claire Balandier">Claire Balandier</text:a></text:p>
              <text:p text:style-name="Normal"><text:span>[Rapport de recherche] UMR 8210 ANHIMA; Université d'Avignon et des Pays de Vauclus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04172v1">hal-0140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034v1">MISSION ARCHEOLOGIQUE FRANÇAISE À PAPHOS, CHYPRE Second programme de recherches quadriennal Première campagne 23 avril- 14 mai 2014 et 16 Septembre- 10 octobre 2014 surla colline de Fabrika (au Nord-Est de la ville antique).</text:a></text:p>
              <text:p text:style-name="Normal"><text:a xlink:type="simple" xlink:href="https://hal.science/search/index/?q=*&amp;authFullName_s=Claire Balandier">Claire Balandier</text:a></text:p>
              <text:p text:style-name="Normal"><text:span>[Research Report] UMR 8210 AnHiMA/ Université d'Avignon et des Pays de Vauclus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04034v1">halshs-0140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72v1">Mission archéologique française à Paphos, Chypre. Bilan de la campagne d'urgence (10 novembre-10 décembre 2010) et de la 4è campagne de fouilles (6 juin-10 juillet 2011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Françoise Alabe">Françoise Alabe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Sandrine Élaigne">Sandrine Élaigne</text:a><text:span>,</text:span><text:a xlink:type="simple" xlink:href="https://hal.science/search/index/?q=*&amp;authFullName_s=Véronique François">Véronique François</text:a></text:p>
              <text:p text:style-name="Normal"><text:span>Ministère de l'enseignement supérieur et de la recherche. 2012, pp.146</text:span></text:p>
              <text:p text:style-name="Normal"><text:span>Rapport</text:span></text:p>
              <text:p text:style-name="Normal"><text:a xlink:type="simple" xlink:href="https://shs.hal.science/halshs-00709272v1">halshs-0070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7v1">Mission archéologique française à Paphos, Chypre. Bilan de la 1ère campagne de fouilles (15 avril-9 mai 2008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Eric Morvillez">Eric Morvillez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09267v1">halshs-0070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70v1">Mission archéologique française à Paphos, Chypre. Bilan de la 3ème campagne de fouilles (15 avril-10 mai 2010 et 12 août-6 septembre 2010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Sandrine Élaigne">Sandrine Élaigne</text:a></text:p>
              <text:p text:style-name="Normal"><text:span>Ministère de l'enseignement supérieur et de la recherche. 2012, pp.97</text:span></text:p>
              <text:p text:style-name="Normal"><text:span>Rapport</text:span></text:p>
              <text:p text:style-name="Normal"><text:a xlink:type="simple" xlink:href="https://shs.hal.science/halshs-00709270v1">halshs-0070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8v1">Mission archéologique française à Paphos, Chypre. Bilan de la 2ème campagne de fouilles (20 avril-31 mai 2009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Véronique François">Véronique Françoi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09268v1">halshs-00709268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fdcdc8" table:style-name="fdcdc8">
          <table:table-column table:style-name="fdcdc8.0"/>
          <table:table-row>
            <table:table-cell office:value-type="string">
              <text:p text:style-name="Normal"><text:a xlink:type="simple" xlink:href="https://hal.science/hal-04744592v1">L’approvisionnement en eau sur la colline de Fabrika aux époques hellénistique et romaine : un ouvrage hydraulique souterrain de type alexandrin. État de la réflexion à mi-parcours du 4e programme de recherches de la Mission archéologique française à Paphos (2023-2024).</text:a></text:p>
              <text:p text:style-name="Normal"><text:a xlink:type="simple" xlink:href="https://hal.science/search/index/?q=*&amp;authFullName_s=Claire Balandier">Claire Baland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592v1">hal-047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94v1">Fortifications and Defensive Architecture in Cyprus from the Twelfth century BCE to the Fourth century CE</text:a></text:p>
              <text:p text:style-name="Normal"><text:a xlink:type="simple" xlink:href="https://hal.science/search/index/?q=*&amp;authFullName_s=Claire Balandier">Claire Baland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594v1">hal-047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99v1">La colline de Fabrika (Paphos) de la haute époque byzantine à l’époque franque : synthèse de 15 ans de découvertes de la Mission archéologique française à Paphos</text:a></text:p>
              <text:p text:style-name="Normal"><text:a xlink:type="simple" xlink:href="https://hal.science/search/index/?q=*&amp;authFullName_s=Claire Balandier">Claire Baland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599v1">hal-047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91v1">NEA PAPHOS A-T-ELLE ÉTÉ FONDÉE PAR PTOLÉMÉE PHILOMÉTOR (186-145 AV. J.-C.) OU PAR PTOLÉMÉE ÉVERGÈTE II (170-116 AV. J.-C.) ? NOUVELLES RÉFLEXIONS SUR LA CRÉATION D’UNE NEA ALEXANDRIA À CHYPRE</text:a></text:p>
              <text:p text:style-name="Normal"><text:a xlink:type="simple" xlink:href="https://hal.science/search/index/?q=*&amp;authFullName_s=Claire Balandier">Claire Baland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591v1">hal-0474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87v1">Compte rendu de l'ouvrage : Eric FOLLAIN, Le centre monumental romain d’Apollonia d’Illyrie. Images de synthèse et paysage urbain</text:a></text:p>
              <text:p text:style-name="Normal"><text:a xlink:type="simple" xlink:href="https://hal.science/search/index/?q=*&amp;authFullName_s=Claire Balandier">Claire Baland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4387v1">hal-01404387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191991" table:style-name="191991">
          <table:table-column table:style-name="191991.0"/>
          <table:table-row>
            <table:table-cell office:value-type="string">
              <text:p text:style-name="Normal"><text:a xlink:type="simple" xlink:href="https://ujm.hal.science/ujm-04746571v1">Archaeology in a Pandemic Four Stories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Ian Cipin">Ian Cipin</text:a><text:span>,</text:span><text:a xlink:type="simple" xlink:href="https://hal.science/search/index/?q=*&amp;authFullName_s=Britt Hartenberger">Britt Hartenberger</text:a><text:span>,</text:span><text:a xlink:type="simple" xlink:href="https://hal.science/search/index/?q=*&amp;authFullName_s=Moni Islam">Moni Islam</text:a></text:p>
              <text:p text:style-name="Normal"><text:span>Near Eastern Archaeology</text:span><text:span>, 2022, 85 (1), pp.66-73.<text:s/></text:span><text:a xlink:type="simple" xlink:href="https://dx.doi.org/10.1086/718201">⟨10.1086/718201⟩</text:a></text:p>
              <text:p text:style-name="Normal"><text:span>Article dans une revue</text:span></text:p>
              <text:p text:style-name="Normal"><text:a xlink:type="simple" xlink:href="https://ujm.hal.science/ujm-04746571v1">ujm-047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62v1">De nouveaux sanctuaires à Nea Paphos : temple et espaces cultuels souterrains de la colline de Fabrika. Résultats préliminaires de la mission archéologique française à Paphos (MafaP) et de l’université de Varsovie (2018-2022)</text:a></text:p>
              <text:p text:style-name="Normal"><text:a xlink:type="simple" xlink:href="https://hal.science/search/index/?q=*&amp;authFullName_s=Claire Balandier">Claire Balandier</text:a></text:p>
              <text:p text:style-name="Normal"><text:span>Dialogues d'histoire ancienne</text:span><text:span>, 2022, 48 (2), pp.469-480.<text:s/></text:span><text:a xlink:type="simple" xlink:href="https://dx.doi.org/10.3917/dha.482.0469">⟨10.3917/dha.482.0469⟩</text:a></text:p>
              <text:p text:style-name="Normal"><text:span>Article dans une revue</text:span></text:p>
              <text:p text:style-name="Normal"><text:a xlink:type="simple" xlink:href="https://hal.science/hal-04744562v1">hal-0474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972v1">The Temple and Its Surroundings on Fabrika Hill, Paphos. Preliminary Results of the French-Polish Excavations (2018–2019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Jolanta Młynarczyk">Jolanta Młynarczyk</text:a></text:p>
              <text:p text:style-name="Normal"><text:span>Etudes et Travaux</text:span><text:span>, 2021, 34, pp.43-70.<text:s/></text:span><text:a xlink:type="simple" xlink:href="https://dx.doi.org/10.12775/etudtrav.34.003">⟨10.12775/etudtrav.34.003⟩</text:a></text:p>
              <text:p text:style-name="Normal"><text:span>Article dans une revue</text:span></text:p>
              <text:p text:style-name="Normal"><text:a xlink:type="simple" xlink:href="https://shs.hal.science/halshs-04241972v1">halshs-0424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33v1">UNE CRISE FRUMENTAIRE À CHYPRE SOUS LES FLAVIENS ? Une inscription d’époque romaine découverte à Paphos, colline de Fabrika</text:a></text:p>
              <text:p text:style-name="Normal"><text:a xlink:type="simple" xlink:href="https://hal.science/search/index/?q=*&amp;authFullName_s=Claire Balandier">Claire Balandier</text:a></text:p>
              <text:p text:style-name="Normal"><text:span>Cahiers du Centre d'Etudes Chypriotes</text:span><text:span>, 2020, 49, pp.61-76</text:span></text:p>
              <text:p text:style-name="Normal"><text:span>Article dans une revue</text:span></text:p>
              <text:p text:style-name="Normal"><text:a xlink:type="simple" xlink:href="https://shs.hal.science/halshs-04242033v1">halshs-0424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997v1">De Paphos à Nea Paphos, aspects de l’hellénisation de l’ouest de Chypre de l’Âge du Bronze Récent à l’époque hellénistique : Dix ans de travaux du Département des Antiquités de Chypre et de la Mission archéologique française à Paphos (MafaP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Eustathios Raptou">Eustathios Raptou</text:a></text:p>
              <text:p text:style-name="Normal"><text:span>Revue archéologique</text:span><text:span>, 2020, 68, pp.409-433.<text:s/></text:span><text:a xlink:type="simple" xlink:href="https://dx.doi.org/10.3917/arch.192.0409">⟨10.3917/arch.192.0409⟩</text:a></text:p>
              <text:p text:style-name="Normal"><text:span>Article dans une revue</text:span></text:p>
              <text:p text:style-name="Normal"><text:a xlink:type="simple" xlink:href="https://shs.hal.science/halshs-04241997v1">halshs-0424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15v1">L ’apport de la teichologie à l’étude historique d’une région : le cas des fortifications de Thyréatide, zone conflictuelle entre Sparte et Argos aux périodes classique et hellénistique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Matthieu Guintrand">Matthieu Guintrand</text:a></text:p>
              <text:p text:style-name="Normal"><text:span>Bulletin de Correspondance Hellénique</text:span><text:span>, 2019, Bulletin de Correspondance Hellénique, 143 (1), pp.425-445</text:span></text:p>
              <text:p text:style-name="Normal"><text:span>Article dans une revue</text:span></text:p>
              <text:p text:style-name="Normal"><text:a xlink:type="simple" xlink:href="https://shs.hal.science/halshs-04242015v1">halshs-042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13v1">Le renouveau de l'épigraphie chypriote</text:a></text:p>
              <text:p text:style-name="Normal"><text:a xlink:type="simple" xlink:href="https://hal.science/search/index/?q=*&amp;authFullName_s=Claire Balandier">Claire Balandier</text:a></text:p>
              <text:p text:style-name="Normal"><text:span>Dialogues d'histoire ancienne</text:span><text:span>, 2019, 45 (2), pp.357-374 398-404</text:span></text:p>
              <text:p text:style-name="Normal"><text:span>Article dans une revue</text:span></text:p>
              <text:p text:style-name="Normal"><text:a xlink:type="simple" xlink:href="https://hal.science/hal-04747513v1">hal-047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55v1">Découvertes de nouvelles peintures murales à Paphos, capitale hellénistique et romaine de Chypre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Céline Joliot">Céline Joliot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Catherine Vieillescazes">Catherine Vieillescazes</text:a></text:p>
              <text:p text:style-name="Normal"><text:span>Études vauclusiennes</text:span><text:span>, 2019, 84, pp.25-27</text:span></text:p>
              <text:p text:style-name="Normal"><text:span>Article dans une revue</text:span></text:p>
              <text:p text:style-name="Normal"><text:a xlink:type="simple" xlink:href="https://hal.science/hal-03533055v1">hal-0353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18v1">Quelle « vaste cité » a été « ceinte d’une haute couronne de tours » par Nikoklès ? Retour sur l’inscription de Kouklia et le problème des fortifications de Palaipaphos et Nea Paphos</text:a></text:p>
              <text:p text:style-name="Normal"><text:a xlink:type="simple" xlink:href="https://hal.science/search/index/?q=*&amp;authFullName_s=Claire Balandier">Claire Balandier</text:a></text:p>
              <text:p text:style-name="Normal"><text:span>Cahiers du Centre d'Etudes Chypriotes</text:span><text:span>, 2019, 48, pp.77-99.<text:s/></text:span><text:a xlink:type="simple" xlink:href="https://dx.doi.org/10.4000/cchyp.367">⟨10.4000/cchyp.367⟩</text:a></text:p>
              <text:p text:style-name="Normal"><text:span>Article dans une revue</text:span></text:p>
              <text:p text:style-name="Normal"><text:a xlink:type="simple" xlink:href="https://shs.hal.science/halshs-04242018v1">halshs-0424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37v1">UN AUTRE DISPOSITIF PORTUAIRE À PAPHOS ? Nouvelles observations sur le secteur du rempart et de la porte Nord-Ouest</text:a></text:p>
              <text:p text:style-name="Normal"><text:a xlink:type="simple" xlink:href="https://hal.science/search/index/?q=*&amp;authFullName_s=Claire Balandier">Claire Balandier</text:a></text:p>
              <text:p text:style-name="Normal"><text:span>Cahiers du Centre d'Etudes Chypriotes</text:span><text:span>, 2018, 47, pp.323-340</text:span></text:p>
              <text:p text:style-name="Normal"><text:span>Article dans une revue</text:span></text:p>
              <text:p text:style-name="Normal"><text:a xlink:type="simple" xlink:href="https://shs.hal.science/halshs-04242037v1">halshs-042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46v1">Chemical analyses of Roman wall paintings recently found in Paphos, Cyprus: The complementarity of archaeological and chemical studies</text:a></text:p>
              <text:p text:style-name="Normal"><text:a xlink:type="simple" xlink:href="https://hal.science/search/index/?q=*&amp;authFullName_s=C. Balandier">C. Balandier</text:a><text:span>,</text:span><text:a xlink:type="simple" xlink:href="https://hal.science/search/index/?q=*&amp;authFullName_s=Céline Joliot">Céline Joliot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F. Vouve">F. Vouve</text:a><text:span>,</text:span><text:a xlink:type="simple" xlink:href="https://hal.science/search/index/?q=*&amp;authFullName_s=Catherine Vieillescazes">Catherine Vieillescazes</text:a></text:p>
              <text:p text:style-name="Normal"><text:span>Journal of Archaeological Science: Reports</text:span><text:span>, 2017, 14, pp.332-339.<text:s/></text:span><text:a xlink:type="simple" xlink:href="https://dx.doi.org/10.1016/j.jasrep.2017.06.016">⟨10.1016/j.jasrep.2017.06.016⟩</text:a></text:p>
              <text:p text:style-name="Normal"><text:span>Article dans une revue</text:span></text:p>
              <text:p text:style-name="Normal"><text:a xlink:type="simple" xlink:href="https://api.istex.fr/ark:/67375/6H6-4BG8WCSP-X/fulltext.pdf?sid=hal">istex</text:a></text:p>
              <text:p text:style-name="Normal"><text:a xlink:type="simple" xlink:href="https://hal.science/hal-01681646v1">hal-016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54v1">Découverte de nouvelles peintures murales à Paphos, capitale hellénistique et romaine de Chypre</text:a></text:p>
              <text:p text:style-name="Normal"><text:a xlink:type="simple" xlink:href="https://hal.science/search/index/?q=*&amp;authFullName_s=C. Balandier">C. Balandier</text:a><text:span>,</text:span><text:a xlink:type="simple" xlink:href="https://hal.science/search/index/?q=*&amp;authFullName_s=Céline Joliot">Céline Joliot</text:a><text:span>,</text:span><text:a xlink:type="simple" xlink:href="https://hal.science/search/index/?q=*&amp;authFullName_s=Matthieu Ménager">Matthieu Ménager</text:a><text:span>,</text:span><text:a xlink:type="simple" xlink:href="https://hal.science/search/index/?q=*&amp;authFullName_s=F. Vouve">F. Vouve</text:a><text:span>,</text:span><text:a xlink:type="simple" xlink:href="https://hal.science/search/index/?q=*&amp;authFullName_s=Catherine Vieillescazes">Catherine Vieillescazes</text:a></text:p>
              <text:p text:style-name="Normal"><text:span>Études vauclusiennes</text:span><text:span>, 2016, 84, pp.25-29</text:span></text:p>
              <text:p text:style-name="Normal"><text:span>Article dans une revue</text:span></text:p>
              <text:p text:style-name="Normal"><text:a xlink:type="simple" xlink:href="https://hal.science/hal-03494854v1">hal-0349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819v1">Compte rendu de &amp;lt;i&amp;gt;Forgerons, élites et voyageurs d’Homère à nos jours. Hommages en mémoire d’Isabelle Ratinaud-Lachkar&amp;lt;/i&amp;gt;, Marie-Claire Ferriès, Maria Paola Castiglioni et Françoise Létoublon (dir.), Grenoble, 2013.</text:a></text:p>
              <text:p text:style-name="Normal"><text:a xlink:type="simple" xlink:href="https://hal.science/search/index/?q=*&amp;authFullName_s=Claire Balandier">Claire Balandier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03819v1">halshs-0140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954v1">Du nouveau sur la capitale hellénistique et romaine de Chypre : premiers résultats de la Mission archéologique française à Paphos [MafaP] (2008-2012)</text:a></text:p>
              <text:p text:style-name="Normal"><text:a xlink:type="simple" xlink:href="https://hal.science/search/index/?q=*&amp;authFullName_s=Claire Balandier">Claire Balandier</text:a></text:p>
              <text:p text:style-name="Normal"><text:span>Dialogues d'histoire ancienne</text:span><text:span>, 2012, 38 (2), pp.151 - 164.<text:s/></text:span><text:a xlink:type="simple" xlink:href="https://dx.doi.org/10.3917/dha.382.0151">⟨10.3917/dha.382.0151⟩</text:a></text:p>
              <text:p text:style-name="Normal"><text:span>Article dans une revue</text:span></text:p>
              <text:p text:style-name="Normal"><text:a xlink:type="simple" xlink:href="https://shs.hal.science/halshs-01403954v1">halshs-0140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56v1">La défense de la Transeuphratène occidentale par les Achéménides.</text:a></text:p>
              <text:p text:style-name="Normal"><text:a xlink:type="simple" xlink:href="https://hal.science/search/index/?q=*&amp;authFullName_s=Claire Balandier">Claire Balandier</text:a></text:p>
              <text:p text:style-name="Normal"><text:span>Transeuphratène (Paris)</text:span><text:span>, 2010, 40, pp.9-32</text:span></text:p>
              <text:p text:style-name="Normal"><text:span>Article dans une revue</text:span></text:p>
              <text:p text:style-name="Normal"><text:a xlink:type="simple" xlink:href="https://shs.hal.science/halshs-00709256v1">halshs-0070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652v1">La mission archéologique française à Paphos : résultats de la première campagne de fouilles sur la colline de Fabrika (2008)</text:a></text:p>
              <text:p text:style-name="Normal"><text:a xlink:type="simple" xlink:href="https://hal.science/search/index/?q=*&amp;authFullName_s=Claire Balandier">Claire Balandier</text:a></text:p>
              <text:p text:style-name="Normal"><text:span>Report of the department of antiquities, Cyprus</text:span><text:span>, 2010, pp.A venir</text:span></text:p>
              <text:p text:style-name="Normal"><text:span>Article dans une revue</text:span></text:p>
              <text:p text:style-name="Normal"><text:a xlink:type="simple" xlink:href="https://shs.hal.science/halshs-00711652v1">halshs-0071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649v1">Nouvelles recherches archéologiques à Paphos : les premiers résultats de la mission française sur la colline de Fabrika (2008-2009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Eric Morvillez">Eric Morvillez</text:a></text:p>
              <text:p text:style-name="Normal"><text:span>Cahiers du Centre d'Etudes Chypriotes</text:span><text:span>, 2009, 39, pp.425-447</text:span></text:p>
              <text:p text:style-name="Normal"><text:span>Article dans une revue</text:span></text:p>
              <text:p text:style-name="Normal"><text:a xlink:type="simple" xlink:href="https://shs.hal.science/halshs-00711649v1">halshs-007116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99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2000, 124-2, pp.620-630.<text:s/></text:span><text:a xlink:type="simple" xlink:href="https://dx.doi.org/10.3406/bch.2000.1616">⟨10.3406/bch.2000.1616⟩</text:a></text:p>
              <text:p text:style-name="Normal"><text:span>Article dans une revue</text:span></text:p>
              <text:p text:style-name="Normal"><text:a xlink:type="simple" xlink:href="https://inrap.hal.science/hal-03282599v1">hal-032825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73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1999, 123-2, pp.569-580.<text:s/></text:span><text:a xlink:type="simple" xlink:href="https://dx.doi.org/10.3406/bch.1999.7250">⟨10.3406/bch.1999.7250⟩</text:a></text:p>
              <text:p text:style-name="Normal"><text:span>Article dans une revue</text:span></text:p>
              <text:p text:style-name="Normal"><text:a xlink:type="simple" xlink:href="https://inrap.hal.science/hal-03282573v1">hal-0328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66v1">Apollonia d'Illyrie (Albanie)</text:a></text:p>
              <text:p text:style-name="Normal"><text:a xlink:type="simple" xlink:href="https://hal.science/search/index/?q=*&amp;authFullName_s=Alexandre Rabot">Alexandre Rabot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et al.</text:span></text:p>
              <text:p text:style-name="Normal"><text:span>Bulletin de Correspondance Hellénique</text:span><text:span>, 1997, 121 (2), pp.848-870.<text:s/></text:span><text:a xlink:type="simple" xlink:href="https://dx.doi.org/10.3406/bch.1997.7064">⟨10.3406/bch.1997.7064⟩</text:a></text:p>
              <text:p text:style-name="Normal"><text:span>Article dans une revue</text:span></text:p>
              <text:p text:style-name="Normal"><text:a xlink:type="simple" xlink:href="https://shs.hal.science/halshs-01744466v1">halshs-017444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61v1">Apollonia d'Illyrie (Albanie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Jean-Marie Cuda">Jean-Marie Cuda</text:a><text:span>,</text:span><text:a xlink:type="simple" xlink:href="https://hal.science/search/index/?q=*&amp;authFullName_s=Vangjei Dimo">Vangjei Dimo</text:a><text:span>et al.</text:span></text:p>
              <text:p text:style-name="Normal"><text:span>Bulletin de Correspondance Hellénique</text:span><text:span>, 1996, 120-2, pp.971-993.<text:s/></text:span><text:a xlink:type="simple" xlink:href="https://dx.doi.org/10.3406/bch.1996.7037">⟨10.3406/bch.1996.7037⟩</text:a></text:p>
              <text:p text:style-name="Normal"><text:span>Article dans une revue</text:span></text:p>
              <text:p text:style-name="Normal"><text:a xlink:type="simple" xlink:href="https://inrap.hal.science/hal-03282561v1">hal-032825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23v1">Apollonia d'Illyrie (Albanie)</text:a></text:p>
              <text:p text:style-name="Normal"><text:a xlink:type="simple" xlink:href="https://hal.science/search/index/?q=*&amp;authFullName_s=Maria Gracia Amore">Maria Gracia Amore</text:a><text:span>,</text:span><text:a xlink:type="simple" xlink:href="https://hal.science/search/index/?q=*&amp;authFullName_s=Claire Balandier">Claire Balandier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Neritan Ceka">Neritan Ceka</text:a><text:span>,</text:span><text:a xlink:type="simple" xlink:href="https://hal.science/search/index/?q=*&amp;authFullName_s=Olivier Deslondes">Olivier Deslondes</text:a><text:span>et al.</text:span></text:p>
              <text:p text:style-name="Normal"><text:span>Bulletin de Correspondance Hellénique</text:span><text:span>, 1995, 119-2, pp.761-781.<text:s/></text:span><text:a xlink:type="simple" xlink:href="https://dx.doi.org/10.3406/bch.1995.7011">⟨10.3406/bch.1995.7011⟩</text:a></text:p>
              <text:p text:style-name="Normal"><text:span>Article dans une revue</text:span></text:p>
              <text:p text:style-name="Normal"><text:a xlink:type="simple" xlink:href="https://inrap.hal.science/hal-03282523v1">hal-03282523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dec449" table:style-name="dec449">
          <table:table-column table:style-name="dec449.0"/>
          <table:table-row>
            <table:table-cell office:value-type="string">
              <text:p text:style-name="Normal"><text:a xlink:type="simple" xlink:href="https://shs.hal.science/halshs-04242042v1">Enduits peints et éléments de décor architectural mis au jour dans la maison romaine du Nord de la colline de Fabrika à Nea Paphos (Mission archéologique française à Paphos/MafaP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Ségolène de Pontbriand">Ségolène de Pontbriand</text:a></text:p>
              <text:p text:style-name="Normal"><text:span>Decoration of Hellenistic and Roman buildings in Cyprus. Residences at Nea Paphos and other cities of the region</text:span><text:span>, H. Meyza, Mar 2017, Varsovie (PL), Pologne. pp.23-34</text:span></text:p>
              <text:p text:style-name="Normal"><text:span>Communication dans un congrès</text:span></text:p>
              <text:p text:style-name="Normal"><text:a xlink:type="simple" xlink:href="https://shs.hal.science/halshs-04242042v1">halshs-0424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25v1">Amathonte après la fin du royaume : la ville sous les Antigonides et les premiers Lagides</text:a></text:p>
              <text:p text:style-name="Normal"><text:a xlink:type="simple" xlink:href="https://hal.science/search/index/?q=*&amp;authFullName_s=Pierre Aupert">Pierre Aupert</text:a><text:span>,</text:span><text:a xlink:type="simple" xlink:href="https://hal.science/search/index/?q=*&amp;authFullName_s=Claire Balandier">Claire Balandier</text:a></text:p>
              <text:p text:style-name="Normal"><text:span>LES ROYAUMES DE CHYPRE À L’ÉPREUVE DE L’HISTOIRE Transitions et ruptures de la fin de l’âge du Bronze au début de l’époque hellénistique</text:span><text:span>, Anna Canavo; Ludovic Thély, Mar 2015, Athènes, Grèce. pp.251-265 291-334,<text:s/></text:span><text:a xlink:type="simple" xlink:href="https://dx.doi.org/10.4000/books.efa.3066">⟨10.4000/books.efa.3066⟩</text:a></text:p>
              <text:p text:style-name="Normal"><text:span>Communication dans un congrès</text:span></text:p>
              <text:p text:style-name="Normal"><text:a xlink:type="simple" xlink:href="https://shs.hal.science/halshs-04242025v1">halshs-0424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315v1">Salamine de Chypre au tournant du Ve au IVe siècle, ‘rade de la paix’ phénicienne, arsenal achéménide ou royaume grec en terre orientale : le règne d’Évagoras Ier reconsidéré</text:a></text:p>
              <text:p text:style-name="Normal"><text:a xlink:type="simple" xlink:href="https://hal.science/search/index/?q=*&amp;authFullName_s=Claire Balandier">Claire Balandier</text:a></text:p>
              <text:p text:style-name="Normal"><text:span>Salamina 2015 Salamis of Cyprus: History and Archaeology from The Earliest Times to The Late Antiquity</text:span><text:span>, Theodoros Mavrojannis et Christina Ioannou, Mar 2015, Nicosie, Chypre</text:span></text:p>
              <text:p text:style-name="Normal"><text:span>Communication dans un congrès</text:span></text:p>
              <text:p text:style-name="Normal"><text:a xlink:type="simple" xlink:href="https://shs.hal.science/halshs-01404315v1">halshs-014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16v1">Amathonte après la fin du royaume : la ville sous les Antigonides et les premiers Lagides</text:a></text:p>
              <text:p text:style-name="Normal"><text:a xlink:type="simple" xlink:href="https://hal.science/search/index/?q=*&amp;authFullName_s=Pierre Aupert">Pierre Aupert</text:a><text:span>,</text:span><text:a xlink:type="simple" xlink:href="https://hal.science/search/index/?q=*&amp;authFullName_s=Claire Balandier">Claire Balandier</text:a></text:p>
              <text:p text:style-name="Normal"><text:span>Les royaumes de Chypre à l’épreuve de l’Histoire : Transition et rupture de la fin de l’Âge du bronze au début de l’époque hellénistique,<text:s/></text:span><text:span>, Anna Cannavo et Ludovic Thély Mar 2015, Athènes, Greece</text:span></text:p>
              <text:p text:style-name="Normal"><text:span>Communication dans un congrès</text:span></text:p>
              <text:p text:style-name="Normal"><text:a xlink:type="simple" xlink:href="https://hal.science/hal-01404416v1">hal-0140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030v1">Salamine de Chypre au tournant du V e au IV e siècle, « rade de la paix » phénicienne, arsenal achéménide ou royaume grec en terre orientale : le règne d'Évagoras I er reconsidéré</text:a></text:p>
              <text:p text:style-name="Normal"><text:a xlink:type="simple" xlink:href="https://hal.science/search/index/?q=*&amp;authFullName_s=Claire Balandier">Claire Balandier</text:a></text:p>
              <text:p text:style-name="Normal"><text:span>Salamis of Cyprus History and Archaeology from the Earliest Times to Late Antiquity</text:span><text:span>, Sabine Rogge; Christina Ioannou; Theodoros Mavrogiannis, May 2015, Nicosie (Chypre), Chypre. pp.289-312</text:span></text:p>
              <text:p text:style-name="Normal"><text:span>Communication dans un congrès</text:span></text:p>
              <text:p text:style-name="Normal"><text:a xlink:type="simple" xlink:href="https://shs.hal.science/halshs-04242030v1">halshs-0424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939v1">A piece of paradise : gardens and holy forests in Greece and Cyprus: Hiérokèpos, Alsos and Hylè</text:a></text:p>
              <text:p text:style-name="Normal"><text:a xlink:type="simple" xlink:href="https://hal.science/search/index/?q=*&amp;authFullName_s=Claire Balandier">Claire Balandier</text:a></text:p>
              <text:p text:style-name="Normal"><text:span>Paradeisos. Genèse et métamorphose de la notion de paradis dans l'Antiquité</text:span><text:span>, Eric Morvillez, Mar 2009, Avignon, France</text:span></text:p>
              <text:p text:style-name="Normal"><text:span>Communication dans un congrès</text:span></text:p>
              <text:p text:style-name="Normal"><text:a xlink:type="simple" xlink:href="https://shs.hal.science/halshs-01403939v1">halshs-014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55v1">Découverte d’une maison gréco-romaine à Néa Paphos (Chypre): étude pluridisciplinaire de peintures murales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Catherine Vieillescazes">Catherine Vieillescazes</text:a></text:p>
              <text:p text:style-name="Normal"><text:span>Salon international du Patrimoine culturel, Carrousel du Louvr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326955v1">hal-01326955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08b9e9" table:style-name="08b9e9">
          <table:table-column table:style-name="08b9e9.0"/>
          <table:table-row>
            <table:table-cell office:value-type="string">
              <text:p text:style-name="Normal"><text:a xlink:type="simple" xlink:href="https://shs.hal.science/halshs-04242011v1">Nea Paphos, fondation chypriote ou lagide? Nouvelles considérations sur la genèse du port et de la ville</text:a></text:p>
              <text:p text:style-name="Normal"><text:a xlink:type="simple" xlink:href="https://hal.science/search/index/?q=*&amp;authFullName_s=Claire Balandier">Claire Balandier</text:a></text:p>
              <text:p text:style-name="Normal"><text:span>Krzysztof Jakubiak; Adam Lajtar.<text:s/></text:span><text:span>Ex Oriente Lux. Studies in Honour of Jolanta Mlynarczyk</text:span><text:span>, pp.125-145, 2020, 978-83-235-4099-1</text:span></text:p>
              <text:p text:style-name="Normal"><text:span>Chapitre d'ouvrage</text:span></text:p>
              <text:p text:style-name="Normal"><text:a xlink:type="simple" xlink:href="https://shs.hal.science/halshs-04242011v1">halshs-0424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809v1">Des anciennes capitales de royaumes aux nouvelles villes portuaires : réflexions sur l'évolution du réseau urbain de Chypre à l'époque hellénistique*</text:a></text:p>
              <text:p text:style-name="Normal"><text:a xlink:type="simple" xlink:href="https://hal.science/search/index/?q=*&amp;authFullName_s=Claire Balandier">Claire Balandier</text:a></text:p>
              <text:p text:style-name="Normal"><text:span>Cl. Balandier et Chr. Chandezon.<text:s/></text:span><text:span>Institutions, sociétés et cultes de la Méditerranée antique. Mélanges d’histoire ancienne rassemblés en l'honneur de Claude Vial</text:span><text:span>, 58,<text:s/></text:span><text:a xlink:type="simple" xlink:href="http://ausoniuseditions.u-bordeaux-montaigne.fr/index.php/collections/scripta-antiqua">AUSONIUS Editions</text:a><text:span>, 2014, Scripta Antiqua, 978-2-35613-095-2</text:span></text:p>
              <text:p text:style-name="Normal"><text:span>Chapitre d'ouvrage</text:span></text:p>
              <text:p text:style-name="Normal"><text:a xlink:type="simple" xlink:href="https://shs.hal.science/halshs-01403809v1">halshs-0140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3v1">L'Égypte, Chypre et la route de Péluse à Gaza : approche micro-régionale des politiques stratégiques des souverains saïtes et achéménides (610-332 avant J.-C.)</text:a></text:p>
              <text:p text:style-name="Normal"><text:a xlink:type="simple" xlink:href="https://hal.science/search/index/?q=*&amp;authFullName_s=Claire Balandier">Claire Balandier</text:a></text:p>
              <text:p text:style-name="Normal"><text:span>Deetrios Michaelides, Vassiliki Kassianidou et Robert S. Merrillees.<text:s/></text:span><text:span>Egypt and Cyprus in Antiquity, Proceedings of the International Conference, Nicosia, 3-6 avril 2003</text:span><text:span>, Oxford - Oakville : Oxbow Books, pp.78-96, 2009</text:span></text:p>
              <text:p text:style-name="Normal"><text:span>Chapitre d'ouvrage</text:span></text:p>
              <text:p text:style-name="Normal"><text:a xlink:type="simple" xlink:href="https://shs.hal.science/halshs-00709263v1">halshs-0070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1v1">Les fondations urbaines de l'époque hellénistique lieux de confrontation : négation ou assimilation des différences</text:a></text:p>
              <text:p text:style-name="Normal"><text:a xlink:type="simple" xlink:href="https://hal.science/search/index/?q=*&amp;authFullName_s=Claire Balandier">Claire Balandier</text:a></text:p>
              <text:p text:style-name="Normal"><text:span>Gabriel Ausisio, François Pugnière.<text:s/></text:span><text:span>Vivre dans la différence hier et aujourd'hui</text:span><text:span>, Avignon : Éditions Barthélémy, pp.67-84, 2007</text:span></text:p>
              <text:p text:style-name="Normal"><text:span>Chapitre d'ouvrage</text:span></text:p>
              <text:p text:style-name="Normal"><text:a xlink:type="simple" xlink:href="https://shs.hal.science/halshs-00709261v1">halshs-0070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4v1">Les fortifications d'Apollonia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Lami Koço">Lami Koço</text:a><text:span>,</text:span><text:a xlink:type="simple" xlink:href="https://hal.science/search/index/?q=*&amp;authFullName_s=Philippe Lenhardt">Philippe Lenhardt</text:a></text:p>
              <text:p text:style-name="Normal"><text:span>VAngjel Dimo, Philippe Lenhardt et François Quantin.<text:s/></text:span><text:span>Apollonia d'Illyrie 1. Atlas archéologique et historique</text:span><text:span>, Institut archéologique d'Albanie, École Française d'Athènes, Ministère des Affaires Étrangères, École Française de Rome, pp.159-186, 2007, Collection de l'École Française de Rome, 391</text:span></text:p>
              <text:p text:style-name="Normal"><text:span>Chapitre d'ouvrage</text:span></text:p>
              <text:p text:style-name="Normal"><text:a xlink:type="simple" xlink:href="https://shs.hal.science/halshs-00709264v1">halshs-0070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0v1">Les ouvrages fortifiés et la défense territoriale de Chypre à la transition des périodes classique et hellénistique</text:a></text:p>
              <text:p text:style-name="Normal"><text:a xlink:type="simple" xlink:href="https://hal.science/search/index/?q=*&amp;authFullName_s=Claire Balandier">Claire Balandier</text:a></text:p>
              <text:p text:style-name="Normal"><text:span>From Evagoras I to the Ptolemies. The transition from the Classical to the Hellenistic period in Cyprus</text:span><text:span>, [Nicosie] : the Department of Antiquities, Cyprus, Imprima Ltd, pp.145-159, 2007</text:span></text:p>
              <text:p text:style-name="Normal"><text:span>Chapitre d'ouvrage</text:span></text:p>
              <text:p text:style-name="Normal"><text:a xlink:type="simple" xlink:href="https://shs.hal.science/halshs-00709260v1">halshs-007092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759v1">Les fortifications d’Apollonia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Lami Koço">Lami Koço</text:a><text:span>,</text:span><text:a xlink:type="simple" xlink:href="https://hal.science/search/index/?q=*&amp;authFullName_s=Philippe Lenhardt">Philippe Lenhardt</text:a></text:p>
              <text:p text:style-name="Normal"><text:span>Pierre Cabanes; Jean-Luc Lamboley.<text:s/></text:span><text:span>L'Illyrie méridionale et l'Epire dans l'Antiquité. 4, Actes du IVe colloque international de Grenoble (10-12 octobre 2002)</text:span><text:span>, De Boccard, 2004, Illyrie méridionale et l'Epire dans l'Antiquité, 4, 2-9519433-1-8</text:span></text:p>
              <text:p text:style-name="Normal"><text:span>Chapitre d'ouvrage</text:span></text:p>
              <text:p text:style-name="Normal"><text:a xlink:type="simple" xlink:href="https://inrap.hal.science/hal-05234759v1">hal-0523475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1f24e7" table:style-name="1f24e7">
          <table:table-column table:style-name="1f24e7.0"/>
          <table:table-row>
            <table:table-cell office:value-type="string">
              <text:p text:style-name="Normal"><text:a xlink:type="simple" xlink:href="https://shs.hal.science/halshs-01404300v1">Nea Paphos. Fondation et développement urbanistique d'une ville chypriote de l'Antiquité à nos jours. Approches archéologiques, historiques et patrimoniales</text:a></text:p>
              <text:p text:style-name="Normal"><text:a xlink:type="simple" xlink:href="https://hal.science/search/index/?q=*&amp;authFullName_s=Claire Balandier">Claire Balandier</text:a></text:p>
              <text:p text:style-name="Normal"><text:span>Ausonius Editions.<text:s/></text:span><text:span>Nea Paphos. FOndation et développement urbanistique d'une ville chypriote de l'Antiquité à nos jours. Approches archéologiques, historiques et patrimoniales</text:span><text:span>, Oct 2012, AVIGNON, France. 43, , 2016, Collection Mémoire, 9782356131638</text:span></text:p>
              <text:p text:style-name="Normal"><text:span>Proceedings/Recueil des communications</text:span></text:p>
              <text:p text:style-name="Normal"><text:a xlink:type="simple" xlink:href="https://shs.hal.science/halshs-01404300v1">halshs-01404300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222be6" table:style-name="222be6">
          <table:table-column table:style-name="222be6.0"/>
          <table:table-row>
            <table:table-cell office:value-type="string">
              <text:p text:style-name="Normal"><text:a xlink:type="simple" xlink:href="https://shs.hal.science/halshs-01403815v1">Compte rendu de Nadia Coutsinas. Défenses crétoises. Fortifications urbaines et défenses du territoire en Crète aux époques classique et hellénistique, Cahiers archéologiques de Paris 1-n°3, Publications de la Sorbonne, Paris, 2013 , Revue archéologique</text:a></text:p>
              <text:p text:style-name="Normal"><text:a xlink:type="simple" xlink:href="https://hal.science/search/index/?q=*&amp;authFullName_s=Claire Balandier">Claire Baland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03815v1">halshs-0140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818v1">Compte rendu de Vasos Karageorghis et Efstathios Raptou, Necropoleis at Palaepaphos, The Cyprus Research Institute, Nicosie, 2014 », Revue Biblique avril 2015</text:a></text:p>
              <text:p text:style-name="Normal"><text:a xlink:type="simple" xlink:href="https://hal.science/search/index/?q=*&amp;authFullName_s=Claire Balandier">Claire Baland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03818v1">halshs-01403818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a9b68d" table:style-name="a9b68d">
          <table:table-column table:style-name="a9b68d.0"/>
          <table:table-row>
            <table:table-cell office:value-type="string">
              <text:p text:style-name="Normal"><text:a xlink:type="simple" xlink:href="https://shs.hal.science/halshs-01403917v1">La défense de la Syrie-Palestine des Achéménides aux Lagides</text:a></text:p>
              <text:p text:style-name="Normal"><text:a xlink:type="simple" xlink:href="https://hal.science/search/index/?q=*&amp;authFullName_s=Claire Balandier">Claire Balandier</text:a></text:p>
              <text:p text:style-name="Normal"><text:span>J. Gabalda.<text:s/></text:span><text:a xlink:type="simple" xlink:href="http://www.peeters-leuven.be/boekoverz_print.asp?nr=10199">Peeters</text:a><text:span>, 2 volumes, 2014, La défense de la Syrie-Palestine des Achéménides aux Lagides, 978-2-85021-234-5</text:span></text:p>
              <text:p text:style-name="Normal"><text:span>Ouvrages</text:span></text:p>
              <text:p text:style-name="Normal"><text:a xlink:type="simple" xlink:href="https://shs.hal.science/halshs-01403917v1">halshs-014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30v1">Institutions, sociétés et cultes de la Méditerranée antique. Mélanges d'histoire ancienne rassemblés en l'honneur de Claude Vial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Claire Balandier">Claire Balandier</text:a></text:p>
              <text:p text:style-name="Normal"><text:span>Ausonius, 312 p., 2014</text:span></text:p>
              <text:p text:style-name="Normal"><text:span>Ouvrages</text:span></text:p>
              <text:p text:style-name="Normal"><text:a xlink:type="simple" xlink:href="https://hal.science/hal-03050430v1">hal-03050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LANDIER</dc:title>
    <dc:subject/>
    <dc:description>CV</dc:description>
    <dc:creator/>
    <dc:date>2026-05-08T23:01:46.000</dc:date>
    <meta:generator>PHPWord</meta:generator>
    <meta:initial-creator>CCSD</meta:initial-creator>
    <meta:creation-date>2026-05-08T23:01:46.000</meta:creation-date>
    <meta:keyword/>
    <meta:user-defined meta:name="Category"/>
    <meta:user-defined meta:name="Company"/>
    <meta:user-defined meta:name="Manager"/>
  </office:meta>
</office:document-meta>
</file>