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777" style:family="table">
      <style:table-properties style:rel-width="100" table:align="center"/>
    </style:style>
    <style:style style:name="f37777.0" style:family="table-column">
      <style:table-column-properties style:column-width="0.00cm"/>
    </style:style>
    <style:style style:name="800217" style:family="table">
      <style:table-properties style:rel-width="100" table:align="center"/>
    </style:style>
    <style:style style:name="800217.0" style:family="table-column">
      <style:table-column-properties style:column-width="0.00cm"/>
    </style:style>
    <style:style style:name="9c0358" style:family="table">
      <style:table-properties style:rel-width="100" table:align="center"/>
    </style:style>
    <style:style style:name="9c0358.0" style:family="table-column">
      <style:table-column-properties style:column-width="0.00cm"/>
    </style:style>
    <style:style style:name="c187e0" style:family="table">
      <style:table-properties style:rel-width="100" table:align="center"/>
    </style:style>
    <style:style style:name="c187e0.0" style:family="table-column">
      <style:table-column-properties style:column-width="0.00cm"/>
    </style:style>
    <style:style style:name="d967b4" style:family="table">
      <style:table-properties style:rel-width="100" table:align="center"/>
    </style:style>
    <style:style style:name="d967b4.0" style:family="table-column">
      <style:table-column-properties style:column-width="0.00cm"/>
    </style:style>
    <style:style style:name="b92fb7" style:family="table">
      <style:table-properties style:rel-width="100" table:align="center"/>
    </style:style>
    <style:style style:name="b92fb7.0" style:family="table-column">
      <style:table-column-properties style:column-width="0.00cm"/>
    </style:style>
    <style:style style:name="2f5b41" style:family="table">
      <style:table-properties style:rel-width="100" table:align="center"/>
    </style:style>
    <style:style style:name="2f5b41.0" style:family="table-column">
      <style:table-column-properties style:column-width="0.00cm"/>
    </style:style>
    <style:style style:name="58ca45" style:family="table">
      <style:table-properties style:rel-width="100" table:align="center"/>
    </style:style>
    <style:style style:name="58ca45.0" style:family="table-column">
      <style:table-column-properties style:column-width="0.00cm"/>
    </style:style>
    <style:style style:name="ad03b6" style:family="table">
      <style:table-properties style:rel-width="100" table:align="center"/>
    </style:style>
    <style:style style:name="ad0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arel-Moisan<text:s/></text:span><text:span text:style-name="T2">Chargée de recherche au CNRSUMR IHRIMEcole Normale Supérieur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barel-moisan">claire-barel-mois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3433322">073433322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5067915">1506791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53666149">000000005366614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8)</text:span></text:p>
        <text:p text:style-name="P20"/>
        <table:table table:name="f37777" table:style-name="f37777">
          <table:table-column table:style-name="f37777.0"/>
          <table:table-row>
            <table:table-cell office:value-type="string">
              <text:p text:style-name="Normal"><text:a xlink:type="simple" xlink:href="https://hal.science/hal-05567431v1">Merveilles élect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a xlink:type="simple" xlink:href="https://books.openedition.org/lisaa/2884">LISAA éditeur</text:a><text:span>, 2026, 978-2-487500-03-7.<text:s/></text:span><text:a xlink:type="simple" xlink:href="https://dx.doi.org/10.4000/15s4x">⟨10.4000/15s4x⟩</text:a></text:p>
              <text:p text:style-name="Normal"><text:span>Ouvrages</text:span></text:p>
              <text:p text:style-name="Normal"><text:a xlink:type="simple" xlink:href="https://hal.science/hal-05567431v1">hal-055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1v1">George Sand. Vivre, penser, écrire le temp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Claudine Grossir">Claudine Grossi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719681v1">hal-04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14v1">Albert Robida, de la satire à l’anticipation</text:a></text:p>
              <text:p text:style-name="Normal"><text:a xlink:type="simple" xlink:href="https://hal.science/search/index/?q=*&amp;authFullName_s=Matthieu Letourneux">Matthieu Letourneux</text:a><text:span>,</text:span><text:a xlink:type="simple" xlink:href="https://hal.science/search/index/?q=*&amp;authFullName_s=Claire Barel-Moisan">Claire Barel-Moisan</text:a></text:p>
              <text:p text:style-name="Normal"><text:a xlink:type="simple" xlink:href="https://lesimpressionsnouvelles.com/catalogue/albert-robida/">Impressions nouvelles</text:a><text:span>, 2022, 978-2-87449-920-3</text:span></text:p>
              <text:p text:style-name="Normal"><text:span>Ouvrages</text:span></text:p>
              <text:p text:style-name="Normal"><text:a xlink:type="simple" xlink:href="https://hal.science/hal-04211014v1">hal-0421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11v1">Nineteenth-Century French Studies, Special Section : Romans d’anticipation : une évasion du présent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43 (3-4), pp.174-266, 2015</text:span></text:p>
              <text:p text:style-name="Normal"><text:span>Ouvrages</text:span></text:p>
              <text:p text:style-name="Normal"><text:a xlink:type="simple" xlink:href="https://hal.science/hal-01292511v1">hal-0129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44v1">Le Monde tel qu'il sera&amp;quot;, d'Émile Souvest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kol Vreizh, pp.288, 2013</text:span></text:p>
              <text:p text:style-name="Normal"><text:span>Ouvrages</text:span></text:p>
              <text:p text:style-name="Normal"><text:a xlink:type="simple" xlink:href="https://shs.hal.science/halshs-00965044v1">halshs-009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315v1">Fictions du savoir et savoirs de la fiction (Goethe, Melville, Flaubert).</text:a></text:p>
              <text:p text:style-name="Normal"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Anne-Gaëlle Weber">Anne-Gaëlle Weber</text:a><text:span>,</text:span><text:a xlink:type="simple" xlink:href="https://hal.science/search/index/?q=*&amp;authFullName_s=Audrey Giboux">Audrey Giboux</text:a><text:span>,</text:span><text:a xlink:type="simple" xlink:href="https://hal.science/search/index/?q=*&amp;authFullName_s=Claire Barel-Moisan">Claire Barel-Moisan</text:a></text:p>
              <text:p text:style-name="Normal"><text:span>Atlande, 2011, ‎ 978-2350301846</text:span></text:p>
              <text:p text:style-name="Normal"><text:span>Ouvrages</text:span></text:p>
              <text:p text:style-name="Normal"><text:a xlink:type="simple" xlink:href="https://hal.science/hal-04408315v1">hal-0440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50v1">Balzac, l'aventure analytiq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hristian Pirot, pp.272, 2009</text:span></text:p>
              <text:p text:style-name="Normal"><text:span>Ouvrages</text:span></text:p>
              <text:p text:style-name="Normal"><text:a xlink:type="simple" xlink:href="https://shs.hal.science/halshs-00965050v1">halshs-0096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8v1">Balzac avant Balzac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José-Luis Diaz">José-Luis Diaz</text:a></text:p>
              <text:p text:style-name="Normal"><text:span>C. Pirot, pp.197, 2006</text:span></text:p>
              <text:p text:style-name="Normal"><text:span>Ouvrages</text:span></text:p>
              <text:p text:style-name="Normal"><text:a xlink:type="simple" xlink:href="https://shs.hal.science/halshs-00432498v1">halshs-00432498v1</text:a></text:p>
            </table:table-cell>
          </table:table-row>
        </table:table>
        <text:p text:style-name="P21"/>
        <text:p text:style-name="Heading2"><text:span text:style-name="T10">Chapitre d'ouvrage (32)</text:span></text:p>
        <text:p text:style-name="P23"/>
        <table:table table:name="800217" table:style-name="800217">
          <table:table-column table:style-name="800217.0"/>
          <table:table-row>
            <table:table-cell office:value-type="string">
              <text:p text:style-name="Normal"><text:a xlink:type="simple" xlink:href="https://hal.science/hal-05567446v1">Introduction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Claire Barel-Moisan">Claire Barel-Moisan</text:a></text:p>
              <text:p text:style-name="Normal"><text:span>Claire Barel-Moisan; Delphine Gleizes dir.<text:s/></text:span><text:span>Merveilles électriques. Littérature, culture visuelle et vulgarisation (1740-1940)</text:span><text:span>,<text:s/></text:span><text:a xlink:type="simple" xlink:href="https://books.openedition.org/lisaa/4229">LISAA éditeur</text:a><text:span>, pp.11-46, 2026, 978-2-487500-03-7.<text:s/></text:span><text:a xlink:type="simple" xlink:href="https://dx.doi.org/10.4000/15s4x">⟨10.4000/15s4x⟩</text:a></text:p>
              <text:p text:style-name="Normal"><text:span>Chapitre d'ouvrage</text:span></text:p>
              <text:p text:style-name="Normal"><text:a xlink:type="simple" xlink:href="https://hal.science/hal-05567446v1">hal-055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73v1">Anticipation et science-fiction : des genres technocritiques?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ophie-Valentine Borloz, Marta Caraion et Judith Lyon-Caen (dir.).<text:s/></text:span><text:span>Ecrire les choses. Littérature et culture matérielle (1830-2020)</text:span><text:span>, Champvallon, 2025, 979-10-267-1335-7</text:span></text:p>
              <text:p text:style-name="Normal"><text:span>Chapitre d'ouvrage</text:span></text:p>
              <text:p text:style-name="Normal"><text:a xlink:type="simple" xlink:href="https://hal.science/hal-04876173v1">hal-048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93v1">Femmes intellectuelles, femmes engagées : l'émancipation entravée chez George Sand, André Léo et Louise Michel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eorge Sand et ses consoeurs. La femme artiste et intellectuelle au XIXe siècle</text:span><text:span>, A paraître</text:span></text:p>
              <text:p text:style-name="Normal"><text:span>Chapitre d'ouvrage</text:span></text:p>
              <text:p text:style-name="Normal"><text:a xlink:type="simple" xlink:href="https://hal.science/hal-04876093v1">hal-048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72v1">1840/1880 : le roman entre littérature populaire et culture médiatiq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Bulletin de la section française, Faculté des Lettres, Université Rikkyo.</text:span><text:span>, A paraître</text:span></text:p>
              <text:p text:style-name="Normal"><text:span>Chapitre d'ouvrage</text:span></text:p>
              <text:p text:style-name="Normal"><text:a xlink:type="simple" xlink:href="https://hal.science/hal-04876272v1">hal-048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81v1">Construire une science de l'homme, entre sérieux et ironi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Eric Bordas; Andrea Del Lungo; Pierre Glaudes.<text:s/></text:span><text:span>Balzac et les disciplines du savoir. Sciences et représentation</text:span><text:span>, 12, Classiques Garnier, pp.21-44, 2025, Colloques de Cerisy - Littérature, 978-2-406-18735-6.<text:s/></text:span><text:a xlink:type="simple" xlink:href="https://dx.doi.org/10.48611/isbn.978-2-406-18737-0.p.0021">⟨10.48611/isbn.978-2-406-18737-0.p.0021⟩</text:a></text:p>
              <text:p text:style-name="Normal"><text:span>Chapitre d'ouvrage</text:span></text:p>
              <text:p text:style-name="Normal"><text:a xlink:type="simple" xlink:href="https://hal.science/hal-04877781v1">hal-0487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67v1">Dépasser le connu : cartographie des sciences et technologies imaginaires dans le roman d'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Françoise Sylvos.<text:s/></text:span><text:span>De l'utopie à la science-fiction</text:span><text:span>, Presses universitaires indianocéaniques (PUI), A paraître</text:span></text:p>
              <text:p text:style-name="Normal"><text:span>Chapitre d'ouvrage</text:span></text:p>
              <text:p text:style-name="Normal"><text:a xlink:type="simple" xlink:href="https://hal.science/hal-04380367v1">hal-043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3v1">L'Urbanisme futur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isèle Séginger.<text:s/></text:span><text:span>La Nature à Paris au XIXe siècle. Du réel à l'imaginaire</text:span><text:span>, Editions Quae, p. 128-137., 2023, 978-2-7592-3720-3</text:span></text:p>
              <text:p text:style-name="Normal"><text:span>Chapitre d'ouvrage</text:span></text:p>
              <text:p text:style-name="Normal"><text:a xlink:type="simple" xlink:href="https://hal.science/hal-04379083v1">hal-043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10v1">Edison d'une rive de l'Atlantique à l'aut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e Magasin du XIXe siècle n°13. Eurêka</text:span><text:span>, 13, Champ Vallon, p. 76-83, 2023, 9-791026-712985</text:span></text:p>
              <text:p text:style-name="Normal"><text:span>Chapitre d'ouvrage</text:span></text:p>
              <text:p text:style-name="Normal"><text:a xlink:type="simple" xlink:href="https://hal.science/hal-04380410v1">hal-0438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212v1">Femmes intellectuelles, femmes engagées : variations autour d’un personnage emblématique chez George Sand, André Léo et Louise Michel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eorge Sand et ses consoeurs : la femme artiste et intellectuelle au XIXe siècle</text:span><text:span>, A paraître</text:span></text:p>
              <text:p text:style-name="Normal"><text:span>Chapitre d'ouvrage</text:span></text:p>
              <text:p text:style-name="Normal"><text:a xlink:type="simple" xlink:href="https://shs.hal.science/halshs-03930212v1">halshs-039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68v1">Entre attraction et vulgarisation. La bourgeoisie face au spectacle scientifique au XIXe siècl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Michel Letté; Frédéric Tournier.<text:s/></text:span><text:span>Au théâtre des sciences. Faire se rencontrer sur scène arts et cultures scientifiques</text:span><text:span>, Editions Universitaires d'Avignon, p. 61-76, 2023, 9782357681637.<text:s/></text:span><text:a xlink:type="simple" xlink:href="https://dx.doi.org/10.4000/books.eua.7411">⟨10.4000/books.eua.7411⟩</text:a></text:p>
              <text:p text:style-name="Normal"><text:span>Chapitre d'ouvrage</text:span></text:p>
              <text:p text:style-name="Normal"><text:a xlink:type="simple" xlink:href="https://hal.science/hal-04380468v1">hal-0438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0050v1">Entre attraction et vulgarisation. La bourgeoisie face aux spectacles scientifiques du XIXe siècl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ciences au théâtre. Cultures, doctrines, intentions et pratiques</text:span><text:span>, A paraître</text:span></text:p>
              <text:p text:style-name="Normal"><text:span>Chapitre d'ouvrage</text:span></text:p>
              <text:p text:style-name="Normal"><text:a xlink:type="simple" xlink:href="https://shs.hal.science/halshs-03930050v1">halshs-0393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16v1">La Vie en chemin de fer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Jean-Rémi Touzet.<text:s/></text:span><text:span>Le Voyage en train. Paysages et histoires au rythme du chemin de fer</text:span><text:span>, Snoeck, pp.239-243, 2022, 978-94-6161-819-1</text:span></text:p>
              <text:p text:style-name="Normal"><text:span>Chapitre d'ouvrage</text:span></text:p>
              <text:p text:style-name="Normal"><text:a xlink:type="simple" xlink:href="https://shs.hal.science/halshs-03931516v1">halshs-039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56v1">Comique et critique des pouvoirs dans les romans de George Sand des années 1840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Olivier Bara; François Kerlouégan.<text:s/></text:span><text:span>George Sand comique</text:span><text:span>,<text:s/></text:span><text:a xlink:type="simple" xlink:href="https://books.openedition.org/ugaeditions/13348">UGA Éditions</text:a><text:span>, pp.271-282, 2020, 978-2-37747-182-9.<text:s/></text:span><text:a xlink:type="simple" xlink:href="https://dx.doi.org/10.4000/books.ugaeditions.13348">⟨10.4000/books.ugaeditions.13348⟩</text:a></text:p>
              <text:p text:style-name="Normal"><text:span>Chapitre d'ouvrage</text:span></text:p>
              <text:p text:style-name="Normal"><text:a xlink:type="simple" xlink:href="https://hal.science/hal-03095156v1">hal-0309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092v1">Penser le magnétisme : science, fantastique et ironi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Francesco Spandri.<text:s/></text:span><text:span>Balzac penseur?</text:span><text:span>, Classiques Garnier, pp.53-72, 2019, 978-2-406-07980-4.<text:s/></text:span><text:a xlink:type="simple" xlink:href="https://dx.doi.org/10.15122/isbn.978-2-406-07980-4.p.0053">⟨10.15122/isbn.978-2-406-07980-4.p.0053⟩</text:a></text:p>
              <text:p text:style-name="Normal"><text:span>Chapitre d'ouvrage</text:span></text:p>
              <text:p text:style-name="Normal"><text:a xlink:type="simple" xlink:href="https://shs.hal.science/halshs-02015092v1">halshs-0201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42v1">L’émerveillement scientifique dans les romans astronomiques de Camille Flammar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Julie Anselmini; Marie-Hélène Boblet.<text:s/></text:span><text:span>De l’émerveillement dans les littératures poétiques et narratives des XIXe et XXe siècles</text:span><text:span>, 2017</text:span></text:p>
              <text:p text:style-name="Normal"><text:span>Chapitre d'ouvrage</text:span></text:p>
              <text:p text:style-name="Normal"><text:a xlink:type="simple" xlink:href="https://hal.science/hal-01292542v1">hal-0129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093v1">La science au futur antérieur : les romans d'anticipation scientifique dans La Science illustrée (1887-1905)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'était demain : anticiper la science-fiction en France et au Québec (1890-1950)</text:span><text:span>, 2017</text:span></text:p>
              <text:p text:style-name="Normal"><text:span>Chapitre d'ouvrage</text:span></text:p>
              <text:p text:style-name="Normal"><text:a xlink:type="simple" xlink:href="https://shs.hal.science/halshs-02015093v1">halshs-0201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090v1">Les Indiens de Fenimore Cooper : la réception du Dernier des Mohicans en Franc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e scalp et le calumet. Imaginer et représenter l'Indien en Occident du XVIe siècle à nos jours</text:span><text:span>, 2017</text:span></text:p>
              <text:p text:style-name="Normal"><text:span>Chapitre d'ouvrage</text:span></text:p>
              <text:p text:style-name="Normal"><text:a xlink:type="simple" xlink:href="https://shs.hal.science/halshs-02015090v1">halshs-0201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095v1">Populariser les sciences sur la scène : l'expérience du théâtre scientifique de Louis Figuier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Théâtre et peuple, de Louis-Sébastien Mercier à Firmin Gémier</text:span><text:span>, 2017</text:span></text:p>
              <text:p text:style-name="Normal"><text:span>Chapitre d'ouvrage</text:span></text:p>
              <text:p text:style-name="Normal"><text:a xlink:type="simple" xlink:href="https://shs.hal.science/halshs-02015095v1">halshs-020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41v1">Utopies et dystopies au fémini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Andrea Del Lungo; Brigitte Louichon.<text:s/></text:span><text:span>La Littérature en bas-bleus, tome III : Romancières en France de 1870 à 1914</text:span><text:span>, p.95-111, 2017</text:span></text:p>
              <text:p text:style-name="Normal"><text:span>Chapitre d'ouvrage</text:span></text:p>
              <text:p text:style-name="Normal"><text:a xlink:type="simple" xlink:href="https://hal.science/hal-01292541v1">hal-0129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14v1">Le roman d’anticipation scientifique : l’émergence d’un genre de “littérature industrielle” au prisme de l’édi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Monia Kallel.<text:s/></text:span><text:span>Création et discours social à l’ère de la “littérature industrielle”</text:span><text:span>, Institut Supérieur des Sciences Humaines de Tunis, pp.209-220, 2015</text:span></text:p>
              <text:p text:style-name="Normal"><text:span>Chapitre d'ouvrage</text:span></text:p>
              <text:p text:style-name="Normal"><text:a xlink:type="simple" xlink:href="https://hal.science/hal-01292514v1">hal-0129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103v1">Fictions du savoir, savoirs de la fiction : Flaubert, &amp;quot;Bouvard et Pécuchet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Audrey Giboux">Audrey Giboux</text:a><text:span>,</text:span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Anne-Gaëlle Weber">Anne-Gaëlle Weber</text:a></text:p>
              <text:p text:style-name="Normal"><text:span>Atlande.<text:s/></text:span><text:span>Fictions du savoir, savoirs de la fiction : Goethe, "Les affinités électives", Melville, "Mardi", Flaubert, "Bouvard et Pécuchet"</text:span><text:span>, Atlande, pp.1-100, 2011, Clefs concours littérature comparée</text:span></text:p>
              <text:p text:style-name="Normal"><text:span>Chapitre d'ouvrage</text:span></text:p>
              <text:p text:style-name="Normal"><text:a xlink:type="simple" xlink:href="https://shs.hal.science/halshs-00679103v1">halshs-0067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60v1">Écrire pour instrui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a Civilisation du journal. Histoire culturelle et littéraire de la presse au XIXe siècle (1800-1914)</text:span><text:span>, Nouveau monde éditions, pp.745-771, 2011</text:span></text:p>
              <text:p text:style-name="Normal"><text:span>Chapitre d'ouvrage</text:span></text:p>
              <text:p text:style-name="Normal"><text:a xlink:type="simple" xlink:href="https://shs.hal.science/halshs-00965060v1">halshs-0096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673v1">Quelques pistes sur le dossier «Socialisme»: organisation, destination, problématiques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téphanie Dord-Crouslé, Stella Mangiapane et Rosa Maria Palermo Di Stefano.<text:s/></text:span><text:span>Éditer le chantier documentaire de Bouvard et Pécuchet. Explorations critiques et premières réalisations numériques</text:span><text:span>, Andrea Lippolis Editore, pp.61-79, 2010</text:span></text:p>
              <text:p text:style-name="Normal"><text:span>Chapitre d'ouvrage</text:span></text:p>
              <text:p text:style-name="Normal"><text:a xlink:type="simple" xlink:href="https://shs.hal.science/halshs-00550673v1">halshs-0055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7v1">Révolution éditoriale ou 'charlatanisme de spéculateur' ? L'invention de 'La Comédie humaine' face à la critique du XIXe siècl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Mollier, Jean-Yves;Régnier, Philippe;Vaillant, Alain;.<text:s/></text:span><text:span>La production de l'immatériel : théories, représentations et pratiques de la culture au XIXe siècle</text:span><text:span>, Publications de l'Université de Saint-Étienne, pp.231-245, 2008</text:span></text:p>
              <text:p text:style-name="Normal"><text:span>Chapitre d'ouvrage</text:span></text:p>
              <text:p text:style-name="Normal"><text:a xlink:type="simple" xlink:href="https://shs.hal.science/halshs-00432497v1">halshs-0043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6v1">Textes sur Balzac ; Textes sur Fenimore Cooper ; Lettre à Charles Edmond sur la ponctuation / George Sand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Planté, Christine;.<text:s/></text:span><text:span>George Sand critique, 1833-1876 : textes de George Sand sur la littérature ; présentés, édités et annotés sous la direction de Christine Planté</text:span><text:span>, du Lérot, pp.427-444 ; 513-530 ; 715-729, 2007</text:span></text:p>
              <text:p text:style-name="Normal"><text:span>Chapitre d'ouvrage</text:span></text:p>
              <text:p text:style-name="Normal"><text:a xlink:type="simple" xlink:href="https://shs.hal.science/halshs-00432496v1">halshs-0043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5v1">Ecrire le politique : 'L'envers de l'histoire contemporaine' ou la tentation du roman à thès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yon-Caen, Boris;Thérenty, Marie-Ève;.<text:s/></text:span><text:span>Balzac et le politique</text:span><text:span>, C. Pirot, pp.203-215, 2007</text:span></text:p>
              <text:p text:style-name="Normal"><text:span>Chapitre d'ouvrage</text:span></text:p>
              <text:p text:style-name="Normal"><text:a xlink:type="simple" xlink:href="https://shs.hal.science/halshs-00432495v1">halshs-0043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57v1">lettre à Charles Edmond sur la ponctu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eorge Sand critique</text:span><text:span>, du Lérot éditions, pp.715-729, 2007</text:span></text:p>
              <text:p text:style-name="Normal"><text:span>Chapitre d'ouvrage</text:span></text:p>
              <text:p text:style-name="Normal"><text:a xlink:type="simple" xlink:href="https://shs.hal.science/halshs-00965057v1">halshs-0096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52v1">Balzac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eorge Sand critique</text:span><text:span>, du Lérot éditions, pp.427-444, 2007</text:span></text:p>
              <text:p text:style-name="Normal"><text:span>Chapitre d'ouvrage</text:span></text:p>
              <text:p text:style-name="Normal"><text:a xlink:type="simple" xlink:href="https://shs.hal.science/halshs-00965052v1">halshs-0096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55v1">Fenimore Cooper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George Sand critique</text:span><text:span>, du Lérot éditions, pp.513-530, 2007</text:span></text:p>
              <text:p text:style-name="Normal"><text:span>Chapitre d'ouvrage</text:span></text:p>
              <text:p text:style-name="Normal"><text:a xlink:type="simple" xlink:href="https://shs.hal.science/halshs-00965055v1">halshs-0096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3v1">Les sciences au risque de la fic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Barel-Moisan, Claire;Diaz, José-Luis;.<text:s/></text:span><text:span>Balzac avant Balzac</text:span><text:span>, C. Pirot, pp.153-169, 2006</text:span></text:p>
              <text:p text:style-name="Normal"><text:span>Chapitre d'ouvrage</text:span></text:p>
              <text:p text:style-name="Normal"><text:a xlink:type="simple" xlink:href="https://shs.hal.science/halshs-00432493v1">halshs-00432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66v1">Narration et lois du discours : la pragmatique balzacienn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Penser avec Balzac</text:span><text:span>, Christian Pirot, pp.293-310, 2003</text:span></text:p>
              <text:p text:style-name="Normal"><text:span>Chapitre d'ouvrage</text:span></text:p>
              <text:p text:style-name="Normal"><text:a xlink:type="simple" xlink:href="https://shs.hal.science/halshs-00965066v1">halshs-009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13v1">Balzac et la pragmatique : narration et lois du discours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Claire Barel-Moisan">Claire Barel-Moisan</text:a></text:p>
              <text:p text:style-name="Normal"><text:span>Penser avec Balzac</text:span><text:span>, Christian Pirot, pp.293-310, 2003</text:span></text:p>
              <text:p text:style-name="Normal"><text:span>Chapitre d'ouvrage</text:span></text:p>
              <text:p text:style-name="Normal"><text:a xlink:type="simple" xlink:href="https://hal.science/hal-03515313v1">hal-03515313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9c0358" table:style-name="9c0358">
          <table:table-column table:style-name="9c0358.0"/>
          <table:table-row>
            <table:table-cell office:value-type="string">
              <text:p text:style-name="Normal"><text:a xlink:type="simple" xlink:href="https://shs.hal.science/halshs-05627127v1">La littérature d’anticipation au prisme des humanités numé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span>Tangence</text:span><text:span>, n°140, 154 p., 2026</text:span></text:p>
              <text:p text:style-name="Normal"><text:span>N°spécial de revue/special issue</text:span></text:p>
              <text:p text:style-name="Normal"><text:a xlink:type="simple" xlink:href="https://shs.hal.science/halshs-05627127v1">halshs-05627127v1</text:a></text:p>
            </table:table-cell>
          </table:table-row>
        </table:table>
        <text:p text:style-name="P27"/>
        <text:p text:style-name="Heading2"><text:span text:style-name="T12">Article dans une revue (11)</text:span></text:p>
        <text:p text:style-name="P29"/>
        <table:table table:name="c187e0" table:style-name="c187e0">
          <table:table-column table:style-name="c187e0.0"/>
          <table:table-row>
            <table:table-cell office:value-type="string">
              <text:p text:style-name="Normal"><text:a xlink:type="simple" xlink:href="https://shs.hal.science/halshs-05627129v1">Liminaire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span>Tangence</text:span><text:span>, 2026, La littérature d’anticipation au prisme des humanités numériques (n° 140), p. 5-13.<text:s/></text:span><text:a xlink:type="simple" xlink:href="https://dx.doi.org/10.7202/1125174ar">⟨10.7202/1125174ar⟩</text:a></text:p>
              <text:p text:style-name="Normal"><text:span>Article dans une revue</text:span></text:p>
              <text:p text:style-name="Normal"><text:a xlink:type="simple" xlink:href="https://shs.hal.science/halshs-05627129v1">halshs-0562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741v1">Cités flottantes ou immergées : les villes rêvées de la littérature d’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Arts et Savoirs</text:span><text:span>, 2025, 23,<text:s/></text:span><text:a xlink:type="simple" xlink:href="https://dx.doi.org/10.4000/13hjo">⟨10.4000/13hjo⟩</text:a></text:p>
              <text:p text:style-name="Normal"><text:span>Article dans une revue</text:span></text:p>
              <text:p text:style-name="Normal"><text:a xlink:type="simple" xlink:href="https://shs.hal.science/halshs-05546741v1">halshs-0554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763v1">1840/1880 : le roman entre littérature populaire et culture médiatiq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Bulletin de la section française de la Faculté des Lettres, Université Rikkyo, Tokyo, Japon</text:span><text:span>, 2025, n°54</text:span></text:p>
              <text:p text:style-name="Normal"><text:span>Article dans une revue</text:span></text:p>
              <text:p text:style-name="Normal"><text:a xlink:type="simple" xlink:href="https://shs.hal.science/halshs-05546763v1">halshs-0554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709v1">Explorer de nouvelles formes de spectaculaire : le merveilleux scientifique, de la Salpêtrière au café-concert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Itinéraires. Littérature, textes, cultures</text:span><text:span>, 2025, Le merveilleux scientifique en spectacle, 2023-3,<text:s/></text:span><text:a xlink:type="simple" xlink:href="https://dx.doi.org/10.4000/13u4v">⟨10.4000/13u4v⟩</text:a></text:p>
              <text:p text:style-name="Normal"><text:span>Article dans une revue</text:span></text:p>
              <text:p text:style-name="Normal"><text:a xlink:type="simple" xlink:href="https://shs.hal.science/halshs-05546709v1">halshs-055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09v1">Instruire en dialoguant : de la poétique au politiq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Romantisme : la revue du dix-neuvième siècle</text:span><text:span>, 2024, 2024-2 (204), pp.89-100.<text:s/></text:span><text:a xlink:type="simple" xlink:href="https://dx.doi.org/10.3917/rom.204.0089">⟨10.3917/rom.204.0089⟩</text:a></text:p>
              <text:p text:style-name="Normal"><text:span>Article dans une revue</text:span></text:p>
              <text:p text:style-name="Normal"><text:a xlink:type="simple" xlink:href="https://hal.science/hal-04877109v1">hal-048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867v1">Introduction. Genre de l'anticipation et rapport au temps</text:a></text:p>
              <text:p text:style-name="Normal"><text:a xlink:type="simple" xlink:href="https://hal.science/search/index/?q=*&amp;authFullName_s=Matthieu Letourneux">Matthieu Letourneux</text:a><text:span>,</text:span><text:a xlink:type="simple" xlink:href="https://hal.science/search/index/?q=*&amp;authFullName_s=Claire Barel-Moisan">Claire Barel-Moisan</text:a></text:p>
              <text:p text:style-name="Normal"><text:span>Belphegor</text:span><text:span>, 2023, 21-1|2023,<text:s/></text:span><text:a xlink:type="simple" xlink:href="https://dx.doi.org/10.4000/belphegor.5086">⟨10.4000/belphegor.5086⟩</text:a></text:p>
              <text:p text:style-name="Normal"><text:span>Article dans une revue</text:span></text:p>
              <text:p text:style-name="Normal"><text:a xlink:type="simple" xlink:href="https://hal.science/hal-04380867v1">hal-0438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61v1">Se marier en utopie au XIXe siècl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Francofonia - Studi e ricerche sulle letterature di lingua francese</text:span><text:span>, 2021, L'utopie sociale dans la littérature du XIXe siècle, 81 (automne 2021)</text:span></text:p>
              <text:p text:style-name="Normal"><text:span>Article dans une revue</text:span></text:p>
              <text:p text:style-name="Normal"><text:a xlink:type="simple" xlink:href="https://hal.science/hal-03095261v1">hal-0309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094v1">La modernité de Balzac au regard de la critique contemporaine : reconnaissance et incompréhensions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Revue Tunisienne des Langues Vivantes</text:span><text:span>, 2017</text:span></text:p>
              <text:p text:style-name="Normal"><text:span>Article dans une revue</text:span></text:p>
              <text:p text:style-name="Normal"><text:a xlink:type="simple" xlink:href="https://shs.hal.science/halshs-02015094v1">halshs-0201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40v1">Le Livre au futur antérieur : les ambiguïtés d'un motif d'anticipation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Valérie Stiénon">Valérie Stiénon</text:a></text:p>
              <text:p text:style-name="Normal"><text:span>Autour de Vallès : revue de lectures et d'études vallésiennes</text:span><text:span>, 2015, La Mort du livre, 45, pp.147-168</text:span></text:p>
              <text:p text:style-name="Normal"><text:span>Article dans une revue</text:span></text:p>
              <text:p text:style-name="Normal"><text:a xlink:type="simple" xlink:href="https://hal.science/hal-01276940v1">hal-0127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639v1">Des &amp;quot;tragédies en cinq clous&amp;quot; aux &amp;quot;comédiens de chambre&amp;quot;, théâtre du futur et utopie chez Albert Robida (1883)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TrOPICS</text:span><text:span>, 2015, Théâtre et utopie, 2, pp.125-145</text:span></text:p>
              <text:p text:style-name="Normal"><text:span>Article dans une revue</text:span></text:p>
              <text:p text:style-name="Normal"><text:a xlink:type="simple" xlink:href="https://shs.hal.science/halshs-01234639v1">halshs-012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46v1">Le monde des spectacles dans la ville du futur : comment s’évader d’une société positiviste?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Nineteenth-Century French Studies</text:span><text:span>, 2015, Special Section : romans d’anticipation : une évasion du présent, 43 (3-4), pp.209-222</text:span></text:p>
              <text:p text:style-name="Normal"><text:span>Article dans une revue</text:span></text:p>
              <text:p text:style-name="Normal"><text:a xlink:type="simple" xlink:href="https://hal.science/hal-01291646v1">hal-01291646v1</text:a></text:p>
            </table:table-cell>
          </table:table-row>
        </table:table>
        <text:p text:style-name="P30"/>
        <text:p text:style-name="Heading2"><text:span text:style-name="T13">Vidéo (1)</text:span></text:p>
        <text:p text:style-name="P32"/>
        <table:table table:name="d967b4" table:style-name="d967b4">
          <table:table-column table:style-name="d967b4.0"/>
          <table:table-row>
            <table:table-cell office:value-type="string">
              <text:p text:style-name="Normal"><text:a xlink:type="simple" xlink:href="https://hal.science/hal-04716786v1">George Sand. Vivre, penser, écrire le temps. [concert-lecture]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Claudine Grossir">Claudine Grossir</text:a><text:span>,</text:span><text:a xlink:type="simple" xlink:href="https://hal.science/search/index/?q=*&amp;authFullName_s=Léa Gheerbrant">Léa Gheerbran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16786v1">hal-04716786v1</text:a></text:p>
            </table:table-cell>
          </table:table-row>
        </table:table>
        <text:p text:style-name="P33"/>
        <text:p text:style-name="Heading2"><text:span text:style-name="T14">Communication dans un congrès (24)</text:span></text:p>
        <text:p text:style-name="P35"/>
        <table:table table:name="b92fb7" table:style-name="b92fb7">
          <table:table-column table:style-name="b92fb7.0"/>
          <table:table-row>
            <table:table-cell office:value-type="string">
              <text:p text:style-name="Normal"><text:a xlink:type="simple" xlink:href="https://hal.science/hal-01823147v1">Le Grand Nord canadien, entre aventure et contre-utopi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’Imaginaire nord-américain de Jules Verne</text:span><text:span>, Jun 2018, Ottawa, Canada</text:span></text:p>
              <text:p text:style-name="Normal"><text:span>Communication dans un congrès</text:span></text:p>
              <text:p text:style-name="Normal"><text:a xlink:type="simple" xlink:href="https://hal.science/hal-01823147v1">hal-0182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17v1">Cartographier un genre : le roman d’anticipation scientifique au prisme des humanités numé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Christèle Couleau">Christèle Couleau</text:a><text:span>,</text:span><text:a xlink:type="simple" xlink:href="https://hal.science/search/index/?q=*&amp;authFullName_s=Émilie Pézard">Émilie Pézard</text:a></text:p>
              <text:p text:style-name="Normal"><text:span>Séminaire de l'IHRIM (ENS Lyon)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36117v1">hal-0153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11v1">L’expérience de lecture dans la littérature d’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éminaire « Fictions du futur » (CERIEL)</text:span><text:span>, Bertrand Marquer Mar 2017, Strasbourg, France</text:span></text:p>
              <text:p text:style-name="Normal"><text:span>Communication dans un congrès</text:span></text:p>
              <text:p text:style-name="Normal"><text:a xlink:type="simple" xlink:href="https://hal.science/hal-01536211v1">hal-0153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656v1">Louise Michel, science et politiq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ixième festival international des écrits de femmes</text:span><text:span>, Oct 2017, St-Sauveur-en-Puisaye / Maison de Colette, France</text:span></text:p>
              <text:p text:style-name="Normal"><text:span>Communication dans un congrès</text:span></text:p>
              <text:p text:style-name="Normal"><text:a xlink:type="simple" xlink:href="https://shs.hal.science/halshs-01709656v1">halshs-017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02v1">L’art en question : le « téléphonoscope » et la nouvelle industrie du spectacle dans les romans futuristes d’Albert Robida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onférence à l’Université d’Uppsala</text:span><text:span>, Apr 2017, Uppsala, Suède</text:span></text:p>
              <text:p text:style-name="Normal"><text:span>Communication dans un congrès</text:span></text:p>
              <text:p text:style-name="Normal"><text:a xlink:type="simple" xlink:href="https://hal.science/hal-01541002v1">hal-015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42v1">Le Who’s who des scientifiques dans l’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’émergence du roman d’anticipation scientifique dans l’espace médiatique francophone (1860-1940)</text:span><text:span>, Jean-François Chassay; Christèle Couleau; Claire Barel-Moisan; Sarah Mombert, May 2017, Montréal, Canada</text:span></text:p>
              <text:p text:style-name="Normal"><text:span>Communication dans un congrès</text:span></text:p>
              <text:p text:style-name="Normal"><text:a xlink:type="simple" xlink:href="https://hal.science/hal-01536142v1">hal-0153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665v1">La Fée Électricité : espoirs et craintes de la modernité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onférence à l'Université de Middlebury (USA)</text:span><text:span>, Aug 2017, Middlebury, États-Unis</text:span></text:p>
              <text:p text:style-name="Normal"><text:span>Communication dans un congrès</text:span></text:p>
              <text:p text:style-name="Normal"><text:a xlink:type="simple" xlink:href="https://shs.hal.science/halshs-01709665v1">halshs-0170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591v1">Un autre monde? Utopies sociales au XIXe siècle, la question du mariag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’utopie sociale dans la littérature française du XIX siècle</text:span><text:span>, Brigitte Diaz; Agnese Silveri Dec 2017, Salerne, Italie</text:span></text:p>
              <text:p text:style-name="Normal"><text:span>Communication dans un congrès</text:span></text:p>
              <text:p text:style-name="Normal"><text:a xlink:type="simple" xlink:href="https://shs.hal.science/halshs-01709591v1">halshs-0170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04v1">Cinélivres, bibliophones et automatic libraries : les mutations des pratiques de lecture dans la littérature d’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’invention littéraire des médias<text:s/></text:span><text:span>, Marcello Vitali-Rosati; Thomas Carrier-Lafleur ; Servanne Monjour, Apr 2017, Montréal, Canada</text:span></text:p>
              <text:p text:style-name="Normal"><text:span>Communication dans un congrès</text:span></text:p>
              <text:p text:style-name="Normal"><text:a xlink:type="simple" xlink:href="https://hal.science/hal-01541004v1">hal-015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03v1">Exploring the Oceans: Submarine worlds in Jules Verne and French Modern Literatu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onférence à l’Université d’Uppsala</text:span><text:span>, Apr 2017, Uppsala, Sweden</text:span></text:p>
              <text:p text:style-name="Normal"><text:span>Communication dans un congrès</text:span></text:p>
              <text:p text:style-name="Normal"><text:a xlink:type="simple" xlink:href="https://hal.science/hal-01541003v1">hal-015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99v1">Romans d’anticipation scientifique : explorer un genre nouveau au tournant du XIXe siècl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onférence à l'Institut des Sciences de l'Homme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540999v1">hal-0154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01v1">Du Magasin à La Science illustrée : hybridation du roman vernien dans l’écosystème de la revu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Jules Verne et la culture médiatique de 1864 à nos jours</text:span><text:span>, Guillaume Pinson; Maxime Prévost, Apr 2016, Québec, Canada</text:span></text:p>
              <text:p text:style-name="Normal"><text:span>Communication dans un congrès</text:span></text:p>
              <text:p text:style-name="Normal"><text:a xlink:type="simple" xlink:href="https://hal.science/hal-01541001v1">hal-0154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07v1">Le mirage du présent dans le passé : le roman d’anticipation scientifique au XIXe siècle, une illusion rétrospective ?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es genres du roman au XIXe siècle<text:s/></text:span><text:span>, Émilie Pézard; Valérie Stiénon, Apr 2016, Paris, France</text:span></text:p>
              <text:p text:style-name="Normal"><text:span>Communication dans un congrès</text:span></text:p>
              <text:p text:style-name="Normal"><text:a xlink:type="simple" xlink:href="https://hal.science/hal-01536207v1">hal-015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43v1">Building under the Sea. Representation of submarine Worlds in French Modern Literatu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éminaire de la Fondation des Treilles : "Building in Marine Environment"</text:span><text:span>, Laure Bonnaud-Ponticelli; Pascal Lopez, Mar 2016, Tourtour, France</text:span></text:p>
              <text:p text:style-name="Normal"><text:span>Communication dans un congrès</text:span></text:p>
              <text:p text:style-name="Normal"><text:a xlink:type="simple" xlink:href="https://hal.science/hal-01294043v1">hal-0129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991v1">Le prix &amp;quot;Jules Verne&amp;quot;: Circulation des thèmes, dissémination des influences, contamination des stéréotypes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41ème colloque annuel de la NCFS (Nineteenth Century French Studies) : "Contamination"</text:span><text:span>, Goran Blix, Nov 2015, Princeton University, États-Unis</text:span></text:p>
              <text:p text:style-name="Normal"><text:span>Communication dans un congrès</text:span></text:p>
              <text:p text:style-name="Normal"><text:a xlink:type="simple" xlink:href="https://shs.hal.science/halshs-01233991v1">halshs-012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65v1">L’émerveillement scientifique dans les romans astronomiques de Camille Flammar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De l'émerveillement</text:span><text:span>, Marie-Hélène Boblet; Julie Anselmini, Jan 2015, Caen, France</text:span></text:p>
              <text:p text:style-name="Normal"><text:span>Communication dans un congrès</text:span></text:p>
              <text:p text:style-name="Normal"><text:a xlink:type="simple" xlink:href="https://hal.science/hal-01291665v1">hal-0129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76v1">Journey to the Center of the earth : adventure at the heart of mediatic and scientific cultures in the 1860s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Jules Verne and Nineteenth Century science</text:span><text:span>, George Vlahakis, Dec 2015, Athènes, Greece</text:span></text:p>
              <text:p text:style-name="Normal"><text:span>Communication dans un congrès</text:span></text:p>
              <text:p text:style-name="Normal"><text:a xlink:type="simple" xlink:href="https://hal.science/hal-01291476v1">hal-012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72v1">Rêver le théâtre du futur dans le roman d’anticipation scientifique d’Emile Souvestre (1846) à Albert Robida (1883)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Programme « Tor » de coopération franco-suédoise : le théâtre du futur</text:span><text:span>, Sylviane Robardey-Eppstein Dec 2014, Uppsala, Sweden</text:span></text:p>
              <text:p text:style-name="Normal"><text:span>Communication dans un congrès</text:span></text:p>
              <text:p text:style-name="Normal"><text:a xlink:type="simple" xlink:href="https://hal.science/hal-01292072v1">hal-012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74v1">Fin du monde, fin des temps : l’évolution au risque du roman d’anticipa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Temps biologique, temps historique. L’hybridation des savoirs dans la littérature du XIXe siècle</text:span><text:span>, Université Paris Est Marne La Vallée; Fondation Maison des Sciences de l’Homme de Paris ; Université de Tübingen, Oct 2014, Paris, France</text:span></text:p>
              <text:p text:style-name="Normal"><text:span>Communication dans un congrès</text:span></text:p>
              <text:p text:style-name="Normal"><text:a xlink:type="simple" xlink:href="https://hal.science/hal-01291674v1">hal-012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21v1">Le livre au futur antérieur : les ambiguïtés d'un motif d'anticipation</text:a></text:p>
              <text:p text:style-name="Normal"><text:a xlink:type="simple" xlink:href="https://hal.science/search/index/?q=*&amp;authFullName_s=Valérie Stiénon">Valérie Stiénon</text:a><text:span>,</text:span><text:a xlink:type="simple" xlink:href="https://hal.science/search/index/?q=*&amp;authFullName_s=Claire Barel-Moisan">Claire Barel-Moisan</text:a></text:p>
              <text:p text:style-name="Normal"><text:span>La Mort du livre. Acte I : l’âge du papier (1800-1914)</text:span><text:span>, Corinne Saminadayar-Perrin, Nov 2014, Montpellier, France</text:span></text:p>
              <text:p text:style-name="Normal"><text:span>Communication dans un congrès</text:span></text:p>
              <text:p text:style-name="Normal"><text:a xlink:type="simple" xlink:href="https://hal.science/hal-01292521v1">hal-0129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25v1">Le monde des spectacles dans la ville du futur : s’évader d’une société positivist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40ème colloque annuel de la NCFS (Nineteenth Century French Studies) : « Fuite, évasion »</text:span><text:span>, Stéphane Pillet; Andrea Goulet, Oct 2014, San Juan, Porto Rico</text:span></text:p>
              <text:p text:style-name="Normal"><text:span>Communication dans un congrès</text:span></text:p>
              <text:p text:style-name="Normal"><text:a xlink:type="simple" xlink:href="https://hal.science/hal-01292525v1">hal-0129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18v1">Romans d’anticipation scientifique : les sciences au risque de la fic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Sciences et littérature. Méthodes et présupposés critiques</text:span><text:span>, Ecole Polytechnique Laboratoire Linx, Dec 2014, Paris, France</text:span></text:p>
              <text:p text:style-name="Normal"><text:span>Communication dans un congrès</text:span></text:p>
              <text:p text:style-name="Normal"><text:a xlink:type="simple" xlink:href="https://hal.science/hal-01292518v1">hal-01292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914v1">Des séminaristes en goguette ou des caissiers en délire&amp;quot; : religion, économie et esthétique dans le dossier &amp;quot;Socialism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colloque: "Bouvard et Pécuchet : les " seconds volumes " possibles - Documentation, circulations, édition", ENS de Lyon, dir. Stéphanie Dord-Crouslé</text:span><text:span>, Mar 2012, Lyon, France</text:span></text:p>
              <text:p text:style-name="Normal"><text:span>Communication dans un congrès</text:span></text:p>
              <text:p text:style-name="Normal"><text:a xlink:type="simple" xlink:href="https://shs.hal.science/halshs-00678914v1">halshs-0067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94v1">Pour une poétique de l'adresse au lecteur dans les préfaces et les fictions sandiennes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L'écriture sandienne : pratiques et imaginaires</text:span><text:span>, Jul 2004, Cerisy-la-Salle, France. pp.361-371</text:span></text:p>
              <text:p text:style-name="Normal"><text:span>Communication dans un congrès</text:span></text:p>
              <text:p text:style-name="Normal"><text:a xlink:type="simple" xlink:href="https://shs.hal.science/halshs-00432494v1">halshs-00432494v1</text:a></text:p>
            </table:table-cell>
          </table:table-row>
        </table:table>
        <text:p text:style-name="P36"/>
        <text:p text:style-name="Heading2"><text:span text:style-name="T15">Proceedings/Recueil des communications (1)</text:span></text:p>
        <text:p text:style-name="P38"/>
        <table:table table:name="2f5b41" table:style-name="2f5b41">
          <table:table-column table:style-name="2f5b41.0"/>
          <table:table-row>
            <table:table-cell office:value-type="string">
              <text:p text:style-name="Normal"><text:a xlink:type="simple" xlink:href="https://hal.science/hal-03405198v1">Le XIXe siècle face au futur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Jose Luis Diaz">Jose Luis Diaz</text:a><text:span>,</text:span><text:a xlink:type="simple" xlink:href="https://hal.science/search/index/?q=*&amp;authFullName_s=Claire Barel-Moisan">Claire Barel-Moisan</text:a></text:p>
              <text:p text:style-name="Normal"><text:span>Actes du Congrès de la SERD "Le XIXe siècle face au futur" (2016).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3405198v1">hal-03405198v1</text:a></text:p>
            </table:table-cell>
          </table:table-row>
        </table:table>
        <text:p text:style-name="P39"/>
        <text:p text:style-name="Heading2"><text:span text:style-name="T16">Pré-publication, Document de travail (5)</text:span></text:p>
        <text:p text:style-name="P41"/>
        <table:table table:name="58ca45" table:style-name="58ca45">
          <table:table-column table:style-name="58ca45.0"/>
          <table:table-row>
            <table:table-cell office:value-type="string">
              <text:p text:style-name="Normal"><text:a xlink:type="simple" xlink:href="https://hal.science/hal-01292174v1">Albert Robida et l’anticipation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Matthieu Letourneux">Matthieu Letourne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174v1">hal-012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17v1">Transmettre le goût de la découverte : les sciences dans la presse des années 1860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517v1">hal-012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40v1">La Science au futur antérieur : les romans d’anticipation scientifique dans La Science illustrée (1887-1905)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540v1">hal-012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83v1">Science at war with Literature in Albert Robida’s futuristic work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083v1">hal-012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39v1">Populariser les sciences sur la scène : l’expérience du théâtre scientifique de Louis Figuier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539v1">hal-01292539v1</text:a></text:p>
            </table:table-cell>
          </table:table-row>
        </table:table>
        <text:p text:style-name="P42"/>
        <text:p text:style-name="Heading2"><text:span text:style-name="T17">Autre publication scientifique (2)</text:span></text:p>
        <text:p text:style-name="P44"/>
        <table:table table:name="ad03b6" table:style-name="ad03b6">
          <table:table-column table:style-name="ad03b6.0"/>
          <table:table-row>
            <table:table-cell office:value-type="string">
              <text:p text:style-name="Normal"><text:a xlink:type="simple" xlink:href="https://shs.hal.science/halshs-00965043v1">Fictions du savoir, Savoir de la Fiction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965043v1">halshs-0096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41v1">L'Analyse littéraire</text:a></text:p>
              <text:p text:style-name="Normal"><text:a xlink:type="simple" xlink:href="https://hal.science/search/index/?q=*&amp;authFullName_s=Claire Barel-Moisan">Claire Barel-Moisa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965041v1">halshs-00965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rel-Moisan</dc:title>
    <dc:subject/>
    <dc:description>CV</dc:description>
    <dc:creator/>
    <dc:date>2026-05-22T15:22:10.000</dc:date>
    <meta:generator>PHPWord</meta:generator>
    <meta:initial-creator>CCSD</meta:initial-creator>
    <meta:creation-date>2026-05-22T15:22:10.000</meta:creation-date>
    <meta:keyword/>
    <meta:user-defined meta:name="Category"/>
    <meta:user-defined meta:name="Company"/>
    <meta:user-defined meta:name="Manager"/>
  </office:meta>
</office:document-meta>
</file>