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cbd1" style:family="table">
      <style:table-properties style:rel-width="100" table:align="center"/>
    </style:style>
    <style:style style:name="4acbd1.0" style:family="table-column">
      <style:table-column-properties style:column-width="0.00cm"/>
    </style:style>
    <style:style style:name="331f74" style:family="table">
      <style:table-properties style:rel-width="100" table:align="center"/>
    </style:style>
    <style:style style:name="331f74.0" style:family="table-column">
      <style:table-column-properties style:column-width="0.00cm"/>
    </style:style>
    <style:style style:name="0abaf2" style:family="table">
      <style:table-properties style:rel-width="100" table:align="center"/>
    </style:style>
    <style:style style:name="0abaf2.0" style:family="table-column">
      <style:table-column-properties style:column-width="0.00cm"/>
    </style:style>
    <style:style style:name="de1e3d" style:family="table">
      <style:table-properties style:rel-width="100" table:align="center"/>
    </style:style>
    <style:style style:name="de1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AR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3)</text:span></text:p>
        <text:p text:style-name="P9"/>
        <table:table table:name="4acbd1" table:style-name="4acbd1">
          <table:table-column table:style-name="4acbd1.0"/>
          <table:table-row>
            <table:table-cell office:value-type="string">
              <text:p text:style-name="Normal"><text:a xlink:type="simple" xlink:href="https://normandie-univ.hal.science/hal-02493995v1">Histoire – Archéologie – Histoire de l’Art. Master 2017. Actes du IIIe Colloque des étudiants de master en Sciences historiques et artistiques de Lille (Villeneuve d'Ascq, 16-17 mai 2017)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Alban Gautier">Alban Gautier</text:a><text:span>,</text:span><text:a xlink:type="simple" xlink:href="https://hal.science/search/index/?q=*&amp;authFullName_s=Claire Barillé">Claire Barillé</text:a></text:p>
              <text:p text:style-name="Normal"><text:span>IIIe Colloque des étudiants de master en Sciences historiques et artistiques de Lille (Villeneuve d'Ascq, 16-17 mai 2017)</text:span><text:span>, May 2017, Villeneuve d’Ascq (Lille), France. Presses universitaires du Septentrion, 2020, PUS 1920, 9782757429358</text:span></text:p>
              <text:p text:style-name="Normal"><text:span>Proceedings/Recueil des communications</text:span></text:p>
              <text:p text:style-name="Normal"><text:a xlink:type="simple" xlink:href="https://normandie-univ.hal.science/hal-02493995v1">hal-02493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93992v1">Histoire – Archéologie – Histoire de l’Art. Master 2016. Actes du IIe Colloque des étudiants de master en Sciences historiques et artistiques de Lille (Villeneuve-d’Ascq, 24-25 mai 2016)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Alban Gautier">Alban Gautier</text:a><text:span>,</text:span><text:a xlink:type="simple" xlink:href="https://hal.science/search/index/?q=*&amp;authFullName_s=Claire Barillé">Claire Barillé</text:a></text:p>
              <text:p text:style-name="Normal"><text:span>Presses universitaires du Septentrion, 2019, PUS 1919, 9782757429358</text:span></text:p>
              <text:p text:style-name="Normal"><text:span>Proceedings/Recueil des communications</text:span></text:p>
              <text:p text:style-name="Normal"><text:a xlink:type="simple" xlink:href="https://normandie-univ.hal.science/hal-02493992v1">hal-024939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7918v1">Histoire – Archéologie – Histoire de l’Art. Master 2015. Actes du Ier Colloque des étudiants de master en Sciences historiques et artistiques de Lille (Villeneuve d'Ascq, 12-13 mai 2015)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Claire Barillé">Claire Barillé</text:a></text:p>
              <text:p text:style-name="Normal"><text:span>Presses universitaires du Septentrion, 2019, PUS 1918, 978-2-7574-2934-1</text:span></text:p>
              <text:p text:style-name="Normal"><text:span>Proceedings/Recueil des communications</text:span></text:p>
              <text:p text:style-name="Normal"><text:a xlink:type="simple" xlink:href="https://lilloa.hal.science/hal-01657918v1">hal-01657918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331f74" table:style-name="331f74">
          <table:table-column table:style-name="331f74.0"/>
          <table:table-row>
            <table:table-cell office:value-type="string">
              <text:p text:style-name="Normal"><text:a xlink:type="simple" xlink:href="https://hal.science/hal-03710226v1">Introduction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Alban Gautier">Alban Gautier</text:a><text:span>,</text:span><text:a xlink:type="simple" xlink:href="https://hal.science/search/index/?q=*&amp;authFullName_s=Claire Barillé">Claire Barillé</text:a></text:p>
              <text:p text:style-name="Normal"><text:span>Dominic Moreau; Esther Dehoux; Alban Gautier; Claire Barillé.<text:s/></text:span><text:span>Histoire - Archéologie - Histoire de l'Art. Master 2017. Actes du IIIe Colloque des étudiants de master en Sciences historiques et artistiques de Lille (Villeneuve d'Ascq, 16-17 mai 2017)</text:span><text:span>, Presses universitaires du Septentrion, pp.13-15, 2020, PUS 1920</text:span></text:p>
              <text:p text:style-name="Normal"><text:span>Chapitre d'ouvrage</text:span></text:p>
              <text:p text:style-name="Normal"><text:a xlink:type="simple" xlink:href="https://hal.science/hal-03710226v1">hal-037102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8121v1">Introduction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Claire Barillé">Claire Barillé</text:a></text:p>
              <text:p text:style-name="Normal"><text:span>Dominic Moreau; Esther Dehoux; Claire Barillé.<text:s/></text:span><text:span>Histoire – Archéologie – Histoire de l’Art. Master 2016. Actes du Ier Colloque des étudiants de master en Sciences historiques et artistiques de Lille</text:span><text:span>, Presses universitaires du Septentrion, pp.9-11, 2019, PUS 1918, 978-2-75742934-1</text:span></text:p>
              <text:p text:style-name="Normal"><text:span>Chapitre d'ouvrage</text:span></text:p>
              <text:p text:style-name="Normal"><text:a xlink:type="simple" xlink:href="https://lilloa.hal.science/hal-01658121v1">hal-016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53v1">Introduction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Alban Gautier">Alban Gautier</text:a><text:span>,</text:span><text:a xlink:type="simple" xlink:href="https://hal.science/search/index/?q=*&amp;authFullName_s=Claire Barillé">Claire Barillé</text:a></text:p>
              <text:p text:style-name="Normal"><text:span>Moreau, Dominic; Dehoux, Esther; Gautier, Alabn; Barillé, Claire.<text:s/></text:span><text:span>Histoire - Archéologie - Histoire de l'Art. Master 2016. Actes du IIe Colloque des étudiants de master en Sciences historiques et artistiques de Lille (Villeneuve d'Ascq, 24-25 mai 2016)</text:span><text:span>, Presses universitaires du Septentrion, pp.13-15, 2019, PUS 1919</text:span></text:p>
              <text:p text:style-name="Normal"><text:span>Chapitre d'ouvrage</text:span></text:p>
              <text:p text:style-name="Normal"><text:a xlink:type="simple" xlink:href="https://hal.science/hal-04231953v1">hal-04231953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0abaf2" table:style-name="0abaf2">
          <table:table-column table:style-name="0abaf2.0"/>
          <table:table-row>
            <table:table-cell office:value-type="string">
              <text:p text:style-name="Normal"><text:a xlink:type="simple" xlink:href="https://lilloa.hal.science/hal-04079878v1">Les vaines pudeurs à l’hôpital (XIXe siècle)</text:a></text:p>
              <text:p text:style-name="Normal"><text:a xlink:type="simple" xlink:href="https://hal.science/search/index/?q=*&amp;authFullName_s=Claire Barillé">Claire Barillé</text:a></text:p>
              <text:p text:style-name="Normal"><text:span>Histoire, médecine et santé</text:span><text:span>, 2012, Histoire, médecine et santé, 1, pp.47-61.<text:s/></text:span><text:a xlink:type="simple" xlink:href="https://dx.doi.org/10.4000/hms.194">⟨10.4000/hms.194⟩</text:a></text:p>
              <text:p text:style-name="Normal"><text:span>Article dans une revue</text:span></text:p>
              <text:p text:style-name="Normal"><text:a xlink:type="simple" xlink:href="https://lilloa.hal.science/hal-04079878v1">hal-0407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901v1">Hôpital ou soins à domicile ? L'hospitalisation à Paris à la fin du XIXe siècle</text:a></text:p>
              <text:p text:style-name="Normal"><text:a xlink:type="simple" xlink:href="https://hal.science/search/index/?q=*&amp;authFullName_s=Claire Barillé">Claire Barillé</text:a></text:p>
              <text:p text:style-name="Normal"><text:span>RHPS - Revue d'histoire de la protection sociale</text:span><text:span>, 2011, pp.78-100</text:span></text:p>
              <text:p text:style-name="Normal"><text:span>Article dans une revue</text:span></text:p>
              <text:p text:style-name="Normal"><text:a xlink:type="simple" xlink:href="https://shs.hal.science/halshs-00936901v1">halshs-00936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897v1">Les hôpitaux d'épidémie à Paris (choléra et typhoïde)</text:a></text:p>
              <text:p text:style-name="Normal"><text:a xlink:type="simple" xlink:href="https://hal.science/search/index/?q=*&amp;authFullName_s=Claire Barillé">Claire Barillé</text:a></text:p>
              <text:p text:style-name="Normal"><text:span>Revue de la Société française d'histoire des hôpitaux</text:span><text:span>, 2008, pp.39-45</text:span></text:p>
              <text:p text:style-name="Normal"><text:span>Article dans une revue</text:span></text:p>
              <text:p text:style-name="Normal"><text:a xlink:type="simple" xlink:href="https://shs.hal.science/halshs-00936897v1">halshs-009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439v1">Lariboisière : un hôpital pour les travailleurs parisiens. Étude sur les publics et les fonctions d'un hôpital moderne en 1887</text:a></text:p>
              <text:p text:style-name="Normal"><text:a xlink:type="simple" xlink:href="https://hal.science/search/index/?q=*&amp;authFullName_s=Claire Barillé">Claire Barillé</text:a></text:p>
              <text:p text:style-name="Normal"><text:span>Le Mouvement social</text:span><text:span>, 2007, 221 (4),<text:s/></text:span><text:a xlink:type="simple" xlink:href="https://dx.doi.org/10.3917/lms.221.0071">⟨10.3917/lms.221.0071⟩</text:a></text:p>
              <text:p text:style-name="Normal"><text:span>Article dans une revue</text:span></text:p>
              <text:p text:style-name="Normal"><text:a xlink:type="simple" xlink:href="https://hal.science/hal-01622439v1">hal-016224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e1e3d" table:style-name="de1e3d">
          <table:table-column table:style-name="de1e3d.0"/>
          <table:table-row>
            <table:table-cell office:value-type="string">
              <text:p text:style-name="Normal"><text:a xlink:type="simple" xlink:href="https://lilloa.hal.science/tel-02540212v1">Soigner et guérir. Des hôpitaux pour les travailleurs parisiens dans le second XIXe siècle.</text:a></text:p>
              <text:p text:style-name="Normal"><text:a xlink:type="simple" xlink:href="https://hal.science/search/index/?q=*&amp;authFullName_s=Claire Barillé">Claire Barillé</text:a></text:p>
              <text:p text:style-name="Normal"><text:span>Histoire. Université de Paris Nanterr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illoa.hal.science/tel-02540212v1">tel-02540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ARILLE</dc:title>
    <dc:subject/>
    <dc:description>CV</dc:description>
    <dc:creator/>
    <dc:date>2026-05-24T09:19:57.000</dc:date>
    <meta:generator>PHPWord</meta:generator>
    <meta:initial-creator>CCSD</meta:initial-creator>
    <meta:creation-date>2026-05-24T09:19:57.000</meta:creation-date>
    <meta:keyword/>
    <meta:user-defined meta:name="Category"/>
    <meta:user-defined meta:name="Company"/>
    <meta:user-defined meta:name="Manager"/>
  </office:meta>
</office:document-meta>
</file>