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ba2c" style:family="table">
      <style:table-properties style:rel-width="100" table:align="center"/>
    </style:style>
    <style:style style:name="8bba2c.0" style:family="table-column">
      <style:table-column-properties style:column-width="0.00cm"/>
    </style:style>
    <style:style style:name="f1b4c1" style:family="table">
      <style:table-properties style:rel-width="100" table:align="center"/>
    </style:style>
    <style:style style:name="f1b4c1.0" style:family="table-column">
      <style:table-column-properties style:column-width="0.00cm"/>
    </style:style>
    <style:style style:name="c927ea" style:family="table">
      <style:table-properties style:rel-width="100" table:align="center"/>
    </style:style>
    <style:style style:name="c92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AT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bba2c" table:style-name="8bba2c">
          <table:table-column table:style-name="8bba2c.0"/>
          <table:table-row>
            <table:table-cell office:value-type="string">
              <text:p text:style-name="Normal"><text:a xlink:type="simple" xlink:href="https://univoak.hal.science/hal-05459520v1">DNA topoisomerase I acts as supercoiling sensor for bacterial transcription elongation</text:a></text:p>
              <text:p text:style-name="Normal"><text:a xlink:type="simple" xlink:href="https://hal.science/search/index/?q=*&amp;authFullName_s=Vita Vidmar">Vita Vidmar</text:a><text:span>,</text:span><text:a xlink:type="simple" xlink:href="https://hal.science/search/index/?q=*&amp;authFullName_s=Céline Borde">Céline Borde</text:a><text:span>,</text:span><text:a xlink:type="simple" xlink:href="https://hal.science/search/index/?q=*&amp;authFullName_s=Lisa Bruno">Lisa Bruno</text:a><text:span>,</text:span><text:a xlink:type="simple" xlink:href="https://hal.science/search/index/?q=*&amp;authFullName_s=Nataliya Miropolskaya">Nataliya Miropolskaya</text:a><text:span>,</text:span><text:a xlink:type="simple" xlink:href="https://hal.science/search/index/?q=*&amp;authFullName_s=Maria Takacs">Maria Takacs</text:a><text:span>et al.</text:span></text:p>
              <text:p text:style-name="Normal"><text:span>Nature Structural and Molecular Biology</text:span><text:span>, 2025,<text:s/></text:span><text:a xlink:type="simple" xlink:href="https://dx.doi.org/10.1101/2024.10.07.617030">⟨10.1101/2024.10.07.617030⟩</text:a></text:p>
              <text:p text:style-name="Normal"><text:span>Article dans une revue</text:span></text:p>
              <text:p text:style-name="Normal"><text:a xlink:type="simple" xlink:href="https://univoak.hal.science/hal-05459520v1">hal-0545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29v1">Integrase-LEDGF/p75 complex triggers the formation of biomolecular condensates that modulate HIV-1 integration efficiency in vitro</text:a></text:p>
              <text:p text:style-name="Normal"><text:a xlink:type="simple" xlink:href="https://hal.science/search/index/?q=*&amp;authFullName_s=Claire Batisse">Claire Batisse</text:a><text:span>,</text:span><text:a xlink:type="simple" xlink:href="https://hal.science/search/index/?q=*&amp;authFullName_s=Delphine Lapaillerie">Delphine Lapaillerie</text:a><text:span>,</text:span><text:a xlink:type="simple" xlink:href="https://hal.science/search/index/?q=*&amp;authFullName_s=Nicolas Humbert">Nicolas Humbert</text:a><text:span>,</text:span><text:a xlink:type="simple" xlink:href="https://hal.science/search/index/?q=*&amp;authFullName_s=Eleonore Real">Eleonore Real</text:a><text:span>,</text:span><text:a xlink:type="simple" xlink:href="https://hal.science/search/index/?q=*&amp;authFullName_s=Rui Zhu">Rui Zhu</text:a><text:span>et al.</text:span></text:p>
              <text:p text:style-name="Normal"><text:span>Journal of Biological Chemistry</text:span><text:span>, 2024, 300 (6), pp.107374.<text:s/></text:span><text:a xlink:type="simple" xlink:href="https://dx.doi.org/10.1016/j.jbc.2024.107374">⟨10.1016/j.jbc.2024.107374⟩</text:a></text:p>
              <text:p text:style-name="Normal"><text:span>Article dans une revue</text:span></text:p>
              <text:p text:style-name="Normal"><text:a xlink:type="simple" xlink:href="https://hal.science/hal-04605929v1">hal-046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89v1">The kinesin Kif21b regulates radial migration of cortical projection neurons through a non-canonical function on actin cytoskeleton</text:a></text:p>
              <text:p text:style-name="Normal"><text:a xlink:type="simple" xlink:href="https://hal.science/search/index/?q=*&amp;authFullName_s=José Rivera Alvarez">José Rivera Alvarez</text:a><text:span>,</text:span><text:a xlink:type="simple" xlink:href="https://hal.science/search/index/?q=*&amp;authFullName_s=Laure Asselin">Laure Asselin</text:a><text:span>,</text:span><text:a xlink:type="simple" xlink:href="https://hal.science/search/index/?q=*&amp;authFullName_s=Peggy Tilly">Peggy Tilly</text:a><text:span>,</text:span><text:a xlink:type="simple" xlink:href="https://hal.science/search/index/?q=*&amp;authFullName_s=Roxane Benoit">Roxane Benoit</text:a><text:span>,</text:span><text:a xlink:type="simple" xlink:href="https://hal.science/search/index/?q=*&amp;authFullName_s=Claire Batisse">Claire Batisse</text:a><text:span>et al.</text:span></text:p>
              <text:p text:style-name="Normal"><text:span>Cell Reports</text:span><text:span>, 2023, 42 (7), pp.112744.<text:s/></text:span><text:a xlink:type="simple" xlink:href="https://dx.doi.org/10.1016/j.celrep.2023.112744">⟨10.1016/j.celrep.2023.112744⟩</text:a></text:p>
              <text:p text:style-name="Normal"><text:span>Article dans une revue</text:span></text:p>
              <text:p text:style-name="Normal"><text:a xlink:type="simple" xlink:href="https://hal.science/hal-04163589v1">hal-041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66v1">Biological and Structural Analyses of New Potent Allosteric Inhibitors of HIV-1 Integrase</text:a></text:p>
              <text:p text:style-name="Normal"><text:a xlink:type="simple" xlink:href="https://hal.science/search/index/?q=*&amp;authFullName_s=Damien Bonnard">Damien Bonnard</text:a><text:span>,</text:span><text:a xlink:type="simple" xlink:href="https://hal.science/search/index/?q=*&amp;authFullName_s=Erwann Le Rouzic">Erwann Le Rouzic</text:a><text:span>,</text:span><text:a xlink:type="simple" xlink:href="https://hal.science/search/index/?q=*&amp;authFullName_s=Matthew Singer">Matthew Singer</text:a><text:span>,</text:span><text:a xlink:type="simple" xlink:href="https://hal.science/search/index/?q=*&amp;authFullName_s=Zhe Yu">Zhe Yu</text:a><text:span>,</text:span><text:a xlink:type="simple" xlink:href="https://hal.science/search/index/?q=*&amp;authFullName_s=Frédéric Le Strat">Frédéric Le Strat</text:a><text:span>et al.</text:span></text:p>
              <text:p text:style-name="Normal"><text:span>Antimicrobial Agents and Chemotherapy</text:span><text:span>, 2023, 67 (7),<text:s/></text:span><text:a xlink:type="simple" xlink:href="https://dx.doi.org/10.1128/aac.00462-23">⟨10.1128/aac.00462-23⟩</text:a></text:p>
              <text:p text:style-name="Normal"><text:span>Article dans une revue</text:span></text:p>
              <text:p text:style-name="Normal"><text:a xlink:type="simple" xlink:href="https://hal.science/hal-04219166v1">hal-0421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98v1">Structural insights into RNA-mediated transcription regulation in bacteria</text:a></text:p>
              <text:p text:style-name="Normal"><text:a xlink:type="simple" xlink:href="https://hal.science/search/index/?q=*&amp;authFullName_s=Sanjay Dey">Sanjay Dey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Jinal Shukla">Jinal Shukla</text:a><text:span>,</text:span><text:a xlink:type="simple" xlink:href="https://hal.science/search/index/?q=*&amp;authFullName_s=Michael Webster">Michael Webster</text:a><text:span>,</text:span><text:a xlink:type="simple" xlink:href="https://hal.science/search/index/?q=*&amp;authFullName_s=Maria Takacs">Maria Takacs</text:a><text:span>et al.</text:span></text:p>
              <text:p text:style-name="Normal"><text:span>Molecular Cell</text:span><text:span>, 2022, 82 (20), pp.3885-3990.<text:s/></text:span><text:a xlink:type="simple" xlink:href="https://dx.doi.org/10.1016/j.molcel.2022.09.020">⟨10.1016/j.molcel.2022.09.020⟩</text:a></text:p>
              <text:p text:style-name="Normal"><text:span>Article dans une revue</text:span></text:p>
              <text:p text:style-name="Normal"><text:a xlink:type="simple" xlink:href="https://hal.science/hal-03814598v1">hal-038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32v1">Structural and Functional Studies of Human Type II Topoisomerases and their Post-Translational Modifications</text:a></text:p>
              <text:p text:style-name="Normal"><text:a xlink:type="simple" xlink:href="https://hal.science/search/index/?q=*&amp;authFullName_s=Christophe Lotz">Christophe Lotz</text:a><text:span>,</text:span><text:a xlink:type="simple" xlink:href="https://hal.science/search/index/?q=*&amp;authFullName_s=Claire Bedez">Claire Bedez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Arnaud Vanden Broeck">Arnaud Vanden Broeck</text:a><text:span>,</text:span><text:a xlink:type="simple" xlink:href="https://hal.science/search/index/?q=*&amp;authFullName_s=Robert Drillien">Robert Drillien</text:a><text:span>et al.</text:span></text:p>
              <text:p text:style-name="Normal"><text:span>Biophysical Journal</text:span><text:span>, 2020, 64th Annual Meeting of the Biophysical Society. Book of abstracts, 118 (3), pp.532a.<text:s/></text:span><text:a xlink:type="simple" xlink:href="https://dx.doi.org/10.1016/j.bpj.2019.11.2920">⟨10.1016/j.bpj.2019.11.2920⟩</text:a></text:p>
              <text:p text:style-name="Normal"><text:span>Article dans une revue</text:span></text:p>
              <text:p text:style-name="Normal"><text:a xlink:type="simple" xlink:href="https://hal.science/hal-03089232v1">hal-0308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91v1">Post-translational modifications in DNA topoisomerase 2α highlight the role of a eukaryote-specific residue in the ATPase domain</text:a></text:p>
              <text:p text:style-name="Normal"><text:a xlink:type="simple" xlink:href="https://hal.science/search/index/?q=*&amp;authFullName_s=Claire Bedez">Claire Bedez</text:a><text:span>,</text:span><text:a xlink:type="simple" xlink:href="https://hal.science/search/index/?q=*&amp;authFullName_s=Christophe Lotz">Christophe Lotz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Arnaud Vanden Broeck">Arnaud Vanden Broeck</text:a><text:span>,</text:span><text:a xlink:type="simple" xlink:href="https://hal.science/search/index/?q=*&amp;authFullName_s=Roland Stote">Roland Stote</text:a><text:span>et al.</text:span></text:p>
              <text:p text:style-name="Normal"><text:span>Scientific Reports</text:span><text:span>, 2018, 8 (1),<text:s/></text:span><text:a xlink:type="simple" xlink:href="https://dx.doi.org/10.1038/s41598-018-27606-8">⟨10.1038/s41598-018-27606-8⟩</text:a></text:p>
              <text:p text:style-name="Normal"><text:span>Article dans une revue</text:span></text:p>
              <text:p text:style-name="Normal"><text:a xlink:type="simple" xlink:href="https://hal.science/hal-02289591v1">hal-0228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60v1">L’architecture moléculaire complète de l’ADN gyrase révélée par cryo-microscopie électronique</text:a></text:p>
              <text:p text:style-name="Normal"><text:a xlink:type="simple" xlink:href="https://hal.science/search/index/?q=*&amp;authFullName_s=Julie Papillon">Julie Papillon</text:a><text:span>,</text:span><text:a xlink:type="simple" xlink:href="https://hal.science/search/index/?q=*&amp;authFullName_s=Jean-François Ménétret">Jean-François Ménétret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Reynald Hélye">Reynald Hélye</text:a><text:span>,</text:span><text:a xlink:type="simple" xlink:href="https://hal.science/search/index/?q=*&amp;authFullName_s=Patrick Schultz">Patrick Schultz</text:a><text:span>et al.</text:span></text:p>
              <text:p text:style-name="Normal"><text:span>Médecine/Sciences</text:span><text:span>, 2014, 30 (12), pp.1081-1084.<text:s/></text:span><text:a xlink:type="simple" xlink:href="https://dx.doi.org/10.1051/medsci/20143012009">⟨10.1051/medsci/20143012009⟩</text:a></text:p>
              <text:p text:style-name="Normal"><text:span>Article dans une revue</text:span></text:p>
              <text:p text:style-name="Normal"><text:a xlink:type="simple" xlink:href="https://hal.science/hal-02981160v1">hal-0298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67v1">Structural insight into negative DNA supercoiling by DNA gyrase, a bacterial type 2A DNA topoisomerase</text:a></text:p>
              <text:p text:style-name="Normal"><text:a xlink:type="simple" xlink:href="https://hal.science/search/index/?q=*&amp;authFullName_s=Julie Papillon">Julie Papillon</text:a><text:span>,</text:span><text:a xlink:type="simple" xlink:href="https://hal.science/search/index/?q=*&amp;authFullName_s=Jean-François Ménétret">Jean-François Ménétret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Reynald Hélye">Reynald Hélye</text:a><text:span>,</text:span><text:a xlink:type="simple" xlink:href="https://hal.science/search/index/?q=*&amp;authFullName_s=Patrick Schultz">Patrick Schultz</text:a><text:span>et al.</text:span></text:p>
              <text:p text:style-name="Normal"><text:span>Nucleic Acids Research</text:span><text:span>, 2013, 41 (16), pp.7815-7827.<text:s/></text:span><text:a xlink:type="simple" xlink:href="https://dx.doi.org/10.1093/nar/gkt560">⟨10.1093/nar/gkt560⟩</text:a></text:p>
              <text:p text:style-name="Normal"><text:span>Article dans une revue</text:span></text:p>
              <text:p text:style-name="Normal"><text:a xlink:type="simple" xlink:href="https://hal.science/hal-02981167v1">hal-029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75v1">Modular architecture of eukaryotic RNase P and RNase MRP revealed by electron microscopy</text:a></text:p>
              <text:p text:style-name="Normal"><text:a xlink:type="simple" xlink:href="https://hal.science/search/index/?q=*&amp;authFullName_s=Katharina Hipp">Katharina Hipp</text:a><text:span>,</text:span><text:a xlink:type="simple" xlink:href="https://hal.science/search/index/?q=*&amp;authFullName_s=Kyriaki Galani">Kyriaki Galani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Simone Prinz">Simone Prinz</text:a><text:span>,</text:span><text:a xlink:type="simple" xlink:href="https://hal.science/search/index/?q=*&amp;authFullName_s=Bettina Böttcher">Bettina Böttcher</text:a></text:p>
              <text:p text:style-name="Normal"><text:span>Nucleic Acids Research</text:span><text:span>, 2012, 40 (7), pp.3275-3288.<text:s/></text:span><text:a xlink:type="simple" xlink:href="https://dx.doi.org/10.1093/nar/gkr1217">⟨10.1093/nar/gkr1217⟩</text:a></text:p>
              <text:p text:style-name="Normal"><text:span>Article dans une revue</text:span></text:p>
              <text:p text:style-name="Normal"><text:a xlink:type="simple" xlink:href="https://hal.science/hal-03713575v1">hal-0371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78v1">Insights into the structure of the CCR4-NOT complex by electron microscopy</text:a></text:p>
              <text:p text:style-name="Normal"><text:a xlink:type="simple" xlink:href="https://hal.science/search/index/?q=*&amp;authFullName_s=Fariborz Nasertorabi">Fariborz Nasertorabi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Meikel Diepholz">Meikel Diepholz</text:a><text:span>,</text:span><text:a xlink:type="simple" xlink:href="https://hal.science/search/index/?q=*&amp;authFullName_s=Dietrich Suck">Dietrich Suck</text:a><text:span>,</text:span><text:a xlink:type="simple" xlink:href="https://hal.science/search/index/?q=*&amp;authFullName_s=Bettina Böttcher">Bettina Böttcher</text:a></text:p>
              <text:p text:style-name="Normal"><text:span>FEBS Letters</text:span><text:span>, 2011, 585 (14), pp.2182-2186.<text:s/></text:span><text:a xlink:type="simple" xlink:href="https://dx.doi.org/10.1016/j.febslet.2011.05.071">⟨10.1016/j.febslet.2011.05.071⟩</text:a></text:p>
              <text:p text:style-name="Normal"><text:span>Article dans une revue</text:span></text:p>
              <text:p text:style-name="Normal"><text:a xlink:type="simple" xlink:href="https://hal.science/hal-03713578v1">hal-037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77v1">Proteome Organization in a Genome-Reduced Bacterium</text:a></text:p>
              <text:p text:style-name="Normal"><text:a xlink:type="simple" xlink:href="https://hal.science/search/index/?q=*&amp;authFullName_s=Sebastian Kühner">Sebastian Kühner</text:a><text:span>,</text:span><text:a xlink:type="simple" xlink:href="https://hal.science/search/index/?q=*&amp;authFullName_s=Vera van Noort">Vera van Noort</text:a><text:span>,</text:span><text:a xlink:type="simple" xlink:href="https://hal.science/search/index/?q=*&amp;authFullName_s=Matthew Betts">Matthew Betts</text:a><text:span>,</text:span><text:a xlink:type="simple" xlink:href="https://hal.science/search/index/?q=*&amp;authFullName_s=Alejandra Leo-Macias">Alejandra Leo-Macias</text:a><text:span>,</text:span><text:a xlink:type="simple" xlink:href="https://hal.science/search/index/?q=*&amp;authFullName_s=Claire Batisse">Claire Batisse</text:a><text:span>et al.</text:span></text:p>
              <text:p text:style-name="Normal"><text:span>Science</text:span><text:span>, 2009, 326 (5957), pp.1235-1240.<text:s/></text:span><text:a xlink:type="simple" xlink:href="https://dx.doi.org/10.1126/science.1176343">⟨10.1126/science.1176343⟩</text:a></text:p>
              <text:p text:style-name="Normal"><text:span>Article dans une revue</text:span></text:p>
              <text:p text:style-name="Normal"><text:a xlink:type="simple" xlink:href="https://hal.science/hal-03713577v1">hal-037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44v1">Purification of Nuclear Poly(A)-binding Protein Nab2 Reveals Association with the Yeast Transcriptome and a Messenger Ribonucleoprotein Core Structure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Aidan Budd">Aidan Budd</text:a><text:span>,</text:span><text:a xlink:type="simple" xlink:href="https://hal.science/search/index/?q=*&amp;authFullName_s=Bettina Böttcher">Bettina Böttcher</text:a><text:span>,</text:span><text:a xlink:type="simple" xlink:href="https://hal.science/search/index/?q=*&amp;authFullName_s=Ed Hurt">Ed Hurt</text:a></text:p>
              <text:p text:style-name="Normal"><text:span>Journal of Biological Chemistry</text:span><text:span>, 2009, 284 (50), pp.34911-34917.<text:s/></text:span><text:a xlink:type="simple" xlink:href="https://dx.doi.org/10.1074/jbc.M109.062034">⟨10.1074/jbc.M109.062034⟩</text:a></text:p>
              <text:p text:style-name="Normal"><text:span>Article dans une revue</text:span></text:p>
              <text:p text:style-name="Normal"><text:a xlink:type="simple" xlink:href="https://hal.science/hal-03711144v1">hal-037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79v1">A Different Conformation for EGC Stator Subcomplex in Solution and in the Assembled Yeast V-ATPase: Possible Implications for Regulatory Disassembly</text:a></text:p>
              <text:p text:style-name="Normal"><text:a xlink:type="simple" xlink:href="https://hal.science/search/index/?q=*&amp;authFullName_s=Meikel Diepholz">Meikel Diepholz</text:a><text:span>,</text:span><text:a xlink:type="simple" xlink:href="https://hal.science/search/index/?q=*&amp;authFullName_s=David Venzke">David Venzke</text:a><text:span>,</text:span><text:a xlink:type="simple" xlink:href="https://hal.science/search/index/?q=*&amp;authFullName_s=Simone Prinz">Simone Prinz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Beate Flörchinger">Beate Flörchinger</text:a><text:span>et al.</text:span></text:p>
              <text:p text:style-name="Normal"><text:span>Structure</text:span><text:span>, 2008, 16 (12), pp.1789-1798.<text:s/></text:span><text:a xlink:type="simple" xlink:href="https://dx.doi.org/10.1016/j.str.2008.09.010">⟨10.1016/j.str.2008.09.010⟩</text:a></text:p>
              <text:p text:style-name="Normal"><text:span>Article dans une revue</text:span></text:p>
              <text:p text:style-name="Normal"><text:a xlink:type="simple" xlink:href="https://hal.science/hal-03713579v1">hal-0371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92v1">Hereditary hemorrhagic telangiectasia: evidence for regional founder effects of ACVRL1 mutations in French and Italian patients</text:a></text:p>
              <text:p text:style-name="Normal"><text:a xlink:type="simple" xlink:href="https://hal.science/search/index/?q=*&amp;authFullName_s=Gaetan Lesca">Gaetan Lesca</text:a><text:span>,</text:span><text:a xlink:type="simple" xlink:href="https://hal.science/search/index/?q=*&amp;authFullName_s=Emmanuelle Genin">Emmanuelle Genin</text:a><text:span>,</text:span><text:a xlink:type="simple" xlink:href="https://hal.science/search/index/?q=*&amp;authFullName_s=Claire Blachier">Claire Blachier</text:a><text:span>,</text:span><text:a xlink:type="simple" xlink:href="https://hal.science/search/index/?q=*&amp;authFullName_s=Carla Olivieri">Carla Olivieri</text:a><text:span>,</text:span><text:a xlink:type="simple" xlink:href="https://hal.science/search/index/?q=*&amp;authFullName_s=Florence Coulet">Florence Coulet</text:a><text:span>et al.</text:span></text:p>
              <text:p text:style-name="Normal"><text:span>European Journal of Human Genetics</text:span><text:span>, 2008, 16 (6), pp.742-749.<text:s/></text:span><text:a xlink:type="simple" xlink:href="https://dx.doi.org/10.1038/ejhg.2008.3">⟨10.1038/ejhg.2008.3⟩</text:a></text:p>
              <text:p text:style-name="Normal"><text:span>Article dans une revue</text:span></text:p>
              <text:p text:style-name="Normal"><text:a xlink:type="simple" xlink:href="https://hal.science/hal-03713592v1">hal-0371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88v1">514 Homozygotie pour le variant rs2076530 de BTNL2 et sarcoïdose familiale : Étude génétique des 5 membres d’une même famille</text:a></text:p>
              <text:p text:style-name="Normal"><text:a xlink:type="simple" xlink:href="https://hal.science/search/index/?q=*&amp;authFullName_s=M. Coudurier">M. Coudurier</text:a><text:span>,</text:span><text:a xlink:type="simple" xlink:href="https://hal.science/search/index/?q=*&amp;authFullName_s=C. Blachier">C. Blachier</text:a><text:span>,</text:span><text:a xlink:type="simple" xlink:href="https://hal.science/search/index/?q=*&amp;authFullName_s=N. Freymond">N. Freymond</text:a><text:span>,</text:span><text:a xlink:type="simple" xlink:href="https://hal.science/search/index/?q=*&amp;authFullName_s=A. Calender">A. Calender</text:a><text:span>,</text:span><text:a xlink:type="simple" xlink:href="https://hal.science/search/index/?q=*&amp;authFullName_s=Y. Pacheco">Y. Pacheco</text:a><text:span>et al.</text:span></text:p>
              <text:p text:style-name="Normal"><text:span>Revue des Maladies Respiratoires</text:span><text:span>, 2007, 24, pp.155.<text:s/></text:span><text:a xlink:type="simple" xlink:href="https://dx.doi.org/10.1016/S0761-8425(07)72891-7">⟨10.1016/S0761-8425(07)72891-7⟩</text:a></text:p>
              <text:p text:style-name="Normal"><text:span>Article dans une revue</text:span></text:p>
              <text:p text:style-name="Normal"><text:a xlink:type="simple" xlink:href="https://hal.science/hal-03713588v1">hal-0371358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1b4c1" table:style-name="f1b4c1">
          <table:table-column table:style-name="f1b4c1.0"/>
          <table:table-row>
            <table:table-cell office:value-type="string">
              <text:p text:style-name="Normal"><text:a xlink:type="simple" xlink:href="https://theses.hal.science/tel-00804257v1">Caractérisation biochimique et structurale des RNases P et MRP chez la levure Saccharomyces cerevisiae</text:a></text:p>
              <text:p text:style-name="Normal"><text:a xlink:type="simple" xlink:href="https://hal.science/search/index/?q=*&amp;authFullName_s=Claire Blachier Batisse">Claire Blachier Batisse</text:a></text:p>
              <text:p text:style-name="Normal"><text:span>Sciences agricoles. Université de Strasbourg, 2013. Français.<text:s/></text:span><text:a xlink:type="simple" xlink:href="https://www.theses.fr/2013STRAJ001">⟨NNT : 2013STRAJ001⟩</text:a></text:p>
              <text:p text:style-name="Normal"><text:span>Thèse</text:span></text:p>
              <text:p text:style-name="Normal"><text:a xlink:type="simple" xlink:href="https://theses.hal.science/tel-00804257v1">tel-0080425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927ea" table:style-name="c927ea">
          <table:table-column table:style-name="c927ea.0"/>
          <table:table-row>
            <table:table-cell office:value-type="string">
              <text:p text:style-name="Normal"><text:a xlink:type="simple" xlink:href="https://hal.science/hal-03713586v1">Regulatory assembly of the vacuolar proton pump V o V 1 -ATPase in yeast cells by FLIM-FRET</text:a></text:p>
              <text:p text:style-name="Normal"><text:a xlink:type="simple" xlink:href="https://hal.science/search/index/?q=*&amp;authFullName_s=Stefan Ernst">Stefan Ernst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Nawid Zarrabi">Nawid Zarrabi</text:a><text:span>,</text:span><text:a xlink:type="simple" xlink:href="https://hal.science/search/index/?q=*&amp;authFullName_s=Bettina Böttcher">Bettina Böttcher</text:a><text:span>,</text:span><text:a xlink:type="simple" xlink:href="https://hal.science/search/index/?q=*&amp;authFullName_s=Michael Börsch">Michael Börsch</text:a></text:p>
              <text:p text:style-name="Normal"><text:span>BiOS</text:span><text:span>, 2010, San Francisco, United States. pp.75690W,<text:s/></text:span><text:a xlink:type="simple" xlink:href="https://dx.doi.org/10.1117/12.841169">⟨10.1117/12.841169⟩</text:a></text:p>
              <text:p text:style-name="Normal"><text:span>Communication dans un congrès</text:span></text:p>
              <text:p text:style-name="Normal"><text:a xlink:type="simple" xlink:href="https://hal.science/hal-03713586v1">hal-03713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ATISSE</dc:title>
    <dc:subject/>
    <dc:description>CV</dc:description>
    <dc:creator/>
    <dc:date>2026-05-19T11:10:50.000</dc:date>
    <meta:generator>PHPWord</meta:generator>
    <meta:initial-creator>CCSD</meta:initial-creator>
    <meta:creation-date>2026-05-19T11:10:50.000</meta:creation-date>
    <meta:keyword/>
    <meta:user-defined meta:name="Category"/>
    <meta:user-defined meta:name="Company"/>
    <meta:user-defined meta:name="Manager"/>
  </office:meta>
</office:document-meta>
</file>