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de2a" style:family="table">
      <style:table-properties style:rel-width="100" table:align="center"/>
    </style:style>
    <style:style style:name="e6de2a.0" style:family="table-column">
      <style:table-column-properties style:column-width="0.00cm"/>
    </style:style>
    <style:style style:name="229d56" style:family="table">
      <style:table-properties style:rel-width="100" table:align="center"/>
    </style:style>
    <style:style style:name="229d56.0" style:family="table-column">
      <style:table-column-properties style:column-width="0.00cm"/>
    </style:style>
    <style:style style:name="9922e2" style:family="table">
      <style:table-properties style:rel-width="100" table:align="center"/>
    </style:style>
    <style:style style:name="9922e2.0" style:family="table-column">
      <style:table-column-properties style:column-width="0.00cm"/>
    </style:style>
    <style:style style:name="8ede47" style:family="table">
      <style:table-properties style:rel-width="100" table:align="center"/>
    </style:style>
    <style:style style:name="8ed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ete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6de2a" table:style-name="e6de2a">
          <table:table-column table:style-name="e6de2a.0"/>
          <table:table-row>
            <table:table-cell office:value-type="string">
              <text:p text:style-name="Normal"><text:a xlink:type="simple" xlink:href="https://shs.hal.science/halshs-03829426v1">« Harmoniser l’état de présentation d’un ensemble. Le nettoyage du cycle de la vie de Marie de Médicis au Louvre en 1950-51 »</text:a></text:p>
              <text:p text:style-name="Normal"><text:a xlink:type="simple" xlink:href="https://hal.science/search/index/?q=*&amp;authFullName_s=Claire Betelu">Claire Betelu</text:a></text:p>
              <text:p text:style-name="Normal"><text:span>Coré. Conservation et restauration du patrimoine culturel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829426v1">halshs-0382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437v1">« How much progress has been made in the field of art technological research in France? The study of painting techniques »</text:a></text:p>
              <text:p text:style-name="Normal"><text:a xlink:type="simple" xlink:href="https://hal.science/search/index/?q=*&amp;authFullName_s=Claire Betelu">Claire Betelu</text:a></text:p>
              <text:p text:style-name="Normal"><text:span>Zeitschrift für Kunsttechnologie und Konservierung</text:span><text:span>, 2021, 34, pp.26-34</text:span></text:p>
              <text:p text:style-name="Normal"><text:span>Article dans une revue</text:span></text:p>
              <text:p text:style-name="Normal"><text:a xlink:type="simple" xlink:href="https://shs.hal.science/halshs-03829437v1">halshs-0382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454v1">« Entre discours et matérialité : une étude des paysages de Jean-Baptiste Oudry à Versailles (1748-1752) »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Dorothée Lanno">Dorothée Lanno</text:a></text:p>
              <text:p text:style-name="Normal"><text:span>Histoire de l'art</text:span><text:span>, 2021, Humanités numériques : de nouveaux récits en histoire de l’art ?, 1 (87), pp.XV-XXVIII</text:span></text:p>
              <text:p text:style-name="Normal"><text:span>Article dans une revue</text:span></text:p>
              <text:p text:style-name="Normal"><text:a xlink:type="simple" xlink:href="https://shs.hal.science/halshs-03829454v1">halshs-0382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60v1">« PictOu, un projet dédié à l’étude de la technique picturale de Jean-Baptiste Oudry (1686-1755) »</text:a></text:p>
              <text:p text:style-name="Normal"><text:a xlink:type="simple" xlink:href="https://hal.science/search/index/?q=*&amp;authFullName_s=Claire Betelu">Claire Betelu</text:a></text:p>
              <text:p text:style-name="Normal"><text:span>Revue de l’université Paris 1 Panthéon Sorbonne</text:span><text:span>, 2019, 1</text:span></text:p>
              <text:p text:style-name="Normal"><text:span>Article dans une revue</text:span></text:p>
              <text:p text:style-name="Normal"><text:a xlink:type="simple" xlink:href="https://shs.hal.science/halshs-03830060v1">halshs-0383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795v1">« PictOu, un projet dédié à l’étude de la technique picturale de Jean-Baptiste Oudry (1686-1755) »</text:a></text:p>
              <text:p text:style-name="Normal"><text:a xlink:type="simple" xlink:href="https://hal.science/search/index/?q=*&amp;authFullName_s=Claire Betelu">Claire Betelu</text:a></text:p>
              <text:p text:style-name="Normal"><text:span>#1257</text:span><text:span>, 2019, 1</text:span></text:p>
              <text:p text:style-name="Normal"><text:span>Article dans une revue</text:span></text:p>
              <text:p text:style-name="Normal"><text:a xlink:type="simple" xlink:href="https://shs.hal.science/halshs-03867795v1">halshs-0386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62v1">« « Est-il utile ou nuisible de restaurer ? » Réflexion sur l’acte de restauration et ses acteurs en 1796 »</text:a></text:p>
              <text:p text:style-name="Normal"><text:a xlink:type="simple" xlink:href="https://hal.science/search/index/?q=*&amp;authFullName_s=Claire Betelu">Claire Betelu</text:a></text:p>
              <text:p text:style-name="Normal"><text:span>Hypothèses</text:span><text:span>, 2016</text:span></text:p>
              <text:p text:style-name="Normal"><text:span>Article dans une revue</text:span></text:p>
              <text:p text:style-name="Normal"><text:a xlink:type="simple" xlink:href="https://shs.hal.science/halshs-03830062v1">halshs-0383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65v1">« La céruse : définitions, fabrications et usages d’un poison industriel »</text:a></text:p>
              <text:p text:style-name="Normal"><text:a xlink:type="simple" xlink:href="https://hal.science/search/index/?q=*&amp;authFullName_s=Claire Betelu">Claire Betelu</text:a></text:p>
              <text:p text:style-name="Normal"><text:span>Hypothèses</text:span><text:span>, 2016</text:span></text:p>
              <text:p text:style-name="Normal"><text:span>Article dans une revue</text:span></text:p>
              <text:p text:style-name="Normal"><text:a xlink:type="simple" xlink:href="https://shs.hal.science/halshs-03830065v1">halshs-0383006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29d56" table:style-name="229d56">
          <table:table-column table:style-name="229d56.0"/>
          <table:table-row>
            <table:table-cell office:value-type="string">
              <text:p text:style-name="Normal"><text:a xlink:type="simple" xlink:href="https://hal.science/hal-04290269v1">Interroger la matérialité des œuvres d'art : regards conjoints de la conservation-restauration et des sciences humaines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Anne Servais">Anne Servais</text:a></text:p>
              <text:p text:style-name="Normal"><text:span>Recherche et Restauration : histoires, pratiques et perspectives</text:span><text:span>, Sep 2021, Paris, France. pp.90-112</text:span></text:p>
              <text:p text:style-name="Normal"><text:span>Communication dans un congrès</text:span></text:p>
              <text:p text:style-name="Normal"><text:a xlink:type="simple" xlink:href="https://hal.science/hal-04290269v1">hal-042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68v1">La peinture sur cuivre chez Jean-Baptiste Oudry (1686-1755) : étude de trois tableaux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Karen Chastagnol">Karen Chastagnol</text:a></text:p>
              <text:p text:style-name="Normal"><text:span>Métal : support de décor ou élément du décor Approches et Traitements pour leur conservation-restauration ICOM Métal 2021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409168v1">hal-0340916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9922e2" table:style-name="9922e2">
          <table:table-column table:style-name="9922e2.0"/>
          <table:table-row>
            <table:table-cell office:value-type="string">
              <text:p text:style-name="Normal"><text:a xlink:type="simple" xlink:href="https://shs.hal.science/halshs-03830031v1">Re-enactment of Borromée’s painting treatise (1861,1864 and 1868). New binders for painting on wall, canvas and plaster for the use of French artists</text:a></text:p>
              <text:p text:style-name="Normal"><text:a xlink:type="simple" xlink:href="https://hal.science/search/index/?q=*&amp;authFullName_s=Claire Betelu">Claire Betelu</text:a></text:p>
              <text:p text:style-name="Normal"><text:span>Colloque international de l’ATSR Groupe ICOM-CC</text:span><text:span>, Sep 2020, Cologne, Germany</text:span></text:p>
              <text:p text:style-name="Normal"><text:span>Poster de conférence</text:span></text:p>
              <text:p text:style-name="Normal"><text:a xlink:type="simple" xlink:href="https://shs.hal.science/halshs-03830031v1">halshs-038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45v1">Re-enactment of Borromée’s painting treatise (1861,1864 and 1868). New binders for painting on wall, canvas and plaster for the use of French artists.</text:a></text:p>
              <text:p text:style-name="Normal"><text:a xlink:type="simple" xlink:href="https://hal.science/search/index/?q=*&amp;authFullName_s=Claire Betelu">Claire Betelu</text:a></text:p>
              <text:p text:style-name="Normal"><text:span>ATSR ICOM-CC working group Art Technological Source Research, coordinator Doris Oltrogge; 26–27 September 2019; Technische Hochschule Köln / Cologne Institute of Conservation Sciences (CICS)</text:span><text:span>, Sep 2019, Cologne, Germany</text:span></text:p>
              <text:p text:style-name="Normal"><text:span>Poster de conférence</text:span></text:p>
              <text:p text:style-name="Normal"><text:a xlink:type="simple" xlink:href="https://hal.science/hal-03608445v1">hal-03608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35v1">PictOu, A database dedicated to Jean-Baptiste Oudry’s painting technique</text:a></text:p>
              <text:p text:style-name="Normal"><text:a xlink:type="simple" xlink:href="https://hal.science/search/index/?q=*&amp;authFullName_s=Claire Betelu">Claire Betelu</text:a></text:p>
              <text:p text:style-name="Normal"><text:span>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shs.hal.science/halshs-03830035v1">halshs-0383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34v1">A database dedicated to Jean-Baptiste Oudry’s painting technique.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D. Lanno">D. Lanno</text:a><text:span>,</text:span><text:a xlink:type="simple" xlink:href="https://hal.science/search/index/?q=*&amp;authFullName_s=C. Gerrin-Pierre">C. Gerrin-Pierre</text:a><text:span>,</text:span><text:a xlink:type="simple" xlink:href="https://hal.science/search/index/?q=*&amp;authFullName_s=J. Salvant">J. Salvant</text:a></text:p>
              <text:p text:style-name="Normal"><text:span>Rencontre mondiale Patrimoines, Sciences et Technologies du 13 au 16 février 2019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3409034v1">hal-03409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39v1">Palette, A database dedicated to the painting colour making process and material evolution</text:a></text:p>
              <text:p text:style-name="Normal"><text:a xlink:type="simple" xlink:href="https://hal.science/search/index/?q=*&amp;authFullName_s=Claire Betelu">Claire Betelu</text:a></text:p>
              <text:p text:style-name="Normal"><text:span>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shs.hal.science/halshs-03830039v1">halshs-0383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68v1">Louvre Museum : Rembrandt Painting Restoration makes the headline</text:a></text:p>
              <text:p text:style-name="Normal"><text:a xlink:type="simple" xlink:href="https://hal.science/search/index/?q=*&amp;authFullName_s=Claire Betelu">Claire Betelu</text:a></text:p>
              <text:p text:style-name="Normal"><text:span>Rembrandt Conservation Histories</text:span><text:span>, Nov 2018, Amsterdam, Netherlands</text:span></text:p>
              <text:p text:style-name="Normal"><text:span>Poster de conférence</text:span></text:p>
              <text:p text:style-name="Normal"><text:a xlink:type="simple" xlink:href="https://hal.science/hal-03608468v1">hal-03608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43v1">Louvre Museum: Rembrandt Painting Restoration makes the headline</text:a></text:p>
              <text:p text:style-name="Normal"><text:a xlink:type="simple" xlink:href="https://hal.science/search/index/?q=*&amp;authFullName_s=Claire Betelu">Claire Betelu</text:a></text:p>
              <text:p text:style-name="Normal"><text:span>Rembrandt Conservation Histories</text:span><text:span>, Nov 2018, Amsterdam, Netherlands</text:span></text:p>
              <text:p text:style-name="Normal"><text:span>Poster de conférence</text:span></text:p>
              <text:p text:style-name="Normal"><text:a xlink:type="simple" xlink:href="https://shs.hal.science/halshs-03830043v1">halshs-0383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50v1">Restoration and study of Série de portraits d’artistes, by Louis-Léopold Boilly, lighting of Boilly’s creativ process</text:a></text:p>
              <text:p text:style-name="Normal"><text:a xlink:type="simple" xlink:href="https://hal.science/search/index/?q=*&amp;authFullName_s=Claire Betelu">Claire Betelu</text:a></text:p>
              <text:p text:style-name="Normal"><text:span>Painting techniques 2013</text:span><text:span>, Sep 2013, Amsterdam, Netherlands</text:span></text:p>
              <text:p text:style-name="Normal"><text:span>Poster de conférence</text:span></text:p>
              <text:p text:style-name="Normal"><text:a xlink:type="simple" xlink:href="https://shs.hal.science/halshs-03830050v1">halshs-03830050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8ede47" table:style-name="8ede47">
          <table:table-column table:style-name="8ede47.0"/>
          <table:table-row>
            <table:table-cell office:value-type="string">
              <text:p text:style-name="Normal"><text:a xlink:type="simple" xlink:href="https://shs.hal.science/halshs-03829990v1">« A literature study on Borromée’s Bases: pain products from the late 19th century designed to withstand poor environmental conditions »</text:a></text:p>
              <text:p text:style-name="Normal"><text:a xlink:type="simple" xlink:href="https://hal.science/search/index/?q=*&amp;authFullName_s=Claire Betelu">Claire Betelu</text:a></text:p>
              <text:p text:style-name="Normal"><text:span>Actes du 8e colloque international du groupe ATSR de l’ICOM-CC</text:span><text:span>, pp.27-37, 2022</text:span></text:p>
              <text:p text:style-name="Normal"><text:span>Chapitre d'ouvrage</text:span></text:p>
              <text:p text:style-name="Normal"><text:a xlink:type="simple" xlink:href="https://shs.hal.science/halshs-03829990v1">halshs-0382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985v1">« Interroger la matérialité des œuvres d’art. Regards conjoints de la conservation-restauration et des sciences humaines »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Anne Servais">Anne Servais</text:a></text:p>
              <text:p text:style-name="Normal"><text:span>Recherche et Restauration</text:span><text:span>, A paraître</text:span></text:p>
              <text:p text:style-name="Normal"><text:span>Chapitre d'ouvrage</text:span></text:p>
              <text:p text:style-name="Normal"><text:a xlink:type="simple" xlink:href="https://shs.hal.science/halshs-03829985v1">halshs-0382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987v1">« Restaurations. Quels apports pour la connaissance des portails du Premier Art Gothique ? Conclusions »</text:a></text:p>
              <text:p text:style-name="Normal"><text:a xlink:type="simple" xlink:href="https://hal.science/search/index/?q=*&amp;authFullName_s=Claire Betelu">Claire Betelu</text:a></text:p>
              <text:p text:style-name="Normal"><text:span>À fleur de pierre. Dix ans de restauration des portails à statues-colonnes, Actes de la journée d’étude « Actualité des portails du premier art gothique »</text:span><text:span>, pp.103-111, 2022</text:span></text:p>
              <text:p text:style-name="Normal"><text:span>Chapitre d'ouvrage</text:span></text:p>
              <text:p text:style-name="Normal"><text:a xlink:type="simple" xlink:href="https://shs.hal.science/halshs-03829987v1">halshs-0382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982v1">« Réversibilité : Quand la restauration regarde vers le futur. »</text:a></text:p>
              <text:p text:style-name="Normal"><text:a xlink:type="simple" xlink:href="https://hal.science/search/index/?q=*&amp;authFullName_s=Claire Betelu">Claire Betelu</text:a></text:p>
              <text:p text:style-name="Normal"><text:span>Réversibilité, irréversibilité et « retraitabilité » en conservation-restauration</text:span><text:span>, A paraître</text:span></text:p>
              <text:p text:style-name="Normal"><text:span>Chapitre d'ouvrage</text:span></text:p>
              <text:p text:style-name="Normal"><text:a xlink:type="simple" xlink:href="https://shs.hal.science/halshs-03829982v1">halshs-03829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331v1">« Rembrandt, « The Conservation History of the Rembrandt paintings from the Musée du Louvre, 1793–1950 »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Barbara Jouves">Barbara Jouves</text:a></text:p>
              <text:p text:style-name="Normal"><text:span>Rembrandt Conservation History</text:span><text:span>, Archetypes, pp.30-43, 2021</text:span></text:p>
              <text:p text:style-name="Normal"><text:span>Chapitre d'ouvrage</text:span></text:p>
              <text:p text:style-name="Normal"><text:a xlink:type="simple" xlink:href="https://shs.hal.science/halshs-03829331v1">halshs-0382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996v1">« Investigating the transition period from colored to white preparatory layers in 18th-century French canvas paintings: A retrospective study »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Myriam Eveno">Myriam Eveno</text:a><text:span>,</text:span><text:a xlink:type="simple" xlink:href="https://hal.science/search/index/?q=*&amp;authFullName_s=Johanna Salvant">Johanna Salvant</text:a></text:p>
              <text:p text:style-name="Normal"><text:span>Actes de la 19e conférence triennale de l’ICOM-CC, 2021</text:span><text:span>, pp.1-11, 2021</text:span></text:p>
              <text:p text:style-name="Normal"><text:span>Chapitre d'ouvrage</text:span></text:p>
              <text:p text:style-name="Normal"><text:a xlink:type="simple" xlink:href="https://shs.hal.science/halshs-03829996v1">halshs-0382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998v1">« La peinture sur cuivre chez Jean-Baptiste Oudry (1686-1755) : étude de trois tableaux »</text:a></text:p>
              <text:p text:style-name="Normal"><text:a xlink:type="simple" xlink:href="https://hal.science/search/index/?q=*&amp;authFullName_s=Claire Betelu">Claire Betelu</text:a><text:span>,</text:span><text:a xlink:type="simple" xlink:href="https://hal.science/search/index/?q=*&amp;authFullName_s=Karen Chastagnol">Karen Chastagnol</text:a></text:p>
              <text:p text:style-name="Normal"><text:span>Actes journée d’étude de l’ICOM-CC Groupe métal, Métal : support de décor ou élément du décor. Approches et Traitements pour leur conservation-restauration</text:span><text:span>, pp.29-42, 2021</text:span></text:p>
              <text:p text:style-name="Normal"><text:span>Chapitre d'ouvrage</text:span></text:p>
              <text:p text:style-name="Normal"><text:a xlink:type="simple" xlink:href="https://shs.hal.science/halshs-03829998v1">halshs-03829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02v1">« Materials and process for ground layers observed in French paintings techniques in the second half of the 17th century »</text:a></text:p>
              <text:p text:style-name="Normal"><text:a xlink:type="simple" xlink:href="https://hal.science/search/index/?q=*&amp;authFullName_s=Claire Betelu">Claire Betelu</text:a></text:p>
              <text:p text:style-name="Normal"><text:span>Discovering artists’ grounds 1550-1700</text:span><text:span>, Archetype, pp.84-92, 2020</text:span></text:p>
              <text:p text:style-name="Normal"><text:span>Chapitre d'ouvrage</text:span></text:p>
              <text:p text:style-name="Normal"><text:a xlink:type="simple" xlink:href="https://shs.hal.science/halshs-03830002v1">halshs-038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55v1">Un fond […] raisonnable et raisonné » Conception des fonds dans l’œuvre de Jean-Baptiste Oudry</text:a></text:p>
              <text:p text:style-name="Normal"><text:a xlink:type="simple" xlink:href="https://hal.science/search/index/?q=*&amp;authFullName_s=Claire Betelu">Claire Betelu</text:a></text:p>
              <text:p text:style-name="Normal"><text:span>Le fond de l'œuvre. Arts visuels et sécularisation à l'époque moderne</text:span><text:span>, 2020</text:span></text:p>
              <text:p text:style-name="Normal"><text:span>Chapitre d'ouvrage</text:span></text:p>
              <text:p text:style-name="Normal"><text:a xlink:type="simple" xlink:href="https://hal.science/hal-03409255v1">hal-0340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343v1">« Un fond […] raisonnable et raisonné ». Caractérisation des fonds de Jean-Baptiste Oudry »</text:a></text:p>
              <text:p text:style-name="Normal"><text:a xlink:type="simple" xlink:href="https://hal.science/search/index/?q=*&amp;authFullName_s=Claire Betelu">Claire Betelu</text:a></text:p>
              <text:p text:style-name="Normal"><text:span>Etienne Jollet, Emilie Cheudeville, Claire Sourdin.<text:s/></text:span><text:span>Le fond de l’œuvre. Arts visuels et sécularisation à l’époque moderne</text:span><text:span>, Presses de la Sorbonne, pp.29-40, 2020, Histo.Art</text:span></text:p>
              <text:p text:style-name="Normal"><text:span>Chapitre d'ouvrage</text:span></text:p>
              <text:p text:style-name="Normal"><text:a xlink:type="simple" xlink:href="https://shs.hal.science/halshs-03829343v1">halshs-0382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9336v1">« Les enseignes comme patrimoine. Le cas d’une restauration d’enseigne »</text:a></text:p>
              <text:p text:style-name="Normal"><text:a xlink:type="simple" xlink:href="https://hal.science/search/index/?q=*&amp;authFullName_s=Claire Betelu">Claire Betelu</text:a></text:p>
              <text:p text:style-name="Normal"><text:span>Eléonore Challine, Anne-Sophie Aguilar.<text:s/></text:span><text:span>L’enseigne. Essai d’étude visuelle et matérielle (1850-1939)</text:span><text:span>, Citadelle et Mazenod, Chapitre 6, 2020</text:span></text:p>
              <text:p text:style-name="Normal"><text:span>Chapitre d'ouvrage</text:span></text:p>
              <text:p text:style-name="Normal"><text:a xlink:type="simple" xlink:href="https://shs.hal.science/halshs-03829336v1">halshs-0382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09v1">« Introduction »</text:a></text:p>
              <text:p text:style-name="Normal"><text:a xlink:type="simple" xlink:href="https://hal.science/search/index/?q=*&amp;authFullName_s=Claire Betelu">Claire Betelu</text:a></text:p>
              <text:p text:style-name="Normal"><text:span>Contribution à une histoire technologique de l’art</text:span><text:span>, pp.131-133, 2018</text:span></text:p>
              <text:p text:style-name="Normal"><text:span>Chapitre d'ouvrage</text:span></text:p>
              <text:p text:style-name="Normal"><text:a xlink:type="simple" xlink:href="https://shs.hal.science/halshs-03830009v1">halshs-0383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04v1">« L’apport de l’examen visuel et de la reconstitution des procédés artistiques dans l’étude du processus de création de Réunion d’Artistes dans l’atelier d’Isabey »</text:a></text:p>
              <text:p text:style-name="Normal"><text:a xlink:type="simple" xlink:href="https://hal.science/search/index/?q=*&amp;authFullName_s=Claire Betelu">Claire Betelu</text:a></text:p>
              <text:p text:style-name="Normal"><text:span>Contribution à une histoire technologique de l’art</text:span><text:span>, pp.200-209, 2018</text:span></text:p>
              <text:p text:style-name="Normal"><text:span>Chapitre d'ouvrage</text:span></text:p>
              <text:p text:style-name="Normal"><text:a xlink:type="simple" xlink:href="https://shs.hal.science/halshs-03830004v1">halshs-03830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012v1">« Notions relatives au processus d’altération développées par les artistes lors des conférences de l’Académie royale de peinture et de sculpture au temps de François Bernard Lepicié (1752-1754) »</text:a></text:p>
              <text:p text:style-name="Normal"><text:a xlink:type="simple" xlink:href="https://hal.science/search/index/?q=*&amp;authFullName_s=Claire Betelu">Claire Betelu</text:a></text:p>
              <text:p text:style-name="Normal"><text:span>Réception critique de la restauration, XVIIIe-XXe siècles</text:span><text:span>, ed GRHAM, 2017</text:span></text:p>
              <text:p text:style-name="Normal"><text:span>Chapitre d'ouvrage</text:span></text:p>
              <text:p text:style-name="Normal"><text:a xlink:type="simple" xlink:href="https://shs.hal.science/halshs-03830012v1">halshs-03830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etelu</dc:title>
    <dc:subject/>
    <dc:description>CV</dc:description>
    <dc:creator/>
    <dc:date>2026-05-02T10:31:41.000</dc:date>
    <meta:generator>PHPWord</meta:generator>
    <meta:initial-creator>CCSD</meta:initial-creator>
    <meta:creation-date>2026-05-02T10:31:41.000</meta:creation-date>
    <meta:keyword/>
    <meta:user-defined meta:name="Category"/>
    <meta:user-defined meta:name="Company"/>
    <meta:user-defined meta:name="Manager"/>
  </office:meta>
</office:document-meta>
</file>