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e860" style:family="table">
      <style:table-properties style:rel-width="100" table:align="center"/>
    </style:style>
    <style:style style:name="26e860.0" style:family="table-column">
      <style:table-column-properties style:column-width="0.00cm"/>
    </style:style>
    <style:style style:name="ba12e0" style:family="table">
      <style:table-properties style:rel-width="100" table:align="center"/>
    </style:style>
    <style:style style:name="ba12e0.0" style:family="table-column">
      <style:table-column-properties style:column-width="0.00cm"/>
    </style:style>
    <style:style style:name="56d09a" style:family="table">
      <style:table-properties style:rel-width="100" table:align="center"/>
    </style:style>
    <style:style style:name="56d09a.0" style:family="table-column">
      <style:table-column-properties style:column-width="0.00cm"/>
    </style:style>
    <style:style style:name="ee2a0e" style:family="table">
      <style:table-properties style:rel-width="100" table:align="center"/>
    </style:style>
    <style:style style:name="ee2a0e.0" style:family="table-column">
      <style:table-column-properties style:column-width="0.00cm"/>
    </style:style>
    <style:style style:name="59f4b4" style:family="table">
      <style:table-properties style:rel-width="100" table:align="center"/>
    </style:style>
    <style:style style:name="59f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eyss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26e860" table:style-name="26e860">
          <table:table-column table:style-name="26e860.0"/>
          <table:table-row>
            <table:table-cell office:value-type="string">
              <text:p text:style-name="Normal"><text:a xlink:type="simple" xlink:href="https://shs.hal.science/halshs-01677042v1">Sous le sens. Pour une sémantique multidimensionnelle</text:a></text:p>
              <text:p text:style-name="Normal"><text:a xlink:type="simple" xlink:href="https://hal.science/search/index/?q=*&amp;authFullName_s=Claire Beyssade">Claire Beyssade</text:a></text:p>
              <text:p text:style-name="Normal"><text:span>Presses Universitaires de Vincennes, 2017, Isabelle Roy; Elena Soare</text:span></text:p>
              <text:p text:style-name="Normal"><text:span>Ouvrages</text:span></text:p>
              <text:p text:style-name="Normal"><text:a xlink:type="simple" xlink:href="https://shs.hal.science/halshs-01677042v1">halshs-0167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03v1">Genericity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abio Del Prete">Fabio Del Prete</text:a></text:p>
              <text:p text:style-name="Normal"><text:span>Alda Mari, Claire Beyssade, Fabio Del Prete. Oxford University Press, pp.464, 2013, Oxford Studies in Theoretical Linguistics, David Adger, Hagit Borer, 978-0-19-969180-7.<text:s/></text:span><text:a xlink:type="simple" xlink:href="https://dx.doi.org/10.1093/acprof:oso/9780199691807.001.0001">⟨10.1093/acprof:oso/9780199691807.001.0001⟩</text:a></text:p>
              <text:p text:style-name="Normal"><text:span>Ouvrages</text:span></text:p>
              <text:p text:style-name="Normal"><text:a xlink:type="simple" xlink:href="https://hal.science/hal-00992403v1">hal-00992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03v1">Redefining Indefinites</text:a></text:p>
              <text:p text:style-name="Normal"><text:a xlink:type="simple" xlink:href="https://hal.science/search/index/?q=*&amp;authFullName_s=Carmen Dobrovie-Sorin">Carmen Dobrovie-Sorin</text:a><text:span>,</text:span><text:a xlink:type="simple" xlink:href="https://hal.science/search/index/?q=*&amp;authFullName_s=Claire Beyssade">Claire Beyssade</text:a></text:p>
              <text:p text:style-name="Normal"><text:span>Springer, 85, pp.270, 2012, Studies in natural language and linguistic theory, 978-94-007-3002-1.<text:s/></text:span><text:a xlink:type="simple" xlink:href="https://dx.doi.org/10.1007/978-94-007-3002-1">⟨10.1007/978-94-007-3002-1⟩</text:a></text:p>
              <text:p text:style-name="Normal"><text:span>Ouvrages</text:span></text:p>
              <text:p text:style-name="Normal"><text:a xlink:type="simple" xlink:href="https://shs.hal.science/halshs-00748403v1">halshs-0074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897v1">Empirical issues in Syntax and Semantics 4/ Questions empiriques et formalisation en syntaxe et sémantique 4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Patricia Cabredo Hofherr">Patricia Cabredo Hofherr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rancis Corblin">Francis Corblin</text:a></text:p>
              <text:p text:style-name="Normal"><text:span>Presses Universitaires de la Sorbonne, pp.355, 2003</text:span></text:p>
              <text:p text:style-name="Normal"><text:span>Ouvrages</text:span></text:p>
              <text:p text:style-name="Normal"><text:a xlink:type="simple" xlink:href="https://shs.hal.science/halshs-00102897v1">halshs-00102897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ba12e0" table:style-name="ba12e0">
          <table:table-column table:style-name="ba12e0.0"/>
          <table:table-row>
            <table:table-cell office:value-type="string">
              <text:p text:style-name="Normal"><text:a xlink:type="simple" xlink:href="https://hal.science/hal-04424667v1">How Relevant Is the Sentence Unit to Accessing Implicit Meaning?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Béatrice Godart-Wendling">Béatrice Godart-Wendling</text:a></text:p>
              <text:p text:style-name="Normal"><text:span>Languages</text:span><text:span>, 2024, 9 (2), pp.42.<text:s/></text:span><text:a xlink:type="simple" xlink:href="https://dx.doi.org/10.3390/languages9020042">⟨10.3390/languages9020042⟩</text:a></text:p>
              <text:p text:style-name="Normal"><text:span>Article dans une revue</text:span></text:p>
              <text:p text:style-name="Normal"><text:a xlink:type="simple" xlink:href="https://hal.science/hal-04424667v1">hal-0442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89v1">The prosody of French rhetorical questions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/text:p>
              <text:p text:style-name="Normal"><text:span>Linguistics Vanguard : a Multimodal Journal for the Language Sciences</text:span><text:span>, 2022, Non-canonical questions from a comparative perspective, 8 (s2),<text:s/></text:span><text:a xlink:type="simple" xlink:href="https://dx.doi.org/10.1515/lingvan-2020-0121">⟨10.1515/lingvan-2020-0121⟩</text:a></text:p>
              <text:p text:style-name="Normal"><text:span>Article dans une revue</text:span></text:p>
              <text:p text:style-name="Normal"><text:a xlink:type="simple" xlink:href="https://hal.science/hal-03868689v1">hal-0386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51v1">Le même&amp;quot; ou &amp;quot;un autre&amp;quot; : l’expression de l’identité et de la différence en discours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Travaux de Linguistique : Revue Internationale de Linguistique Française</text:span><text:span>, 2016, 72, pp.11-28</text:span></text:p>
              <text:p text:style-name="Normal"><text:span>Article dans une revue</text:span></text:p>
              <text:p text:style-name="Normal"><text:a xlink:type="simple" xlink:href="https://hal.science/hal-01678051v1">hal-0167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16v1">Is intonational meaning compositional?</text:a></text:p>
              <text:p text:style-name="Normal"><text:a xlink:type="simple" xlink:href="https://hal.science/search/index/?q=*&amp;authFullName_s=Cristel Portes">Cristel Portes</text:a><text:span>,</text:span><text:a xlink:type="simple" xlink:href="https://hal.science/search/index/?q=*&amp;authFullName_s=Claire Beyssade">Claire Beyssade</text:a></text:p>
              <text:p text:style-name="Normal"><text:span>Verbum: Analecta Neolatina</text:span><text:span>, 2015, 37 (2), pp.207-233</text:span></text:p>
              <text:p text:style-name="Normal"><text:span>Article dans une revue</text:span></text:p>
              <text:p text:style-name="Normal"><text:a xlink:type="simple" xlink:href="https://hal.science/hal-01486716v1">hal-014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44v1">Weak and strong definites across languages. Introduction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Roberta Pires de Oliveira">Roberta Pires de Oliveira</text:a></text:p>
              <text:p text:style-name="Normal"><text:span>Recherches linguistiques de Vincennes</text:span><text:span>, 2014, 42, pp.5-10</text:span></text:p>
              <text:p text:style-name="Normal"><text:span>Article dans une revue</text:span></text:p>
              <text:p text:style-name="Normal"><text:a xlink:type="simple" xlink:href="https://hal.science/hal-01678044v1">hal-0167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56v1">The Dialogical Dimension of Intonational Meaning: Evidence from French</text:a></text:p>
              <text:p text:style-name="Normal"><text:a xlink:type="simple" xlink:href="https://hal.science/search/index/?q=*&amp;authFullName_s=Cristel Portes">Cristel Portes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Amandine Michelas">Amandine Michela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Maud Champagne-Lavau">Maud Champagne-Lavau</text:a></text:p>
              <text:p text:style-name="Normal"><text:span>Journal of Pragmatics</text:span><text:span>, 2014, 74, pp.15-29.<text:s/></text:span><text:a xlink:type="simple" xlink:href="https://dx.doi.org/10.1016/j.pragma.2014.08.013">⟨10.1016/j.pragma.2014.08.013⟩</text:a></text:p>
              <text:p text:style-name="Normal"><text:span>Article dans une revue</text:span></text:p>
              <text:p text:style-name="Normal"><text:a xlink:type="simple" xlink:href="https://hal.science/hal-01485956v1">hal-0148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33v1">Back to uniqueness presupposition</text:a></text:p>
              <text:p text:style-name="Normal"><text:a xlink:type="simple" xlink:href="https://hal.science/search/index/?q=*&amp;authFullName_s=Claire Beyssade">Claire Beyssade</text:a></text:p>
              <text:p text:style-name="Normal"><text:span>Recherches linguistiques de Vincennes</text:span><text:span>, 2014, 42, pp.123-137</text:span></text:p>
              <text:p text:style-name="Normal"><text:span>Article dans une revue</text:span></text:p>
              <text:p text:style-name="Normal"><text:a xlink:type="simple" xlink:href="https://hal.science/hal-01678033v1">hal-0167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29v1">Reabilitando a presuposiçao de unicidade</text:a></text:p>
              <text:p text:style-name="Normal"><text:a xlink:type="simple" xlink:href="https://hal.science/search/index/?q=*&amp;authFullName_s=Claire Beyssade">Claire Beyssade</text:a></text:p>
              <text:p text:style-name="Normal"><text:span>Revista da Abralin</text:span><text:span>, 2013, 12 (1), pp.125-147</text:span></text:p>
              <text:p text:style-name="Normal"><text:span>Article dans une revue</text:span></text:p>
              <text:p text:style-name="Normal"><text:a xlink:type="simple" xlink:href="https://hal.science/hal-01678029v1">hal-0167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90v1">Commitment: une attitude dialogique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/text:p>
              <text:p text:style-name="Normal"><text:span>Langue française</text:span><text:span>, 2009, 162, pp.89-108</text:span></text:p>
              <text:p text:style-name="Normal"><text:span>Article dans une revue</text:span></text:p>
              <text:p text:style-name="Normal"><text:a xlink:type="simple" xlink:href="https://shs.hal.science/halshs-00746390v1">halshs-0074639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6351v1">The Prosody of French Interrogatives</text:a></text:p>
              <text:p text:style-name="Normal"><text:a xlink:type="simple" xlink:href="https://hal.science/search/index/?q=*&amp;authFullName_s=Claire Beyssade">Claire Beyssade</text:a></text:p>
              <text:p text:style-name="Normal"><text:span>Nouveaux Cahiers de Linguistique Française</text:span><text:span>, 2007, 28, pp.163-175</text:span></text:p>
              <text:p text:style-name="Normal"><text:span>Article dans une revue</text:span></text:p>
              <text:p text:style-name="Normal"><text:a xlink:type="simple" xlink:href="https://hal.science/ijn_00356351v1">ijn_0035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13v1">The prosody of interrogatives in French.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an-Marie Marandin">Jean-Marie Marandin</text:a></text:p>
              <text:p text:style-name="Normal"><text:span>Cahiers de linguistique française</text:span><text:span>, 2007, 28/2007, pp.163-175</text:span></text:p>
              <text:p text:style-name="Normal"><text:span>Article dans une revue</text:span></text:p>
              <text:p text:style-name="Normal"><text:a xlink:type="simple" xlink:href="https://shs.hal.science/halshs-01450213v1">halshs-0145021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6329v1">LA STRUCTURE DE L'INFORMATION DANS LES QUESTIONS : quelques remarques sur la diversité des formes interrogatives en français.</text:a></text:p>
              <text:p text:style-name="Normal"><text:a xlink:type="simple" xlink:href="https://hal.science/search/index/?q=*&amp;authFullName_s=Claire Beyssade">Claire Beyssade</text:a></text:p>
              <text:p text:style-name="Normal"><text:span>Linx</text:span><text:span>, 2007, Thème et thématisation : Questionnements réciproques entre linguistique et didactique (55), pp.173-193</text:span></text:p>
              <text:p text:style-name="Normal"><text:span>Article dans une revue</text:span></text:p>
              <text:p text:style-name="Normal"><text:a xlink:type="simple" xlink:href="https://hal.science/ijn_00356329v1">ijn_00356329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56d09a" table:style-name="56d09a">
          <table:table-column table:style-name="56d09a.0"/>
          <table:table-row>
            <table:table-cell office:value-type="string">
              <text:p text:style-name="Normal"><text:a xlink:type="simple" xlink:href="https://shs.hal.science/halshs-01678568v1">Négation, présupposition et quantification : le cas de la semi-négation &amp;quot;plus&amp;quot; en français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The pragmatics of negation - Aspects of communication<text:s/></text:span><text:span>, May 2017, Stockholm, Suède</text:span></text:p>
              <text:p text:style-name="Normal"><text:span>Communication dans un congrès</text:span></text:p>
              <text:p text:style-name="Normal"><text:a xlink:type="simple" xlink:href="https://shs.hal.science/halshs-01678568v1">halshs-0167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603v1">Kind reference and number marking</text:a></text:p>
              <text:p text:style-name="Normal"><text:a xlink:type="simple" xlink:href="https://hal.science/search/index/?q=*&amp;authFullName_s=Claire Beyssade">Claire Beyssade</text:a></text:p>
              <text:p text:style-name="Normal"><text:span>Workshop on the semantic contribution of Det and Num. (In)definiteness, genericity and referentiality</text:span><text:span>, Aug 2016, Barcelone, Spain</text:span></text:p>
              <text:p text:style-name="Normal"><text:span>Communication dans un congrès</text:span></text:p>
              <text:p text:style-name="Normal"><text:a xlink:type="simple" xlink:href="https://shs.hal.science/halshs-01678603v1">halshs-0167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597v1">From sentences to utterances : what prosody tells us about speech acts</text:a></text:p>
              <text:p text:style-name="Normal"><text:a xlink:type="simple" xlink:href="https://hal.science/search/index/?q=*&amp;authFullName_s=Claire Beyssade">Claire Beyssade</text:a></text:p>
              <text:p text:style-name="Normal"><text:span>II Encontro Internacional de Sintaxe e Semântica &amp; suas Interfaces</text:span><text:span>, Aug 2015, Porto Alegre, Brazil</text:span></text:p>
              <text:p text:style-name="Normal"><text:span>Communication dans un congrès</text:span></text:p>
              <text:p text:style-name="Normal"><text:a xlink:type="simple" xlink:href="https://shs.hal.science/halshs-01678597v1">halshs-016785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397v1">Editing Phrases</text:a></text:p>
              <text:p text:style-name="Normal"><text:a xlink:type="simple" xlink:href="https://hal.science/search/index/?q=*&amp;authFullName_s=Ye Tian">Ye Tian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Yannick Mathieu">Yannick Mathieu</text:a><text:span>,</text:span><text:a xlink:type="simple" xlink:href="https://hal.science/search/index/?q=*&amp;authFullName_s=Jonathan Ginzburg">Jonathan Ginzburg</text:a></text:p>
              <text:p text:style-name="Normal"><text:span><text:s/>19th Workshop on the Semantics and Pragmatics of Dialogue</text:span><text:span>, 2015, Gothenburg, Sweden</text:span></text:p>
              <text:p text:style-name="Normal"><text:span>Communication dans un congrès</text:span></text:p>
              <text:p text:style-name="Normal"><text:a xlink:type="simple" xlink:href="https://u-paris.hal.science/hal-01371397v1">hal-013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62v1">Toward a compositional analysis of the meaning of intonation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Cristel Portes">Cristel Portes</text:a></text:p>
              <text:p text:style-name="Normal"><text:span>RALF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678062v1">hal-0167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04v1">The Disfluency, Exclamation and Laughter in Dialogue (DUEL) Project</text:a></text:p>
              <text:p text:style-name="Normal"><text:a xlink:type="simple" xlink:href="https://hal.science/search/index/?q=*&amp;authFullName_s=Jonathan Ginzburg">Jonathan Ginzburg</text:a><text:span>,</text:span><text:a xlink:type="simple" xlink:href="https://hal.science/search/index/?q=*&amp;authFullName_s=Ye Tian">Ye Tian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Barbara Hemforth">Barbara Hemforth</text:a><text:span>et al.</text:span></text:p>
              <text:p text:style-name="Normal"><text:span>Proceedings of the 18th SemDial Workshop on the Semantics and Pragmatics of Dialogue (DialWatt), Posters</text:span><text:span>, 2014, Unknown, Unknown Region. pp.176\textendash178</text:span></text:p>
              <text:p text:style-name="Normal"><text:span>Communication dans un congrès</text:span></text:p>
              <text:p text:style-name="Normal"><text:a xlink:type="simple" xlink:href="https://shs.hal.science/halshs-01428504v1">halshs-014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60v1">Back to uniqueness presupposition</text:a></text:p>
              <text:p text:style-name="Normal"><text:a xlink:type="simple" xlink:href="https://hal.science/search/index/?q=*&amp;authFullName_s=Claire Beyssade">Claire Beyssade</text:a></text:p>
              <text:p text:style-name="Normal"><text:span>Workshop on Languages with and without Articles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678060v1">hal-0167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685v1">Disentangling French intonational contours through specific reactions in adjacent pairs</text:a></text:p>
              <text:p text:style-name="Normal"><text:a xlink:type="simple" xlink:href="https://hal.science/search/index/?q=*&amp;authFullName_s=Cristel Portes">Cristel Portes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Amandine Michelas">Amandine Michelas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Jean-Marie Marandin">Jean-Marie Marandin</text:a><text:span>et al.</text:span></text:p>
              <text:p text:style-name="Normal"><text:span>19ème Congrès International des Linguistes</text:span><text:span>, Jul 2013, Genève, Switzerland</text:span></text:p>
              <text:p text:style-name="Normal"><text:span>Communication dans un congrès</text:span></text:p>
              <text:p text:style-name="Normal"><text:a xlink:type="simple" xlink:href="https://shs.hal.science/halshs-01678685v1">halshs-016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06v1">Intonational meaning involves attribution of intentions: the case of French</text:a></text:p>
              <text:p text:style-name="Normal"><text:a xlink:type="simple" xlink:href="https://hal.science/search/index/?q=*&amp;authFullName_s=Cristel Portes">Cristel Portes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Amandine Michelas">Amandine Michelas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Jean-Marie Marandin">Jean-Marie Marandin</text:a><text:span>et al.</text:span></text:p>
              <text:p text:style-name="Normal"><text:span>Phonetics and Phonology in Iberia 6</text:span><text:span>, Jun 2013, Lisbonne, Portugal. non paginé</text:span></text:p>
              <text:p text:style-name="Normal"><text:span>Communication dans un congrès</text:span></text:p>
              <text:p text:style-name="Normal"><text:a xlink:type="simple" xlink:href="https://hal.science/hal-01510206v1">hal-0151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97v1">Beyond Obligatory Presuppositions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Book of abstracts, 19th International Congress of Linguists</text:span><text:span>, 2013, Genève, Unknown Region. pp.20</text:span></text:p>
              <text:p text:style-name="Normal"><text:span>Communication dans un congrès</text:span></text:p>
              <text:p text:style-name="Normal"><text:a xlink:type="simple" xlink:href="https://shs.hal.science/halshs-01428597v1">halshs-014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80v1">Direct and Indirect Answers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Cristel Portes">Cristel Portes</text:a></text:p>
              <text:p text:style-name="Normal"><text:span>Information, discourse structure and levels of meaning (IDL) 12</text:span><text:span>, Oct 2012, Barcelona, Spain. non paginé</text:span></text:p>
              <text:p text:style-name="Normal"><text:span>Communication dans un congrès</text:span></text:p>
              <text:p text:style-name="Normal"><text:a xlink:type="simple" xlink:href="https://hal.science/hal-01510680v1">hal-0151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02v1">Presupposition as a cohesive device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Proceedings of IX Workshop on Formal Linguistics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shs.hal.science/halshs-01440902v1">halshs-0144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573v1">Prosody and Information Structure in Grammar: Evidence from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Cristel Portes">Cristel Portes</text:a></text:p>
              <text:p text:style-name="Normal"><text:span>17th Conference on HPSG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0751573v1">halshs-0075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14v1">Information Focus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Cristel Portes">Cristel Portes</text:a></text:p>
              <text:p text:style-name="Normal"><text:span>Speech Prosody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751614v1">halshs-0075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742v1">Predication and Identity in Copular Sentences</text:a></text:p>
              <text:p text:style-name="Normal"><text:a xlink:type="simple" xlink:href="https://hal.science/search/index/?q=*&amp;authFullName_s=Carmen Dobrovie-Sorin">Carmen Dobrovie-Sorin</text:a><text:span>,</text:span><text:a xlink:type="simple" xlink:href="https://hal.science/search/index/?q=*&amp;authFullName_s=Claire Beyssade">Claire Beyssade</text:a></text:p>
              <text:p text:style-name="Normal"><text:span>Glow in Asia</text:span><text:span>, 2009, Hyderabad, India</text:span></text:p>
              <text:p text:style-name="Normal"><text:span>Communication dans un congrès</text:span></text:p>
              <text:p text:style-name="Normal"><text:a xlink:type="simple" xlink:href="https://shs.hal.science/halshs-01443742v1">halshs-0144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70v1">Prosodic Marking of Information Focus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Cristel Portes">Cristel Portes</text:a></text:p>
              <text:p text:style-name="Normal"><text:span>Interface Discours/Prosodie</text:span><text:span>, 2009, Paris, France. pp.109-122</text:span></text:p>
              <text:p text:style-name="Normal"><text:span>Communication dans un congrès</text:span></text:p>
              <text:p text:style-name="Normal"><text:a xlink:type="simple" xlink:href="https://shs.hal.science/halshs-00751070v1">halshs-0075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743v1">Predication and Identity in Copular Sentences</text:a></text:p>
              <text:p text:style-name="Normal"><text:a xlink:type="simple" xlink:href="https://hal.science/search/index/?q=*&amp;authFullName_s=Carmen Dobrovie-Sorin">Carmen Dobrovie-Sorin</text:a><text:span>,</text:span><text:a xlink:type="simple" xlink:href="https://hal.science/search/index/?q=*&amp;authFullName_s=Claire Beyssade">Claire Beyssade</text:a></text:p>
              <text:p text:style-name="Normal"><text:span>LSRL</text:span><text:span>, 2009, Tucson, Arizona, Unknown Region</text:span></text:p>
              <text:p text:style-name="Normal"><text:span>Communication dans un congrès</text:span></text:p>
              <text:p text:style-name="Normal"><text:a xlink:type="simple" xlink:href="https://shs.hal.science/halshs-01443743v1">halshs-01443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13v1">Prosodic Marking of Information Focus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Cristel Portes">Cristel Portes</text:a></text:p>
              <text:p text:style-name="Normal"><text:span>Linguistic and Psycholinguistic Approaches to Text Structuring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0751613v1">halshs-0075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15v1">L'association avec le focus en question: 'seulement' et son associé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Cristel Portes">Cristel Portes</text:a></text:p>
              <text:p text:style-name="Normal"><text:span>Journée d'étude sur la parole (JEP)</text:span><text:span>, 2008, Avignon, France</text:span></text:p>
              <text:p text:style-name="Normal"><text:span>Communication dans un congrès</text:span></text:p>
              <text:p text:style-name="Normal"><text:a xlink:type="simple" xlink:href="https://shs.hal.science/halshs-00751615v1">halshs-0075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12v1">The prosody of restrictive 'seulement'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Cristel Portes">Cristel Portes</text:a></text:p>
              <text:p text:style-name="Normal"><text:span>Tone and intonation In Europe (TIE)</text:span><text:span>, 2008, Lisbonne, Portugal</text:span></text:p>
              <text:p text:style-name="Normal"><text:span>Communication dans un congrès</text:span></text:p>
              <text:p text:style-name="Normal"><text:a xlink:type="simple" xlink:href="https://shs.hal.science/halshs-00751612v1">halshs-0075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131v1">Obligatory redundancy in discourse: presupposition, antipresupposition and non-truth conditional content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Journées Sémantique et Modélisation</text:span><text:span>, 2008, Toulouse, Unknown Region</text:span></text:p>
              <text:p text:style-name="Normal"><text:span>Communication dans un congrès</text:span></text:p>
              <text:p text:style-name="Normal"><text:a xlink:type="simple" xlink:href="https://shs.hal.science/halshs-01450131v1">halshs-0145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71v1">French intonation and attitude attribution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/text:p>
              <text:p text:style-name="Normal"><text:span>Issues at the Semantics-Pragmatics interface</text:span><text:span>, 2007, Austin, Texas, United States. pp.1-12</text:span></text:p>
              <text:p text:style-name="Normal"><text:span>Communication dans un congrès</text:span></text:p>
              <text:p text:style-name="Normal"><text:a xlink:type="simple" xlink:href="https://shs.hal.science/halshs-00751071v1">halshs-0075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56v1">From complex to simple speech acts ; a bidimensional analysis of illocutionary forces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/text:p>
              <text:p text:style-name="Normal"><text:span>Sem-Dial 10</text:span><text:span>, 2006, Unknown, Unknown Region. pp.42-49</text:span></text:p>
              <text:p text:style-name="Normal"><text:span>Communication dans un congrès</text:span></text:p>
              <text:p text:style-name="Normal"><text:a xlink:type="simple" xlink:href="https://shs.hal.science/halshs-01450256v1">halshs-0145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99v1">The Speech Act Assignment Problem Revisited: Disentangling Speaker's Commitment from Speaker's Call on Addressee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/text:p>
              <text:p text:style-name="Normal"><text:span>CSSP 6</text:span><text:span>, 2005, Unknown, Unknown Region. pp.37-68</text:span></text:p>
              <text:p text:style-name="Normal"><text:span>Communication dans un congrès</text:span></text:p>
              <text:p text:style-name="Normal"><text:a xlink:type="simple" xlink:href="https://shs.hal.science/halshs-01450299v1">halshs-01450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48v1">Le sens des contours intonatifs en français : croyances compatibles ou conflictuelles ?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text:span>,</text:span><text:a xlink:type="simple" xlink:href="https://hal.science/search/index/?q=*&amp;authFullName_s=Michel De Fornel">Michel De Fornel</text:a></text:p>
              <text:p text:style-name="Normal"><text:span>JEP</text:span><text:span>, 2004, Unknown, Région indéterminée</text:span></text:p>
              <text:p text:style-name="Normal"><text:span>Communication dans un congrès</text:span></text:p>
              <text:p text:style-name="Normal"><text:a xlink:type="simple" xlink:href="https://shs.hal.science/halshs-01450348v1">halshs-0145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431v1">Discourse Marking in French: C-accents and Discourse Moves</text:a></text:p>
              <text:p text:style-name="Normal"><text:a xlink:type="simple" xlink:href="https://hal.science/search/index/?q=*&amp;authFullName_s=Jean-Marie Marandin">Jean-Marie Marandin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Annie Rialland">Annie Rialland</text:a></text:p>
              <text:p text:style-name="Normal"><text:span>Speech Prosody</text:span><text:span>, 2002, Unknown, Unknown Region</text:span></text:p>
              <text:p text:style-name="Normal"><text:span>Communication dans un congrès</text:span></text:p>
              <text:p text:style-name="Normal"><text:a xlink:type="simple" xlink:href="https://shs.hal.science/halshs-01450431v1">halshs-0145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419v1">The prosody of post-focus sequences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Speech Prosody</text:span><text:span>, 2002, Unknown, Unknown Region</text:span></text:p>
              <text:p text:style-name="Normal"><text:span>Communication dans un congrès</text:span></text:p>
              <text:p text:style-name="Normal"><text:a xlink:type="simple" xlink:href="https://shs.hal.science/halshs-01450419v1">halshs-01450419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ee2a0e" table:style-name="ee2a0e">
          <table:table-column table:style-name="ee2a0e.0"/>
          <table:table-row>
            <table:table-cell office:value-type="string">
              <text:p text:style-name="Normal"><text:a xlink:type="simple" xlink:href="https://shs.hal.science/halshs-00748491v1">Les interprétations de l’article défini</text:a></text:p>
              <text:p text:style-name="Normal"><text:a xlink:type="simple" xlink:href="https://hal.science/search/index/?q=*&amp;authFullName_s=Isabelle Simatos">Isabelle Simatos</text:a><text:span>,</text:span><text:a xlink:type="simple" xlink:href="https://hal.science/search/index/?q=*&amp;authFullName_s=Claire Beyssade">Claire Beyssade</text:a></text:p>
              <text:p text:style-name="Normal"><text:span>Abeillé, Anne; Godard, Danièle;.<text:s/></text:span><text:span>La grande Grammaire du français</text:span><text:span>, 1, Actes Sud, pp.540-550, 2021</text:span></text:p>
              <text:p text:style-name="Normal"><text:span>Chapitre d'ouvrage</text:span></text:p>
              <text:p text:style-name="Normal"><text:a xlink:type="simple" xlink:href="https://shs.hal.science/halshs-00748491v1">halshs-0074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55v1">Plus in the French negative system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Alexandru Nicolae; Adina Dragomirescu.<text:s/></text:span><text:span>Romance Languages and Linguistic Theory 2017</text:span><text:span>, 355, John Benjamins Publishing Company, pp.30-47, 2021, Current Issues in Linguistic Theory, 9789027210050.<text:s/></text:span><text:a xlink:type="simple" xlink:href="https://dx.doi.org/10.1075/cilt.355.02ams">⟨10.1075/cilt.355.02ams⟩</text:a></text:p>
              <text:p text:style-name="Normal"><text:span>Chapitre d'ouvrage</text:span></text:p>
              <text:p text:style-name="Normal"><text:a xlink:type="simple" xlink:href="https://hal.science/hal-04000055v1">hal-040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56v1">Détermination et quantification</text:a></text:p>
              <text:p text:style-name="Normal"><text:a xlink:type="simple" xlink:href="https://hal.science/search/index/?q=*&amp;authFullName_s=Anne Zribi-Hertz">Anne Zribi-Hertz</text:a><text:span>,</text:span><text:a xlink:type="simple" xlink:href="https://hal.science/search/index/?q=*&amp;authFullName_s=Anne Abeillé">Anne Abeillé</text:a><text:span>,</text:span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Jenny Doetjes">Jenny Doetjes</text:a><text:span>et al.</text:span></text:p>
              <text:p text:style-name="Normal"><text:span>Grande grammaire du français</text:span><text:span>, 2021</text:span></text:p>
              <text:p text:style-name="Normal"><text:span>Chapitre d'ouvrage</text:span></text:p>
              <text:p text:style-name="Normal"><text:a xlink:type="simple" xlink:href="https://hal.science/hal-03277356v1">hal-032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12v1">Antiprésuppositions et présuppositions obligatoires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Claire Beyssade.<text:s/></text:span><text:span>Les implicatures. Au delà du sens littéral</text:span><text:span>, Iste, pp.183-210, 2020</text:span></text:p>
              <text:p text:style-name="Normal"><text:span>Chapitre d'ouvrage</text:span></text:p>
              <text:p text:style-name="Normal"><text:a xlink:type="simple" xlink:href="https://hal.science/hal-04029212v1">hal-040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04v1">Deixis in French</text:a></text:p>
              <text:p text:style-name="Normal"><text:a xlink:type="simple" xlink:href="https://hal.science/search/index/?q=*&amp;authFullName_s=Claire Beyssade">Claire Beyssade</text:a></text:p>
              <text:p text:style-name="Normal"><text:span><text:s/>Manual of Deixis in Romance Languages</text:span><text:span>, De Gruyter, pp.167-188, 2015</text:span></text:p>
              <text:p text:style-name="Normal"><text:span>Chapitre d'ouvrage</text:span></text:p>
              <text:p text:style-name="Normal"><text:a xlink:type="simple" xlink:href="https://hal.science/hal-01625404v1">hal-0162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348v1">Prosodic realizations of information focus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Cristel Portes">Cristel Portes</text:a></text:p>
              <text:p text:style-name="Normal"><text:span>Explicit and implicit prosody in sentence processing: Studies in Honor of Janet Dean Fodor</text:span><text:span>, Studies in Theoretical Psycholinguistics (46), Springer, pp.39-62, 2015</text:span></text:p>
              <text:p text:style-name="Normal"><text:span>Chapitre d'ouvrage</text:span></text:p>
              <text:p text:style-name="Normal"><text:a xlink:type="simple" xlink:href="https://shs.hal.science/halshs-01428348v1">halshs-0142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737v1">La langue : entre usage quotidien et objet de connaissance</text:a></text:p>
              <text:p text:style-name="Normal"><text:a xlink:type="simple" xlink:href="https://hal.science/search/index/?q=*&amp;authFullName_s=Claire Beyssade">Claire Beyssade</text:a></text:p>
              <text:p text:style-name="Normal"><text:span>Bernard Walliser<text:s/></text:span><text:span>La distinction des savoirs</text:span><text:span>, éditions de l'EHESS, pp.49-81, 2015</text:span></text:p>
              <text:p text:style-name="Normal"><text:span>Chapitre d'ouvrage</text:span></text:p>
              <text:p text:style-name="Normal"><text:a xlink:type="simple" xlink:href="https://shs.hal.science/halshs-01678737v1">halshs-01678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24v1">Qu'est-ce qu'une négation ?</text:a></text:p>
              <text:p text:style-name="Normal"><text:a xlink:type="simple" xlink:href="https://hal.science/search/index/?q=*&amp;authFullName_s=Danièle Godard">Danièle Godard</text:a><text:span>,</text:span><text:a xlink:type="simple" xlink:href="https://hal.science/search/index/?q=*&amp;authFullName_s=Claire Beyssade">Claire Beyssade</text:a></text:p>
              <text:p text:style-name="Normal"><text:span>Abeillé, Anne; Godard, Danièle; Delaveau, Annie;.<text:s/></text:span><text:span>La grande Grammaire du français</text:span><text:span>, Actes Sud, 2013</text:span></text:p>
              <text:p text:style-name="Normal"><text:span>Chapitre d'ouvrage</text:span></text:p>
              <text:p text:style-name="Normal"><text:a xlink:type="simple" xlink:href="https://shs.hal.science/halshs-00748424v1">halshs-007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06v1">Introduction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abio Del Prete">Fabio Del Prete</text:a></text:p>
              <text:p text:style-name="Normal"><text:span>Alda Mari, Claire Beyssade, Fabio Del Prete.<text:s/></text:span><text:span>Genericity</text:span><text:span>, Oxford University Press, pp.1-92, 2012, Oxford Studies in Theoretical Linguistics, 978-0-19-969180-7.<text:s/></text:span><text:a xlink:type="simple" xlink:href="https://dx.doi.org/10.1093/acprof:oso/9780199691807.003.0001">⟨10.1093/acprof:oso/9780199691807.003.0001⟩</text:a></text:p>
              <text:p text:style-name="Normal"><text:span>Chapitre d'ouvrage</text:span></text:p>
              <text:p text:style-name="Normal"><text:a xlink:type="simple" xlink:href="https://hal.science/hal-00992406v1">hal-009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1789v1">Introduction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abio Del Prete">Fabio Del Prete</text:a></text:p>
              <text:p text:style-name="Normal"><text:span>Genericity</text:span><text:span>, Oxford University Press, 2012, Genericity, 9780199691807</text:span></text:p>
              <text:p text:style-name="Normal"><text:span>Chapitre d'ouvrage</text:span></text:p>
              <text:p text:style-name="Normal"><text:a xlink:type="simple" xlink:href="https://hal.science/ijn_02161789v1">ijn_0216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519v1">Obligatory Presuppositions in Discourse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Benz, Anton and Kuehnlein, Peter and Sidner, Candace.<text:s/></text:span><text:span>Constraints in Discourse~2</text:span><text:span>, Benjamins Publishers, pp.105\textendash123, 2010, Pragmatics &amp; Beyond</text:span></text:p>
              <text:p text:style-name="Normal"><text:span>Chapitre d'ouvrage</text:span></text:p>
              <text:p text:style-name="Normal"><text:a xlink:type="simple" xlink:href="https://shs.hal.science/halshs-01443519v1">halshs-0144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3413v1">Prosody and information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F. Corblin et H de Swärts.<text:s/></text:span><text:span>Handbook of French Semantics</text:span><text:span>, CSLI, pp.477-500, 2005</text:span></text:p>
              <text:p text:style-name="Normal"><text:span>Chapitre d'ouvrage</text:span></text:p>
              <text:p text:style-name="Normal"><text:a xlink:type="simple" xlink:href="https://shs.hal.science/halshs-00183413v1">halshs-0018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52v1">Information structure in French: introduction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Handbook of semantics</text:span><text:span>, CSLI Publications, 2004</text:span></text:p>
              <text:p text:style-name="Normal"><text:span>Chapitre d'ouvrage</text:span></text:p>
              <text:p text:style-name="Normal"><text:a xlink:type="simple" xlink:href="https://shs.hal.science/halshs-01450352v1">halshs-01450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971v1">Generalized Quantifiers, Dynamic Semantics and French Determiners</text:a></text:p>
              <text:p text:style-name="Normal"><text:a xlink:type="simple" xlink:href="https://hal.science/search/index/?q=*&amp;authFullName_s=Francis Corblin">Francis Corblin</text:a><text:span>,</text:span><text:a xlink:type="simple" xlink:href="https://hal.science/search/index/?q=*&amp;authFullName_s=Iléana Comorovski">Iléana Comorovski</text:a><text:span>,</text:span><text:a xlink:type="simple" xlink:href="https://hal.science/search/index/?q=*&amp;authFullName_s=Brenda Laca">Brenda Laca</text:a><text:span>,</text:span><text:a xlink:type="simple" xlink:href="https://hal.science/search/index/?q=*&amp;authFullName_s=Claire Beyssade">Claire Beyssade</text:a></text:p>
              <text:p text:style-name="Normal"><text:span>Handbook of French Semantics in F. Corblin et H. de Swart (eds)</text:span><text:span>, CSLI Publications, Stanford, pp.3-22, 2004</text:span></text:p>
              <text:p text:style-name="Normal"><text:span>Chapitre d'ouvrage</text:span></text:p>
              <text:p text:style-name="Normal"><text:a xlink:type="simple" xlink:href="https://shs.hal.science/halshs-00186971v1">halshs-0018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22v1">Prosody and Information in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Jenny Doetjes">Jenny Doetjes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Handbook of French Semantics</text:span><text:span>, CSLI Publications, pp.477-500, 2004</text:span></text:p>
              <text:p text:style-name="Normal"><text:span>Chapitre d'ouvrage</text:span></text:p>
              <text:p text:style-name="Normal"><text:a xlink:type="simple" xlink:href="https://shs.hal.science/halshs-01450322v1">halshs-01450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178v1">Ground/focus revisited, A perspective from French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Jean-Marie Marandin">Jean-Marie Marandin</text:a><text:span>,</text:span><text:a xlink:type="simple" xlink:href="https://hal.science/search/index/?q=*&amp;authFullName_s=Annie Rialland">Annie Rialland</text:a></text:p>
              <text:p text:style-name="Normal"><text:span>R. Nunez-Cedeno, L. Lopez, R. Cameon.<text:s/></text:span><text:span>A Romance perspective on Language knowledge and Use</text:span><text:span>, Benjamins, pp.83-98, 2003</text:span></text:p>
              <text:p text:style-name="Normal"><text:span>Chapitre d'ouvrage</text:span></text:p>
              <text:p text:style-name="Normal"><text:a xlink:type="simple" xlink:href="https://shs.hal.science/halshs-00182178v1">halshs-00182178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59f4b4" table:style-name="59f4b4">
          <table:table-column table:style-name="59f4b4.0"/>
          <table:table-row>
            <table:table-cell office:value-type="string">
              <text:p text:style-name="Normal"><text:a xlink:type="simple" xlink:href="https://hal.science/hal-04686601v1">Retrieval of implicit contents</text:a></text:p>
              <text:p text:style-name="Normal"><text:a xlink:type="simple" xlink:href="https://hal.science/search/index/?q=*&amp;authFullName_s=Claire Beyssade">Claire Beyssade</text:a><text:span>,</text:span><text:a xlink:type="simple" xlink:href="https://hal.science/search/index/?q=*&amp;authFullName_s=Céline Pozniak">Céline Pozniak</text:a><text:span>,</text:span><text:a xlink:type="simple" xlink:href="https://hal.science/search/index/?q=*&amp;authFullName_s=Laurent Roussarie">Laurent Roussarie</text:a><text:span>,</text:span><text:a xlink:type="simple" xlink:href="https://hal.science/search/index/?q=*&amp;authFullName_s=Béatrice Godart-Wendling">Béatrice Godart-Wendling</text:a></text:p>
              <text:p text:style-name="Normal"><text:span>Rencontres Autour de la Linguistique Formelle – RALFE 2024</text:span><text:span>, Jun 2024, Bayonne, France</text:span></text:p>
              <text:p text:style-name="Normal"><text:span>Poster de conférence</text:span></text:p>
              <text:p text:style-name="Normal"><text:a xlink:type="simple" xlink:href="https://hal.science/hal-04686601v1">hal-0468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666v1">Some specificities of the n-word plus in French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Claire Beyssade">Claire Beyssade</text:a></text:p>
              <text:p text:style-name="Normal"><text:span>GLOW</text:span><text:span>, Dec 2017, Bucarest, Romania</text:span></text:p>
              <text:p text:style-name="Normal"><text:span>Poster de conférence</text:span></text:p>
              <text:p text:style-name="Normal"><text:a xlink:type="simple" xlink:href="https://shs.hal.science/halshs-01678666v1">halshs-0167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555v1">Definite Descriptions and Naming in French</text:a></text:p>
              <text:p text:style-name="Normal"><text:a xlink:type="simple" xlink:href="https://hal.science/search/index/?q=*&amp;authFullName_s=Claire Beyssade">Claire Beyssade</text:a></text:p>
              <text:p text:style-name="Normal"><text:span>Definiteness Across Languages<text:s/></text:span><text:span>, Jun 2016, Mexico, Mexico</text:span></text:p>
              <text:p text:style-name="Normal"><text:span>Poster de conférence</text:span></text:p>
              <text:p text:style-name="Normal"><text:a xlink:type="simple" xlink:href="https://shs.hal.science/halshs-01678555v1">halshs-01678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eyssade</dc:title>
    <dc:subject/>
    <dc:description>CV</dc:description>
    <dc:creator/>
    <dc:date>2026-05-24T18:05:28.000</dc:date>
    <meta:generator>PHPWord</meta:generator>
    <meta:initial-creator>CCSD</meta:initial-creator>
    <meta:creation-date>2026-05-24T18:05:28.000</meta:creation-date>
    <meta:keyword/>
    <meta:user-defined meta:name="Category"/>
    <meta:user-defined meta:name="Company"/>
    <meta:user-defined meta:name="Manager"/>
  </office:meta>
</office:document-meta>
</file>