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b04" style:family="table">
      <style:table-properties style:rel-width="100" table:align="center"/>
    </style:style>
    <style:style style:name="967b04.0" style:family="table-column">
      <style:table-column-properties style:column-width="0.00cm"/>
    </style:style>
    <style:style style:name="89b3c7" style:family="table">
      <style:table-properties style:rel-width="100" table:align="center"/>
    </style:style>
    <style:style style:name="89b3c7.0" style:family="table-column">
      <style:table-column-properties style:column-width="0.00cm"/>
    </style:style>
    <style:style style:name="59fcc4" style:family="table">
      <style:table-properties style:rel-width="100" table:align="center"/>
    </style:style>
    <style:style style:name="59fcc4.0" style:family="table-column">
      <style:table-column-properties style:column-width="0.00cm"/>
    </style:style>
    <style:style style:name="399c69" style:family="table">
      <style:table-properties style:rel-width="100" table:align="center"/>
    </style:style>
    <style:style style:name="399c69.0" style:family="table-column">
      <style:table-column-properties style:column-width="0.00cm"/>
    </style:style>
    <style:style style:name="42b8f5" style:family="table">
      <style:table-properties style:rel-width="100" table:align="center"/>
    </style:style>
    <style:style style:name="42b8f5.0" style:family="table-column">
      <style:table-column-properties style:column-width="0.00cm"/>
    </style:style>
    <style:style style:name="2777b2" style:family="table">
      <style:table-properties style:rel-width="100" table:align="center"/>
    </style:style>
    <style:style style:name="277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oisseau<text:s/></text:span><text:span text:style-name="T2">Chargée de recherche CNRS, Centre André Chastel (UMR 8150)Docteure en histoire de l'art et archéologie médiévale de l'Université de Poitiers, CESCM (UMR 730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967b04" table:style-name="967b04">
          <table:table-column table:style-name="967b04.0"/>
          <table:table-row>
            <table:table-cell office:value-type="string">
              <text:p text:style-name="Normal"><text:a xlink:type="simple" xlink:href="https://hal.science/hal-05481630v1">In choro, ad occidentem spectans. Les peintures de Saint-Savin-sur-Gartempe d’un autre point de vue</text:a></text:p>
              <text:p text:style-name="Normal"><text:a xlink:type="simple" xlink:href="https://hal.science/search/index/?q=*&amp;authFullName_s=Claire Boisseau">Claire Boisseau</text:a></text:p>
              <text:p text:style-name="Normal"><text:span>Frontière·s : revue d’archéologie, histoire et histoire de l’art</text:span><text:span>, 2026, 11, pp.142-157.<text:s/></text:span><text:a xlink:type="simple" xlink:href="https://dx.doi.org/10.4000/15jyy">⟨10.4000/15jyy⟩</text:a></text:p>
              <text:p text:style-name="Normal"><text:span>Article dans une revue</text:span></text:p>
              <text:p text:style-name="Normal"><text:a xlink:type="simple" xlink:href="https://hal.science/hal-05481630v1">hal-054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69v1">La notion d’ « atelier » dans l’étude des peintures murales médiévales (XIe-XIIe siècles)</text:a></text:p>
              <text:p text:style-name="Normal"><text:a xlink:type="simple" xlink:href="https://hal.science/search/index/?q=*&amp;authFullName_s=Claire Boisseau">Claire Boisseau</text:a></text:p>
              <text:p text:style-name="Normal"><text:span>In-Scription: revue en ligne d'études épigraphiques</text:span><text:span>, 2026, 6</text:span></text:p>
              <text:p text:style-name="Normal"><text:span>Article dans une revue</text:span></text:p>
              <text:p text:style-name="Normal"><text:a xlink:type="simple" xlink:href="https://hal.science/hal-05555669v1">hal-05555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86463v1">Le peintre et son ouvrage aux XIe-XIIe siècles</text:a></text:p>
              <text:p text:style-name="Normal"><text:a xlink:type="simple" xlink:href="https://hal.science/search/index/?q=*&amp;authFullName_s=Claire Boisseau">Claire Boisseau</text:a></text:p>
              <text:p text:style-name="Normal"><text:span>Revue d'Auvergne</text:span><text:span>, 2025, 136 (642), pp.163-174</text:span></text:p>
              <text:p text:style-name="Normal"><text:span>Article dans une revue</text:span></text:p>
              <text:p text:style-name="Normal"><text:a xlink:type="simple" xlink:href="https://cnrs.hal.science/hal-05486463v1">hal-054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28v1">Barbara Franzé, L'Église et les églises : Iconographie du monde grégorien (Rome, Italie, France), Turnhout 2024 , ISBN 978-2-503-60639-2</text:a></text:p>
              <text:p text:style-name="Normal"><text:a xlink:type="simple" xlink:href="https://hal.science/search/index/?q=*&amp;authFullName_s=Claire Boisseau">Claire Boisseau</text:a></text:p>
              <text:p text:style-name="Normal"><text:span>H-Soz-Kult. Kommunikation und Fachinformation für die Geschichtswissenschaften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10228v1">hal-0511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39v1">Restaurer les peintures murales de l’église Notre-Dame de Charly (Cher) au xixe siècle</text:a></text:p>
              <text:p text:style-name="Normal"><text:a xlink:type="simple" xlink:href="https://hal.science/search/index/?q=*&amp;authFullName_s=Claire Boisseau">Claire Boisseau</text:a></text:p>
              <text:p text:style-name="Normal"><text:span>In Situ : Revue des patrimoines</text:span><text:span>, 2024, 53,<text:s/></text:span><text:a xlink:type="simple" xlink:href="https://dx.doi.org/10.4000/122po">⟨10.4000/122po⟩</text:a></text:p>
              <text:p text:style-name="Normal"><text:span>Article dans une revue</text:span></text:p>
              <text:p text:style-name="Normal"><text:a xlink:type="simple" xlink:href="https://hal.science/hal-04661139v1">hal-0466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47v1">Mathieu Beaud, Ces Rois mages venus d’Occident, L’Offrande des Mages dans les arts monumentaux de l’espace féodal</text:a></text:p>
              <text:p text:style-name="Normal"><text:a xlink:type="simple" xlink:href="https://hal.science/search/index/?q=*&amp;authFullName_s=Claire Boisseau">Claire Boisseau</text:a></text:p>
              <text:p text:style-name="Normal"><text:span>Cahiers de civilisation médiévale</text:span><text:span>, 2024, 266, pp.337-340.<text:s/></text:span><text:a xlink:type="simple" xlink:href="https://dx.doi.org/10.4000/11v12">⟨10.4000/11v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147v1">hal-0466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03v1">Les peintures murales de Saint-Savin-sur-Gartempe au crible de l’archéographie</text:a></text:p>
              <text:p text:style-name="Normal"><text:a xlink:type="simple" xlink:href="https://hal.science/search/index/?q=*&amp;authFullName_s=Claire Boisseau">Claire Boisseau</text:a></text:p>
              <text:p text:style-name="Normal"><text:span>Histoire de l'art</text:span><text:span>, 2022, 90, pp.95-106</text:span></text:p>
              <text:p text:style-name="Normal"><text:span>Article dans une revue</text:span></text:p>
              <text:p text:style-name="Normal"><text:a xlink:type="simple" xlink:href="https://hal.science/hal-04221803v1">hal-042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94v1">L’exaltation du martyre par le décor peint : l’exemple de la Passion des saints Savin et Cyprien à Saint-Savin-sur-Gartempe (XIe siècle)</text:a></text:p>
              <text:p text:style-name="Normal"><text:a xlink:type="simple" xlink:href="https://hal.science/search/index/?q=*&amp;authFullName_s=Claire Boisseau">Claire Boisseau</text:a></text:p>
              <text:p text:style-name="Normal"><text:span>Les Cahiers Pourpres</text:span><text:span>, 2020, 1, pp.59-84</text:span></text:p>
              <text:p text:style-name="Normal"><text:span>Article dans une revue</text:span></text:p>
              <text:p text:style-name="Normal"><text:a xlink:type="simple" xlink:href="https://hal.science/hal-04221794v1">hal-0422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693v1">La tête sur les épaules : les saints céphalophores médiévaux</text:a></text:p>
              <text:p text:style-name="Normal"><text:a xlink:type="simple" xlink:href="https://hal.science/search/index/?q=*&amp;authFullName_s=Claire Boisseau">Claire Boisseau</text:a></text:p>
              <text:p text:style-name="Normal"><text:span>Microscoop : Un regard sur les laboratoires en Centre Limousin Poitou-Charentes (CNRS)</text:span><text:span>, 2020, 81, pp.4-5</text:span></text:p>
              <text:p text:style-name="Normal"><text:span>Article dans une revue</text:span></text:p>
              <text:p text:style-name="Normal"><text:a xlink:type="simple" xlink:href="https://shs.hal.science/halshs-03549693v1">halshs-0354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728v1">Saint Marin de Maurienne, enquête posthume</text:a></text:p>
              <text:p text:style-name="Normal"><text:a xlink:type="simple" xlink:href="https://hal.science/search/index/?q=*&amp;authFullName_s=Claire Boisseau">Claire Boisseau</text:a></text:p>
              <text:p text:style-name="Normal"><text:span>L'Actualité Nouvelle-Aquitaine : Science et culture, innovation</text:span><text:span>, 2019</text:span></text:p>
              <text:p text:style-name="Normal"><text:span>Article dans une revue</text:span></text:p>
              <text:p text:style-name="Normal"><text:a xlink:type="simple" xlink:href="https://shs.hal.science/halshs-02163728v1">halshs-0216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48v1">Saint-Savin-sur-Gartempe, le décor peint de la chapelle axiale (XIe-XIIe siècle)</text:a></text:p>
              <text:p text:style-name="Normal"><text:a xlink:type="simple" xlink:href="https://hal.science/search/index/?q=*&amp;authFullName_s=Claire Boisseau">Claire Boisseau</text:a></text:p>
              <text:p text:style-name="Normal"><text:span>Bulletin Monumental</text:span><text:span>, 2018, 176 (2), pp.163-166.<text:s/></text:span><text:a xlink:type="simple" xlink:href="https://dx.doi.org/10.3406/bulmo.2018.13278">⟨10.3406/bulmo.2018.13278⟩</text:a></text:p>
              <text:p text:style-name="Normal"><text:span>Article dans une revue</text:span></text:p>
              <text:p text:style-name="Normal"><text:a xlink:type="simple" xlink:href="https://shs.hal.science/halshs-02134548v1">halshs-0213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60v1">Les peintures de la chapelle axiale de Saint-Savin-sur-Gartempe. Les résultats de l'approche archéographique</text:a></text:p>
              <text:p text:style-name="Normal"><text:a xlink:type="simple" xlink:href="https://hal.science/search/index/?q=*&amp;authFullName_s=Claire Boisseau">Claire Boisseau</text:a></text:p>
              <text:p text:style-name="Normal"><text:span>Revue historique du Centre-Ouest</text:span><text:span>, 2018, Les inattendus de la commande artistique (XIIe-XXe siècles), XVI (1er semestre 2017), pp.7-25</text:span></text:p>
              <text:p text:style-name="Normal"><text:span>Article dans une revue</text:span></text:p>
              <text:p text:style-name="Normal"><text:a xlink:type="simple" xlink:href="https://shs.hal.science/halshs-02134560v1">halshs-02134560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89b3c7" table:style-name="89b3c7">
          <table:table-column table:style-name="89b3c7.0"/>
          <table:table-row>
            <table:table-cell office:value-type="string">
              <text:p text:style-name="Normal"><text:a xlink:type="simple" xlink:href="https://hal.science/hal-05536235v1">Introduction</text:a></text:p>
              <text:p text:style-name="Normal"><text:a xlink:type="simple" xlink:href="https://hal.science/search/index/?q=*&amp;authFullName_s=Amaëlle Marzais">Amaëlle Marzais</text:a><text:span>,</text:span><text:a xlink:type="simple" xlink:href="https://hal.science/search/index/?q=*&amp;authFullName_s=Claire Boisseau">Claire Boisseau</text:a></text:p>
              <text:p text:style-name="Normal"><text:span>Ateliers, circulations et pratiques picturales dans la peinture murale médiévale (Ve-XVe siècle)</text:span><text:span>, Claire Boisseau; Amaëlle Marzais, Apr 2026, Paris INHA, France</text:span></text:p>
              <text:p text:style-name="Normal"><text:span>Communication dans un congrès</text:span></text:p>
              <text:p text:style-name="Normal"><text:a xlink:type="simple" xlink:href="https://hal.science/hal-05536235v1">hal-055362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1002v1">Tour d’horizon des décors peints ornementaux du Poitou (XIIe-XIVe siècles)</text:a></text:p>
              <text:p text:style-name="Normal"><text:a xlink:type="simple" xlink:href="https://hal.science/search/index/?q=*&amp;authFullName_s=Claire Boisseau">Claire Boisseau</text:a></text:p>
              <text:p text:style-name="Normal"><text:span>Ornamentum. Décors peints ornementaux du Moyen Âge. Une approche de la diversité</text:span><text:span>, Géraldine Victoir; Amaëlle Marzais; Claire Boisseau, Mar 2025, Lyon (Maison Internationale des Langues et des Cultures), France</text:span></text:p>
              <text:p text:style-name="Normal"><text:span>Communication dans un congrès</text:span></text:p>
              <text:p text:style-name="Normal"><text:a xlink:type="simple" xlink:href="https://cnrs.hal.science/hal-05031002v1">hal-05031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1019v1">Peinture murale: making of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Carolina Sarrade">Carolina Sarrade</text:a></text:p>
              <text:p text:style-name="Normal"><text:span>Écrire et entretenir l'histoire médiévale du Poitou, #3 Histoire de l'art, Cycles ReMED</text:span><text:span>, ReMED, Apr 2025, Poitiers (CESCM), France</text:span></text:p>
              <text:p text:style-name="Normal"><text:span>Communication dans un congrès</text:span></text:p>
              <text:p text:style-name="Normal"><text:a xlink:type="simple" xlink:href="https://cnrs.hal.science/hal-05031019v1">hal-0503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00v1">Quelle histoire de l’art sur le chantier de restauration ?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Amaëlle Marzais">Amaëlle Marzais</text:a></text:p>
              <text:p text:style-name="Normal"><text:span>Restaurer les peintures murales : l'historien de l'art et le chantier de restauration</text:span><text:span>, Claire Boisseau; Amaëlle Marzais, Apr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536200v1">hal-055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55v1">L’atelier du peintre entre concepts et pratiques</text:a></text:p>
              <text:p text:style-name="Normal"><text:a xlink:type="simple" xlink:href="https://hal.science/search/index/?q=*&amp;authFullName_s=Claire Boisseau">Claire Boisseau</text:a></text:p>
              <text:p text:style-name="Normal"><text:span>Les acteurs de l'inscription, Workshop Graph-East</text:span><text:span>, Estelle Ingrand-Varenne, Jan 2025, Poitiers, France</text:span></text:p>
              <text:p text:style-name="Normal"><text:span>Communication dans un congrès</text:span></text:p>
              <text:p text:style-name="Normal"><text:a xlink:type="simple" xlink:href="https://hal.science/hal-04924355v1">hal-049243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94791v1">Boussac-Bourg et la peinture romane creusoise</text:a></text:p>
              <text:p text:style-name="Normal"><text:a xlink:type="simple" xlink:href="https://hal.science/search/index/?q=*&amp;authFullName_s=Claire Boisseau">Claire Boisseau</text:a></text:p>
              <text:p text:style-name="Normal"><text:span>La peinture murale médiévale des églises de la Creuse</text:span><text:span>, Groupe de recherche sur la peinture murale, Sep 2025, Guéret, France</text:span></text:p>
              <text:p text:style-name="Normal"><text:span>Communication dans un congrès</text:span></text:p>
              <text:p text:style-name="Normal"><text:a xlink:type="simple" xlink:href="https://cnrs.hal.science/hal-05294791v1">hal-052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78v1">Fortunes iconographiques du supplice de la roue entre Orient et Occident</text:a></text:p>
              <text:p text:style-name="Normal"><text:a xlink:type="simple" xlink:href="https://hal.science/search/index/?q=*&amp;authFullName_s=Claire Boisseau">Claire Boisseau</text:a></text:p>
              <text:p text:style-name="Normal"><text:span>Séminaire anniversaire du Centre André Chastel "L'altérité dans l'art"</text:span><text:span>, Centre André Chastel, Jan 2024, Paris, France.<text:s/></text:span><text:a xlink:type="simple" xlink:href="https://dx.doi.org/10.60527/w092-9w62">⟨10.60527/w092-9w62⟩</text:a></text:p>
              <text:p text:style-name="Normal"><text:span>Communication dans un congrès</text:span></text:p>
              <text:p text:style-name="Normal"><text:a xlink:type="simple" xlink:href="https://hal.science/hal-04461378v1">hal-044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04v1">Medieval Wall paintings studies versus new methods of datation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Amaëlle Marzais">Amaëlle Marzais</text:a></text:p>
              <text:p text:style-name="Normal"><text:span>Annual Congress of the European Association of Archaeologists</text:span><text:span>, European Association of Archeologists (EAA), Aug 2024, Rome, Italy</text:span></text:p>
              <text:p text:style-name="Normal"><text:span>Communication dans un congrès</text:span></text:p>
              <text:p text:style-name="Normal"><text:a xlink:type="simple" xlink:href="https://hal.science/hal-04701704v1">hal-0470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59v1">The inventio of St Marin's relics and its consequences at Saint-Savin-sur-Gartempe</text:a></text:p>
              <text:p text:style-name="Normal"><text:a xlink:type="simple" xlink:href="https://hal.science/search/index/?q=*&amp;authFullName_s=Claire Boisseau">Claire Boisseau</text:a></text:p>
              <text:p text:style-name="Normal"><text:span>Leeds International Medieval Congress</text:span><text:span>, Jul 2024, Leeds (UK), United Kingdom</text:span></text:p>
              <text:p text:style-name="Normal"><text:span>Communication dans un congrès</text:span></text:p>
              <text:p text:style-name="Normal"><text:a xlink:type="simple" xlink:href="https://hal.science/hal-04661159v1">hal-0466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22v1">Le peintre et son oeuvre aux XIe-XIIe siècles: bilan, nouvelles méthodes, pistes de recherche</text:a></text:p>
              <text:p text:style-name="Normal"><text:a xlink:type="simple" xlink:href="https://hal.science/search/index/?q=*&amp;authFullName_s=Claire Boisseau">Claire Boisseau</text:a></text:p>
              <text:p text:style-name="Normal"><text:span>Artistes et artisans au travail à l'époque romane, 31e colloque international d'art roman d'Issoire</text:span><text:span>, Association Terres Romanes d'Auvergne, Oct 2023, Issoire, France</text:span></text:p>
              <text:p text:style-name="Normal"><text:span>Communication dans un congrès</text:span></text:p>
              <text:p text:style-name="Normal"><text:a xlink:type="simple" xlink:href="https://hal.science/hal-04259822v1">hal-042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27v1">La question des ateliers poitevins dans la péninsule ibérique: état de la question et pistes de recherche</text:a></text:p>
              <text:p text:style-name="Normal"><text:a xlink:type="simple" xlink:href="https://hal.science/search/index/?q=*&amp;authFullName_s=Claire Boisseau">Claire Boisseau</text:a></text:p>
              <text:p text:style-name="Normal"><text:span>1123-2023. TAÜLL I LA PINTURA ROMÀNICA</text:span><text:span>, Carles Mancho, Dec 2023, Barcelone, Espagne</text:span></text:p>
              <text:p text:style-name="Normal"><text:span>Communication dans un congrès</text:span></text:p>
              <text:p text:style-name="Normal"><text:a xlink:type="simple" xlink:href="https://hal.science/hal-04345127v1">hal-043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48v1">La crypte de Saint-Savin-sur-Gartempe : Passion peinte et culte des saints</text:a></text:p>
              <text:p text:style-name="Normal"><text:a xlink:type="simple" xlink:href="https://hal.science/search/index/?q=*&amp;authFullName_s=Claire Boisseau">Claire Boisseau</text:a></text:p>
              <text:p text:style-name="Normal"><text:span>Le décor peint des cryptes romanes,</text:span><text:span>, Marcello Angheben; Fabio Scirea; Claire Boisseau, Jun 2022, Poitiers, France</text:span></text:p>
              <text:p text:style-name="Normal"><text:span>Communication dans un congrès</text:span></text:p>
              <text:p text:style-name="Normal"><text:a xlink:type="simple" xlink:href="https://hal.science/hal-04221848v1">hal-042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45v1">Étudier les peintures murales : l’archéographie comme remède à la disparition de vestiges picturaux</text:a></text:p>
              <text:p text:style-name="Normal"><text:a xlink:type="simple" xlink:href="https://hal.science/search/index/?q=*&amp;authFullName_s=Claire Boisseau">Claire Boisseau</text:a></text:p>
              <text:p text:style-name="Normal"><text:span>L'absence au Moyen Age</text:span><text:span>, Cécile Maruéjouls; Elise Vernerey; Corinne Lamour; Emilie Margaix, Sep 2021, Poitiers, France</text:span></text:p>
              <text:p text:style-name="Normal"><text:span>Communication dans un congrès</text:span></text:p>
              <text:p text:style-name="Normal"><text:a xlink:type="simple" xlink:href="https://hal.science/hal-04221845v1">hal-042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37v1">Comprendre les peintures de la crypte de Saint-Savin à la lumière du culte des saints</text:a></text:p>
              <text:p text:style-name="Normal"><text:a xlink:type="simple" xlink:href="https://hal.science/search/index/?q=*&amp;authFullName_s=Claire Boisseau">Claire Boisseau</text:a></text:p>
              <text:p text:style-name="Normal"><text:span>Les cryptes romanes et leur décor peint</text:span><text:span>, Marcello Angheben; Claire Boisseau, Apr 2021, Poitiers, France</text:span></text:p>
              <text:p text:style-name="Normal"><text:span>Communication dans un congrès</text:span></text:p>
              <text:p text:style-name="Normal"><text:a xlink:type="simple" xlink:href="https://hal.science/hal-04221837v1">hal-042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55v1">Redécouvrir les peintures murales par le relevé stratigraphique</text:a></text:p>
              <text:p text:style-name="Normal"><text:a xlink:type="simple" xlink:href="https://hal.science/search/index/?q=*&amp;authFullName_s=Claire Boisseau">Claire Boisseau</text:a></text:p>
              <text:p text:style-name="Normal"><text:span>Fête de la Science</text:span><text:span>, Abbaye de Saint-Savin-sur-Gartempe et Vallée des fresques, Oct 2021, Saint-Savin, France</text:span></text:p>
              <text:p text:style-name="Normal"><text:span>Communication dans un congrès</text:span></text:p>
              <text:p text:style-name="Normal"><text:a xlink:type="simple" xlink:href="https://hal.science/hal-04221855v1">hal-04221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05v1">Le décor mural, l'espace ecclesial et les temps liturgiques</text:a></text:p>
              <text:p text:style-name="Normal"><text:a xlink:type="simple" xlink:href="https://hal.science/search/index/?q=*&amp;authFullName_s=Claire Boisseau">Claire Boisseau</text:a></text:p>
              <text:p text:style-name="Normal"><text:span>II International Congress of Young Researchers in Middle Ages: Space(s)</text:span><text:span>, Nov 2019, Evora, Portugal</text:span></text:p>
              <text:p text:style-name="Normal"><text:span>Communication dans un congrès</text:span></text:p>
              <text:p text:style-name="Normal"><text:a xlink:type="simple" xlink:href="https://shs.hal.science/halshs-02376505v1">halshs-0237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703v1">Du mur à l’image : réflexions sur les méthodes appliquées à la peinture murale romane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Carolina Sarrade">Carolina Sarrade</text:a><text:span>,</text:span><text:a xlink:type="simple" xlink:href="https://hal.science/search/index/?q=*&amp;authFullName_s=Marcello Angheben">Marcello Angheben</text:a></text:p>
              <text:p text:style-name="Normal"><text:span>Atelier interdisciplinaire</text:span><text:span>, CESCM, Jan 2018, Poitiers, France</text:span></text:p>
              <text:p text:style-name="Normal"><text:span>Communication dans un congrès</text:span></text:p>
              <text:p text:style-name="Normal"><text:a xlink:type="simple" xlink:href="https://shs.hal.science/halshs-02163703v1">halshs-0216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536v1">Saint-Savin-sur-Gartempe: les peintures de la chapelle axiale</text:a></text:p>
              <text:p text:style-name="Normal"><text:a xlink:type="simple" xlink:href="https://hal.science/search/index/?q=*&amp;authFullName_s=Claire Boisseau">Claire Boisseau</text:a></text:p>
              <text:p text:style-name="Normal"><text:span>Conférence de la société des Antiquaires de l’Ouest.</text:span><text:span>, May 2018, Poitiers, France</text:span></text:p>
              <text:p text:style-name="Normal"><text:span>Communication dans un congrès</text:span></text:p>
              <text:p text:style-name="Normal"><text:a xlink:type="simple" xlink:href="https://shs.hal.science/halshs-02134536v1">halshs-0213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691v1">L’archéographie au service de la compréhension des peintures de Saint-Savin-sur-Gartempe: le cas de la chapelle axiale</text:a></text:p>
              <text:p text:style-name="Normal"><text:a xlink:type="simple" xlink:href="https://hal.science/search/index/?q=*&amp;authFullName_s=Claire Boisseau">Claire Boisseau</text:a></text:p>
              <text:p text:style-name="Normal"><text:span>Ateliers interdisciplinaires</text:span><text:span>, CESCM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63691v1">halshs-02163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260v1">L’apport de l’archéographie dans la connaissance des peintures de Saint-Savin-sur-Gartempe : le cas des peintures de la chapelle axiale</text:a></text:p>
              <text:p text:style-name="Normal"><text:a xlink:type="simple" xlink:href="https://hal.science/search/index/?q=*&amp;authFullName_s=Claire Boisseau">Claire Boisseau</text:a></text:p>
              <text:p text:style-name="Normal"><text:span>Journée d'études : Carnet de recherches du département d'histoire de l'art et archéologie</text:span><text:span>, CESCM; CRIHAM, Oct 2016, Poitiers, France</text:span></text:p>
              <text:p text:style-name="Normal"><text:span>Communication dans un congrès</text:span></text:p>
              <text:p text:style-name="Normal"><text:a xlink:type="simple" xlink:href="https://shs.hal.science/halshs-02135260v1">halshs-0213526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9fcc4" table:style-name="59fcc4">
          <table:table-column table:style-name="59fcc4.0"/>
          <table:table-row>
            <table:table-cell office:value-type="string">
              <text:p text:style-name="Normal"><text:a xlink:type="simple" xlink:href="https://hal.science/hal-04221780v1">Art et réforme grégorienne : art centralisé ou pratiques locales ? L’exemple de la primauté pontificale et de sa mise en image</text:a></text:p>
              <text:p text:style-name="Normal"><text:a xlink:type="simple" xlink:href="https://hal.science/search/index/?q=*&amp;authFullName_s=Claire Boisseau">Claire Boisseau</text:a></text:p>
              <text:p text:style-name="Normal"><text:span>Tristan Martine; Jérémy Winandy.<text:s/></text:span><text:span>La réforme grégorienne, une « révolution totale ?</text:span><text:span>,<text:s/></text:span><text:a xlink:type="simple" xlink:href="https://classiques-garnier.com/la-reforme-gregorienne-une-revolution-totale.html">Classiques Garnier</text:a><text:span>, pp.81-94, 2021, Rencontres, 494 / Civilisation médiévale, 42, 978-2-406-11103-0</text:span></text:p>
              <text:p text:style-name="Normal"><text:span>Chapitre d'ouvrage</text:span></text:p>
              <text:p text:style-name="Normal"><text:a xlink:type="simple" xlink:href="https://hal.science/hal-04221780v1">hal-04221780v1</text:a></text:p>
            </table:table-cell>
          </table:table-row>
        </table:table>
        <text:p text:style-name="P17"/>
        <text:p text:style-name="Heading2"><text:span text:style-name="T7">Article de blog scientifique (2)</text:span></text:p>
        <text:p text:style-name="P19"/>
        <table:table table:name="399c69" table:style-name="399c69">
          <table:table-column table:style-name="399c69.0"/>
          <table:table-row>
            <table:table-cell office:value-type="string">
              <text:p text:style-name="Normal"><text:a xlink:type="simple" xlink:href="https://hal.science/hal-04259841v1">Découverte d'une nouvelle inscription dans l'Indre, à Saint-Marcel (36200)</text:a></text:p>
              <text:p text:style-name="Normal"><text:a xlink:type="simple" xlink:href="https://hal.science/search/index/?q=*&amp;authFullName_s=Claire Boisseau">Claire Boisse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9841v1">hal-042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29v1">Signalement de polychromies à Saint-Marcel (36200), chapelle Saint-Marin</text:a></text:p>
              <text:p text:style-name="Normal"><text:a xlink:type="simple" xlink:href="https://hal.science/search/index/?q=*&amp;authFullName_s=Claire Boisseau">Claire Boisse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65629v1">hal-04265629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42b8f5" table:style-name="42b8f5">
          <table:table-column table:style-name="42b8f5.0"/>
          <table:table-row>
            <table:table-cell office:value-type="string">
              <text:p text:style-name="Normal"><text:a xlink:type="simple" xlink:href="https://hal.science/hal-04221828v1">Rapport d’opération, Étude stratigraphique des peintures de la tribune, Saint-Savin-sur-Gartempe, Vienne, Nouvelle Aquitaine, 24 octobre-1 novembre 2018, DRAC Nouvelle Aquitaine, site de Poitiers</text:a></text:p>
              <text:p text:style-name="Normal"><text:a xlink:type="simple" xlink:href="https://hal.science/search/index/?q=*&amp;authFullName_s=Claire Boisseau">Claire Boisseau</text:a></text:p>
              <text:p text:style-name="Normal"><text:span>CESCM (Poitiers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221828v1">hal-042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32v1">Rapport d’activité. Allocation de formation et de recherche 2019, La représentation des saints sur les peintures murales de Saint-Savin-sur-Gartempe, DRAC Nouvelle Aquitaine, site de Poitiers</text:a></text:p>
              <text:p text:style-name="Normal"><text:a xlink:type="simple" xlink:href="https://hal.science/search/index/?q=*&amp;authFullName_s=Claire Boisseau">Claire Boisseau</text:a></text:p>
              <text:p text:style-name="Normal"><text:span>CESCM (Poitiers). 2019</text:span></text:p>
              <text:p text:style-name="Normal"><text:span>Rapport</text:span></text:p>
              <text:p text:style-name="Normal"><text:a xlink:type="simple" xlink:href="https://hal.science/hal-04221832v1">hal-0422183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777b2" table:style-name="2777b2">
          <table:table-column table:style-name="2777b2.0"/>
          <table:table-row>
            <table:table-cell office:value-type="string">
              <text:p text:style-name="Normal"><text:a xlink:type="simple" xlink:href="https://hal.science/tel-04221822v1">Ad Coronam, Peintures monumentales et culte des saints au XIe siècle à Saint-Savin-sur-Gartempe</text:a></text:p>
              <text:p text:style-name="Normal"><text:a xlink:type="simple" xlink:href="https://hal.science/search/index/?q=*&amp;authFullName_s=Claire Boisseau">Claire Boisseau</text:a></text:p>
              <text:p text:style-name="Normal"><text:span>Art et histoire de l'art. Université de Poitiers; CESCM (Poitiers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1822v1">tel-04221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oisseau</dc:title>
    <dc:subject/>
    <dc:description>CV</dc:description>
    <dc:creator/>
    <dc:date>2026-05-13T22:08:49.000</dc:date>
    <meta:generator>PHPWord</meta:generator>
    <meta:initial-creator>CCSD</meta:initial-creator>
    <meta:creation-date>2026-05-13T22:08:49.000</meta:creation-date>
    <meta:keyword/>
    <meta:user-defined meta:name="Category"/>
    <meta:user-defined meta:name="Company"/>
    <meta:user-defined meta:name="Manager"/>
  </office:meta>
</office:document-meta>
</file>