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1061" style:family="table">
      <style:table-properties style:rel-width="100" table:align="center"/>
    </style:style>
    <style:style style:name="761061.0" style:family="table-column">
      <style:table-column-properties style:column-width="0.00cm"/>
    </style:style>
    <style:style style:name="79a855" style:family="table">
      <style:table-properties style:rel-width="100" table:align="center"/>
    </style:style>
    <style:style style:name="79a855.0" style:family="table-column">
      <style:table-column-properties style:column-width="0.00cm"/>
    </style:style>
    <style:style style:name="2e2588" style:family="table">
      <style:table-properties style:rel-width="100" table:align="center"/>
    </style:style>
    <style:style style:name="2e2588.0" style:family="table-column">
      <style:table-column-properties style:column-width="0.00cm"/>
    </style:style>
    <style:style style:name="ac98cb" style:family="table">
      <style:table-properties style:rel-width="100" table:align="center"/>
    </style:style>
    <style:style style:name="ac98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OULEST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61061" table:style-name="761061">
          <table:table-column table:style-name="761061.0"/>
          <table:table-row>
            <table:table-cell office:value-type="string">
              <text:p text:style-name="Normal"><text:a xlink:type="simple" xlink:href="https://hal.inrae.fr/hal-02365178v2">Assessment of 'one-step' versus 'sequential' embryo culture conditions through embryonic genome methylation and hydroxymethylation changes (vol 31, pg 2471, 2016)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Mohamed Negash Bedhane">Mohamed Negash Bedhane</text:a><text:span>,</text:span><text:a xlink:type="simple" xlink:href="https://hal.science/search/index/?q=*&amp;authFullName_s=Sophie Veniel">Sophie Veniel</text:a><text:span>,</text:span><text:a xlink:type="simple" xlink:href="https://hal.science/search/index/?q=*&amp;authFullName_s=Emilie Pellier">Emilie Pellier</text:a><text:span>et al.</text:span></text:p>
              <text:p text:style-name="Normal"><text:span>Human Reproduction</text:span><text:span>, 2017, 32 (4), pp.967-967.<text:s/></text:span><text:a xlink:type="simple" xlink:href="https://dx.doi.org/10.1093/humrep/dex020">⟨10.1093/humrep/dex020⟩</text:a></text:p>
              <text:p text:style-name="Normal"><text:span>Article dans une revue</text:span></text:p>
              <text:p text:style-name="Normal"><text:a xlink:type="simple" xlink:href="https://hal.inrae.fr/hal-02365178v2">hal-02365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80v1">5-Methylcytosine and 5-hydroxymethylcytosine spatiotemporal profiles in the mouse zygot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Marie Pascale M. P. Debey">Marie Pascale M. P. Debey</text:a><text:span>et al.</text:span></text:p>
              <text:p text:style-name="Normal"><text:span>PLoS ONE</text:span><text:span>, 2012, 7 (5), pp.1-10.<text:s/></text:span><text:a xlink:type="simple" xlink:href="https://dx.doi.org/10.1371/journal.pone.0038156">⟨10.1371/journal.pone.0038156⟩</text:a></text:p>
              <text:p text:style-name="Normal"><text:span>Article dans une revue</text:span></text:p>
              <text:p text:style-name="Normal"><text:a xlink:type="simple" xlink:href="https://hal.science/hal-01000780v1">hal-0100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5v1">H3S10 phosphorylation marks constitutive heterochromatin during interphase in early mouse embryos until the 4-cell stage</text:a></text:p>
              <text:p text:style-name="Normal"><text:a xlink:type="simple" xlink:href="https://hal.science/search/index/?q=*&amp;authFullName_s=Karlla Mason">Karlla Maso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Pierre Adenot">Pierre Adenot</text:a><text:span>et al.</text:span></text:p>
              <text:p text:style-name="Normal"><text:span>Journal of Reproduction and Development</text:span><text:span>, 2012, 58 (4), pp.467-75</text:span></text:p>
              <text:p text:style-name="Normal"><text:span>Article dans une revue</text:span></text:p>
              <text:p text:style-name="Normal"><text:a xlink:type="simple" xlink:href="https://hal.science/hal-01190305v1">hal-011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5v1">3D-FISH analysis of embryonic nuclei in mouse highlights several abrupt changes of nuclear organization during preimplantation development</text:a></text:p>
              <text:p text:style-name="Normal"><text:a xlink:type="simple" xlink:href="https://hal.science/search/index/?q=*&amp;authFullName_s=Tiphaine Aguirre-Lavin">Tiphaine Aguirre-Lavi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Renaud R. Fleurot">Renaud R. Fleurot</text:a><text:span>et al.</text:span></text:p>
              <text:p text:style-name="Normal"><text:span>BMC Developmental Biology</text:span><text:span>, 2012, 12, pp.1-19.<text:s/></text:span><text:a xlink:type="simple" xlink:href="https://dx.doi.org/10.1186/1471-213X-12-30">⟨10.1186/1471-213X-12-30⟩</text:a></text:p>
              <text:p text:style-name="Normal"><text:span>Article dans une revue</text:span></text:p>
              <text:p text:style-name="Normal"><text:a xlink:type="simple" xlink:href="https://hal.science/hal-01000755v1">hal-010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79v1">Nuclear dynamics of histone H3 trimethylated on lysine 9 and/or phosphorylated on serine 10 in mouse cloned embryos as new markers of reprogramming?</text:a></text:p>
              <text:p text:style-name="Normal"><text:a xlink:type="simple" xlink:href="https://hal.science/search/index/?q=*&amp;authFullName_s=Karlla Mason Ribeiro-Mason">Karlla Mason Ribeiro-Maso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Juliette Salvaing">Juliette Salvaing</text:a><text:span>et al.</text:span></text:p>
              <text:p text:style-name="Normal"><text:span>CELLULAR REPROGRAMMING</text:span><text:span>, 2012, 14 (4), pp.283-294.<text:s/></text:span><text:a xlink:type="simple" xlink:href="https://dx.doi.org/10.1089/cell.2011.0071">⟨10.1089/cell.2011.0071⟩</text:a></text:p>
              <text:p text:style-name="Normal"><text:span>Article dans une revue</text:span></text:p>
              <text:p text:style-name="Normal"><text:a xlink:type="simple" xlink:href="https://hal.science/hal-01000779v1">hal-01000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99v1">Mesurer les micropolluants dans les eaux usées brutes et traitées. Protocoles et résultats pour l'analyse des concentrations et des flux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Maxime Pomies">Maxime Pomies</text:a><text:span>,</text:span><text:a xlink:type="simple" xlink:href="https://hal.science/search/index/?q=*&amp;authFullName_s=S. Martin-Ruel">S. Martin-Ruel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Cécile Miege">Cécile Miege</text:a><text:span>et al.</text:span></text:p>
              <text:p text:style-name="Normal"><text:span>TSM. Techniques Sciences Méthodes – Génie urbain, génie rural</text:span><text:span>, 2011, 1-2 (1/2), pp.25-43.<text:s/></text:span><text:a xlink:type="simple" xlink:href="https://dx.doi.org/10.1051/tsm/201101025">⟨10.1051/tsm/201101025⟩</text:a></text:p>
              <text:p text:style-name="Normal"><text:span>Article dans une revue</text:span></text:p>
              <text:p text:style-name="Normal"><text:a xlink:type="simple" xlink:href="https://hal.inrae.fr/hal-02594999v1">hal-0259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9v1">Nuclear Remodeling in Bovine Somatic Cell Nuclear Transfer Embryos Using MG132-Treated Recipient Oocytes</text:a></text:p>
              <text:p text:style-name="Normal"><text:a xlink:type="simple" xlink:href="https://hal.science/search/index/?q=*&amp;authFullName_s=Karlla Mason Ribeiro-Mason">Karlla Mason Ribeiro-Maso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Pierre Adenot">Pierre Adenot</text:a><text:span>et al.</text:span></text:p>
              <text:p text:style-name="Normal"><text:span>CELLULAR REPROGRAMMING</text:span><text:span>, 2010, 12 (6), pp.729-738.<text:s/></text:span><text:a xlink:type="simple" xlink:href="https://dx.doi.org/10.1089/cell.2010.0035">⟨10.1089/cell.2010.0035⟩</text:a></text:p>
              <text:p text:style-name="Normal"><text:span>Article dans une revue</text:span></text:p>
              <text:p text:style-name="Normal"><text:a xlink:type="simple" xlink:href="https://hal.science/hal-02365349v1">hal-0236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67v1">Unexpected nuclear localization of Cdc25C in bovine oocytes, early embryos, and nuclear-transferred embryos</text:a></text:p>
              <text:p text:style-name="Normal"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Xavier Vignon">Xavier Vignon</text:a></text:p>
              <text:p text:style-name="Normal"><text:span>Reproduction [Cambridge]. Supplement</text:span><text:span>, 2008, 135 (4), pp.431-438.<text:s/></text:span><text:a xlink:type="simple" xlink:href="https://dx.doi.org/10.1530/REP-07-0284">⟨10.1530/REP-07-0284⟩</text:a></text:p>
              <text:p text:style-name="Normal"><text:span>Article dans une revue</text:span></text:p>
              <text:p text:style-name="Normal"><text:a xlink:type="simple" xlink:href="https://hal.inrae.fr/hal-02656867v1">hal-0265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90v1">EGF-Induced EGF-Receptor and MAP kinase phosphorylation in goat cumulus cells during in vitro maturation</text:a></text:p>
              <text:p text:style-name="Normal"><text:a xlink:type="simple" xlink:href="https://hal.science/search/index/?q=*&amp;authFullName_s=Laurence Gall">Laurence Gall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Guy Germain">Guy Germain</text:a></text:p>
              <text:p text:style-name="Normal"><text:span>Molecular Reproduction and Development</text:span><text:span>, 2005, 71 (4), pp.489-494.<text:s/></text:span><text:a xlink:type="simple" xlink:href="https://dx.doi.org/10.1002/mrd.20317">⟨10.1002/mrd.20317⟩</text:a></text:p>
              <text:p text:style-name="Normal"><text:span>Article dans une revue</text:span></text:p>
              <text:p text:style-name="Normal"><text:a xlink:type="simple" xlink:href="https://hal.inrae.fr/hal-02675090v1">hal-0267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71v1">Expression of epidermal growth factor receptor in the goat cumulus-oocyte complex</text:a></text:p>
              <text:p text:style-name="Normal"><text:a xlink:type="simple" xlink:href="https://hal.science/search/index/?q=*&amp;authFullName_s=Laurence Gall">Laurence Gal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Claire Boulesteix">Claire Boulesteix</text:a></text:p>
              <text:p text:style-name="Normal"><text:span>Molecular Reproduction and Development</text:span><text:span>, 2004, 67, pp.439-445.<text:s/></text:span><text:a xlink:type="simple" xlink:href="https://dx.doi.org/10.1002/mrd.20040">⟨10.1002/mrd.20040⟩</text:a></text:p>
              <text:p text:style-name="Normal"><text:span>Article dans une revue</text:span></text:p>
              <text:p text:style-name="Normal"><text:a xlink:type="simple" xlink:href="https://hal.inrae.fr/hal-02674971v1">hal-02674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63v1">Cdc25C expression in meiotically competent and incompetent goat oocytes</text:a></text:p>
              <text:p text:style-name="Normal"><text:a xlink:type="simple" xlink:href="https://hal.science/search/index/?q=*&amp;authFullName_s=Laurence Gall">Laurence Gall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Claire Boulesteix">Claire Boulesteix</text:a></text:p>
              <text:p text:style-name="Normal"><text:span>Molecular Reproduction and Development</text:span><text:span>, 2002, 62, pp.4-12.<text:s/></text:span><text:a xlink:type="simple" xlink:href="https://dx.doi.org/10.1002/mrd.10117">⟨10.1002/mrd.10117⟩</text:a></text:p>
              <text:p text:style-name="Normal"><text:span>Article dans une revue</text:span></text:p>
              <text:p text:style-name="Normal"><text:a xlink:type="simple" xlink:href="https://api.istex.fr/document/4D0C75C18F6BACDEC68F23888F09B5A1ED84E558/fulltext/pdf?sid=hal">istex</text:a></text:p>
              <text:p text:style-name="Normal"><text:a xlink:type="simple" xlink:href="https://hal.inrae.fr/hal-02669463v1">hal-0266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59v1">The secretory patterns of growth hormone in pregnant and hysterectomized ewes</text:a></text:p>
              <text:p text:style-name="Normal"><text:a xlink:type="simple" xlink:href="https://hal.science/search/index/?q=*&amp;authFullName_s=Kais Hussain Al Gubory">Kais Hussain Al Gubory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. Kann">G. Kann</text:a><text:span>,</text:span><text:a xlink:type="simple" xlink:href="https://hal.science/search/index/?q=*&amp;authFullName_s=Claire Soulier">Claire Soulier</text:a></text:p>
              <text:p text:style-name="Normal"><text:span>European Journal of Endocrinology</text:span><text:span>, 1999, 141, pp.83-89.<text:s/></text:span><text:a xlink:type="simple" xlink:href="https://dx.doi.org/10.1530/eje.0.1410083">⟨10.1530/eje.0.1410083⟩</text:a></text:p>
              <text:p text:style-name="Normal"><text:span>Article dans une revue</text:span></text:p>
              <text:p text:style-name="Normal"><text:a xlink:type="simple" xlink:href="https://hal.inrae.fr/hal-02693459v1">hal-0269345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9a855" table:style-name="79a855">
          <table:table-column table:style-name="79a855.0"/>
          <table:table-row>
            <table:table-cell office:value-type="string">
              <text:p text:style-name="Normal"><text:a xlink:type="simple" xlink:href="https://hal.science/hal-02365216v1">Fluorescent Immunodetection of Epigenetic Modifications on Preimplantation Mouse Embryos</text:a></text:p>
              <text:p text:style-name="Normal"><text:a xlink:type="simple" xlink:href="https://hal.science/search/index/?q=*&amp;authFullName_s=Claire Boulesteix">Claire Boulesteix</text:a><text:span>,</text:span><text:a xlink:type="simple" xlink:href="https://hal.science/search/index/?q=*&amp;authFullName_s=Nathalie Beaujean">Nathalie Beaujean</text:a></text:p>
              <text:p text:style-name="Normal"><text:span>Beaujean N., Jammes H., Jouneau A.<text:s/></text:span><text:span>Nuclear Reprogramming.</text:span><text:span>, 1222 (2 ed.),<text:s/></text:span><text:a xlink:type="simple" xlink:href="http://www.springer.com/life+sciences/cell+biology/book/978-1-4939-1593-4">Editions Springer</text:a><text:span>, pp.113-126, 2015, Methods in Molecular Biology (Methods and Protocols), 978-1-4939-1594-1.<text:s/></text:span><text:a xlink:type="simple" xlink:href="https://dx.doi.org/10.1007/978-1-4939-1594-1_9">⟨10.1007/978-1-4939-1594-1_9⟩</text:a></text:p>
              <text:p text:style-name="Normal"><text:span>Chapitre d'ouvrage</text:span></text:p>
              <text:p text:style-name="Normal"><text:a xlink:type="simple" xlink:href="https://hal.science/hal-02365216v1">hal-02365216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2e2588" table:style-name="2e2588">
          <table:table-column table:style-name="2e2588.0"/>
          <table:table-row>
            <table:table-cell office:value-type="string">
              <text:p text:style-name="Normal"><text:a xlink:type="simple" xlink:href="https://hal.inrae.fr/hal-02797250v1">DNA replication and chromatin remodeling in cloned mouse embryos produced using epiblast stem cells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Elisa Serrano">Elisa Serrano</text:a><text:span>,</text:span><text:a xlink:type="simple" xlink:href="https://hal.science/search/index/?q=*&amp;authFullName_s=Djamila Benkeddache">Djamila Benkeddache</text:a><text:span>et al.</text:span></text:p>
              <text:p text:style-name="Normal"><text:span>3. Annual Consortium Meeting, Stem Cells in Regenerative Biology and Medicine</text:span><text:span>, Regenerative Biology &amp; Medicine (REVIVE). FRA., Feb 2014, Belle-Eglise, France. 1 p</text:span></text:p>
              <text:p text:style-name="Normal"><text:span>Communication dans un congrès</text:span></text:p>
              <text:p text:style-name="Normal"><text:a xlink:type="simple" xlink:href="https://hal.inrae.fr/hal-02797250v1">hal-0279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60v1">Epigenetic marks and nuclear reprogramming in early embryos: short and long term effects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Karlla Ribeiro-Mason">Karlla Ribeiro-Mason</text:a><text:span>,</text:span><text:a xlink:type="simple" xlink:href="https://hal.science/search/index/?q=*&amp;authFullName_s=Zichuan Liu">Zichuan Liu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Tiphaine Aguirre-Lavin">Tiphaine Aguirre-Lavin</text:a><text:span>et al.</text:span></text:p>
              <text:p text:style-name="Normal"><text:span>1. General Meeting of Epiconcept Epigenetics and Periconception Environment</text:span><text:span>, European Cooperation in Science and Technology (COST). BEL., Apr 2013, Antalya, Turkey. p. 21</text:span></text:p>
              <text:p text:style-name="Normal"><text:span>Communication dans un congrès</text:span></text:p>
              <text:p text:style-name="Normal"><text:a xlink:type="simple" xlink:href="https://hal.science/hal-01019160v1">hal-010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51v1">3D FISH analysis of embryonic nuclei in mouse highlights several abrupt changes of nuclear organization during preimplantation development</text:a></text:p>
              <text:p text:style-name="Normal"><text:a xlink:type="simple" xlink:href="https://hal.science/search/index/?q=*&amp;authFullName_s=Tiphaine Aguirre-Lavin">Tiphaine Aguirre-Lavi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Gaetan Lehmann">Gaetan Lehman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Marie Pascale Debey">Marie Pascale Debey</text:a><text:span>et al.</text:span></text:p>
              <text:p text:style-name="Normal"><text:span>Epigenetics and Periconception Environment</text:span><text:span>, Oct 2013, Sant Feliu de Guixols, Spain. pp.40</text:span></text:p>
              <text:p text:style-name="Normal"><text:span>Communication dans un congrès</text:span></text:p>
              <text:p text:style-name="Normal"><text:a xlink:type="simple" xlink:href="https://hal.science/hal-01019151v1">hal-010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34v1">Demethylation and hydroxymethylation in the mouse zygot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Gaetan Lehmann">Gaetan Lehmann</text:a><text:span>,</text:span><text:a xlink:type="simple" xlink:href="https://hal.science/search/index/?q=*&amp;authFullName_s=Marie Pascale Debey">Marie Pascale Debey</text:a><text:span>et al.</text:span></text:p>
              <text:p text:style-name="Normal"><text:span>Players of the Epigenetic Symphony</text:span><text:span>, Ecole Nationale Supérieure d'Ingénieurs de Poitiers (ENSIP). FRA., Jul 2012, Poitiers, France. 1 p</text:span></text:p>
              <text:p text:style-name="Normal"><text:span>Communication dans un congrès</text:span></text:p>
              <text:p text:style-name="Normal"><text:a xlink:type="simple" xlink:href="https://hal.science/hal-01019234v1">hal-0101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90v1">DNA replication dynamics in early rat embryos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ie Pascale M. P. Debey">Marie Pascale M. P. Debey</text:a></text:p>
              <text:p text:style-name="Normal"><text:span>EURAT Meeting 2010</text:span><text:span>, May 2010, Berlin, Germany. n.p</text:span></text:p>
              <text:p text:style-name="Normal"><text:span>Communication dans un congrès</text:span></text:p>
              <text:p text:style-name="Normal"><text:a xlink:type="simple" xlink:href="https://hal.inrae.fr/hal-02820190v1">hal-0282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13v1">H3S10P, phosphorylation of histone H3 at Ser 10 in preimplantation mouse embryos</text:a></text:p>
              <text:p text:style-name="Normal"><text:a xlink:type="simple" xlink:href="https://hal.science/search/index/?q=*&amp;authFullName_s=Karlla Ribeiro-Mason">Karlla Ribeiro-Mason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Claire Boulesteix">Claire Boulesteix</text:a><text:span>et al.</text:span></text:p>
              <text:p text:style-name="Normal"><text:span>5. Congress of World Association of Reproductive Medicine</text:span><text:span>, Oct 2010, Moscou, Russia</text:span></text:p>
              <text:p text:style-name="Normal"><text:span>Communication dans un congrès</text:span></text:p>
              <text:p text:style-name="Normal"><text:a xlink:type="simple" xlink:href="https://hal.inrae.fr/hal-02757913v1">hal-0275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46v1">Reprogrammation de différents noyaux pluripotents chez la souris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ulien Maruotti">Julien Maruotti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Djamila Benkeddache">Djamila Benkeddache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pp.Session: Atelier 2. Cellules souches</text:span></text:p>
              <text:p text:style-name="Normal"><text:span>Communication dans un congrès</text:span></text:p>
              <text:p text:style-name="Normal"><text:a xlink:type="simple" xlink:href="https://hal.inrae.fr/hal-02824846v1">hal-02824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06v1">H3S10P epigenetic modification in preimplantation mouse embryos</text:a></text:p>
              <text:p text:style-name="Normal"><text:a xlink:type="simple" xlink:href="https://hal.science/search/index/?q=*&amp;authFullName_s=Karlla Ribeiro-Mason">Karlla Ribeiro-Mason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Claire Boulesteix">Claire Boulesteix</text:a><text:span>et al.</text:span></text:p>
              <text:p text:style-name="Normal"><text:span>5.Meeting on Chromatin Structure and Function</text:span><text:span>, Nov 2009, Costa Rica, Costa Rica</text:span></text:p>
              <text:p text:style-name="Normal"><text:span>Communication dans un congrès</text:span></text:p>
              <text:p text:style-name="Normal"><text:a xlink:type="simple" xlink:href="https://hal.inrae.fr/hal-02754006v1">hal-0275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79v1">Meiosis resumption of rat Metaphase II oocytes from in vivo vs. in vitro maturation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Jean Paul J. P. Renard">Jean Paul J. P. Renard</text:a></text:p>
              <text:p text:style-name="Normal"><text:span>2. Annual Meeting EURAtools</text:span><text:span>, Mar 2008, Glasgow, United Kingdom</text:span></text:p>
              <text:p text:style-name="Normal"><text:span>Communication dans un congrès</text:span></text:p>
              <text:p text:style-name="Normal"><text:a xlink:type="simple" xlink:href="https://hal.inrae.fr/hal-02752879v1">hal-02752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70v1">Characterisation of rat recipients oocytes used for cloning procedures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Laurence Gall Pouget">Laurence Gall Pouget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Jean Paul J. P. Renard">Jean Paul J. P. Renard</text:a></text:p>
              <text:p text:style-name="Normal"><text:span>1. Annual Meeting EuraTools</text:span><text:span>, Feb 2007, Prague, Czech Republic</text:span></text:p>
              <text:p text:style-name="Normal"><text:span>Communication dans un congrès</text:span></text:p>
              <text:p text:style-name="Normal"><text:a xlink:type="simple" xlink:href="https://hal.inrae.fr/hal-02751070v1">hal-02751070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ac98cb" table:style-name="ac98cb">
          <table:table-column table:style-name="ac98cb.0"/>
          <table:table-row>
            <table:table-cell office:value-type="string">
              <text:p text:style-name="Normal"><text:a xlink:type="simple" xlink:href="https://hal.inrae.fr/hal-02743924v1">Identification of histone H3 post-translational modifications involved in embryonic chromosome condensation</text:a></text:p>
              <text:p text:style-name="Normal"><text:a xlink:type="simple" xlink:href="https://hal.science/search/index/?q=*&amp;authFullName_s=Martine M. Chebrout">Martine M. Chebrout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Nathalie Beaujean">Nathalie Beaujean</text:a></text:p>
              <text:p text:style-name="Normal"><text:span>Epiconcept Workshop 2014, Epigenomic Toolbox: from Methods to Models</text:span><text:span>, May 2014, Las Palmas, Spain.<text:s/></text:span><text:a xlink:type="simple" xlink:href="https://archives-publications.inrae.fr/259269.pdf">Cost Office</text:a><text:span>, 76 p.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3924v1">hal-02743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91v1">H3S10P, H3K9me3S10P and 5-hMeC as new markers of constitutive heterochromatin in early mouse embryos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Karlla Ribeiro-Mason">Karlla Ribeiro-Maso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Renaud R. Fleurot">Renaud R. Fleurot</text:a><text:span>et al.</text:span></text:p>
              <text:p text:style-name="Normal"><text:span>2. SKLRB Symposia in Reproductive Biology</text:span><text:span>, May 2012, Pekin, China. , 1 p., 2012</text:span></text:p>
              <text:p text:style-name="Normal"><text:span>Poster de conférence</text:span></text:p>
              <text:p text:style-name="Normal"><text:a xlink:type="simple" xlink:href="https://hal.inrae.fr/hal-02810291v1">hal-0281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45v1">Demethylation and hydroxymethylation in the mouse zygot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Marie Pascale M. P. Debey">Marie Pascale M. P. Debey</text:a><text:span>et al.</text:span></text:p>
              <text:p text:style-name="Normal"><text:span>Epigenetics and Chormatin meeting</text:span><text:span>, Sep 2012, New York, United States. , 1 p., 2012</text:span></text:p>
              <text:p text:style-name="Normal"><text:span>Poster de conférence</text:span></text:p>
              <text:p text:style-name="Normal"><text:a xlink:type="simple" xlink:href="https://hal.inrae.fr/hal-02807945v1">hal-02807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OULESTEIX</dc:title>
    <dc:subject/>
    <dc:description>CV</dc:description>
    <dc:creator/>
    <dc:date>2026-05-02T12:55:32.000</dc:date>
    <meta:generator>PHPWord</meta:generator>
    <meta:initial-creator>CCSD</meta:initial-creator>
    <meta:creation-date>2026-05-02T12:55:32.000</meta:creation-date>
    <meta:keyword/>
    <meta:user-defined meta:name="Category"/>
    <meta:user-defined meta:name="Company"/>
    <meta:user-defined meta:name="Manager"/>
  </office:meta>
</office:document-meta>
</file>