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79b" style:family="table">
      <style:table-properties style:rel-width="100" table:align="center"/>
    </style:style>
    <style:style style:name="22d79b.0" style:family="table-column">
      <style:table-column-properties style:column-width="0.00cm"/>
    </style:style>
    <style:style style:name="b974bf" style:family="table">
      <style:table-properties style:rel-width="100" table:align="center"/>
    </style:style>
    <style:style style:name="b974bf.0" style:family="table-column">
      <style:table-column-properties style:column-width="0.00cm"/>
    </style:style>
    <style:style style:name="d3c4bb" style:family="table">
      <style:table-properties style:rel-width="100" table:align="center"/>
    </style:style>
    <style:style style:name="d3c4bb.0" style:family="table-column">
      <style:table-column-properties style:column-width="0.00cm"/>
    </style:style>
    <style:style style:name="23757e" style:family="table">
      <style:table-properties style:rel-width="100" table:align="center"/>
    </style:style>
    <style:style style:name="237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rech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22d79b" table:style-name="22d79b">
          <table:table-column table:style-name="22d79b.0"/>
          <table:table-row>
            <table:table-cell office:value-type="string">
              <text:p text:style-name="Normal"><text:a xlink:type="simple" xlink:href="https://hal.science/hal-04494778v1">Research into socio-emotional development: educational and health implication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Marine Buon">Marine Buon</text:a></text:p>
              <text:p text:style-name="Normal"><text:span>Enfance</text:span><text:span>, 2023, N° 2 (2), pp.125-130.<text:s/></text:span><text:a xlink:type="simple" xlink:href="https://dx.doi.org/10.3917/enf2.232.0125">⟨10.3917/enf2.232.0125⟩</text:a></text:p>
              <text:p text:style-name="Normal"><text:span>Article dans une revue</text:span></text:p>
              <text:p text:style-name="Normal"><text:a xlink:type="simple" xlink:href="https://hal.science/hal-04494778v1">hal-044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89v1">The Effect of Culture on Children’s Depiction of Covid-19 in Their Drawings</text:a></text:p>
              <text:p text:style-name="Normal"><text:a xlink:type="simple" xlink:href="https://hal.science/search/index/?q=*&amp;authFullName_s=Najoua El Amriche">Najoua El Amriche</text:a><text:span>,</text:span><text:a xlink:type="simple" xlink:href="https://hal.science/search/index/?q=*&amp;authFullName_s=Claire Brechet">Claire Brechet</text:a></text:p>
              <text:p text:style-name="Normal"><text:span>Scholarly Journal of Psychology and Behavioral Sciences</text:span><text:span>, 2023, 7 (2), pp.816-821</text:span></text:p>
              <text:p text:style-name="Normal"><text:span>Article dans une revue</text:span></text:p>
              <text:p text:style-name="Normal"><text:a xlink:type="simple" xlink:href="https://hal.science/hal-04495089v1">hal-04495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9059v1">Draw me a brain: The use of drawing as a tool to examine children's developing knowledge about the “black box”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rnaud Mortier">Arnaud Mortier</text:a><text:span>,</text:span><text:a xlink:type="simple" xlink:href="https://hal.science/search/index/?q=*&amp;authFullName_s=Sandrine Rossi">Sandrine Rossi</text:a></text:p>
              <text:p text:style-name="Normal"><text:span>Frontiers in Psychology</text:span><text:span>, 2022, 13 (Art. 951784), 15 p.<text:s/></text:span><text:a xlink:type="simple" xlink:href="https://dx.doi.org/10.3389/fpsyg.2022.951784">⟨10.3389/fpsyg.2022.951784⟩</text:a></text:p>
              <text:p text:style-name="Normal"><text:span>Article dans une revue</text:span></text:p>
              <text:p text:style-name="Normal"><text:a xlink:type="simple" xlink:href="https://normandie-univ.hal.science/hal-03779059v1">hal-037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02v1">The use of drawing as an emotion regulation technique with children.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Lucie d'Audigier">Lucie d'Audigier</text:a><text:span>,</text:span><text:a xlink:type="simple" xlink:href="https://hal.science/search/index/?q=*&amp;authFullName_s=Lee Audras-Torrent">Lee Audras-Torrent</text:a></text:p>
              <text:p text:style-name="Normal"><text:span>Psychology of Aesthetics, Creativity, and the Arts</text:span><text:span>, 2022, 16 (2), pp.221-232.<text:s/></text:span><text:a xlink:type="simple" xlink:href="https://dx.doi.org/10.1037/aca0000314">⟨10.1037/aca0000314⟩</text:a></text:p>
              <text:p text:style-name="Normal"><text:span>Article dans une revue</text:span></text:p>
              <text:p text:style-name="Normal"><text:a xlink:type="simple" xlink:href="https://hal.science/hal-04494802v1">hal-044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93v1">Dreamlike and playful virtual environments to Inspire children’s divergent thinking</text:a></text:p>
              <text:p text:style-name="Normal"><text:a xlink:type="simple" xlink:href="https://hal.science/search/index/?q=*&amp;authFullName_s=Jérôme Guegan">Jérôme Guegan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Julien Nelson">Julien Nelson</text:a></text:p>
              <text:p text:style-name="Normal"><text:span>Journal of Media Psychology</text:span><text:span>, 2021, 33 (1), pp.28-38.<text:s/></text:span><text:a xlink:type="simple" xlink:href="https://dx.doi.org/10.1027/1864-1105/a000279">⟨10.1027/1864-1105/a000279⟩</text:a></text:p>
              <text:p text:style-name="Normal"><text:span>Article dans une revue</text:span></text:p>
              <text:p text:style-name="Normal"><text:a xlink:type="simple" xlink:href="https://hal.science/hal-04494793v1">hal-044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83v1">Depicting emotions for a male or for a female audience: Do children adapt the content of their drawings to the audience gender?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Sara Creissen">Sara Creissen</text:a><text:span>,</text:span><text:a xlink:type="simple" xlink:href="https://hal.science/search/index/?q=*&amp;authFullName_s=Lucie D’audigier">Lucie D’audigier</text:a><text:span>,</text:span><text:a xlink:type="simple" xlink:href="https://hal.science/search/index/?q=*&amp;authFullName_s=Nathalie Vendeville">Nathalie Vendeville</text:a></text:p>
              <text:p text:style-name="Normal"><text:span>International Journal of Behavioral Development</text:span><text:span>, 2021, 45 (6), pp.553-560.<text:s/></text:span><text:a xlink:type="simple" xlink:href="https://dx.doi.org/10.1177/01650254211031638">⟨10.1177/01650254211031638⟩</text:a></text:p>
              <text:p text:style-name="Normal"><text:span>Article dans une revue</text:span></text:p>
              <text:p text:style-name="Normal"><text:a xlink:type="simple" xlink:href="https://hal.science/hal-04494783v1">hal-044947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494v1">Prosocial lying in children between 4 and 11 years of age: The role of emotional understanding and empathy</text:a></text:p>
              <text:p text:style-name="Normal"><text:a xlink:type="simple" xlink:href="https://hal.science/search/index/?q=*&amp;authFullName_s=Marie-Julie Demedardi">Marie-Julie Demedardi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Catherine Monnier">Catherine Monnier</text:a></text:p>
              <text:p text:style-name="Normal"><text:span>Journal of Experimental Child Psychology</text:span><text:span>, 2021, 203, pp.105045.<text:s/></text:span><text:a xlink:type="simple" xlink:href="https://dx.doi.org/10.1016/j.jecp.2020.105045">⟨10.1016/j.jecp.2020.105045⟩</text:a></text:p>
              <text:p text:style-name="Normal"><text:span>Article dans une revue</text:span></text:p>
              <text:p text:style-name="Normal"><text:a xlink:type="simple" xlink:href="https://univ-montpellier3-paul-valery.hal.science/hal-03224494v1">hal-032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07v1">Emotional Context Distorts Both Time and Space in Children</text:a></text:p>
              <text:p text:style-name="Normal"><text:a xlink:type="simple" xlink:href="https://hal.science/search/index/?q=*&amp;authFullName_s=Julie Fonseca Cruz">Julie Fonseca Cruz</text:a><text:span>,</text:span><text:a xlink:type="simple" xlink:href="https://hal.science/search/index/?q=*&amp;authFullName_s=Kévin Vidaud-Laperrière">Kévin Vidaud-Laperrièr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Pom Charras">Pom Charras</text:a></text:p>
              <text:p text:style-name="Normal"><text:span>Journal of Behavioral and Brain Science</text:span><text:span>, 2020, 10 (09), pp.371 - 385.<text:s/></text:span><text:a xlink:type="simple" xlink:href="https://dx.doi.org/10.4236/jbbs.2020.109023">⟨10.4236/jbbs.2020.109023⟩</text:a></text:p>
              <text:p text:style-name="Normal"><text:span>Article dans une revue</text:span></text:p>
              <text:p text:style-name="Normal"><text:a xlink:type="simple" xlink:href="https://hal.science/hal-04494707v1">hal-044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37v1">Tears for girls and teeth for boys: the influence of gender on children’s depiction of sadness and anger in their drawings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Educational Psychology</text:span><text:span>, 2018, 38 (7), pp.927-944.<text:s/></text:span><text:a xlink:type="simple" xlink:href="https://dx.doi.org/10.1080/01443410.2018.1461810">⟨10.1080/01443410.2018.1461810⟩</text:a></text:p>
              <text:p text:style-name="Normal"><text:span>Article dans une revue</text:span></text:p>
              <text:p text:style-name="Normal"><text:a xlink:type="simple" xlink:href="https://hal.science/hal-04494737v1">hal-0449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93v1">Tears for girls and teeth for boys : the influence of gender on children’s depiction of sadness and anger in their drawings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Educational Psychology</text:span><text:span>, 2018, 38 (7), pp.927-944.<text:s/></text:span><text:a xlink:type="simple" xlink:href="https://dx.doi.org/10.1080/01443410.2018.1461810">⟨10.1080/01443410.2018.1461810⟩</text:a></text:p>
              <text:p text:style-name="Normal"><text:span>Article dans une revue</text:span></text:p>
              <text:p text:style-name="Normal"><text:a xlink:type="simple" xlink:href="https://hal.science/hal-03063493v1">hal-030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13v1">The spatial representation of time can be flexibly oriented in the frontal or lateral planes from an early age.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Jennifer T Coull">Jennifer T Coull</text:a></text:p>
              <text:p text:style-name="Normal"><text:span>Journal of Experimental Psychology. Human Perception and Performance</text:span><text:span>, 2017, 43 (4), pp.832-845.<text:s/></text:span><text:a xlink:type="simple" xlink:href="https://dx.doi.org/10.1037/xhp0000349">⟨10.1037/xhp0000349⟩</text:a></text:p>
              <text:p text:style-name="Normal"><text:span>Article dans une revue</text:span></text:p>
              <text:p text:style-name="Normal"><text:a xlink:type="simple" xlink:href="https://hal.science/hal-01555413v1">hal-0155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54v1">Children's Recognition of Emotional Facial Expressions Through Photographs and Drawings</text:a></text:p>
              <text:p text:style-name="Normal"><text:a xlink:type="simple" xlink:href="https://hal.science/search/index/?q=*&amp;authFullName_s=Claire Brechet">Claire Brechet</text:a></text:p>
              <text:p text:style-name="Normal"><text:span>Journal of Genetic Psychology</text:span><text:span>, 2017, 178 (2), pp.139-146.<text:s/></text:span><text:a xlink:type="simple" xlink:href="https://dx.doi.org/10.1080/00221325.2017.1286630">⟨10.1080/00221325.2017.1286630⟩</text:a></text:p>
              <text:p text:style-name="Normal"><text:span>Article dans une revue</text:span></text:p>
              <text:p text:style-name="Normal"><text:a xlink:type="simple" xlink:href="https://hal.science/hal-04494754v1">hal-044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82v1">Assessing the effectiveness of drawing an autobiographical memory as a mood induction procedure in children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">Arielle Syssau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Journal of Positive Psychology</text:span><text:span>, 2016, 13 (2), pp.174-180.<text:s/></text:span><text:a xlink:type="simple" xlink:href="https://dx.doi.org/10.1080/17439760.2016.1257048">⟨10.1080/17439760.2016.1257048⟩</text:a></text:p>
              <text:p text:style-name="Normal"><text:span>Article dans une revue</text:span></text:p>
              <text:p text:style-name="Normal"><text:a xlink:type="simple" xlink:href="https://hal.science/hal-04495082v1">hal-044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22v1">Representation of Romantic Love in Children's Drawings</text:a></text:p>
              <text:p text:style-name="Normal"><text:a xlink:type="simple" xlink:href="https://hal.science/search/index/?q=*&amp;authFullName_s=Claire Brechet">Claire Brechet</text:a></text:p>
              <text:p text:style-name="Normal"><text:span>Social Development</text:span><text:span>, 2015, 24 (3), pp.640-658.<text:s/></text:span><text:a xlink:type="simple" xlink:href="https://dx.doi.org/10.1111/sode.12113">⟨10.1111/sode.12113⟩</text:a></text:p>
              <text:p text:style-name="Normal"><text:span>Article dans une revue</text:span></text:p>
              <text:p text:style-name="Normal"><text:a xlink:type="simple" xlink:href="https://api.istex.fr/ark:/67375/WNG-8N74V3PJ-G/fulltext.pdf?sid=hal">istex</text:a></text:p>
              <text:p text:style-name="Normal"><text:a xlink:type="simple" xlink:href="https://hal.science/hal-03063522v1">hal-0306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73v1">A Drawing Task to Assess Emotion Inference in Language-Impaired Children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Journal of Speech, Language, and Hearing Research</text:span><text:span>, 2015, 58 (5), pp.1563-1569.<text:s/></text:span><text:a xlink:type="simple" xlink:href="https://dx.doi.org/10.1044/2015_JSLHR-L-14-0343">⟨10.1044/2015_JSLHR-L-14-0343⟩</text:a></text:p>
              <text:p text:style-name="Normal"><text:span>Article dans une revue</text:span></text:p>
              <text:p text:style-name="Normal"><text:a xlink:type="simple" xlink:href="https://hal.science/hal-03063273v1">hal-030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20v1">Savoir identifier et marquer graphiquement les émotions du personnage d'un récit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Canadian Journal of Behavioural Science</text:span><text:span>, 2015, 47 (2), pp.163-174.<text:s/></text:span><text:a xlink:type="simple" xlink:href="https://dx.doi.org/10.1037/cbs0000011">⟨10.1037/cbs0000011⟩</text:a></text:p>
              <text:p text:style-name="Normal"><text:span>Article dans une revue</text:span></text:p>
              <text:p text:style-name="Normal"><text:a xlink:type="simple" xlink:href="https://hal.science/hal-03063520v1">hal-030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92v1">Additions are biased by operands: evidence from repeated versus different operands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André Tricot">André Tricot</text:a><text:span>et al.</text:span></text:p>
              <text:p text:style-name="Normal"><text:span>Psychological Research</text:span><text:span>, 2014, Communications in Computer and Information Science, 78 (2), pp.248-265.<text:s/></text:span><text:a xlink:type="simple" xlink:href="https://dx.doi.org/10.1007/s00426-013-0491-y">⟨10.1007/s00426-013-0491-y⟩</text:a></text:p>
              <text:p text:style-name="Normal"><text:span>Article dans une revue</text:span></text:p>
              <text:p text:style-name="Normal"><text:a xlink:type="simple" xlink:href="https://hal.science/hal-03519392v1">hal-035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23v1">The roles of emotional comprehension and representational drawing skill in children's expressive drawing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Richard P. Jolley">Richard P. Jolley</text:a></text:p>
              <text:p text:style-name="Normal"><text:span>Infant and Child Development</text:span><text:span>, 2014, 23 (5), pp.457-470.<text:s/></text:span><text:a xlink:type="simple" xlink:href="https://dx.doi.org/10.1002/icd.1842">⟨10.1002/icd.1842⟩</text:a></text:p>
              <text:p text:style-name="Normal"><text:span>Article dans une revue</text:span></text:p>
              <text:p text:style-name="Normal"><text:a xlink:type="simple" xlink:href="https://hal.science/hal-03063523v1">hal-0306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24v1">Children’s Gender Stereotypes Through Drawings of Emotional Faces: Do Boys Draw Angrier Faces than Girls?</text:a></text:p>
              <text:p text:style-name="Normal"><text:a xlink:type="simple" xlink:href="https://hal.science/search/index/?q=*&amp;authFullName_s=Claire Brechet">Claire Brechet</text:a></text:p>
              <text:p text:style-name="Normal"><text:span>Sex Roles</text:span><text:span>, 2013, 68 (5-6), pp.378-389.<text:s/></text:span><text:a xlink:type="simple" xlink:href="https://dx.doi.org/10.1007/s11199-012-0242-3">⟨10.1007/s11199-012-0242-3⟩</text:a></text:p>
              <text:p text:style-name="Normal"><text:span>Article dans une revue</text:span></text:p>
              <text:p text:style-name="Normal"><text:a xlink:type="simple" xlink:href="https://api.istex.fr/ark:/67375/VQC-M1CK1XK6-2/fulltext.pdf?sid=hal">istex</text:a></text:p>
              <text:p text:style-name="Normal"><text:a xlink:type="simple" xlink:href="https://hal.science/hal-03063524v1">hal-030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04v1">How does Sam feel? Children's labelling and drawing of basic emotion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René Baldy">René Baldy</text:a><text:span>,</text:span><text:a xlink:type="simple" xlink:href="https://hal.science/search/index/?q=*&amp;authFullName_s=Delphine Picard">Delphine Picard</text:a></text:p>
              <text:p text:style-name="Normal"><text:span>British Journal of Developmental Psychology</text:span><text:span>, 2009, 27 (3), pp.587-606.<text:s/></text:span><text:a xlink:type="simple" xlink:href="https://dx.doi.org/10.1348/026151008X345564">⟨10.1348/026151008X345564⟩</text:a></text:p>
              <text:p text:style-name="Normal"><text:span>Article dans une revue</text:span></text:p>
              <text:p text:style-name="Normal"><text:a xlink:type="simple" xlink:href="https://api.istex.fr/ark:/67375/WNG-VH9W60H8-S/fulltext.pdf?sid=hal">istex</text:a></text:p>
              <text:p text:style-name="Normal"><text:a xlink:type="simple" xlink:href="https://hal.science/hal-03061504v1">hal-0306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26v1">Expression des émotions dans le dessin d'un homme chez l'enfant de 5 à 11 an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Canadian Journal of Experimental Psychology / Revue canadienne de psychologie expérimentale</text:span><text:span>, 2007, 61 (2), pp.142-153.<text:s/></text:span><text:a xlink:type="simple" xlink:href="https://dx.doi.org/10.1037/cjep2007015">⟨10.1037/cjep2007015⟩</text:a></text:p>
              <text:p text:style-name="Normal"><text:span>Article dans une revue</text:span></text:p>
              <text:p text:style-name="Normal"><text:a xlink:type="simple" xlink:href="https://hal.science/hal-03063526v1">hal-030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27v1">Expressive strategies in drawing are related to age and topic</text:a></text:p>
              <text:p text:style-name="Normal"><text:a xlink:type="simple" xlink:href="https://hal.science/search/index/?q=*&amp;authFullName_s=Delphine Picard">Delphine Picard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René Baldy">René Baldy</text:a></text:p>
              <text:p text:style-name="Normal"><text:span>Journal of Nonverbal Behavior</text:span><text:span>, 2007, 32 (4), pp.243-257.<text:s/></text:span><text:a xlink:type="simple" xlink:href="https://dx.doi.org/10.1007/s10919-007-0035-5">⟨10.1007/s10919-007-0035-5⟩</text:a></text:p>
              <text:p text:style-name="Normal"><text:span>Article dans une revue</text:span></text:p>
              <text:p text:style-name="Normal"><text:a xlink:type="simple" xlink:href="https://api.istex.fr/ark:/67375/VQC-B57DWQFQ-7/fulltext.pdf?sid=hal">istex</text:a></text:p>
              <text:p text:style-name="Normal"><text:a xlink:type="simple" xlink:href="https://hal.science/hal-03063527v1">hal-03063527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b974bf" table:style-name="b974bf">
          <table:table-column table:style-name="b974bf.0"/>
          <table:table-row>
            <table:table-cell office:value-type="string">
              <text:p text:style-name="Normal"><text:a xlink:type="simple" xlink:href="https://hal.science/hal-04494814v1">Dessine-moi un cerveau : L'utilisation du dessin comme outil pour examiner le développement des connaissances des enfants sur la « boîte noire »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Arnaud Mortier">Arnaud Mortier</text:a><text:span>,</text:span><text:a xlink:type="simple" xlink:href="https://hal.science/search/index/?q=*&amp;authFullName_s=Claire Brechet">Claire Brechet</text:a></text:p>
              <text:p text:style-name="Normal"><text:span>15ème Colloque international PIAGET-RIPSYDEVE : Psychologie du développement et de l'éducation : Enjeux actuels et défis pour le XXIème siècle</text:span><text:span>, Centre Jean Piaget de l’Université de Genève; Association du Réseau Interuniversitaire de PSYchologie du DEVeloppement et de l’Education, Jun 2023, Genève, Suisse</text:span></text:p>
              <text:p text:style-name="Normal"><text:span>Communication dans un congrès</text:span></text:p>
              <text:p text:style-name="Normal"><text:a xlink:type="simple" xlink:href="https://hal.science/hal-04494814v1">hal-0449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21v1">The effect of audience familiarity on children’s depiction of pride in their drawing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Fanny Arnal">Fanny Arnal</text:a></text:p>
              <text:p text:style-name="Normal"><text:span>Jean Piaget Society Conference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494821v1">hal-044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07v1">What do you have in mind when you think about coronavirus? Children’s representations of the Covid-19 through their drawings</text:a></text:p>
              <text:p text:style-name="Normal"><text:a xlink:type="simple" xlink:href="https://hal.science/search/index/?q=*&amp;authFullName_s=Claire Brechet">Claire Brechet</text:a></text:p>
              <text:p text:style-name="Normal"><text:span>22nd ESCoP Conference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495107v1">hal-044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10v1">L’utilisation du dessin comme outil de régulation émotionnelle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Lee Audras-Torrent">Lee Audras-Torrent</text:a></text:p>
              <text:p text:style-name="Normal"><text:span>13èm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495110v1">hal-044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68v1">Stéréotypes sexués et activités sportives</text:a></text:p>
              <text:p text:style-name="Normal"><text:a xlink:type="simple" xlink:href="https://hal.science/search/index/?q=*&amp;authFullName_s=Julie Boiché">Julie Boiché</text:a><text:span>,</text:span><text:a xlink:type="simple" xlink:href="https://hal.science/search/index/?q=*&amp;authFullName_s=Claire Brechet">Claire Brechet</text:a></text:p>
              <text:p text:style-name="Normal"><text:span>17ème Congrès International de l'Association des Chercheurs en Activités Physiques et Sportives, Dijon, 29-31 Octobre 2017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2932668v1">hal-029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05v1">Spatial interference on temporal judgments: effect of depth in children and adult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Jennifer Coull">Jennifer Coull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Sylvie Droit-Volet">Sylvie Droit-Volet</text:a></text:p>
              <text:p text:style-name="Normal"><text:span>International Meeting of the Psychonomic Society</text:span><text:span>, May 2016, Grenade, Spain</text:span></text:p>
              <text:p text:style-name="Normal"><text:span>Communication dans un congrès</text:span></text:p>
              <text:p text:style-name="Normal"><text:a xlink:type="simple" xlink:href="https://hal.science/hal-02932605v1">hal-029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72v1">Les enfants comprennent mieux un texte si on leur demande gentiment de le lire</text:a></text:p>
              <text:p text:style-name="Normal"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Julie Rosado">Julie Rosado</text:a><text:span>et al.</text:span></text:p>
              <text:p text:style-name="Normal"><text:span>Conférence internationale : "Cognition, Emotion &amp; Motivation", CEM 15, Hammamet (Tunisie), 7-11 Novembre 2015</text:span><text:span>, 2015, Hammamet, Tunisie</text:span></text:p>
              <text:p text:style-name="Normal"><text:span>Communication dans un congrès</text:span></text:p>
              <text:p text:style-name="Normal"><text:a xlink:type="simple" xlink:href="https://hal.science/hal-03073372v1">hal-0307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52v1">Children's understanding of the emotional dimension of a story: With or without drawing 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Sara Creissen">Sara Creissen</text:a><text:span>,</text:span><text:a xlink:type="simple" xlink:href="https://hal.science/search/index/?q=*&amp;authFullName_s=Nathalie Vendeville">Nathalie Vendeville</text:a></text:p>
              <text:p text:style-name="Normal"><text:span>Twenty-third annual meeting of the Society for Text and Discourse, Valence, 16-18 juillet 2013</text:span><text:span>, 2013, Valence (Espagne), Spain</text:span></text:p>
              <text:p text:style-name="Normal"><text:span>Communication dans un congrès</text:span></text:p>
              <text:p text:style-name="Normal"><text:a xlink:type="simple" xlink:href="https://hal.science/hal-03073552v1">hal-030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53v1">Transition between a neutral and an angry human figure drawing takes two years, inward eyebrows and a downturned mouth</text:a></text:p>
              <text:p text:style-name="Normal"><text:a xlink:type="simple" xlink:href="https://hal.science/search/index/?q=*&amp;authFullName_s=Claire Brechet">Claire Brechet</text:a></text:p>
              <text:p text:style-name="Normal"><text:span>Colloque international : "The British Psychological Society Developmental Section Conference", Nottingham, 9-11 septembre 2009</text:span><text:span>, 2009, Nottingham, United Kingdom</text:span></text:p>
              <text:p text:style-name="Normal"><text:span>Communication dans un congrès</text:span></text:p>
              <text:p text:style-name="Normal"><text:a xlink:type="simple" xlink:href="https://hal.science/hal-03073553v1">hal-030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14v1">“Does John look more angry than Jane?”: Children’s gender stereotypes relative to facial expression of emotion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Marie Suquet">Marie Suquet</text:a></text:p>
              <text:p text:style-name="Normal"><text:span>The 11th European Congress of Psychology</text:span><text:span>, Jul 2009, Oslo, Norway</text:span></text:p>
              <text:p text:style-name="Normal"><text:span>Communication dans un congrès</text:span></text:p>
              <text:p text:style-name="Normal"><text:a xlink:type="simple" xlink:href="https://hal.science/hal-04495114v1">hal-044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40v1">Expressivité émotionnelle du dessin libre du bonhomme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Atelier Jeunes Chercheurs de la Société Française de Psychologie, Paris (France), 8 septembre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071240v1">hal-03071240v1</text:a></text:p>
            </table:table-cell>
          </table:table-row>
        </table:table>
        <text:p text:style-name="P15"/>
        <text:p text:style-name="Heading2"><text:span text:style-name="T6">Poster de conférence (25)</text:span></text:p>
        <text:p text:style-name="P17"/>
        <table:table table:name="d3c4bb" table:style-name="d3c4bb">
          <table:table-column table:style-name="d3c4bb.0"/>
          <table:table-row>
            <table:table-cell office:value-type="string">
              <text:p text:style-name="Normal"><text:a xlink:type="simple" xlink:href="https://hal.science/hal-04495125v1">A quoi tu penses lorsque tu entends le mot COVID ? Représentation graphique du COVID chez des enfants français et marocains</text:a></text:p>
              <text:p text:style-name="Normal"><text:a xlink:type="simple" xlink:href="https://hal.science/search/index/?q=*&amp;authFullName_s=Najoua El Amriche">Najoua El Amriche</text:a><text:span>,</text:span><text:a xlink:type="simple" xlink:href="https://hal.science/search/index/?q=*&amp;authFullName_s=Noémie Alexandre">Noémie Alexandre</text:a><text:span>,</text:span><text:a xlink:type="simple" xlink:href="https://hal.science/search/index/?q=*&amp;authFullName_s=Claire Brechet">Claire Brechet</text:a></text:p>
              <text:p text:style-name="Normal"><text:span>13è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495125v1">hal-0449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24v1">Le développement de la représentation graphique du handicap chez les enfants d'âge scolaire</text:a></text:p>
              <text:p text:style-name="Normal"><text:a xlink:type="simple" xlink:href="https://hal.science/search/index/?q=*&amp;authFullName_s=Lisa Durdeyte">Lisa Durdeyte</text:a><text:span>,</text:span><text:a xlink:type="simple" xlink:href="https://hal.science/search/index/?q=*&amp;authFullName_s=Claire Brechet">Claire Brechet</text:a></text:p>
              <text:p text:style-name="Normal"><text:span>13è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495124v1">hal-044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22v1">La représentation du handicap dans le dessin chez les enfants d'école primaire</text:a></text:p>
              <text:p text:style-name="Normal"><text:a xlink:type="simple" xlink:href="https://hal.science/search/index/?q=*&amp;authFullName_s=Géraldine Dousson">Géraldine Dousson</text:a><text:span>,</text:span><text:a xlink:type="simple" xlink:href="https://hal.science/search/index/?q=*&amp;authFullName_s=Claire Brechet">Claire Brechet</text:a></text:p>
              <text:p text:style-name="Normal"><text:span>13è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495122v1">hal-044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29v1">Les enfants et les adolescents sont-ils influencés par l’événement déclencheur de l’émotion pour identifier l’émotion et évaluer son intensité dans une histoire ?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Sara Creissen">Sara Creissen</text:a></text:p>
              <text:p text:style-name="Normal"><text:span>3ème Colloque Langage et éMOTions</text:span><text:span>, Nov 2020, Bordeaux, France</text:span></text:p>
              <text:p text:style-name="Normal"><text:span>Poster de conférence</text:span></text:p>
              <text:p text:style-name="Normal"><text:a xlink:type="simple" xlink:href="https://hal.science/hal-04495129v1">hal-0449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3v1">Les enfants de 7 et 9 ans adaptent-ils le contenu de leurs dessins expressifs au genre de la personne à qui ils s'adressent?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Sara Creissen">Sara Creissen</text:a><text:span>,</text:span><text:a xlink:type="simple" xlink:href="https://hal.science/search/index/?q=*&amp;authFullName_s=Lucie d'Audigier">Lucie d'Audigier</text:a><text:span>,</text:span><text:a xlink:type="simple" xlink:href="https://hal.science/search/index/?q=*&amp;authFullName_s=Nathalie Vendeville">Nathalie Vendeville</text:a></text:p>
              <text:p text:style-name="Normal"><text:span>12ème Colloque international RIPSYDEVE</text:span><text:span>, Oct 2020, Nancy, France</text:span></text:p>
              <text:p text:style-name="Normal"><text:span>Poster de conférence</text:span></text:p>
              <text:p text:style-name="Normal"><text:a xlink:type="simple" xlink:href="https://hal.science/hal-04495133v1">hal-0449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5v1">What is the brain made of? Examining children’s developing representations through their drawing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Sandrine Rossi">Sandrine Rossi</text:a></text:p>
              <text:p text:style-name="Normal"><text:span>21st ESCoP Conference</text:span><text:span>, Sep 2019, Tenerife, Spain.<text:s/></text:span></text:p>
              <text:p text:style-name="Normal"><text:span>Poster de conférence</text:span></text:p>
              <text:p text:style-name="Normal"><text:a xlink:type="simple" xlink:href="https://hal.science/hal-04495135v1">hal-0449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9v1">The role of emotional understanding in children's altruistic lie-telling</text:a></text:p>
              <text:p text:style-name="Normal"><text:a xlink:type="simple" xlink:href="https://hal.science/search/index/?q=*&amp;authFullName_s=Marie-Julie Demedardi">Marie-Julie Demedardi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Catherine Monnier">Catherine Monnier</text:a></text:p>
              <text:p text:style-name="Normal"><text:span>21st ESCoP Conference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4495139v1">hal-044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18v1">« Dessine-moi un cerveau » : Représentation graphique du cerveau entre 5 et 10 ans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Julie Bervelt">Julie Bervelt</text:a><text:span>,</text:span><text:a xlink:type="simple" xlink:href="https://hal.science/search/index/?q=*&amp;authFullName_s=Cécile Lamant">Cécile Lamant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Astrid Verstraeten">Astrid Verstraeten</text:a><text:span>et al.</text:span></text:p>
              <text:p text:style-name="Normal"><text:span>60ème Congrès National de la Société Française de Psychologie : Apprentissages, Vulnérabilités, Préventions</text:span><text:span>, Sep 2019, Poitiers, France.<text:s/></text:span></text:p>
              <text:p text:style-name="Normal"><text:span>Poster de conférence</text:span></text:p>
              <text:p text:style-name="Normal"><text:a xlink:type="simple" xlink:href="https://hal.science/hal-04495118v1">hal-044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0v1">L'efficacité du dessin dans la régulation des émotions chez les enfants d'âge scolaire</text:a></text:p>
              <text:p text:style-name="Normal"><text:a xlink:type="simple" xlink:href="https://hal.science/search/index/?q=*&amp;authFullName_s=Lee Audras-Torrent">Lee Audras-Torrent</text:a><text:span>,</text:span><text:a xlink:type="simple" xlink:href="https://hal.science/search/index/?q=*&amp;authFullName_s=Lucie D’audigier">Lucie D’audigier</text:a><text:span>,</text:span><text:a xlink:type="simple" xlink:href="https://hal.science/search/index/?q=*&amp;authFullName_s=Claire Brechet">Claire Brechet</text:a></text:p>
              <text:p text:style-name="Normal"><text:span>2ème Colloque « Langage et éMOTions »</text:span><text:span>, 2018, Montpellier, France. 2018</text:span></text:p>
              <text:p text:style-name="Normal"><text:span>Poster de conférence</text:span></text:p>
              <text:p text:style-name="Normal"><text:a xlink:type="simple" xlink:href="https://hal.science/hal-03076540v1">hal-030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4v1">Pédagogie alternative et bilinguisme : Quelle influence sur la capacité des enfants à dessiner de manière expressive ?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arinne Maradei">Carinne Maradei</text:a><text:span>,</text:span><text:a xlink:type="simple" xlink:href="https://hal.science/search/index/?q=*&amp;authFullName_s=Claire Brechet">Claire Brechet</text:a></text:p>
              <text:p text:style-name="Normal"><text:span>Colloque "Emotions et Apprentissages scolaires", Université de Toulouse Jean-Jaurès, 9-10 mars 2018</text:span><text:span>, 2018, Toulouse, France. 2018</text:span></text:p>
              <text:p text:style-name="Normal"><text:span>Poster de conférence</text:span></text:p>
              <text:p text:style-name="Normal"><text:a xlink:type="simple" xlink:href="https://hal.science/hal-03076654v1">hal-030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39v1">Le dessin comme outil de régulation des émotions négatives chez les enfants de 6 à 11 ans : quels déterminants et quels types de tâches en fonction de l'âge ?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Lucie D’audigier">Lucie D’audigier</text:a><text:span>,</text:span><text:a xlink:type="simple" xlink:href="https://hal.science/search/index/?q=*&amp;authFullName_s=Lee Audras-Torrent">Lee Audras-Torrent</text:a></text:p>
              <text:p text:style-name="Normal"><text:span>11ème Colloque international RIPSYDEVE, Lille, 31 mai-1er juin 2018</text:span><text:span>, 2018, Lille, France. 2018</text:span></text:p>
              <text:p text:style-name="Normal"><text:span>Poster de conférence</text:span></text:p>
              <text:p text:style-name="Normal"><text:a xlink:type="simple" xlink:href="https://hal.science/hal-03076539v1">hal-030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5v1">Quelles tâches utiliser pour inciter les enfants à produire des inférences émotionnelles lors de l'écoute d'histoires de littérature jeunesse ?</text:a></text:p>
              <text:p text:style-name="Normal"><text:a xlink:type="simple" xlink:href="https://hal.science/search/index/?q=*&amp;authFullName_s=Sara Creissen">Sara Creissen</text:a><text:span>,</text:span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Colloque "Emotions et Apprentissages scolaires"</text:span><text:span>, 2018, Toulouse, France. 2018</text:span></text:p>
              <text:p text:style-name="Normal"><text:span>Poster de conférence</text:span></text:p>
              <text:p text:style-name="Normal"><text:a xlink:type="simple" xlink:href="https://hal.science/hal-03076655v1">hal-030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1v1">Comment les stéréotypes liés au genre influencent-ils les enfants dans le marquage graphique de la tristesse et de la colère ?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10ème Colloque international RIPSYDEVE, Aix-en-Provence, 15-16 juin 2017</text:span><text:span>, 2017, Aix-en-Provence, France. 2017</text:span></text:p>
              <text:p text:style-name="Normal"><text:span>Poster de conférence</text:span></text:p>
              <text:p text:style-name="Normal"><text:a xlink:type="simple" xlink:href="https://hal.science/hal-03076541v1">hal-0307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3v1">Le dessin pour examiner la capacité des enfants dysphasiques à inférer les émotions du personnage du récit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Colloque "Langage et Emotions", Laboratoire cognition, santé, socialisation (C2S), Université Reims Champagne-Ardennes Reims, 9-10 juin 2016</text:span><text:span>, 2016, Reims, France. 2016</text:span></text:p>
              <text:p text:style-name="Normal"><text:span>Poster de conférence</text:span></text:p>
              <text:p text:style-name="Normal"><text:a xlink:type="simple" xlink:href="https://hal.science/hal-03076543v1">hal-0307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2v1">Do children with language impairment infer the protagonist's emotion : a drawing task to assess this ability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26th Annual Meeting of the Society for Text &amp; Discourse, Kassel, 18-20 juillet 2016</text:span><text:span>, 2016, Kassel, Germany. 2016</text:span></text:p>
              <text:p text:style-name="Normal"><text:span>Poster de conférence</text:span></text:p>
              <text:p text:style-name="Normal"><text:a xlink:type="simple" xlink:href="https://hal.science/hal-03076542v1">hal-0307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4v1">Children's abilities to infer and depict sadness and anger: The effects of gender of both the character and the narrator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Third International Congress of Educational Sciences and Development, San Sebastian, 24-26 juin 2015</text:span><text:span>, 2015, San Sebastian, Spain. 2015</text:span></text:p>
              <text:p text:style-name="Normal"><text:span>Poster de conférence</text:span></text:p>
              <text:p text:style-name="Normal"><text:a xlink:type="simple" xlink:href="https://hal.science/hal-03076544v1">hal-0307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0v1">Dessiner un souvenir heureux : une technique d'induction d'humeur chez l'enfant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Arielle Syssau Vaccarella">Arielle Syssau Vaccarella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56ème congrès de la Société Française de Psychologie, Strasbourg, 2-4 septembre 2015</text:span><text:span>, 2015, Strasbourg, France. 2015</text:span></text:p>
              <text:p text:style-name="Normal"><text:span>Poster de conférence</text:span></text:p>
              <text:p text:style-name="Normal"><text:a xlink:type="simple" xlink:href="https://hal.science/hal-03076650v1">hal-030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5v1">Asking children to draw the protagonist's emotion while listening to a story improves their monitoring and understanding of this situational dimension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Sara Creissen">Sara Creissen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Third International Congress of Educational Sciences and Development, San Sebastian, 24-26 juin 2015</text:span><text:span>, 2015, San Sebastian, Spain. 2015</text:span></text:p>
              <text:p text:style-name="Normal"><text:span>Poster de conférence</text:span></text:p>
              <text:p text:style-name="Normal"><text:a xlink:type="simple" xlink:href="https://hal.science/hal-03076545v1">hal-030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3v1">Le dessin pour évaluer les inférences émotionnelles chez l?enfant dysphasique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Claire Brechet">Claire Brechet</text:a></text:p>
              <text:p text:style-name="Normal"><text:span>56ème Congrès National de la Société Française de Psychologie, Strasbourg, 2-4 septembre 2015</text:span><text:span>, 2015, Strasbourg, France. 2015</text:span></text:p>
              <text:p text:style-name="Normal"><text:span>Poster de conférence</text:span></text:p>
              <text:p text:style-name="Normal"><text:a xlink:type="simple" xlink:href="https://hal.science/hal-03076653v1">hal-030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6v1">Understanding and drawing sadness, anger and fear: The importance of the trigger event of these emotions in stories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Second International Congress of Educational Sciences and Development, 25-27 juin 2014, Grenade</text:span><text:span>, 2014, Grenade, Spain. 2014</text:span></text:p>
              <text:p text:style-name="Normal"><text:span>Poster de conférence</text:span></text:p>
              <text:p text:style-name="Normal"><text:a xlink:type="simple" xlink:href="https://hal.science/hal-03076546v1">hal-0307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6v1">La compréhension des émotions, un pré-requis au dessin expressif ?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Colloque national : "55ème Congrès National de la Société Française de Psychologie - Psychologie et Conscience", Université Lumière Lyon 2, Lyon, 11-13 septembre 2013</text:span><text:span>, 2013, Lyon, France. 2013</text:span></text:p>
              <text:p text:style-name="Normal"><text:span>Poster de conférence</text:span></text:p>
              <text:p text:style-name="Normal"><text:a xlink:type="simple" xlink:href="https://hal.science/hal-03076656v1">hal-0307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11v1">Effet du sexe dans le marquage des émotions dans le dessin du bonhomme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17èmes Journées Internationales Francophones de Psychologie Différentielle, "La Psychologie Différentielle et ses applications", 19-21 septembre 2006.</text:span><text:span>, 2006, Nanterre, France. 2006</text:span></text:p>
              <text:p text:style-name="Normal"><text:span>Poster de conférence</text:span></text:p>
              <text:p text:style-name="Normal"><text:a xlink:type="simple" xlink:href="https://hal.science/hal-03076611v1">hal-0307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47v1">Dessin d’un homme animé d’émotions : Effet du sexe du dessinateur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XVIIèmes Journées Internationales de Psychologie Différentielle, Paris, 17-21 septembre 2006</text:span><text:span>, 2006, Paris, France. 2006</text:span></text:p>
              <text:p text:style-name="Normal"><text:span>Poster de conférence</text:span></text:p>
              <text:p text:style-name="Normal"><text:a xlink:type="simple" xlink:href="https://hal.science/hal-03076547v1">hal-0307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7v1">Développement de la représentation des émotions dans le dessin du bonhomme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Congrès National de la Société Française de Psychologie, Nancy, 21-23 septembre 2005</text:span><text:span>, 2005, Nancy, France. 2005</text:span></text:p>
              <text:p text:style-name="Normal"><text:span>Poster de conférence</text:span></text:p>
              <text:p text:style-name="Normal"><text:a xlink:type="simple" xlink:href="https://hal.science/hal-03076657v1">hal-0307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13v1">Expression des émotions dans le dessin du bonhomme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Société Française de Psychologie.<text:s/></text:span><text:span>Congrès National Société Française de Psychologie, 21–23 septembre 2005</text:span><text:span>, 2005, Nancy, France. 2005</text:span></text:p>
              <text:p text:style-name="Normal"><text:span>Poster de conférence</text:span></text:p>
              <text:p text:style-name="Normal"><text:a xlink:type="simple" xlink:href="https://hal.science/hal-03076613v1">hal-03076613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23757e" table:style-name="23757e">
          <table:table-column table:style-name="23757e.0"/>
          <table:table-row>
            <table:table-cell office:value-type="string">
              <text:p text:style-name="Normal"><text:a xlink:type="simple" xlink:href="https://hal.science/hal-03057755v1">« Dessine-moi l’émotion du Petit Nicolas » : Quelles compétences de marquage graphique des émotions entre 6 et 10 ans ?</text:a></text:p>
              <text:p text:style-name="Normal"><text:a xlink:type="simple" xlink:href="https://hal.science/search/index/?q=*&amp;authFullName_s=Nathalie Vendeville">Nathalie Vendeville</text:a><text:span>,</text:span><text:a xlink:type="simple" xlink:href="https://hal.science/search/index/?q=*&amp;authFullName_s=Claire Brechet">Claire Brechet</text:a><text:span>,</text:span><text:a xlink:type="simple" xlink:href="https://hal.science/search/index/?q=*&amp;authFullName_s=Nathalie Blanc">Nathalie Blanc</text:a></text:p>
              <text:p text:style-name="Normal"><text:span>Nathalie Blanc.<text:s/></text:span><text:span>Le Petit Nicolas s'invite à l'école ! : quand psychologie rime avec pédagogie</text:span><text:span>, Presses universitaires de la Méditerranée, pp.53-68, 2018</text:span></text:p>
              <text:p text:style-name="Normal"><text:span>Chapitre d'ouvrage</text:span></text:p>
              <text:p text:style-name="Normal"><text:a xlink:type="simple" xlink:href="https://hal.science/hal-03057755v1">hal-030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98v1">Dessin d’un homme animé d’émotions : effet du sexe du dessinateur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René Baldy">René Baldy</text:a></text:p>
              <text:p text:style-name="Normal"><text:span>Even Loarer; Pierre Vrignaud; Jean-Luc Mogenet; Frédérique Cuisinier; Hana Gottesdiener et Pascal Mallet.<text:s/></text:span><text:span>Perspectives différentielles en psychologie</text:span><text:span>, Presses Universitaires de Rennes, pp.267-270, 2008</text:span></text:p>
              <text:p text:style-name="Normal"><text:span>Chapitre d'ouvrage</text:span></text:p>
              <text:p text:style-name="Normal"><text:a xlink:type="simple" xlink:href="https://hal.science/hal-03057798v1">hal-03057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rechet</dc:title>
    <dc:subject/>
    <dc:description>CV</dc:description>
    <dc:creator/>
    <dc:date>2026-05-23T16:29:16.000</dc:date>
    <meta:generator>PHPWord</meta:generator>
    <meta:initial-creator>CCSD</meta:initial-creator>
    <meta:creation-date>2026-05-23T16:29:16.000</meta:creation-date>
    <meta:keyword/>
    <meta:user-defined meta:name="Category"/>
    <meta:user-defined meta:name="Company"/>
    <meta:user-defined meta:name="Manager"/>
  </office:meta>
</office:document-meta>
</file>