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ca80" style:family="table">
      <style:table-properties style:rel-width="100" table:align="center"/>
    </style:style>
    <style:style style:name="bbca80.0" style:family="table-column">
      <style:table-column-properties style:column-width="0.00cm"/>
    </style:style>
    <style:style style:name="9d0dce" style:family="table">
      <style:table-properties style:rel-width="100" table:align="center"/>
    </style:style>
    <style:style style:name="9d0dce.0" style:family="table-column">
      <style:table-column-properties style:column-width="0.00cm"/>
    </style:style>
    <style:style style:name="1e15ed" style:family="table">
      <style:table-properties style:rel-width="100" table:align="center"/>
    </style:style>
    <style:style style:name="1e15ed.0" style:family="table-column">
      <style:table-column-properties style:column-width="0.00cm"/>
    </style:style>
    <style:style style:name="8f6c29" style:family="table">
      <style:table-properties style:rel-width="100" table:align="center"/>
    </style:style>
    <style:style style:name="8f6c29.0" style:family="table-column">
      <style:table-column-properties style:column-width="0.00cm"/>
    </style:style>
    <style:style style:name="f7b73c" style:family="table">
      <style:table-properties style:rel-width="100" table:align="center"/>
    </style:style>
    <style:style style:name="f7b73c.0" style:family="table-column">
      <style:table-column-properties style:column-width="0.00cm"/>
    </style:style>
    <style:style style:name="60a666" style:family="table">
      <style:table-properties style:rel-width="100" table:align="center"/>
    </style:style>
    <style:style style:name="60a666.0" style:family="table-column">
      <style:table-column-properties style:column-width="0.00cm"/>
    </style:style>
    <style:style style:name="3d48e7" style:family="table">
      <style:table-properties style:rel-width="100" table:align="center"/>
    </style:style>
    <style:style style:name="3d48e7.0" style:family="table-column">
      <style:table-column-properties style:column-width="0.00cm"/>
    </style:style>
    <style:style style:name="9f823d" style:family="table">
      <style:table-properties style:rel-width="100" table:align="center"/>
    </style:style>
    <style:style style:name="9f823d.0" style:family="table-column">
      <style:table-column-properties style:column-width="0.00cm"/>
    </style:style>
    <style:style style:name="dc50ae" style:family="table">
      <style:table-properties style:rel-width="100" table:align="center"/>
    </style:style>
    <style:style style:name="dc50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arriou<text:s/></text:span><text:span text:style-name="T2">Professeure des universitésEcole d'urbanisme de ParisUniversité Paris Est Créteil (UPEC)Chercheuse au Lab'urb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carriou">claire-carri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295-7831">0009-0006-7295-783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527154">25052715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3753972">17375397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5)</text:span></text:p>
        <text:p text:style-name="P20"/>
        <table:table table:name="bbca80" table:style-name="bbca80">
          <table:table-column table:style-name="bbca80.0"/>
          <table:table-row>
            <table:table-cell office:value-type="string">
              <text:p text:style-name="Normal"><text:a xlink:type="simple" xlink:href="https://shs.hal.science/halshs-04886804v1">Introduction. Logement social et participation : la démocratie locative en question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/text:p>
              <text:p text:style-name="Normal"><text:span>Participations - Revue de sciences sociales sur la démocratie et la citoyenneté</text:span><text:span>, 2024, N° 39 (2), pp.7-30.<text:s/></text:span><text:a xlink:type="simple" xlink:href="https://dx.doi.org/10.3917/parti.039.0007">⟨10.3917/parti.039.0007⟩</text:a></text:p>
              <text:p text:style-name="Normal"><text:span>Article dans une revue</text:span></text:p>
              <text:p text:style-name="Normal"><text:a xlink:type="simple" xlink:href="https://shs.hal.science/halshs-04886804v1">halshs-0488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20v1">Le « nous » négocié des jeunes du pavillonnaire modeste : étude de cas en Seine-et-Marn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Claire Carriou">Claire Carriou</text:a></text:p>
              <text:p text:style-name="Normal"><text:span>Agora débats/jeunesses</text:span><text:span>, 2023, 93, pp.137-155</text:span></text:p>
              <text:p text:style-name="Normal"><text:span>Article dans une revue</text:span></text:p>
              <text:p text:style-name="Normal"><text:a xlink:type="simple" xlink:href="https://hal.science/hal-04343420v1">hal-043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34v1">Entretien avec Point Xavier, « La promotion immobilière participative, une alternative au marché ?»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Julie Pollard">Julie Pollard</text:a></text:p>
              <text:p text:style-name="Normal"><text:span>Métropolitiques</text:span><text:span>, 2023</text:span></text:p>
              <text:p text:style-name="Normal"><text:span>Article dans une revue</text:span></text:p>
              <text:p text:style-name="Normal"><text:a xlink:type="simple" xlink:href="https://hal.science/hal-04343434v1">hal-0434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81v1">« Enseigner par l’atelier 2. Chantiers de recherche et retours d’expériences pédagogiques »</text:a></text:p>
              <text:p text:style-name="Normal"><text:a xlink:type="simple" xlink:href="https://hal.science/search/index/?q=*&amp;authFullName_s=Agnès Bastin">Agnès Basti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Franck Scherrer">Franck Scherrer</text:a></text:p>
              <text:p text:style-name="Normal"><text:span>Revue Internationale d’Urbanisme</text:span><text:span>, 2022, dossier 12</text:span></text:p>
              <text:p text:style-name="Normal"><text:span>Article dans une revue</text:span></text:p>
              <text:p text:style-name="Normal"><text:a xlink:type="simple" xlink:href="https://hal.science/hal-04344881v1">hal-043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519v1">Au croisement des mondes académiques et opérationnels : arènes, savoirs et trajectoires</text:a></text:p>
              <text:p text:style-name="Normal"><text:a xlink:type="simple" xlink:href="https://hal.science/search/index/?q=*&amp;authFullName_s=Claire Cariou">Claire Cariou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Silvère Tribout">Silvère Tribout</text:a></text:p>
              <text:p text:style-name="Normal"><text:span>Cahiers RAMAU</text:span><text:span>, 2022, 11, pp.1-21</text:span></text:p>
              <text:p text:style-name="Normal"><text:span>Article dans une revue</text:span></text:p>
              <text:p text:style-name="Normal"><text:a xlink:type="simple" xlink:href="https://hal.science/hal-04125519v1">hal-0412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112v1">La pédagogie universitaire à l’épreuve de la relation de commande dans l’encadrement d’atelier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Elsa Vivant">Elsa Vivant</text:a></text:p>
              <text:p text:style-name="Normal"><text:span>Revue Internationale d’Urbanisme</text:span><text:span>, 2021, 11</text:span></text:p>
              <text:p text:style-name="Normal"><text:span>Article dans une revue</text:span></text:p>
              <text:p text:style-name="Normal"><text:a xlink:type="simple" xlink:href="https://hal.science/hal-03840112v1">hal-0384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24v1">Collaborative Housing in Europe: Conceptualizing the Field</text:a></text:p>
              <text:p text:style-name="Normal"><text:a xlink:type="simple" xlink:href="https://hal.science/search/index/?q=*&amp;authFullName_s=Darinka Czischke">Darinka Czischke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Richard Lang">Richard Lang</text:a></text:p>
              <text:p text:style-name="Normal"><text:span>Housing, Theory and Society</text:span><text:span>, 2020, 37 (1), pp.1-9.<text:s/></text:span><text:a xlink:type="simple" xlink:href="https://dx.doi.org/10.1080/14036096.2020.1703611">⟨10.1080/14036096.2020.1703611⟩</text:a></text:p>
              <text:p text:style-name="Normal"><text:span>Article dans une revue</text:span></text:p>
              <text:p text:style-name="Normal"><text:a xlink:type="simple" xlink:href="https://hal.science/hal-04343424v1">hal-0434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27v1">Collaborative Housing Research (1990–2017): A Systematic Review and Thematic Analysis of the Field</text:a></text:p>
              <text:p text:style-name="Normal"><text:a xlink:type="simple" xlink:href="https://hal.science/search/index/?q=*&amp;authFullName_s=Richard Lang">Richard Lang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Darinka Czischke">Darinka Czischke</text:a></text:p>
              <text:p text:style-name="Normal"><text:span>Housing, Theory and Society</text:span><text:span>, 2018, 37 (1), pp.10-39.<text:s/></text:span><text:a xlink:type="simple" xlink:href="https://dx.doi.org/10.1080/14036096.2018.1536077">⟨10.1080/14036096.2018.1536077⟩</text:a></text:p>
              <text:p text:style-name="Normal"><text:span>Article dans une revue</text:span></text:p>
              <text:p text:style-name="Normal"><text:a xlink:type="simple" xlink:href="https://hal.science/hal-04343427v1">hal-0434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38v1">La mixité sociale. Un terme récent, une notion ancienne, in Lelévrier Christine (dir.)</text:a></text:p>
              <text:p text:style-name="Normal"><text:a xlink:type="simple" xlink:href="https://hal.science/search/index/?q=*&amp;authFullName_s=Claire Carriou">Claire Carriou</text:a></text:p>
              <text:p text:style-name="Normal"><text:span>Rapport de l'Observatoire de la mixité sociale</text:span><text:span>, 2018, pp.34-35</text:span></text:p>
              <text:p text:style-name="Normal"><text:span>Article dans une revue</text:span></text:p>
              <text:p text:style-name="Normal"><text:a xlink:type="simple" xlink:href="https://hal.science/hal-04343438v1">hal-043434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7528v1">Former « hors les murs ». L’expérience des « commandes financées » au sein du master d’urbanisme de l’université Paris Nanterre</text:a></text:p>
              <text:p text:style-name="Normal"><text:a xlink:type="simple" xlink:href="https://hal.science/search/index/?q=*&amp;authFullName_s=Claire Carriou">Claire Carriou</text:a></text:p>
              <text:p text:style-name="Normal"><text:span>Cahiers RAMAU</text:span><text:span>, 2018, Les activités et les métiers de l’architecture et de l’urbanisme au miroir des formations, 9, pp.74-86</text:span></text:p>
              <text:p text:style-name="Normal"><text:span>Article dans une revue</text:span></text:p>
              <text:p text:style-name="Normal"><text:a xlink:type="simple" xlink:href="https://hal.parisnanterre.fr/hal-01917528v1">hal-019175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81v1">L'habitat participatif&amp;quot;, quand les institutions militent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Anne d'Orazio">Anne d'Orazio</text:a></text:p>
              <text:p text:style-name="Normal"><text:span>Socio-anthropologie</text:span><text:span>, 2015, 32, pp.139-154.<text:s/></text:span><text:a xlink:type="simple" xlink:href="https://dx.doi.org/10.4000/socio-anthropologie.1939">⟨10.4000/socio-anthropologie.1939⟩</text:a></text:p>
              <text:p text:style-name="Normal"><text:span>Article dans une revue</text:span></text:p>
              <text:p text:style-name="Normal"><text:a xlink:type="simple" xlink:href="https://hal.parisnanterre.fr/hal-01640181v1">hal-016401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82v1">Malentendus et inattendus autour de la participation habitante. La &amp;quot;coopérative&amp;quot; d'accession sociale Le Grand Portail à Nanterre (France)</text:a></text:p>
              <text:p text:style-name="Normal"><text:a xlink:type="simple" xlink:href="https://hal.science/search/index/?q=*&amp;authFullName_s=Claire Carriou">Claire Carriou</text:a></text:p>
              <text:p text:style-name="Normal"><text:span>Lien social et Politiques</text:span><text:span>, 2015, 73, pp.215--231.<text:s/></text:span><text:a xlink:type="simple" xlink:href="https://dx.doi.org/10.7202/1030959ar">⟨10.7202/1030959ar⟩</text:a></text:p>
              <text:p text:style-name="Normal"><text:span>Article dans une revue</text:span></text:p>
              <text:p text:style-name="Normal"><text:a xlink:type="simple" xlink:href="https://hal.parisnanterre.fr/hal-01640182v1">hal-016401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92v1">Is There a Model for Sustainable Urban Planning?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Olivier Ratouis">Olivier Ratouis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hal.parisnanterre.fr/hal-01640192v1">hal-016401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12v1">Propriété privée, propriété de soi et sens du collectif. La &amp;quot;coopérative d'habitat Le Grand Portail&amp;quot; à Nanterre (France)</text:a></text:p>
              <text:p text:style-name="Normal"><text:a xlink:type="simple" xlink:href="https://hal.science/search/index/?q=*&amp;authFullName_s=Claire Carriou">Claire Carriou</text:a></text:p>
              <text:p text:style-name="Normal"><text:span>Espaces et sociétés (Paris, France)</text:span><text:span>, 2014, 156-157 (1), pp.213.<text:s/></text:span><text:a xlink:type="simple" xlink:href="https://dx.doi.org/10.3917/esp.156.0213">⟨10.3917/esp.156.0213⟩</text:a></text:p>
              <text:p text:style-name="Normal"><text:span>Article dans une revue</text:span></text:p>
              <text:p text:style-name="Normal"><text:a xlink:type="simple" xlink:href="https://hal.parisnanterre.fr/hal-01640212v1">hal-016402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11v1">Le logement, marqueur d'inégalités ?</text:a></text:p>
              <text:p text:style-name="Normal"><text:a xlink:type="simple" xlink:href="https://hal.science/search/index/?q=*&amp;authFullName_s=Claire Carriou">Claire Carriou</text:a></text:p>
              <text:p text:style-name="Normal"><text:span>France Forum</text:span><text:span>, 2014, 54</text:span></text:p>
              <text:p text:style-name="Normal"><text:span>Article dans une revue</text:span></text:p>
              <text:p text:style-name="Normal"><text:a xlink:type="simple" xlink:href="https://hal.parisnanterre.fr/hal-01640211v1">hal-016402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93v1">Quels modèles pour l'urbanisme durable ?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Olivier Ratouis">Olivier Ratouis</text:a></text:p>
              <text:p text:style-name="Normal"><text:span>Métropolitiques</text:span><text:span>, 2014, Actualités des modèles urbanistiques</text:span></text:p>
              <text:p text:style-name="Normal"><text:span>Article dans une revue</text:span></text:p>
              <text:p text:style-name="Normal"><text:a xlink:type="simple" xlink:href="https://hal.parisnanterre.fr/hal-01640193v1">hal-0164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453v1">Préserver la nature en ville : une coproduction inscrite dans la longue durée</text:a></text:p>
              <text:p text:style-name="Normal"><text:a xlink:type="simple" xlink:href="https://hal.science/search/index/?q=*&amp;authFullName_s=Agnès Sander">Agnès Sander</text:a><text:span>,</text:span><text:a xlink:type="simple" xlink:href="https://hal.science/search/index/?q=*&amp;authFullName_s=Daniela Festa">Daniela Festa</text:a><text:span>,</text:span><text:a xlink:type="simple" xlink:href="https://hal.science/search/index/?q=*&amp;authFullName_s=Pascale Philifert">Pascale Philifert</text:a><text:span>,</text:span><text:a xlink:type="simple" xlink:href="https://hal.science/search/index/?q=*&amp;authFullName_s=Adriana Goni-Mazzitelli">Adriana Goni-Mazzitelli</text:a><text:span>,</text:span><text:a xlink:type="simple" xlink:href="https://hal.science/search/index/?q=*&amp;authFullName_s=Claire Carriou">Claire Carriou</text:a><text:span>et al.</text:span></text:p>
              <text:p text:style-name="Normal"><text:span>Revista Geografares</text:span><text:span>, 2012, 10, pp.55-98.<text:s/></text:span><text:a xlink:type="simple" xlink:href="https://dx.doi.org/10.7147/GEO10.2159">⟨10.7147/GEO10.2159⟩</text:a></text:p>
              <text:p text:style-name="Normal"><text:span>Article dans une revue</text:span></text:p>
              <text:p text:style-name="Normal"><text:a xlink:type="simple" xlink:href="https://shs.hal.science/halshs-01109453v1">halshs-011094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51v1">Des statistiques imaginées, perdues, oubliées ? Les habitations à bon marché et leur dénombrement (1894-1939)</text:a></text:p>
              <text:p text:style-name="Normal"><text:a xlink:type="simple" xlink:href="https://hal.science/search/index/?q=*&amp;authFullName_s=Claire Carriou">Claire Carriou</text:a></text:p>
              <text:p text:style-name="Normal"><text:span>Genèses. Sciences sociales et histoire</text:span><text:span>, 2012, 87 (2), pp.26-46.<text:s/></text:span><text:a xlink:type="simple" xlink:href="https://dx.doi.org/10.3917/gen.087.0026">⟨10.3917/gen.087.0026⟩</text:a></text:p>
              <text:p text:style-name="Normal"><text:span>Article dans une revue</text:span></text:p>
              <text:p text:style-name="Normal"><text:a xlink:type="simple" xlink:href="https://hal.parisnanterre.fr/hal-01640251v1">hal-016402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58v1">La participation dans l'habitat, une question qui ne date pas d'hier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Claire Carriou">Claire Carriou</text:a></text:p>
              <text:p text:style-name="Normal"><text:span>Métropolitiques</text:span><text:span>, 2012</text:span></text:p>
              <text:p text:style-name="Normal"><text:span>Article dans une revue</text:span></text:p>
              <text:p text:style-name="Normal"><text:a xlink:type="simple" xlink:href="https://hal.parisnanterre.fr/hal-01640258v1">hal-016402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7608v1">L'École de la rénovation urbaine : un nouveau bricolage idéologique ?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Yankel Fijalkow">Yankel Fijalkow</text:a></text:p>
              <text:p text:style-name="Normal"><text:span>Métropolitiques</text:span><text:span>, 2011</text:span></text:p>
              <text:p text:style-name="Normal"><text:span>Article dans une revue</text:span></text:p>
              <text:p text:style-name="Normal"><text:a xlink:type="simple" xlink:href="https://hal.parisnanterre.fr/hal-01917608v1">hal-019176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7376v1">Le Grand Portail à Nanterre, coopérative de l’éco-quartier Hoche à Nanterre</text:a></text:p>
              <text:p text:style-name="Normal"><text:a xlink:type="simple" xlink:href="https://hal.science/search/index/?q=*&amp;authFullName_s=Claire Carriou">Claire Carriou</text:a></text:p>
              <text:p text:style-name="Normal"><text:span>Territoires</text:span><text:span>, 2010, 508</text:span></text:p>
              <text:p text:style-name="Normal"><text:span>Article dans une revue</text:span></text:p>
              <text:p text:style-name="Normal"><text:a xlink:type="simple" xlink:href="https://hal.parisnanterre.fr/hal-01917376v1">hal-0191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20v1">Entre art et science, l'histoire à l’Institut d’urbanisme de l’Université de Pari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Claire Carriou">Claire Carriou</text:a></text:p>
              <text:p text:style-name="Normal"><text:span>Espaces et sociétés (Paris, France)</text:span><text:span>, 2007, 130</text:span></text:p>
              <text:p text:style-name="Normal"><text:span>Article dans une revue</text:span></text:p>
              <text:p text:style-name="Normal"><text:a xlink:type="simple" xlink:href="https://hal.science/hal-04316620v1">hal-04316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184v1">Entre art et science, l'histoire à l'Institut d'urbanisme de l'Université de Paris (1919-1971)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Claire Carriou">Claire Carriou</text:a></text:p>
              <text:p text:style-name="Normal"><text:span>Espaces et sociétés (Paris, France)</text:span><text:span>, 2007, 130, pp.57-70.<text:s/></text:span><text:a xlink:type="simple" xlink:href="https://dx.doi.org/10.3917/esp.130.0057">⟨10.3917/esp.130.0057⟩</text:a></text:p>
              <text:p text:style-name="Normal"><text:span>Article dans une revue</text:span></text:p>
              <text:p text:style-name="Normal"><text:a xlink:type="simple" xlink:href="https://shs.hal.science/halshs-00458184v1">halshs-0045818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411v1">Quand le social passe en revue. Revue française du travail - Revue française des affaires sociales, 1946-2006</text:a></text:p>
              <text:p text:style-name="Normal"><text:a xlink:type="simple" xlink:href="https://hal.science/search/index/?q=*&amp;authFullName_s=Françoise Leclerc">Françoise Leclerc</text:a><text:span>,</text:span><text:a xlink:type="simple" xlink:href="https://hal.science/search/index/?q=*&amp;authFullName_s=Jean-Claude Barbier">Jean-Claude Barbier</text:a><text:span>,</text:span><text:a xlink:type="simple" xlink:href="https://hal.science/search/index/?q=*&amp;authFullName_s=Catherine Baude">Catherine Baude</text:a><text:span>,</text:span><text:a xlink:type="simple" xlink:href="https://hal.science/search/index/?q=*&amp;authFullName_s=Marie-José Bernardot">Marie-José Bernardot</text:a><text:span>,</text:span><text:a xlink:type="simple" xlink:href="https://hal.science/search/index/?q=*&amp;authFullName_s=Vincent Boissonnat">Vincent Boissonnat</text:a><text:span>et al.</text:span></text:p>
              <text:p text:style-name="Normal"><text:span>Revue française des affaires sociales</text:span><text:span>, 2006, 60 (4)</text:span></text:p>
              <text:p text:style-name="Normal"><text:span>Article dans une revue</text:span></text:p>
              <text:p text:style-name="Normal"><text:a xlink:type="simple" xlink:href="https://ehesp.hal.science/hal-02171411v1">hal-021714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7655v1">Is Housing a Social Matter? Housing in the Journal (1946–2004)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Lucie Haguenauer-Caceres">Lucie Haguenauer-Caceres</text:a></text:p>
              <text:p text:style-name="Normal"><text:span>Revue française des affaires sociales</text:span><text:span>, 2006, 4, pp.285-297</text:span></text:p>
              <text:p text:style-name="Normal"><text:span>Article dans une revue</text:span></text:p>
              <text:p text:style-name="Normal"><text:a xlink:type="simple" xlink:href="https://hal.parisnanterre.fr/hal-01917655v1">hal-01917655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9d0dce" table:style-name="9d0dce">
          <table:table-column table:style-name="9d0dce.0"/>
          <table:table-row>
            <table:table-cell office:value-type="string">
              <text:p text:style-name="Normal"><text:a xlink:type="simple" xlink:href="https://hal.science/hal-04344158v1">Séminaire intermédiaire du programme de recherche « Le logement abordable »</text:a></text:p>
              <text:p text:style-name="Normal"><text:a xlink:type="simple" xlink:href="https://hal.science/search/index/?q=*&amp;authFullName_s=Claire Carriou">Claire Carriou</text:a></text:p>
              <text:p text:style-name="Normal"><text:span>Le logement abordable</text:span><text:span>, USH-PUCA, Nov 2023, Paris, France</text:span></text:p>
              <text:p text:style-name="Normal"><text:span>Communication dans un congrès</text:span></text:p>
              <text:p text:style-name="Normal"><text:a xlink:type="simple" xlink:href="https://hal.science/hal-04344158v1">hal-0434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03v1">Colloque final de la recherche « Pratiques collaboratives dans l’habitat social », coordonnée par Sabrina Bresson et Claire Carriou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Sabrina Bresson">Sabrina Bresson</text:a></text:p>
              <text:p text:style-name="Normal"><text:span>Pratiques collaboratives dans l’habitat social</text:span><text:span>, École d’architecture Paris Val de Seine, Jun 2022, Paris, France</text:span></text:p>
              <text:p text:style-name="Normal"><text:span>Communication dans un congrès</text:span></text:p>
              <text:p text:style-name="Normal"><text:a xlink:type="simple" xlink:href="https://hal.science/hal-04344203v1">hal-0434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90v1">La fabrication d’une recherche participative sur le terrain : le cas de Vert-Saint-Denis en Seine-et-Marne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Claire Aragau">Claire Aragau</text:a></text:p>
              <text:p text:style-name="Normal"><text:span>Les quartiers populaires au prisme de la jeunesse : une recherche participative</text:span><text:span>, ANR Pop-Part, Jun 2022, Paris, France</text:span></text:p>
              <text:p text:style-name="Normal"><text:span>Communication dans un congrès</text:span></text:p>
              <text:p text:style-name="Normal"><text:a xlink:type="simple" xlink:href="https://hal.science/hal-04344190v1">hal-0434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81v1">Is social housing activism dead ? A French perspective</text:a></text:p>
              <text:p text:style-name="Normal"><text:a xlink:type="simple" xlink:href="https://hal.science/search/index/?q=*&amp;authFullName_s=Claire Carriou">Claire Carriou</text:a></text:p>
              <text:p text:style-name="Normal"><text:span>Workshop « Fight for housing »</text:span><text:span>, ENHR, Sep 2022, Barcelone, Spain</text:span></text:p>
              <text:p text:style-name="Normal"><text:span>Communication dans un congrès</text:span></text:p>
              <text:p text:style-name="Normal"><text:a xlink:type="simple" xlink:href="https://hal.science/hal-04344181v1">hal-0434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72v1">Intervention pour la conclusion lors de la conférence &amp;quot;Gouverner les organismes de foncier solidaire</text:a></text:p>
              <text:p text:style-name="Normal"><text:a xlink:type="simple" xlink:href="https://hal.science/search/index/?q=*&amp;authFullName_s=Claire Carriou">Claire Carriou</text:a></text:p>
              <text:p text:style-name="Normal"><text:span>Gouverner les organismes de foncier solidaire</text:span><text:span>, MSH Paris Nord; co-organisée par Daniela Festa avec le soutien de la MSH Paris Nord et l’Équipe du Projet de Recherche COBRA, Dec 2022, Paris, France</text:span></text:p>
              <text:p text:style-name="Normal"><text:span>Communication dans un congrès</text:span></text:p>
              <text:p text:style-name="Normal"><text:a xlink:type="simple" xlink:href="https://hal.science/hal-04344172v1">hal-0434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47v1">Quels effets de la crise sanitaire sur les pratiques collaboratives dans l’habitat social ?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Antonio Delfini">Antonio Delfini</text:a><text:span>et al.</text:span></text:p>
              <text:p text:style-name="Normal"><text:span>Quels effets de la crise sanitaire sur les pratiques collaboratives dans l’habitat social ?</text:span><text:span>, L’Union sociale pour l’habitat, Mar 2021, Paris, France</text:span></text:p>
              <text:p text:style-name="Normal"><text:span>Communication dans un congrès</text:span></text:p>
              <text:p text:style-name="Normal"><text:a xlink:type="simple" xlink:href="https://hal.science/hal-03287847v1">hal-0328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384v1">Self-segregation, diversity, affordability: collaborative housing's contradictions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/text:p>
              <text:p text:style-name="Normal"><text:span>Colloque Contradictions urbaines</text:span><text:span>, LAVUE; ENSA Paris-Val de Seine, Mar 2017, Paris, France</text:span></text:p>
              <text:p text:style-name="Normal"><text:span>Communication dans un congrès</text:span></text:p>
              <text:p text:style-name="Normal"><text:a xlink:type="simple" xlink:href="https://hal.science/hal-04356384v1">hal-04356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940v1">Les interactions entre acteurs, conflits et appropriations comme vecteurs de patrimonialisation dans la longue durée : le cas du Parc de la Caffarella à Rome</text:a></text:p>
              <text:p text:style-name="Normal"><text:a xlink:type="simple" xlink:href="https://hal.science/search/index/?q=*&amp;authFullName_s=Agnes Sander">Agnes Sander</text:a><text:span>,</text:span><text:a xlink:type="simple" xlink:href="https://hal.science/search/index/?q=*&amp;authFullName_s=Pascale Philifert">Pascale Philifert</text:a><text:span>,</text:span><text:a xlink:type="simple" xlink:href="https://hal.science/search/index/?q=*&amp;authFullName_s=Daniela Festa">Daniela Festa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Claire Carriou">Claire Carriou</text:a><text:span>et al.</text:span></text:p>
              <text:p text:style-name="Normal"><text:span>Patrimonialiser la nature : valeurs et processus</text:span><text:span>, Sep 2011, Pau, France</text:span></text:p>
              <text:p text:style-name="Normal"><text:span>Communication dans un congrès</text:span></text:p>
              <text:p text:style-name="Normal"><text:a xlink:type="simple" xlink:href="https://shs.hal.science/halshs-01115940v1">halshs-0111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931v1">Inscrire la nature en ville dans la longue durée : l’exemple du Parc de la Caffarella, à Rome</text:a></text:p>
              <text:p text:style-name="Normal"><text:a xlink:type="simple" xlink:href="https://hal.science/search/index/?q=*&amp;authFullName_s=Agnes Sander">Agnes Sander</text:a><text:span>,</text:span><text:a xlink:type="simple" xlink:href="https://hal.science/search/index/?q=*&amp;authFullName_s=Pascale Philifert">Pascale Philifert</text:a><text:span>,</text:span><text:a xlink:type="simple" xlink:href="https://hal.science/search/index/?q=*&amp;authFullName_s=Daniela Festa">Daniela Festa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Claire Carriou">Claire Carriou</text:a><text:span>et al.</text:span></text:p>
              <text:p text:style-name="Normal"><text:span>10e Conférence internationale d’histoire urbaine : « Ville et société dans l’histoire européenne »</text:span><text:span>, Sep 2010, Gand, Belgique</text:span></text:p>
              <text:p text:style-name="Normal"><text:span>Communication dans un congrès</text:span></text:p>
              <text:p text:style-name="Normal"><text:a xlink:type="simple" xlink:href="https://shs.hal.science/halshs-01115931v1">halshs-01115931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1e15ed" table:style-name="1e15ed">
          <table:table-column table:style-name="1e15ed.0"/>
          <table:table-row>
            <table:table-cell office:value-type="string">
              <text:p text:style-name="Normal"><text:a xlink:type="simple" xlink:href="https://hal.science/hal-04165140v1">Pratiques d’émancipation urbaine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Pauline Guinard">Pauline Guinard</text:a><text:span>,</text:span><text:a xlink:type="simple" xlink:href="https://hal.science/search/index/?q=*&amp;authFullName_s=Martin Olivera">Martin Olivera</text:a></text:p>
              <text:p text:style-name="Normal"><text:a xlink:type="simple" xlink:href="https://lemanuscrit.fr/livres/pratiques-demancipation-urbaine/">Éditions Le Manuscrit</text:a><text:span>, 2023, Devenirs urbains, Didier Desponds, 9782304054781</text:span></text:p>
              <text:p text:style-name="Normal"><text:span>Ouvrages</text:span></text:p>
              <text:p text:style-name="Normal"><text:a xlink:type="simple" xlink:href="https://hal.science/hal-04165140v1">hal-04165140v1</text:a></text:p>
            </table:table-cell>
          </table:table-row>
        </table:table>
        <text:p text:style-name="P27"/>
        <text:p text:style-name="Heading2"><text:span text:style-name="T12">Chapitre d'ouvrage (11)</text:span></text:p>
        <text:p text:style-name="P29"/>
        <table:table table:name="8f6c29" table:style-name="8f6c29">
          <table:table-column table:style-name="8f6c29.0"/>
          <table:table-row>
            <table:table-cell office:value-type="string">
              <text:p text:style-name="Normal"><text:a xlink:type="simple" xlink:href="https://shs.hal.science/halshs-04242515v2">Habiter en copropriété peut-il être émancipateur ?</text:a></text:p>
              <text:p text:style-name="Normal"><text:a xlink:type="simple" xlink:href="https://hal.science/search/index/?q=*&amp;authFullName_s=Jérôme Boissonade">Jérôme Boissonade</text:a><text:span>,</text:span><text:a xlink:type="simple" xlink:href="https://hal.science/search/index/?q=*&amp;authFullName_s=Claire Carriou">Claire Carriou</text:a></text:p>
              <text:p text:style-name="Normal"><text:span>Le Manuscrit.<text:s/></text:span><text:span>Pratiques d'émancipation urbaines</text:span><text:span>, 1, , pp.27-53, 2023, Devenirs urbains, 9782304054781</text:span></text:p>
              <text:p text:style-name="Normal"><text:span>Chapitre d'ouvrage</text:span></text:p>
              <text:p text:style-name="Normal"><text:a xlink:type="simple" xlink:href="https://shs.hal.science/halshs-04242515v2">halshs-04242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41v1">« Culture »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Claire Carriou">Claire Carriou</text:a></text:p>
              <text:p text:style-name="Normal"><text:span>Abécédaire, ouvrage du collectif Pop-PART, Jeunes de quartiers, le pouvoir des mots</text:span><text:span>, pp.47-50, 2021</text:span></text:p>
              <text:p text:style-name="Normal"><text:span>Chapitre d'ouvrage</text:span></text:p>
              <text:p text:style-name="Normal"><text:a xlink:type="simple" xlink:href="https://hal.science/hal-04343441v1">hal-0434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50v1">Communs et habitat. Quelques réflexions à partir de « l’habitat participatif »</text:a></text:p>
              <text:p text:style-name="Normal"><text:a xlink:type="simple" xlink:href="https://hal.science/search/index/?q=*&amp;authFullName_s=Claire Carriou">Claire Carriou</text:a></text:p>
              <text:p text:style-name="Normal"><text:span>in Laval Christian, Teylan Ferhat et Sauvêtre Pierre (dir.), L’alternative du commun</text:span><text:span>, Éditions Hermann, pp.201-209, 2019</text:span></text:p>
              <text:p text:style-name="Normal"><text:span>Chapitre d'ouvrage</text:span></text:p>
              <text:p text:style-name="Normal"><text:a xlink:type="simple" xlink:href="https://hal.science/hal-04343450v1">hal-0434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44v1">« Des mesures relatives aux habitations à bon marché aux HBM : itinéraire d’une stigmatisation symbolique »</text:a></text:p>
              <text:p text:style-name="Normal"><text:a xlink:type="simple" xlink:href="https://hal.science/search/index/?q=*&amp;authFullName_s=Claire Carriou">Claire Carriou</text:a></text:p>
              <text:p text:style-name="Normal"><text:span>in Coudroy de Lille Laurent et Olivier Ratouis (dir.), Les mots des urbanistes : entre parlers techniques et langue commune</text:span><text:span>, L’Harmattan, pp.19-51, 2019</text:span></text:p>
              <text:p text:style-name="Normal"><text:span>Chapitre d'ouvrage</text:span></text:p>
              <text:p text:style-name="Normal"><text:a xlink:type="simple" xlink:href="https://hal.science/hal-04343444v1">hal-043434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43v1">Résistances et alternatives dans les manières d'habiter</text:a></text:p>
              <text:p text:style-name="Normal"><text:a xlink:type="simple" xlink:href="https://hal.science/search/index/?q=*&amp;authFullName_s=Claire Carriou">Claire Carriou</text:a></text:p>
              <text:p text:style-name="Normal"><text:span>Cailly, Laurent and Dureau, Françoise.<text:s/></text:span><text:span>Les espaces du logement. Pratiques habitantes et politiques publiques</text:span><text:span>, L'Harmattan, 2016, 978-2-343-08549-4</text:span></text:p>
              <text:p text:style-name="Normal"><text:span>Chapitre d'ouvrage</text:span></text:p>
              <text:p text:style-name="Normal"><text:a xlink:type="simple" xlink:href="https://hal.parisnanterre.fr/hal-01640143v1">hal-01640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553v1">Une nature historique : L’exception de la Caffarella à Rome</text:a></text:p>
              <text:p text:style-name="Normal"><text:a xlink:type="simple" xlink:href="https://hal.science/search/index/?q=*&amp;authFullName_s=Agnes Sander">Agnes Sander</text:a><text:span>,</text:span><text:a xlink:type="simple" xlink:href="https://hal.science/search/index/?q=*&amp;authFullName_s=Daniela Festa">Daniela Festa</text:a><text:span>,</text:span><text:a xlink:type="simple" xlink:href="https://hal.science/search/index/?q=*&amp;authFullName_s=Pascale Philifert">Pascale Philifert</text:a><text:span>,</text:span><text:a xlink:type="simple" xlink:href="https://hal.science/search/index/?q=*&amp;authFullName_s=Adriana Goni-Mazzitelli">Adriana Goni-Mazzitelli</text:a><text:span>,</text:span><text:a xlink:type="simple" xlink:href="https://hal.science/search/index/?q=*&amp;authFullName_s=Claire Carriou">Claire Carriou</text:a><text:span>et al.</text:span></text:p>
              <text:p text:style-name="Normal"><text:span>Nathalie Blanc; Sabine Barles.<text:s/></text:span><text:span>Écologies urbaines - Sur le terrain</text:span><text:span>,<text:s/></text:span><text:a xlink:type="simple" xlink:href="http://www.economica.fr/livre-ecologie-urbaines-sur-le-terrain-barles-sabine-blanc-nathalie,fr,4,9782717868814.cfm">Economica; Anthropos</text:a><text:span>, 2016, 9782717868814</text:span></text:p>
              <text:p text:style-name="Normal"><text:span>Chapitre d'ouvrage</text:span></text:p>
              <text:p text:style-name="Normal"><text:a xlink:type="simple" xlink:href="https://shs.hal.science/halshs-01432553v1">halshs-014325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45v1">Gemeinschatliches Wohnen&amp;quot; in Frankreich: Herausforderung eines Raum in Aufbau</text:a></text:p>
              <text:p text:style-name="Normal"><text:a xlink:type="simple" xlink:href="https://hal.science/search/index/?q=*&amp;authFullName_s=Claire Carriou">Claire Carriou</text:a></text:p>
              <text:p text:style-name="Normal"><text:span>Weber; Florian and Kühne; Olaf.<text:s/></text:span><text:span>Fraktale Metropolen</text:span><text:span>, Springer Fachmedien Wiesbaden, 2016, Hybride Metropolen, 978-3-658-11491-6 978-3-658-11492-3</text:span></text:p>
              <text:p text:style-name="Normal"><text:span>Chapitre d'ouvrage</text:span></text:p>
              <text:p text:style-name="Normal"><text:a xlink:type="simple" xlink:href="https://hal.parisnanterre.fr/hal-01640145v1">hal-016401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62v1">L'exception de la Caffarella à Rome : une nature historique</text:a></text:p>
              <text:p text:style-name="Normal"><text:a xlink:type="simple" xlink:href="https://hal.science/search/index/?q=*&amp;authFullName_s=Agnès Sander">Agnès Sander</text:a><text:span>,</text:span><text:a xlink:type="simple" xlink:href="https://hal.science/search/index/?q=*&amp;authFullName_s=Pascale Philifert">Pascale Philifert</text:a><text:span>,</text:span><text:a xlink:type="simple" xlink:href="https://hal.science/search/index/?q=*&amp;authFullName_s=Daniela Festa">Daniela Festa</text:a><text:span>,</text:span><text:a xlink:type="simple" xlink:href="https://hal.science/search/index/?q=*&amp;authFullName_s=Frédéric Dufaux">Frédéric Dufaux</text:a><text:span>,</text:span><text:a xlink:type="simple" xlink:href="https://hal.science/search/index/?q=*&amp;authFullName_s=Claire Carriou">Claire Carriou</text:a><text:span>et al.</text:span></text:p>
              <text:p text:style-name="Normal"><text:span>Ecologies urbaines II</text:span><text:span>, 2015</text:span></text:p>
              <text:p text:style-name="Normal"><text:span>Chapitre d'ouvrage</text:span></text:p>
              <text:p text:style-name="Normal"><text:a xlink:type="simple" xlink:href="https://hal.parisnanterre.fr/hal-01640762v1">hal-01640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0110v1">La galaxie &amp;quot;Ecole de la rénovation urbaine&amp;quot; et son offre de formation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Yankel Fijalkow">Yankel Fijalkow</text:a></text:p>
              <text:p text:style-name="Normal"><text:span>Rénovations urbaines en Europe</text:span><text:span>, Presses Universitaires de Rennes, pp.37-49, 2014, Collection : Espace et Territoires, 978-2-7535-3387-5</text:span></text:p>
              <text:p text:style-name="Normal"><text:span>Chapitre d'ouvrage</text:span></text:p>
              <text:p text:style-name="Normal"><text:a xlink:type="simple" xlink:href="https://shs.hal.science/halshs-01550110v1">halshs-015501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48v1">Habitat alternatif, un nouveau jeu partenarial ?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Véronique Biau">Véronique Biau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Jean-Marie Delorme">Jean-Marie Delorme</text:a><text:span>,</text:span><text:a xlink:type="simple" xlink:href="https://hal.science/search/index/?q=*&amp;authFullName_s=Anne d'Orazio">Anne d'Orazio</text:a><text:span>et al.</text:span></text:p>
              <text:p text:style-name="Normal"><text:span>Chombart de Lauwe, Pascal.<text:s/></text:span><text:span>Le projet négocié</text:span><text:span>, PUCA, pp.51--71, 2012, 978-2-11-097044-2</text:span></text:p>
              <text:p text:style-name="Normal"><text:span>Chapitre d'ouvrage</text:span></text:p>
              <text:p text:style-name="Normal"><text:a xlink:type="simple" xlink:href="https://hal.parisnanterre.fr/hal-01640248v1">hal-0164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646v1">La démocratie participative à Paris sous le premier mandat de Delanoë (2001-2008) : une &amp;quot;nouvelle ère démocratique&amp;quot; ? (dir.)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Amélie Flamand">Amélie Flamand</text:a><text:span>,</text:span><text:a xlink:type="simple" xlink:href="https://hal.science/search/index/?q=*&amp;authFullName_s=Héloïse Nez">Héloïse Nez</text:a></text:p>
              <text:p text:style-name="Normal"><text:span>La démocratie participative inachevée</text:span><text:span>, Adels / Yves Michel, p. 137-155, 2010, Société civile</text:span></text:p>
              <text:p text:style-name="Normal"><text:span>Chapitre d'ouvrage</text:span></text:p>
              <text:p text:style-name="Normal"><text:a xlink:type="simple" xlink:href="https://hal.science/hal-01091646v1">hal-01091646v1</text:a></text:p>
            </table:table-cell>
          </table:table-row>
        </table:table>
        <text:p text:style-name="P30"/>
        <text:p text:style-name="Heading2"><text:span text:style-name="T13">Autre publication scientifique (5)</text:span></text:p>
        <text:p text:style-name="P32"/>
        <table:table table:name="f7b73c" table:style-name="f7b73c">
          <table:table-column table:style-name="f7b73c.0"/>
          <table:table-row>
            <table:table-cell office:value-type="string">
              <text:p text:style-name="Normal"><text:a xlink:type="simple" xlink:href="https://shs.hal.science/halshs-04314325v1">Logement : extensions et restrictions du marché</text:a></text:p>
              <text:p text:style-name="Normal"><text:a xlink:type="simple" xlink:href="https://hal.science/search/index/?q=*&amp;authFullName_s=Francesca Artioli">Francesca Artioli</text:a><text:span>,</text:span><text:a xlink:type="simple" xlink:href="https://hal.science/search/index/?q=*&amp;authFullName_s=Florine Ballif">Florine Ballif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Julie Pollard">Julie Pollard</text:a></text:p>
              <text:p text:style-name="Normal"><text:span>2023, 6 p.<text:s/></text:span><text:a xlink:type="simple" xlink:href="https://dx.doi.org/10.56698/metropolitiques.1970">⟨10.56698/metropolitiques.1970⟩</text:a></text:p>
              <text:p text:style-name="Normal"><text:span>Autre publication scientifique</text:span></text:p>
              <text:p text:style-name="Normal"><text:a xlink:type="simple" xlink:href="https://shs.hal.science/halshs-04314325v1">halshs-0431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99v1">Culture, texte de chercheurs dans l’Abécédaire, ouvrage du collectif Pop-PART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Claire Carriou">Claire Carriou</text:a></text:p>
              <text:p text:style-name="Normal"><text:span>Jeunes de quartier, le pouvoir des mots</text:span><text:span>, 2021, pp.47-50</text:span></text:p>
              <text:p text:style-name="Normal"><text:span>Autre publication scientifique</text:span></text:p>
              <text:p text:style-name="Normal"><text:a xlink:type="simple" xlink:href="https://hal.science/hal-04168299v1">hal-04168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313v1">La ZUP de Vélizy-Villacoublay : un projet moderniste ?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Claire Carriou">Claire Carriou</text:a></text:p>
              <text:p text:style-name="Normal"><text:span>2009, pp.31-39</text:span></text:p>
              <text:p text:style-name="Normal"><text:span>Autre publication scientifique</text:span></text:p>
              <text:p text:style-name="Normal"><text:a xlink:type="simple" xlink:href="https://shs.hal.science/halshs-00458313v1">halshs-0045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383v1">La Démocratie participative et la révision du Plan local d'urbanisme à Pari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Amélie Flamand">Amélie Flaman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58383v1">hal-0045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381v1">Un ancien Institut... Une histoire de l'Institut d'urbanisme de Pari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Laurent Coudroy de Lille">Laurent Coudroy de Lille</text:a></text:p>
              <text:p text:style-name="Normal"><text:span>2005, 35 p</text:span></text:p>
              <text:p text:style-name="Normal"><text:span>Autre publication scientifique</text:span></text:p>
              <text:p text:style-name="Normal"><text:a xlink:type="simple" xlink:href="https://hal.science/hal-00458381v1">hal-00458381v1</text:a></text:p>
            </table:table-cell>
          </table:table-row>
        </table:table>
        <text:p text:style-name="P33"/>
        <text:p text:style-name="Heading2"><text:span text:style-name="T14">N°spécial de revue/special issue (4)</text:span></text:p>
        <text:p text:style-name="P35"/>
        <table:table table:name="60a666" table:style-name="60a666">
          <table:table-column table:style-name="60a666.0"/>
          <table:table-row>
            <table:table-cell office:value-type="string">
              <text:p text:style-name="Normal"><text:a xlink:type="simple" xlink:href="https://hal.science/hal-03254766v1">Savoirs et expertises renouvelés. Au croisement des mondes académiques et opérationnels</text:a></text:p>
              <text:p text:style-name="Normal"><text:a xlink:type="simple" xlink:href="https://hal.science/search/index/?q=*&amp;authFullName_s=Claire Cariou">Claire Cariou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Silvère Tribout">Silvère Tribout</text:a></text:p>
              <text:p text:style-name="Normal"><text:span>Cahiers RAMAU</text:span><text:span>, 11, pp.252, 2022</text:span></text:p>
              <text:p text:style-name="Normal"><text:span>N°spécial de revue/special issue</text:span></text:p>
              <text:p text:style-name="Normal"><text:a xlink:type="simple" xlink:href="https://hal.science/hal-03254766v1">hal-03254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579v1">Enseigner par l'atelier : quelles questions de recherche ?</text:a></text:p>
              <text:p text:style-name="Normal"><text:a xlink:type="simple" xlink:href="https://hal.science/search/index/?q=*&amp;authFullName_s=Agnès Bastin">Agnès Basti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Franck Scherrer">Franck Scherrer</text:a></text:p>
              <text:p text:style-name="Normal"><text:span>Revue Internationale d’Urbanisme</text:span><text:span>, 11, 2022</text:span></text:p>
              <text:p text:style-name="Normal"><text:span>N°spécial de revue/special issue</text:span></text:p>
              <text:p text:style-name="Normal"><text:a xlink:type="simple" xlink:href="https://shs.hal.science/halshs-03800579v1">halshs-038005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94v1">Dossier &amp;quot;Actualité des modèles urbanistiques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Olivier Ratouis">Olivier Ratouis</text:a></text:p>
              <text:p text:style-name="Normal"><text:span>Carriou, Claire and Ratouis, Olivier.<text:s/></text:span><text:span>Métropolitiques</text:span><text:span>, 2014</text:span></text:p>
              <text:p text:style-name="Normal"><text:span>N°spécial de revue/special issue</text:span></text:p>
              <text:p text:style-name="Normal"><text:a xlink:type="simple" xlink:href="https://hal.parisnanterre.fr/hal-01640194v1">hal-016401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40v1">Dossier &amp;quot;Effervescences de l'habitat alternatif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Olivier Ratouis">Olivier Ratouis</text:a><text:span>,</text:span><text:a xlink:type="simple" xlink:href="https://hal.science/search/index/?q=*&amp;authFullName_s=Agnès Sander">Agnès Sander</text:a></text:p>
              <text:p text:style-name="Normal"><text:span>Carriou, Claire and Ratouis, Olivier and Sander, Agnès.<text:s/></text:span><text:span>Métropolitiques</text:span><text:span>, 2012</text:span></text:p>
              <text:p text:style-name="Normal"><text:span>N°spécial de revue/special issue</text:span></text:p>
              <text:p text:style-name="Normal"><text:a xlink:type="simple" xlink:href="https://hal.parisnanterre.fr/hal-01640240v1">hal-01640240v1</text:a></text:p>
            </table:table-cell>
          </table:table-row>
        </table:table>
        <text:p text:style-name="P36"/>
        <text:p text:style-name="Heading2"><text:span text:style-name="T15">Rapport (3)</text:span></text:p>
        <text:p text:style-name="P38"/>
        <table:table table:name="3d48e7" table:style-name="3d48e7">
          <table:table-column table:style-name="3d48e7.0"/>
          <table:table-row>
            <table:table-cell office:value-type="string">
              <text:p text:style-name="Normal"><text:a xlink:type="simple" xlink:href="https://hal.science/hal-04344133v1">« L’intervention sur la ville existante : un enjeu pour la formation et la recherche », rubrique partenariats</text:a></text:p>
              <text:p text:style-name="Normal"><text:a xlink:type="simple" xlink:href="https://hal.science/search/index/?q=*&amp;authFullName_s=Claire Carriou">Claire Carriou</text:a></text:p>
              <text:p text:style-name="Normal"><text:span>Les Cahiers de l’ANAH, n°161. 2022</text:span></text:p>
              <text:p text:style-name="Normal"><text:span>Rapport</text:span></text:p>
              <text:p text:style-name="Normal"><text:a xlink:type="simple" xlink:href="https://hal.science/hal-04344133v1">hal-0434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14v1">L’émergence d’un nouveau cycle de relations entre habitants et organismes Hlm ? Recherche sur les pratiques collaboratives dans l’habitat social. Actes du séminaire intermédiaire du 9 octobre 2019, Paris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Sabrina Bresson">Sabrina Bresson</text:a><text:span>,</text:span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Antonio Delfini">Antonio Delfini</text:a></text:p>
              <text:p text:style-name="Normal"><text:span>UMR LAVUE. 2019</text:span></text:p>
              <text:p text:style-name="Normal"><text:span>Rapport</text:span></text:p>
              <text:p text:style-name="Normal"><text:a xlink:type="simple" xlink:href="https://hal.science/hal-04653214v1">hal-04653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8137v1">Habitats alternatifs: des projets négociés ?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Marie-Hélène Bacqué">Marie-Hélène Bacqué</text:a><text:span>,</text:span><text:a xlink:type="simple" xlink:href="https://hal.science/search/index/?q=*&amp;authFullName_s=Claire Carriou">Claire Carriou</text:a></text:p>
              <text:p text:style-name="Normal"><text:span>[Rapport de recherche] Plan Urbanisme Construction et Architectur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38137v1">halshs-01538137v1</text:a></text:p>
            </table:table-cell>
          </table:table-row>
        </table:table>
        <text:p text:style-name="P39"/>
        <text:p text:style-name="Heading2"><text:span text:style-name="T16">Proceedings/Recueil des communications (1)</text:span></text:p>
        <text:p text:style-name="P41"/>
        <table:table table:name="9f823d" table:style-name="9f823d">
          <table:table-column table:style-name="9f823d.0"/>
          <table:table-row>
            <table:table-cell office:value-type="string">
              <text:p text:style-name="Normal"><text:a xlink:type="simple" xlink:href="https://shs.hal.science/halshs-04286060v1">Faire avec les habitants : des collaborations renouvelées dans l'habitat social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Yaneira Wilson">Yaneira Wilson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shs.hal.science/halshs-04286060v1">halshs-04286060v1</text:a></text:p>
            </table:table-cell>
          </table:table-row>
        </table:table>
        <text:p text:style-name="P42"/>
        <text:p text:style-name="Heading2"><text:span text:style-name="T17">HDR (2)</text:span></text:p>
        <text:p text:style-name="P44"/>
        <table:table table:name="dc50ae" table:style-name="dc50ae">
          <table:table-column table:style-name="dc50ae.0"/>
          <table:table-row>
            <table:table-cell office:value-type="string">
              <text:p text:style-name="Normal"><text:a xlink:type="simple" xlink:href="https://hal.science/tel-04344924v1">Dossier d'habilitation à diriger des recherches, Spécialité Urbanisme et Aménagement, « Les habitants (in)visibles. Essai pour une autre histoire de la fabrique de l’habitat », sous le marrainage de Christine Lelévrier</text:a></text:p>
              <text:p text:style-name="Normal"><text:a xlink:type="simple" xlink:href="https://hal.science/search/index/?q=*&amp;authFullName_s=Claire Carriou">Claire Carriou</text:a></text:p>
              <text:p text:style-name="Normal"><text:span>Humanities and Social Sciences. Université Paris Est, École d’Urbanisme de Paris, 2020</text:span></text:p>
              <text:p text:style-name="Normal"><text:span>HDR</text:span></text:p>
              <text:p text:style-name="Normal"><text:a xlink:type="simple" xlink:href="https://hal.science/tel-04344924v1">tel-04344924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342389v1">Dossier d'habilitation à diriger des recherches Spécialité Urbanisme et Aménagement, « Les habitants (in)visibles. Essai pour une autre histoire de la fabrique de l’habitat », sous le marrainage de Christine Lelévrier</text:a></text:p>
              <text:p text:style-name="Normal"><text:a xlink:type="simple" xlink:href="https://hal.science/search/index/?q=*&amp;authFullName_s=Claire Carriou">Claire Carriou</text:a></text:p>
              <text:p text:style-name="Normal"><text:span>Sciences de l'Homme et Société. Université Paris Est, École d’urbanisme de Paris, 2020</text:span></text:p>
              <text:p text:style-name="Normal"><text:span>HDR</text:span></text:p>
              <text:p text:style-name="Normal"><text:a xlink:type="simple" xlink:href="https://hal.science/tel-04342389v1">tel-04342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arriou</dc:title>
    <dc:subject/>
    <dc:description>CV</dc:description>
    <dc:creator/>
    <dc:date>2026-05-30T16:29:24.000</dc:date>
    <meta:generator>PHPWord</meta:generator>
    <meta:initial-creator>CCSD</meta:initial-creator>
    <meta:creation-date>2026-05-30T16:29:24.000</meta:creation-date>
    <meta:keyword/>
    <meta:user-defined meta:name="Category"/>
    <meta:user-defined meta:name="Company"/>
    <meta:user-defined meta:name="Manager"/>
  </office:meta>
</office:document-meta>
</file>