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d918" style:family="table">
      <style:table-properties style:rel-width="100" table:align="center"/>
    </style:style>
    <style:style style:name="7dd918.0" style:family="table-column">
      <style:table-column-properties style:column-width="0.00cm"/>
    </style:style>
    <style:style style:name="cb860c" style:family="table">
      <style:table-properties style:rel-width="100" table:align="center"/>
    </style:style>
    <style:style style:name="cb86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Casan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)</text:span></text:p>
        <text:p text:style-name="P9"/>
        <table:table table:name="7dd918" table:style-name="7dd918">
          <table:table-column table:style-name="7dd918.0"/>
          <table:table-row>
            <table:table-cell office:value-type="string">
              <text:p text:style-name="Normal"><text:a xlink:type="simple" xlink:href="https://hal.science/hal-05019447v1">opération d'archéologie : sondage - Petra Frisgiata ( commune de Cambia)</text:a></text:p>
              <text:p text:style-name="Normal"><text:a xlink:type="simple" xlink:href="https://hal.science/search/index/?q=*&amp;authFullName_s=Antonia Colonna">Antonia Colonna</text:a><text:span>,</text:span><text:a xlink:type="simple" xlink:href="https://hal.science/search/index/?q=*&amp;authFullName_s=Claire Casanova">Claire Casanova</text:a><text:span>,</text:span><text:a xlink:type="simple" xlink:href="https://hal.science/search/index/?q=*&amp;authFullName_s=Jean-Pierre Isacco">Jean-Pierre Isacco</text:a></text:p>
              <text:p text:style-name="Normal"><text:span>umr 6240 LISA - Université de Cors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019447v1">hal-0501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136v1">Granalese parcelle AT 4, Une aire funéraire du Haut-Empire au nord-est de Mariana, Lucciana, Haute-Corse (2B), Corse</text:a></text:p>
              <text:p text:style-name="Normal"><text:a xlink:type="simple" xlink:href="https://hal.science/search/index/?q=*&amp;authFullName_s=Emmanuel Lanoë">Emmanuel Lanoë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Philippe Ecard">Philippe Ecard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Vianney Forest">Vianney Forest</text:a><text:span>et al.</text:span></text:p>
              <text:p text:style-name="Normal"><text:span>Inrap. 2023, pp.351</text:span></text:p>
              <text:p text:style-name="Normal"><text:span>Rapport</text:span><text:span><text:s/>(rapport de recherche)</text:span></text:p>
              <text:p text:style-name="Normal"><text:a xlink:type="simple" xlink:href="https://hal.science/hal-04446136v1">hal-0444613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cb860c" table:style-name="cb860c">
          <table:table-column table:style-name="cb860c.0"/>
          <table:table-row>
            <table:table-cell office:value-type="string">
              <text:p text:style-name="Normal"><text:a xlink:type="simple" xlink:href="https://shs.hal.science/halshs-05106293v1">Archeostone 3D : visite virtuelle des sites autour d’A Petra Frisgiata (commune de Cambia)</text:a></text:p>
              <text:p text:style-name="Normal"><text:a xlink:type="simple" xlink:href="https://hal.science/search/index/?q=*&amp;authFullName_s=Antonia Colonna">Antonia Colonna</text:a><text:span>,</text:span><text:a xlink:type="simple" xlink:href="https://hal.science/search/index/?q=*&amp;authFullName_s=Jean-Pierre Isacco">Jean-Pierre Isacco</text:a><text:span>,</text:span><text:a xlink:type="simple" xlink:href="https://hal.science/search/index/?q=*&amp;authFullName_s=Claire Casanova">Claire Casanova</text:a><text:span>,</text:span><text:a xlink:type="simple" xlink:href="https://hal.science/search/index/?q=*&amp;authFullName_s=Angélique Micaelli">Angélique Micaelli</text:a></text:p>
              <text:p text:style-name="Normal"><text:span>Journées européennes de l'archéologie</text:span><text:span>, inrap; SRA de Corse; collectivité de Corse; drac de corse; ajaccio, Jun 2025, Ajaccio, France</text:span></text:p>
              <text:p text:style-name="Normal"><text:span>Communication dans un congrès</text:span></text:p>
              <text:p text:style-name="Normal"><text:a xlink:type="simple" xlink:href="https://shs.hal.science/halshs-05106293v1">halshs-05106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2096v1">prospection -inventaire des sites à gravures rupestres d’A Petra Frisgiata</text:a></text:p>
              <text:p text:style-name="Normal"><text:a xlink:type="simple" xlink:href="https://hal.science/search/index/?q=*&amp;authFullName_s=Antonia Colonna">Antonia Colonna</text:a><text:span>,</text:span><text:a xlink:type="simple" xlink:href="https://hal.science/search/index/?q=*&amp;authFullName_s=Claire Casanova">Claire Casanova</text:a><text:span>,</text:span><text:a xlink:type="simple" xlink:href="https://hal.science/search/index/?q=*&amp;authFullName_s=Jean-Pierre Isacco">Jean-Pierre Isacco</text:a></text:p>
              <text:p text:style-name="Normal"><text:span>Journées Régionales de l'Archéologie - Ajaccio - Palais des Congrès</text:span><text:span>, Drac de Corse- Service Régionale de l'Archéologie - INRAP, Mar 2025, Ajaccio, France</text:span></text:p>
              <text:p text:style-name="Normal"><text:span>Communication dans un congrès</text:span></text:p>
              <text:p text:style-name="Normal"><text:a xlink:type="simple" xlink:href="https://shs.hal.science/halshs-05562096v1">halshs-05562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2209v1">L’opération archéologique des sites gravés d’A Petra Frisgiata: études complémentaires et nouvelles données en Centre Corse</text:a></text:p>
              <text:p text:style-name="Normal"><text:a xlink:type="simple" xlink:href="https://hal.science/search/index/?q=*&amp;authFullName_s=Antonia Colonna">Antonia Colonna</text:a><text:span>,</text:span><text:a xlink:type="simple" xlink:href="https://hal.science/search/index/?q=*&amp;authFullName_s=Claire Casanova">Claire Casanova</text:a><text:span>,</text:span><text:a xlink:type="simple" xlink:href="https://hal.science/search/index/?q=*&amp;authFullName_s=Jean-Pierre Isacco">Jean-Pierre Isacco</text:a></text:p>
              <text:p text:style-name="Normal"><text:span>Actes du VIIIème Festival de la Civilisation Nuragique Levie (Corse), 25-26 Septembre 2024 Orroli (Sardaigne), 27-29 Septembre 2024 Rencontres internationales “La Corse et la Sardaigne préhistoriques”</text:span><text:span>, Sep 2024, LEVIE, France</text:span></text:p>
              <text:p text:style-name="Normal"><text:span>Communication dans un congrès</text:span></text:p>
              <text:p text:style-name="Normal"><text:a xlink:type="simple" xlink:href="https://shs.hal.science/halshs-05562209v1">halshs-0556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589v1">PROJET ARCHEOSTONE 3D</text:a></text:p>
              <text:p text:style-name="Normal"><text:a xlink:type="simple" xlink:href="https://hal.science/search/index/?q=*&amp;authFullName_s=Claire Casanova">Claire Casanova</text:a><text:span>,</text:span><text:a xlink:type="simple" xlink:href="https://hal.science/search/index/?q=*&amp;authFullName_s=Antonia Colonna">Antonia Colonna</text:a><text:span>,</text:span><text:a xlink:type="simple" xlink:href="https://hal.science/search/index/?q=*&amp;authFullName_s=Jean-Pierre Isacco">Jean-Pierre Isacco</text:a><text:span>,</text:span><text:a xlink:type="simple" xlink:href="https://hal.science/search/index/?q=*&amp;authFullName_s=Angélique Micaelli Nonza">Angélique Micaelli Nonza</text:a></text:p>
              <text:p text:style-name="Normal"><text:span>Arts et Symboles de la Préhistoire et Protohistoire en Méditerranée</text:span><text:span>, 2023, Ville, France</text:span></text:p>
              <text:p text:style-name="Normal"><text:span>Communication dans un congrès</text:span></text:p>
              <text:p text:style-name="Normal"><text:a xlink:type="simple" xlink:href="https://hal.science/hal-05476589v1">hal-0547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725v1">opération archéologique - prospection inventaire - A petra Frisgiata ( Cambia</text:a></text:p>
              <text:p text:style-name="Normal"><text:a xlink:type="simple" xlink:href="https://hal.science/search/index/?q=*&amp;authFullName_s=Claire Casanova">Claire Casanova</text:a><text:span>,</text:span><text:a xlink:type="simple" xlink:href="https://hal.science/search/index/?q=*&amp;authFullName_s=Antonia Colonna">Antonia Colonna</text:a><text:span>,</text:span><text:a xlink:type="simple" xlink:href="https://hal.science/search/index/?q=*&amp;authFullName_s=Jean-Pierre Isacco">Jean-Pierre Isacco</text:a></text:p>
              <text:p text:style-name="Normal"><text:span>insularité préhistorique: occuper, aménager et vivre le territoire</text:span><text:span>, 2023, Ville, France</text:span></text:p>
              <text:p text:style-name="Normal"><text:span>Communication dans un congrès</text:span></text:p>
              <text:p text:style-name="Normal"><text:a xlink:type="simple" xlink:href="https://hal.science/hal-05476725v1">hal-0547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633v1">archeostone 3D: un projet de valorisation .</text:a></text:p>
              <text:p text:style-name="Normal"><text:a xlink:type="simple" xlink:href="https://hal.science/search/index/?q=*&amp;authFullName_s=Claire Casanova">Claire Casanova</text:a><text:span>,</text:span><text:a xlink:type="simple" xlink:href="https://hal.science/search/index/?q=*&amp;authFullName_s=Antonia Colonna">Antonia Colonna</text:a><text:span>,</text:span><text:a xlink:type="simple" xlink:href="https://hal.science/search/index/?q=*&amp;authFullName_s=Jean-Pierre Isacco">Jean-Pierre Isacco</text:a><text:span>,</text:span><text:a xlink:type="simple" xlink:href="https://hal.science/search/index/?q=*&amp;authFullName_s=Angélique Micaelli Nonza">Angélique Micaelli Nonza</text:a></text:p>
              <text:p text:style-name="Normal"><text:span>XII INCONTRO ANNUALE DI PREISTORIA E PROTOSTORIA Nuove scoperte e progressi nelle metodologie di rilievo e analisi dell’arte rupestre post-paleolitica in Italia</text:span><text:span>, 2023, Ville, France</text:span></text:p>
              <text:p text:style-name="Normal"><text:span>Communication dans un congrès</text:span></text:p>
              <text:p text:style-name="Normal"><text:a xlink:type="simple" xlink:href="https://hal.science/hal-05476633v1">hal-054766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Casanova</dc:title>
    <dc:subject/>
    <dc:description>CV</dc:description>
    <dc:creator/>
    <dc:date>2026-05-24T18:35:13.000</dc:date>
    <meta:generator>PHPWord</meta:generator>
    <meta:initial-creator>CCSD</meta:initial-creator>
    <meta:creation-date>2026-05-24T18:35:13.000</meta:creation-date>
    <meta:keyword/>
    <meta:user-defined meta:name="Category"/>
    <meta:user-defined meta:name="Company"/>
    <meta:user-defined meta:name="Manager"/>
  </office:meta>
</office:document-meta>
</file>