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7cda" style:family="table">
      <style:table-properties style:rel-width="100" table:align="center"/>
    </style:style>
    <style:style style:name="3c7cda.0" style:family="table-column">
      <style:table-column-properties style:column-width="0.00cm"/>
    </style:style>
    <style:style style:name="cb9cc7" style:family="table">
      <style:table-properties style:rel-width="100" table:align="center"/>
    </style:style>
    <style:style style:name="cb9cc7.0" style:family="table-column">
      <style:table-column-properties style:column-width="0.00cm"/>
    </style:style>
    <style:style style:name="04a045" style:family="table">
      <style:table-properties style:rel-width="100" table:align="center"/>
    </style:style>
    <style:style style:name="04a045.0" style:family="table-column">
      <style:table-column-properties style:column-width="0.00cm"/>
    </style:style>
    <style:style style:name="54da19" style:family="table">
      <style:table-properties style:rel-width="100" table:align="center"/>
    </style:style>
    <style:style style:name="54da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écile MITA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c7cda" table:style-name="3c7cda">
          <table:table-column table:style-name="3c7cda.0"/>
          <table:table-row>
            <table:table-cell office:value-type="string">
              <text:p text:style-name="Normal"><text:a xlink:type="simple" xlink:href="https://hal.science/hal-05333980v1">Saharan genealogies: Beyond constructivism in kinship studies</text:a></text:p>
              <text:p text:style-name="Normal"><text:a xlink:type="simple" xlink:href="https://hal.science/search/index/?q=*&amp;authFullName_s=Claire Cécile Mitatre">Claire Cécile Mitatre</text:a></text:p>
              <text:p text:style-name="Normal"><text:span>Journal of Ethnographic Theory - HAU</text:span><text:span>, 2025, 15 (3), pp.683-696.<text:s/></text:span><text:a xlink:type="simple" xlink:href="https://dx.doi.org/10.1086/737759">⟨10.1086/737759⟩</text:a></text:p>
              <text:p text:style-name="Normal"><text:span>Article dans une revue</text:span></text:p>
              <text:p text:style-name="Normal"><text:a xlink:type="simple" xlink:href="https://hal.science/hal-05333980v1">hal-053339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18723v1">Paulin Ismard, La Cité et ses esclaves. Institution, fiction, expérience</text:a></text:p>
              <text:p text:style-name="Normal"><text:a xlink:type="simple" xlink:href="https://hal.science/search/index/?q=*&amp;authFullName_s=Claire Cécile Mitatre">Claire Cécile Mitatre</text:a></text:p>
              <text:p text:style-name="Normal"><text:span>L'Homme - Revue française d'anthropologie</text:span><text:span>, 2020, 236, pp.227-229.<text:s/></text:span><text:a xlink:type="simple" xlink:href="https://dx.doi.org/10.4000/lhomme.38366">⟨10.4000/lhomme.38366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montpellier3-paul-valery.hal.science/hal-04018723v1">hal-0401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0v1">Le patrimoine contre la révolution</text:a></text:p>
              <text:p text:style-name="Normal"><text:a xlink:type="simple" xlink:href="https://hal.science/search/index/?q=*&amp;authFullName_s=Claire Mitatre">Claire Mitatre</text:a></text:p>
              <text:p text:style-name="Normal"><text:span>Cahiers d'études africaines</text:span><text:span>, 2018, 229, pp.69-102.<text:s/></text:span><text:a xlink:type="simple" xlink:href="https://dx.doi.org/10.4000/etudesafricaines.21824">⟨10.4000/etudesafricaines.21824⟩</text:a></text:p>
              <text:p text:style-name="Normal"><text:span>Article dans une revue</text:span></text:p>
              <text:p text:style-name="Normal"><text:a xlink:type="simple" xlink:href="https://hal.science/hal-03063460v1">hal-0306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59v1">Compte-rendu : Ahmed Skounti, Le sang et le sol</text:a></text:p>
              <text:p text:style-name="Normal"><text:a xlink:type="simple" xlink:href="https://hal.science/search/index/?q=*&amp;authFullName_s=Claire Mitatre">Claire Mitatre</text:a></text:p>
              <text:p text:style-name="Normal"><text:span>Hespéris-Tamuda</text:span><text:span>, 2016, pp.376-3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59v1">hal-030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78v1">Sahara occidental. Notes sur un livre engagé</text:a></text:p>
              <text:p text:style-name="Normal"><text:a xlink:type="simple" xlink:href="https://hal.science/search/index/?q=*&amp;authFullName_s=Claire Mitatre">Claire Mitatre</text:a></text:p>
              <text:p text:style-name="Normal"><text:span>Journal des Africanistes</text:span><text:span>, 2015, 84 (2), pp.210-216</text:span></text:p>
              <text:p text:style-name="Normal"><text:span>Article dans une revue</text:span></text:p>
              <text:p text:style-name="Normal"><text:a xlink:type="simple" xlink:href="https://hal.science/hal-03062878v1">hal-030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12v1">Le couloir ouest-saharien</text:a></text:p>
              <text:p text:style-name="Normal"><text:a xlink:type="simple" xlink:href="https://hal.science/search/index/?q=*&amp;authFullName_s=Claire Mitatre">Claire Mitatre</text:a></text:p>
              <text:p text:style-name="Normal"><text:span>L'Année du Maghreb</text:span><text:span>, 2011, VII, pp.211-228</text:span></text:p>
              <text:p text:style-name="Normal"><text:span>Article dans une revue</text:span></text:p>
              <text:p text:style-name="Normal"><text:a xlink:type="simple" xlink:href="https://hal.science/hal-03062412v1">hal-0306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80v1">De l'école coranique aux pâturages du berger</text:a></text:p>
              <text:p text:style-name="Normal"><text:a xlink:type="simple" xlink:href="https://hal.science/search/index/?q=*&amp;authFullName_s=Claire Mitatre">Claire Mitatre</text:a></text:p>
              <text:p text:style-name="Normal"><text:span>Awal (Cahiers d'études berbères)</text:span><text:span>, 2010, 40-41, pp.57-68</text:span></text:p>
              <text:p text:style-name="Normal"><text:span>Article dans une revue</text:span></text:p>
              <text:p text:style-name="Normal"><text:a xlink:type="simple" xlink:href="https://hal.science/hal-03061980v1">hal-0306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904v1">Par delà l'interdit (haram)</text:a></text:p>
              <text:p text:style-name="Normal"><text:a xlink:type="simple" xlink:href="https://hal.science/search/index/?q=*&amp;authFullName_s=Claire Mitatre">Claire Mitatre</text:a></text:p>
              <text:p text:style-name="Normal"><text:span>Ateliers d'anthropologie</text:span><text:span>, 2009, 33, s.p.<text:s/></text:span><text:a xlink:type="simple" xlink:href="https://dx.doi.org/10.4000/ateliers.8207">⟨10.4000/ateliers.8207⟩</text:a></text:p>
              <text:p text:style-name="Normal"><text:span>Article dans une revue</text:span></text:p>
              <text:p text:style-name="Normal"><text:a xlink:type="simple" xlink:href="https://hal.science/hal-02875904v1">hal-028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82v1">La servitude des maîtres</text:a></text:p>
              <text:p text:style-name="Normal"><text:a xlink:type="simple" xlink:href="https://hal.science/search/index/?q=*&amp;authFullName_s=Claire Mitatre">Claire Mitatre</text:a></text:p>
              <text:p text:style-name="Normal"><text:span>Horizons Maghrébins</text:span><text:span>, 2009, 60, pp.149-158</text:span></text:p>
              <text:p text:style-name="Normal"><text:span>Article dans une revue</text:span></text:p>
              <text:p text:style-name="Normal"><text:a xlink:type="simple" xlink:href="https://hal.science/hal-03061982v1">hal-030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30v1">Régularités saisonnières, ordre calendaire et herméneutique des aléas climatiques chez les berbérophones de l'Anti-Atlas</text:a></text:p>
              <text:p text:style-name="Normal"><text:a xlink:type="simple" xlink:href="https://hal.science/search/index/?q=*&amp;authFullName_s=Claire Mitatre">Claire Mitatre</text:a></text:p>
              <text:p text:style-name="Normal"><text:span>Cahiers du Centre Jacques Berque</text:span><text:span>, 2005, pp.59-70</text:span></text:p>
              <text:p text:style-name="Normal"><text:span>Article dans une revue</text:span></text:p>
              <text:p text:style-name="Normal"><text:a xlink:type="simple" xlink:href="https://hal.science/hal-03077030v1">hal-0307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567v1">Ahouach</text:a></text:p>
              <text:p text:style-name="Normal"><text:a xlink:type="simple" xlink:href="https://hal.science/search/index/?q=*&amp;authFullName_s=Claire Mitatre">Claire Mitatre</text:a></text:p>
              <text:p text:style-name="Normal"><text:span>Psychopathologie Africaine</text:span><text:span>, 2005, pp.96-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567v1">hal-03077567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cb9cc7" table:style-name="cb9cc7">
          <table:table-column table:style-name="cb9cc7.0"/>
          <table:table-row>
            <table:table-cell office:value-type="string">
              <text:p text:style-name="Normal"><text:a xlink:type="simple" xlink:href="https://hal.science/hal-04018180v1">Au nord du Sud</text:a></text:p>
              <text:p text:style-name="Normal"><text:a xlink:type="simple" xlink:href="https://hal.science/search/index/?q=*&amp;authFullName_s=Claire Cécile Mitatre">Claire Cécile Mitatre</text:a></text:p>
              <text:p text:style-name="Normal"><text:span>EHESS. , 2021, En temps &amp; lieux, 9782713228995</text:span></text:p>
              <text:p text:style-name="Normal"><text:span>Ouvrages</text:span></text:p>
              <text:p text:style-name="Normal"><text:a xlink:type="simple" xlink:href="https://hal.science/hal-04018180v1">hal-040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33v1">Les Occidents des mondes arabes et musulmans</text:a></text:p>
              <text:p text:style-name="Normal"><text:a xlink:type="simple" xlink:href="https://hal.science/search/index/?q=*&amp;authFullName_s=Maxime Del Fiol">Maxime Del Fiol</text:a><text:span>,</text:span><text:a xlink:type="simple" xlink:href="https://hal.science/search/index/?q=*&amp;authFullName_s=Claire Mitatre">Claire Mitatre</text:a></text:p>
              <text:p text:style-name="Normal"><text:span>Maxime Del Fiol et Claire Cécile Mitatre. Geuthner, 240 p., 2018</text:span></text:p>
              <text:p text:style-name="Normal"><text:span>Ouvrages</text:span></text:p>
              <text:p text:style-name="Normal"><text:a xlink:type="simple" xlink:href="https://hal.science/hal-03051333v1">hal-0305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35v1">El Melhfa</text:a></text:p>
              <text:p text:style-name="Normal"><text:a xlink:type="simple" xlink:href="https://hal.science/search/index/?q=*&amp;authFullName_s=Hervé Nègre">Hervé Nègre</text:a><text:span>,</text:span><text:a xlink:type="simple" xlink:href="https://hal.science/search/index/?q=*&amp;authFullName_s=Claire Mitatre">Claire Mitatre</text:a><text:span>,</text:span><text:a xlink:type="simple" xlink:href="https://hal.science/search/index/?q=*&amp;authFullName_s=Sandra Freland">Sandra Freland</text:a><text:span>,</text:span><text:a xlink:type="simple" xlink:href="https://hal.science/search/index/?q=*&amp;authFullName_s=Ahmad Al-Bashīr Ḍamānī">Ahmad Al-Bashīr Ḍamānī</text:a></text:p>
              <text:p text:style-name="Normal"><text:span>Malika édition, ISBN 978-9954-9470-1-2, 212 p., 2014</text:span></text:p>
              <text:p text:style-name="Normal"><text:span>Ouvrages</text:span></text:p>
              <text:p text:style-name="Normal"><text:a xlink:type="simple" xlink:href="https://hal.science/hal-03054535v1">hal-030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51v1">El Melhfa</text:a></text:p>
              <text:p text:style-name="Normal"><text:a xlink:type="simple" xlink:href="https://hal.science/search/index/?q=*&amp;authFullName_s=Claire Mitatre">Claire Mitatre</text:a></text:p>
              <text:p text:style-name="Normal"><text:span>Malika édition, pp.212, 2011</text:span></text:p>
              <text:p text:style-name="Normal"><text:span>Ouvrages</text:span></text:p>
              <text:p text:style-name="Normal"><text:a xlink:type="simple" xlink:href="https://hal.science/hal-03054451v1">hal-030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65v1">Anne Mandorla : peintures nomades</text:a></text:p>
              <text:p text:style-name="Normal"><text:a xlink:type="simple" xlink:href="https://hal.science/search/index/?q=*&amp;authFullName_s=Claire Mitatre">Claire Mitatre</text:a><text:span>,</text:span><text:a xlink:type="simple" xlink:href="https://hal.science/search/index/?q=*&amp;authFullName_s=Christine Peltre">Christine Peltre</text:a></text:p>
              <text:p text:style-name="Normal"><text:span>Somogy, pp.79, 2008</text:span></text:p>
              <text:p text:style-name="Normal"><text:span>Ouvrages</text:span></text:p>
              <text:p text:style-name="Normal"><text:a xlink:type="simple" xlink:href="https://hal.science/hal-03054465v1">hal-03054465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4a045" table:style-name="04a045">
          <table:table-column table:style-name="04a045.0"/>
          <table:table-row>
            <table:table-cell office:value-type="string">
              <text:p text:style-name="Normal"><text:a xlink:type="simple" xlink:href="https://hal.science/hal-03057760v1">Echos de la servitude</text:a></text:p>
              <text:p text:style-name="Normal"><text:a xlink:type="simple" xlink:href="https://hal.science/search/index/?q=*&amp;authFullName_s=Claire Mitatre">Claire Mitatre</text:a></text:p>
              <text:p text:style-name="Normal"><text:span>Rahal Boubrik et Ahmed Joumani.<text:s/></text:span><text:span>Le Sahara, lieux d'histoire et espaces d'échanges</text:span><text:span>, Centre des études sahariennes, pp.143-156, 2019</text:span></text:p>
              <text:p text:style-name="Normal"><text:span>Chapitre d'ouvrage</text:span></text:p>
              <text:p text:style-name="Normal"><text:a xlink:type="simple" xlink:href="https://hal.science/hal-03057760v1">hal-0305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56v1">Est-on toujours le &amp;quot;barbare&amp;quot; des autres ?</text:a></text:p>
              <text:p text:style-name="Normal"><text:a xlink:type="simple" xlink:href="https://hal.science/search/index/?q=*&amp;authFullName_s=Claire Mitatre">Claire Mitatre</text:a></text:p>
              <text:p text:style-name="Normal"><text:span>Maxime Del Fiol; Claire Mitatre.<text:s/></text:span><text:span>Les Occidents des mondes arabes et musulmans : Afrique du nord - XIXe-XXIe siècles</text:span><text:span>, Geuthner, pp.7-31, 2018</text:span></text:p>
              <text:p text:style-name="Normal"><text:span>Chapitre d'ouvrage</text:span></text:p>
              <text:p text:style-name="Normal"><text:a xlink:type="simple" xlink:href="https://hal.science/hal-03057756v1">hal-030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87v1">Dire tout haut la fabrication des liens de filiation: Les manuscrits généalogiques et leur exégèse chez les Aït Messaoud de l'Oued Noun (Sud marocain)</text:a></text:p>
              <text:p text:style-name="Normal"><text:a xlink:type="simple" xlink:href="https://hal.science/search/index/?q=*&amp;authFullName_s=Claire Mitatre">Claire Mitatre</text:a></text:p>
              <text:p text:style-name="Normal"><text:span>Ciarcia Gaetano; Jolly Eric.<text:s/></text:span><text:span>Métamorphoses de l'oralité entre écrit et image</text:span><text:span>, Khartala; MSH-M, pp.253-264, 2015</text:span></text:p>
              <text:p text:style-name="Normal"><text:span>Chapitre d'ouvrage</text:span></text:p>
              <text:p text:style-name="Normal"><text:a xlink:type="simple" xlink:href="https://hal.science/hal-03057087v1">hal-030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65v1">Frontières coloniales, bornages culturels. Le Maroc et le Front Polisario dans la définition des limites territoriales d'un peuple</text:a></text:p>
              <text:p text:style-name="Normal"><text:a xlink:type="simple" xlink:href="https://hal.science/search/index/?q=*&amp;authFullName_s=Claire Mitatre">Claire Mitatre</text:a></text:p>
              <text:p text:style-name="Normal"><text:span>Carine Chavarochette; Magali Demanget et Olivier Givre.<text:s/></text:span><text:span>Faire frontière(s). Raisons politiques et usages symboliques</text:span><text:span>, Karthala; MSH-M, pp.31-50, 2015</text:span></text:p>
              <text:p text:style-name="Normal"><text:span>Chapitre d'ouvrage</text:span></text:p>
              <text:p text:style-name="Normal"><text:a xlink:type="simple" xlink:href="https://hal.science/hal-03057065v1">hal-0305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55v1">Les arabophones de l'Oued Noun face aux indices de leur passé berbérophone</text:a></text:p>
              <text:p text:style-name="Normal"><text:a xlink:type="simple" xlink:href="https://hal.science/search/index/?q=*&amp;authFullName_s=Claire Mitatre">Claire Mitatre</text:a></text:p>
              <text:p text:style-name="Normal"><text:span>Hammou Belghazi.<text:s/></text:span><text:span>La culture amazighe, réflexions et pratiques anthropologiques du temps colonial à nos jours</text:span><text:span>, Institut royal de la culture amazighe, pp.97-108, 2013</text:span></text:p>
              <text:p text:style-name="Normal"><text:span>Chapitre d'ouvrage</text:span></text:p>
              <text:p text:style-name="Normal"><text:a xlink:type="simple" xlink:href="https://hal.science/hal-03057055v1">hal-0305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65v1">Pistes ethnographiques</text:a></text:p>
              <text:p text:style-name="Normal"><text:a xlink:type="simple" xlink:href="https://hal.science/search/index/?q=*&amp;authFullName_s=Claire Mitatre">Claire Mitatre</text:a></text:p>
              <text:p text:style-name="Normal"><text:span>Anne Mandorla‎ : peintures nomades, exposition, 2008-2009, Ile-de-France et Maroc</text:span><text:span>, Somogy, pp.26-31, 2008</text:span></text:p>
              <text:p text:style-name="Normal"><text:span>Chapitre d'ouvrage</text:span></text:p>
              <text:p text:style-name="Normal"><text:a xlink:type="simple" xlink:href="https://hal.science/hal-03058065v1">hal-03058065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54da19" table:style-name="54da19">
          <table:table-column table:style-name="54da19.0"/>
          <table:table-row>
            <table:table-cell office:value-type="string">
              <text:p text:style-name="Normal"><text:a xlink:type="simple" xlink:href="https://hal.science/hal-03073492v1">Une mémoire sans stèle</text:a></text:p>
              <text:p text:style-name="Normal"><text:a xlink:type="simple" xlink:href="https://hal.science/search/index/?q=*&amp;authFullName_s=Claire Mitatre">Claire Mitatre</text:a></text:p>
              <text:p text:style-name="Normal"><text:span>Journées d'études internationales : « Passés perpétuels, passés en sursis. Sites et récits commémoratifs des traites esclavagistes », Institut des mondes africains, Université Aix-Marseille, Aix-en-Provence, 12-13 octobre 2017</text:span><text:span>, 2017, Aix-en-Provence, France</text:span></text:p>
              <text:p text:style-name="Normal"><text:span>Communication dans un congrès</text:span></text:p>
              <text:p text:style-name="Normal"><text:a xlink:type="simple" xlink:href="https://hal.science/hal-03073492v1">hal-0307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37v1">Retour au souk</text:a></text:p>
              <text:p text:style-name="Normal"><text:a xlink:type="simple" xlink:href="https://hal.science/search/index/?q=*&amp;authFullName_s=Claire Mitatre">Claire Mitatre</text:a></text:p>
              <text:p text:style-name="Normal"><text:span>Journée d'étude inter laboratoire CAS-CERCE, Université Toulouse Jean-Jaurès, Toulouse, 2017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3075237v1">hal-0307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38v1">Rituels d'inversion entre maîtres et esclaves dans l'ouest saharien</text:a></text:p>
              <text:p text:style-name="Normal"><text:a xlink:type="simple" xlink:href="https://hal.science/search/index/?q=*&amp;authFullName_s=Claire Mitatre">Claire Mitatre</text:a></text:p>
              <text:p text:style-name="Normal"><text:span>Séminaire du LinX, Ecole Polytechnique de Paris-Saclay, Palaiseau, 24 novembre 2016</text:span><text:span>, 2016, Palaiseau, France</text:span></text:p>
              <text:p text:style-name="Normal"><text:span>Communication dans un congrès</text:span></text:p>
              <text:p text:style-name="Normal"><text:a xlink:type="simple" xlink:href="https://hal.science/hal-03075238v1">hal-0307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996v1">Le retournement du stigmate</text:a></text:p>
              <text:p text:style-name="Normal"><text:a xlink:type="simple" xlink:href="https://hal.science/search/index/?q=*&amp;authFullName_s=Claire Mitatre">Claire Mitatre</text:a></text:p>
              <text:p text:style-name="Normal"><text:span>colloque "Le Sahara, lieux d'histoire.. espaces d'échanges", Centre d'études sahariennes, Guelmim, 26-28 mai 2016</text:span><text:span>, 2016, Guelmim, Maroc</text:span></text:p>
              <text:p text:style-name="Normal"><text:span>Communication dans un congrès</text:span></text:p>
              <text:p text:style-name="Normal"><text:a xlink:type="simple" xlink:href="https://hal.science/hal-03072996v1">hal-0307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39v1">Le stigmate porté aux nues</text:a></text:p>
              <text:p text:style-name="Normal"><text:a xlink:type="simple" xlink:href="https://hal.science/search/index/?q=*&amp;authFullName_s=Claire Mitatre">Claire Mitatre</text:a></text:p>
              <text:p text:style-name="Normal"><text:span>Journée d'étude : « Sociétés esclavagistes et post-esclavagistes », Maison méditerranéenne des sciences de l'homme, Université Aix-Marseille, Aix-en-Provence, 2015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3075239v1">hal-0307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088v1">La fabrique de la &amp;quot;Sahraouité&amp;quot;: Questions d'identification au Sahara occidental</text:a></text:p>
              <text:p text:style-name="Normal"><text:a xlink:type="simple" xlink:href="https://hal.science/search/index/?q=*&amp;authFullName_s=Claire Mitatre">Claire Mitatre</text:a></text:p>
              <text:p text:style-name="Normal"><text:span>Journée d'étude "La fabrique de l'ethnicité", LISST, Université de Toulouse le Mirail, 17 avril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3075088v1">hal-030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93v1">Pluralité des ethnocentrismes</text:a></text:p>
              <text:p text:style-name="Normal"><text:a xlink:type="simple" xlink:href="https://hal.science/search/index/?q=*&amp;authFullName_s=Claire Mitatre">Claire Mitatre</text:a></text:p>
              <text:p text:style-name="Normal"><text:span>Colloque « L'Occident au prisme de l'Islam », Maison des Sciences de l'Homme Sud Montpellier, 3-5 décembre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73493v1">hal-0307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94v1">Quand se marier au plus loin revient à se marier au plus proche</text:a></text:p>
              <text:p text:style-name="Normal"><text:a xlink:type="simple" xlink:href="https://hal.science/search/index/?q=*&amp;authFullName_s=Claire Mitatre">Claire Mitatre</text:a></text:p>
              <text:p text:style-name="Normal"><text:span>Colloque « Anthropologie du Maroc et du Maghreb », Centre Jacques Berque, CNRS, Essaouira, 28 août 2013</text:span><text:span>, 2013, Essaouira, Maroc</text:span></text:p>
              <text:p text:style-name="Normal"><text:span>Communication dans un congrès</text:span></text:p>
              <text:p text:style-name="Normal"><text:a xlink:type="simple" xlink:href="https://hal.science/hal-03073494v1">hal-0307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40v1">Le langage du drapé chez les Maures de l'Ouest saharien</text:a></text:p>
              <text:p text:style-name="Normal"><text:a xlink:type="simple" xlink:href="https://hal.science/search/index/?q=*&amp;authFullName_s=Claire Mitatre">Claire Mitatre</text:a></text:p>
              <text:p text:style-name="Normal"><text:span>Séminaire« Au-delà de l'Europe : la mode extra occidentale », Institut National d'Histoire de l'Art, Paris, 8 janvier 2013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75240v1">hal-0307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95v1">Des arguments culturels pour balayer le spectre d'une frontière nationale</text:a></text:p>
              <text:p text:style-name="Normal"><text:a xlink:type="simple" xlink:href="https://hal.science/search/index/?q=*&amp;authFullName_s=Claire Mitatre">Claire Mitatre</text:a></text:p>
              <text:p text:style-name="Normal"><text:span>Colloque « Frontières et identifications croisées. Constructions mémorielles et patrimoniales dans les espaces limitrophes », Université Paul Valéry Montpellier 3, Université Lyon 2, Université Paris Sorbonne Nouvelle, Montpellier, 3-4 octobre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3495v1">hal-0307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28v1">Esclaves des hommes, esclaves de Dieu</text:a></text:p>
              <text:p text:style-name="Normal"><text:a xlink:type="simple" xlink:href="https://hal.science/search/index/?q=*&amp;authFullName_s=Claire Mitatre">Claire Mitatre</text:a></text:p>
              <text:p text:style-name="Normal"><text:span>3èmes rencontres atlantiques du Musée d'Aquitaine "Esclavages, traites, travail contraint en Afrique : logiques politiques et dynamiques sociales", Bordeaux, 12-14 mai 2011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3074528v1">hal-0307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0v1">Objets et savoirs nomades de l'Ouest saharien</text:a></text:p>
              <text:p text:style-name="Normal"><text:a xlink:type="simple" xlink:href="https://hal.science/search/index/?q=*&amp;authFullName_s=Claire Mitatre">Claire Mitatre</text:a></text:p>
              <text:p text:style-name="Normal"><text:span>Patrimoine partagé autour du Sahara, Marrakech,12-13 mars 2010,</text:span><text:span>, 2010, Marrakech, Maroc</text:span></text:p>
              <text:p text:style-name="Normal"><text:span>Communication dans un congrès</text:span></text:p>
              <text:p text:style-name="Normal"><text:a xlink:type="simple" xlink:href="https://hal.science/hal-03072360v1">hal-030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1v1">Au nord du Sahara occidental</text:a></text:p>
              <text:p text:style-name="Normal"><text:a xlink:type="simple" xlink:href="https://hal.science/search/index/?q=*&amp;authFullName_s=Claire Mitatre">Claire Mitatre</text:a></text:p>
              <text:p text:style-name="Normal"><text:span>Vivre et tracer les frontières dans les mondes contemporains, Tanger, 17-19 février 2008</text:span><text:span>, 2008, Tanger, Maroc</text:span></text:p>
              <text:p text:style-name="Normal"><text:span>Communication dans un congrès</text:span></text:p>
              <text:p text:style-name="Normal"><text:a xlink:type="simple" xlink:href="https://hal.science/hal-03072361v1">hal-0307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29v1">Entre Sahraouis et Berbères</text:a></text:p>
              <text:p text:style-name="Normal"><text:a xlink:type="simple" xlink:href="https://hal.science/search/index/?q=*&amp;authFullName_s=Claire Mitatre">Claire Mitatre</text:a></text:p>
              <text:p text:style-name="Normal"><text:span>Colloque annuel de l'AFEMAM, Lyon, Juin 2004</text:span><text:span>, 2004, Lyon, France</text:span></text:p>
              <text:p text:style-name="Normal"><text:span>Communication dans un congrès</text:span></text:p>
              <text:p text:style-name="Normal"><text:a xlink:type="simple" xlink:href="https://hal.science/hal-03074529v1">hal-0307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62v1">De la primauté du lignage à celle du territoire</text:a></text:p>
              <text:p text:style-name="Normal"><text:a xlink:type="simple" xlink:href="https://hal.science/search/index/?q=*&amp;authFullName_s=Claire Mitatre">Claire Mitatre</text:a></text:p>
              <text:p text:style-name="Normal"><text:span>"L'anthropologie du Maroc aujourd'hui, entre Gellner et Geertz", CJB/EHESS, Tanger, 2003</text:span><text:span>, 2003, Tanger, Maroc</text:span></text:p>
              <text:p text:style-name="Normal"><text:span>Communication dans un congrès</text:span></text:p>
              <text:p text:style-name="Normal"><text:a xlink:type="simple" xlink:href="https://hal.science/hal-03072362v1">hal-03072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écile MITATRE</dc:title>
    <dc:subject/>
    <dc:description>CV</dc:description>
    <dc:creator/>
    <dc:date>2026-04-30T18:33:17.000</dc:date>
    <meta:generator>PHPWord</meta:generator>
    <meta:initial-creator>CCSD</meta:initial-creator>
    <meta:creation-date>2026-04-30T18:33:17.000</meta:creation-date>
    <meta:keyword/>
    <meta:user-defined meta:name="Category"/>
    <meta:user-defined meta:name="Company"/>
    <meta:user-defined meta:name="Manager"/>
  </office:meta>
</office:document-meta>
</file>