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1677" style:family="table">
      <style:table-properties style:rel-width="100" table:align="center"/>
    </style:style>
    <style:style style:name="c11677.0" style:family="table-column">
      <style:table-column-properties style:column-width="0.00cm"/>
    </style:style>
    <style:style style:name="c15948" style:family="table">
      <style:table-properties style:rel-width="100" table:align="center"/>
    </style:style>
    <style:style style:name="c15948.0" style:family="table-column">
      <style:table-column-properties style:column-width="0.00cm"/>
    </style:style>
    <style:style style:name="fad0a1" style:family="table">
      <style:table-properties style:rel-width="100" table:align="center"/>
    </style:style>
    <style:style style:name="fad0a1.0" style:family="table-column">
      <style:table-column-properties style:column-width="0.00cm"/>
    </style:style>
    <style:style style:name="b3f3bd" style:family="table">
      <style:table-properties style:rel-width="100" table:align="center"/>
    </style:style>
    <style:style style:name="b3f3bd.0" style:family="table-column">
      <style:table-column-properties style:column-width="0.00cm"/>
    </style:style>
    <style:style style:name="9dfcf6" style:family="table">
      <style:table-properties style:rel-width="100" table:align="center"/>
    </style:style>
    <style:style style:name="9dfcf6.0" style:family="table-column">
      <style:table-column-properties style:column-width="0.00cm"/>
    </style:style>
    <style:style style:name="2647e6" style:family="table">
      <style:table-properties style:rel-width="100" table:align="center"/>
    </style:style>
    <style:style style:name="2647e6.0" style:family="table-column">
      <style:table-column-properties style:column-width="0.00cm"/>
    </style:style>
    <style:style style:name="1b284e" style:family="table">
      <style:table-properties style:rel-width="100" table:align="center"/>
    </style:style>
    <style:style style:name="1b284e.0" style:family="table-column">
      <style:table-column-properties style:column-width="0.00cm"/>
    </style:style>
    <style:style style:name="e27a32" style:family="table">
      <style:table-properties style:rel-width="100" table:align="center"/>
    </style:style>
    <style:style style:name="e27a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chambo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c11677" table:style-name="c11677">
          <table:table-column table:style-name="c11677.0"/>
          <table:table-row>
            <table:table-cell office:value-type="string">
              <text:p text:style-name="Normal"><text:a xlink:type="simple" xlink:href="https://hal.inrae.fr/hal-05213416v1">Buyer Power and the Effect of Vertical Integration on Innovation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Morgane Guignard">Morgane Guignard</text:a></text:p>
              <text:p text:style-name="Normal"><text:span>Journal of Economics and Management Strategy</text:span><text:span>, 2025,<text:s/></text:span><text:a xlink:type="simple" xlink:href="https://dx.doi.org/10.1111/jems.70002">⟨10.1111/jems.70002⟩</text:a></text:p>
              <text:p text:style-name="Normal"><text:span>Article dans une revue</text:span></text:p>
              <text:p text:style-name="Normal"><text:a xlink:type="simple" xlink:href="https://hal.inrae.fr/hal-05213416v1">hal-0521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118v3">Buyer Power and Exclusion: A Progress Report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Clémence Christin">Clémence Christin</text:a><text:span>,</text:span><text:a xlink:type="simple" xlink:href="https://hal.science/search/index/?q=*&amp;authFullName_s=Hugo Molina">Hugo Molina</text:a></text:p>
              <text:p text:style-name="Normal"><text:span>International Journal of Industrial Organization</text:span><text:span>, 2023, 90, pp.102969.<text:s/></text:span><text:a xlink:type="simple" xlink:href="https://dx.doi.org/10.1016/j.ijindorg.2023.102969">⟨10.1016/j.ijindorg.2023.102969⟩</text:a></text:p>
              <text:p text:style-name="Normal"><text:span>Article dans une revue</text:span></text:p>
              <text:p text:style-name="Normal"><text:a xlink:type="simple" xlink:href="https://hal.science/hal-03902118v3">hal-03902118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1803v3">A Buyer Power Theory of Exclusive Dealing and Exclusionary Bundling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Hugo Molina">Hugo Molina</text:a></text:p>
              <text:p text:style-name="Normal"><text:span>American Economic Journal: Microeconomics</text:span><text:span>, 2023, 15 (3), pp.166-200.<text:s/></text:span><text:a xlink:type="simple" xlink:href="https://dx.doi.org/10.1257/mic.20210191">⟨10.1257/mic.20210191⟩</text:a></text:p>
              <text:p text:style-name="Normal"><text:span>Article dans une revue</text:span></text:p>
              <text:p text:style-name="Normal"><text:a xlink:type="simple" xlink:href="https://hal.inrae.fr/hal-03231803v3">hal-03231803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867v1">New product introduction and slotting fees*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Clémence Christin">Clémence Christin</text:a></text:p>
              <text:p text:style-name="Normal"><text:span>Journal of Industrial Economics</text:span><text:span>, 2021, 69 (2), pp.410-442.<text:s/></text:span><text:a xlink:type="simple" xlink:href="https://dx.doi.org/10.1111/joie.12247">⟨10.1111/joie.12247⟩</text:a></text:p>
              <text:p text:style-name="Normal"><text:span>Article dans une revue</text:span></text:p>
              <text:p text:style-name="Normal"><text:a xlink:type="simple" xlink:href="https://hal.inrae.fr/hal-03283867v1">hal-0328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440v1">Vertical integration as a source of hold-up: An experiment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Patrick Rey">Patrick Rey</text:a><text:span>,</text:span><text:a xlink:type="simple" xlink:href="https://hal.science/search/index/?q=*&amp;authFullName_s=Sabrina Teyssier">Sabrina Teyssier</text:a></text:p>
              <text:p text:style-name="Normal"><text:span>European Economic Review</text:span><text:span>, 2021, 137, pp.103783.<text:s/></text:span><text:a xlink:type="simple" xlink:href="https://dx.doi.org/10.1016/j.euroecorev.2021.103783">⟨10.1016/j.euroecorev.2021.103783⟩</text:a></text:p>
              <text:p text:style-name="Normal"><text:span>Article dans une revue</text:span></text:p>
              <text:p text:style-name="Normal"><text:a xlink:type="simple" xlink:href="https://hal.science/hal-03341440v1">hal-0334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448v1">Purchasing alliances and product variety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Rémi Avignon">Rémi Avignon</text:a><text:span>,</text:span><text:a xlink:type="simple" xlink:href="https://hal.science/search/index/?q=*&amp;authFullName_s=Claire Chambolle">Claire Chambolle</text:a></text:p>
              <text:p text:style-name="Normal"><text:span>International Journal of Industrial Organization</text:span><text:span>, 2020, 73,<text:s/></text:span><text:a xlink:type="simple" xlink:href="https://dx.doi.org/10.1016/j.ijindorg.2020.102641">⟨10.1016/j.ijindorg.2020.102641⟩</text:a></text:p>
              <text:p text:style-name="Normal"><text:span>Article dans une revue</text:span></text:p>
              <text:p text:style-name="Normal"><text:a xlink:type="simple" xlink:href="https://hal.science/hal-03341448v1">hal-03341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941v1">RETAIL MERGERS AND FOOD PRICES: EVIDENCE FROM FRANCE *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Stéphane Turolla">Stéphane Turolla</text:a><text:span>,</text:span><text:a xlink:type="simple" xlink:href="https://hal.science/search/index/?q=*&amp;authFullName_s=Sofia Villas-Boas">Sofia Villas-Boas</text:a></text:p>
              <text:p text:style-name="Normal"><text:span>Journal of Industrial Economics</text:span><text:span>, 2017,<text:s/></text:span><text:a xlink:type="simple" xlink:href="https://dx.doi.org/10.1111/joie.12153">⟨10.1111/joie.12153⟩</text:a></text:p>
              <text:p text:style-name="Normal"><text:span>Article dans une revue</text:span></text:p>
              <text:p text:style-name="Normal"><text:a xlink:type="simple" xlink:href="https://hal.inrae.fr/hal-03283941v1">hal-0328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103v1">Retail Mergers and Food Prices: Evidence from France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Stéphane Turolla">Stéphane Turolla</text:a><text:span>,</text:span><text:a xlink:type="simple" xlink:href="https://hal.science/search/index/?q=*&amp;authFullName_s=Sofia Villas-Boas">Sofia Villas-Boas</text:a></text:p>
              <text:p text:style-name="Normal"><text:span>Journal of Industrial Economics</text:span><text:span>, 2017, 65 (3), pp.469-509.<text:s/></text:span><text:a xlink:type="simple" xlink:href="https://dx.doi.org/10.1111/joie.12153">⟨10.1111/joie.12153⟩</text:a></text:p>
              <text:p text:style-name="Normal"><text:span>Article dans une revue</text:span></text:p>
              <text:p text:style-name="Normal"><text:a xlink:type="simple" xlink:href="https://hal.science/hal-03542103v1">hal-0354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213v1">Vertical Integration as a Source of Hold-up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Patrick Rey">Patrick Rey</text:a></text:p>
              <text:p text:style-name="Normal"><text:span>Review of Economic Studies</text:span><text:span>, 2016, 83 (1), pp.1 - 25.<text:s/></text:span><text:a xlink:type="simple" xlink:href="https://dx.doi.org/10.1093/restud/rdv035">⟨10.1093/restud/rdv035⟩</text:a></text:p>
              <text:p text:style-name="Normal"><text:span>Article dans une revue</text:span></text:p>
              <text:p text:style-name="Normal"><text:a xlink:type="simple" xlink:href="https://hal.science/hal-03523213v1">hal-0352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125v1">Politique tarifaire locale ou nationale : Quel impact pour le contrôle des concentrations dans le secteur de la distribution ?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Stéphane Turolla">Stéphane Turolla</text:a></text:p>
              <text:p text:style-name="Normal"><text:span>Revue Economique</text:span><text:span>, 2016, 67 (HS1), pp.53-67.<text:s/></text:span><text:a xlink:type="simple" xlink:href="https://dx.doi.org/10.3917/reco.hs01.0053">⟨10.3917/reco.hs01.0053⟩</text:a></text:p>
              <text:p text:style-name="Normal"><text:span>Article dans une revue</text:span></text:p>
              <text:p text:style-name="Normal"><text:a xlink:type="simple" xlink:href="https://hal.science/hal-03542125v1">hal-0354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279v1">Vertical Integration as a Source of Hold-Up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Patrick Rey">Patrick Rey</text:a></text:p>
              <text:p text:style-name="Normal"><text:span>Review of Economic Studies</text:span><text:span>, 2016, 83 (1), pp.1-25.<text:s/></text:span><text:a xlink:type="simple" xlink:href="https://dx.doi.org/10.1093/restud/rdv035">⟨10.1093/restud/rdv035⟩</text:a></text:p>
              <text:p text:style-name="Normal"><text:span>Article dans une revue</text:span></text:p>
              <text:p text:style-name="Normal"><text:a xlink:type="simple" xlink:href="https://hal.science/hal-01218279v1">hal-01218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555v1">Politique tarifaire locale ou nationale: Quel impact pour le contrôle des concentrations dans le secteur de la distribution?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Stéphane Turolla">Stéphane Turolla</text:a></text:p>
              <text:p text:style-name="Normal"><text:span>Revue Economique</text:span><text:span>, 2016, 67, pp.53-68.<text:s/></text:span><text:a xlink:type="simple" xlink:href="https://dx.doi.org/10.3917/reco.hs01.0053">⟨10.3917/reco.hs01.0053⟩</text:a></text:p>
              <text:p text:style-name="Normal"><text:span>Article dans une revue</text:span></text:p>
              <text:p text:style-name="Normal"><text:a xlink:type="simple" xlink:href="https://hal.inrae.fr/hal-05213555v1">hal-05213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954v1">Buyer power through the differentiation of suppliers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Sofia B Villas-Boas">Sofia B Villas-Boas</text:a></text:p>
              <text:p text:style-name="Normal"><text:span>International Journal of Industrial Organization</text:span><text:span>, 2015, 43, pp.56 - 65.<text:s/></text:span><text:a xlink:type="simple" xlink:href="https://dx.doi.org/10.1016/j.ijindorg.2015.09.002">⟨10.1016/j.ijindorg.2015.09.002⟩</text:a></text:p>
              <text:p text:style-name="Normal"><text:span>Article dans une revue</text:span></text:p>
              <text:p text:style-name="Normal"><text:a xlink:type="simple" xlink:href="https://api.istex.fr/ark:/67375/6H6-49QM3KG2-6/fulltext.pdf?sid=hal">istex</text:a></text:p>
              <text:p text:style-name="Normal"><text:a xlink:type="simple" xlink:href="https://hal.inrae.fr/hal-03283954v1">hal-03283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942v1">Vertical Integration as a Source of Hold-up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Patrick Rey">Patrick Rey</text:a></text:p>
              <text:p text:style-name="Normal"><text:span>Review of Economic Studies</text:span><text:span>, 2015, 83 (1), pp.1 - 25.<text:s/></text:span><text:a xlink:type="simple" xlink:href="https://dx.doi.org/10.1093/restud/rdv035">⟨10.1093/restud/rdv035⟩</text:a></text:p>
              <text:p text:style-name="Normal"><text:span>Article dans une revue</text:span></text:p>
              <text:p text:style-name="Normal"><text:a xlink:type="simple" xlink:href="https://hal.inrae.fr/hal-03283942v1">hal-0328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06v1">Buyer power through the differentiation of suppliers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Sofia B. Villas-Boas">Sofia B. Villas-Boas</text:a></text:p>
              <text:p text:style-name="Normal"><text:span>International Journal of Industrial Organization</text:span><text:span>, 2015, 43 (November 2015), pp.56-65.<text:s/></text:span><text:a xlink:type="simple" xlink:href="https://dx.doi.org/10.1016/j.ijindorg.2015.09.002">⟨10.1016/j.ijindorg.2015.09.002⟩</text:a></text:p>
              <text:p text:style-name="Normal"><text:span>Article dans une revue</text:span></text:p>
              <text:p text:style-name="Normal"><text:a xlink:type="simple" xlink:href="https://api.istex.fr/ark:/67375/6H6-49QM3KG2-6/fulltext.pdf?sid=hal">istex</text:a></text:p>
              <text:p text:style-name="Normal"><text:a xlink:type="simple" xlink:href="https://hal.science/hal-01247406v1">hal-01247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601v1">Optimal Production Channel for Private Labels: Too Much or Too Little Innovation?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Clémence Christin">Clémence Christin</text:a><text:span>,</text:span><text:a xlink:type="simple" xlink:href="https://hal.science/search/index/?q=*&amp;authFullName_s=Guy Meunier">Guy Meunier</text:a></text:p>
              <text:p text:style-name="Normal"><text:span>Journal of Economics and Management Strategy</text:span><text:span>, 2015, 24 (2), pp.348-368.<text:s/></text:span><text:a xlink:type="simple" xlink:href="https://dx.doi.org/10.1111/jems.12098">⟨10.1111/jems.12098⟩</text:a></text:p>
              <text:p text:style-name="Normal"><text:span>Article dans une revue</text:span></text:p>
              <text:p text:style-name="Normal"><text:a xlink:type="simple" xlink:href="https://api.istex.fr/ark:/67375/WNG-S1CBJP1X-8/fulltext.pdf?sid=hal">istex</text:a></text:p>
              <text:p text:style-name="Normal"><text:a xlink:type="simple" xlink:href="https://shs.hal.science/halshs-01242601v1">halshs-0124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11v1">Politique tarifaire locale ou nationale : Quel impact pour le contrôle des concentrations dans le secteur de la distribution ?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Stéphane Turolla">Stéphane Turolla</text:a></text:p>
              <text:p text:style-name="Normal"><text:span>Revue Economique</text:span><text:span>, 2015, 65 (Octobre 2015), 20 p.<text:s/></text:span><text:a xlink:type="simple" xlink:href="https://dx.doi.org/10.3917/reco.hs01.0053">⟨10.3917/reco.hs01.0053⟩</text:a></text:p>
              <text:p text:style-name="Normal"><text:span>Article dans une revue</text:span></text:p>
              <text:p text:style-name="Normal"><text:a xlink:type="simple" xlink:href="https://hal.science/hal-01462711v1">hal-01462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563v1">Analyse critique des réformes de la règlementation de la distribution française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/text:p>
              <text:p text:style-name="Normal"><text:span>Concurrences [Competition law journal / Revue des droits de la concurrence]</text:span><text:span>, 2011, Tendances 16- Régulation concurrentielle du secteur de la grande distribution (4)</text:span></text:p>
              <text:p text:style-name="Normal"><text:span>Article dans une revue</text:span></text:p>
              <text:p text:style-name="Normal"><text:a xlink:type="simple" xlink:href="https://hal.inrae.fr/hal-05213563v1">hal-0521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950v1">Analyse critique des réformes de la réglementation de la distribution française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Clémence Christin">Clémence Christin</text:a></text:p>
              <text:p text:style-name="Normal"><text:span>Concurrences [Competition law journal / Revue des droits de la concurrence]</text:span><text:span>, 2011, 4, pp.17-21</text:span></text:p>
              <text:p text:style-name="Normal"><text:span>Article dans une revue</text:span></text:p>
              <text:p text:style-name="Normal"><text:a xlink:type="simple" xlink:href="https://hal.science/hal-00643950v1">hal-0064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492v1">Anti-Competitive Effects of resale-Below-Cost Laws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/text:p>
              <text:p text:style-name="Normal"><text:span>International Journal of Industrial Organization</text:span><text:span>, 2011, 29 (4), pp.373-385</text:span></text:p>
              <text:p text:style-name="Normal"><text:span>Article dans une revue</text:span></text:p>
              <text:p text:style-name="Normal"><text:a xlink:type="simple" xlink:href="https://hal.science/hal-00367492v1">hal-00367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956v1">Anti-competitive effects of resale-below-cost laws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/text:p>
              <text:p text:style-name="Normal"><text:span>International Journal of Industrial Organization</text:span><text:span>, 2010, 29, pp.373 - 385.<text:s/></text:span><text:a xlink:type="simple" xlink:href="https://dx.doi.org/10.1016/j.ijindorg.2010.07.006">⟨10.1016/j.ijindorg.2010.07.006⟩</text:a></text:p>
              <text:p text:style-name="Normal"><text:span>Article dans une revue</text:span></text:p>
              <text:p text:style-name="Normal"><text:a xlink:type="simple" xlink:href="https://hal.inrae.fr/hal-03283956v1">hal-03283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241v1">Symphytum x uplandicum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Valéry Malécot">Valéry Malécot</text:a></text:p>
              <text:p text:style-name="Normal"><text:span>PHM Revue Horticole</text:span><text:span>, 2009, 511, pp.38-39</text:span></text:p>
              <text:p text:style-name="Normal"><text:span>Article dans une revue</text:span></text:p>
              <text:p text:style-name="Normal"><text:a xlink:type="simple" xlink:href="https://hal.inrae.fr/hal-02654241v1">hal-02654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568v1">The Recent Economic Debate on the Welfare Effects of Resale Price Maintenance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/text:p>
              <text:p text:style-name="Normal"><text:span>Concurrences [Competition law journal / Revue des droits de la concurrence]</text:span><text:span>, 2008, 3, pp.14-16</text:span></text:p>
              <text:p text:style-name="Normal"><text:span>Article dans une revue</text:span></text:p>
              <text:p text:style-name="Normal"><text:a xlink:type="simple" xlink:href="https://hal.inrae.fr/hal-05213568v1">hal-0521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935v1">Loss leaders banning laws as vertical restraints.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/text:p>
              <text:p text:style-name="Normal"><text:span>Journal of Agricultural &amp; Food Industrial Organization</text:span><text:span>, 2007, 3 (1), pp.1092-1092</text:span></text:p>
              <text:p text:style-name="Normal"><text:span>Article dans une revue</text:span></text:p>
              <text:p text:style-name="Normal"><text:a xlink:type="simple" xlink:href="https://hal.science/hal-00242935v1">hal-00242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573v1">Fair Trade Labeling: Inside or Outside Supermarkets?</text:a></text:p>
              <text:p text:style-name="Normal"><text:a xlink:type="simple" xlink:href="https://hal.science/search/index/?q=*&amp;authFullName_s=Sylvaine Poret">Sylvaine Poret</text:a><text:span>,</text:span><text:a xlink:type="simple" xlink:href="https://hal.science/search/index/?q=*&amp;authFullName_s=Claire Chambolle">Claire Chambolle</text:a></text:p>
              <text:p text:style-name="Normal"><text:span>Journal of Agricultural and Food Industrial Organization</text:span><text:span>, 2007, 5 (1), pp.1-24.<text:s/></text:span><text:a xlink:type="simple" xlink:href="https://dx.doi.org/10.2202/1542-0485.1184">⟨10.2202/1542-0485.1184⟩</text:a></text:p>
              <text:p text:style-name="Normal"><text:span>Article dans une revue</text:span></text:p>
              <text:p text:style-name="Normal"><text:a xlink:type="simple" xlink:href="https://api.istex.fr/ark:/67375/QT4-GT5G058B-N/fulltext.pdf?sid=hal">istex</text:a></text:p>
              <text:p text:style-name="Normal"><text:a xlink:type="simple" xlink:href="https://hal.inrae.fr/hal-05213573v1">hal-05213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575v1">Growers vs. Merchants Bargaining on the Price of Champagne Grapes and The Role of Contracts when Bargaining is Unbalanced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Olivier Saulpic">Olivier Saulpic</text:a></text:p>
              <text:p text:style-name="Normal"><text:span>Journal of Wine Economics</text:span><text:span>, 2006, Volume 1 (2), pp.95-113.<text:s/></text:span><text:a xlink:type="simple" xlink:href="https://dx.doi.org/10.1017/S1931436100000146">⟨10.1017/S1931436100000146⟩</text:a></text:p>
              <text:p text:style-name="Normal"><text:span>Article dans une revue</text:span></text:p>
              <text:p text:style-name="Normal"><text:a xlink:type="simple" xlink:href="https://api.istex.fr/ark:/67375/6GQ-PMPR8378-7/fulltext.pdf?sid=hal">istex</text:a></text:p>
              <text:p text:style-name="Normal"><text:a xlink:type="simple" xlink:href="https://hal.inrae.fr/hal-05213575v1">hal-05213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81v1">Approches théoriques des rapports de force entre producteurs et distributeurs</text:a></text:p>
              <text:p text:style-name="Normal"><text:a xlink:type="simple" xlink:href="https://hal.science/search/index/?q=*&amp;authFullName_s=M.L. Allain">M.L. Allain</text:a><text:span>,</text:span><text:a xlink:type="simple" xlink:href="https://hal.science/search/index/?q=*&amp;authFullName_s=Claire Chambolle">Claire Chambolle</text:a></text:p>
              <text:p text:style-name="Normal"><text:span>Économie rurale</text:span><text:span>, 2003, 277-278, pp.183-191</text:span></text:p>
              <text:p text:style-name="Normal"><text:span>Article dans une revue</text:span></text:p>
              <text:p text:style-name="Normal"><text:a xlink:type="simple" xlink:href="https://hal.inrae.fr/hal-02670281v1">hal-0267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317v1">Les relations entre la grande distribution et ses fournisseurs : bilan et limites de trente ans de régulation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/text:p>
              <text:p text:style-name="Normal"><text:span>Revue Française d'Economie</text:span><text:span>, 2003, 17 (4), pp.169-212.<text:s/></text:span><text:a xlink:type="simple" xlink:href="https://dx.doi.org/10.3406/rfeco.2003.1475">⟨10.3406/rfeco.2003.1475⟩</text:a></text:p>
              <text:p text:style-name="Normal"><text:span>Article dans une revue</text:span></text:p>
              <text:p text:style-name="Normal"><text:a xlink:type="simple" xlink:href="https://hal.science/hal-03346317v1">hal-03346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78v1">Certification de la qualité par une AOC : un modèle d'analyse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Eric E. Giraud-Heraud">Eric E. Giraud-Heraud</text:a></text:p>
              <text:p text:style-name="Normal"><text:span>Economie et Prévision</text:span><text:span>, 2003, 159, pp.83-92</text:span></text:p>
              <text:p text:style-name="Normal"><text:span>Article dans une revue</text:span></text:p>
              <text:p text:style-name="Normal"><text:a xlink:type="simple" xlink:href="https://hal.inrae.fr/hal-02670278v1">hal-02670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80v1">Les relations entre la grande distribution et ses fournisseurs : bilan et limites de trente ans de régulation</text:a></text:p>
              <text:p text:style-name="Normal"><text:a xlink:type="simple" xlink:href="https://hal.science/search/index/?q=*&amp;authFullName_s=M.L. Allain">M.L. Allain</text:a><text:span>,</text:span><text:a xlink:type="simple" xlink:href="https://hal.science/search/index/?q=*&amp;authFullName_s=Claire Chambolle">Claire Chambolle</text:a></text:p>
              <text:p text:style-name="Normal"><text:span>Revue Française d'Economie</text:span><text:span>, 2003, 17 (3), pp.169-211</text:span></text:p>
              <text:p text:style-name="Normal"><text:span>Article dans une revue</text:span></text:p>
              <text:p text:style-name="Normal"><text:a xlink:type="simple" xlink:href="https://hal.inrae.fr/hal-02670280v1">hal-02670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365v1">Faut-il interdire la revente à perte ?</text:a></text:p>
              <text:p text:style-name="Normal"><text:a xlink:type="simple" xlink:href="https://hal.science/search/index/?q=*&amp;authFullName_s=Claire Chambolle">Claire Chambolle</text:a></text:p>
              <text:p text:style-name="Normal"><text:span>Revue Française d'Economie</text:span><text:span>, 2003, 17 (3), pp.91-108</text:span></text:p>
              <text:p text:style-name="Normal"><text:span>Article dans une revue</text:span></text:p>
              <text:p text:style-name="Normal"><text:a xlink:type="simple" xlink:href="https://hal.inrae.fr/hal-02674365v1">hal-02674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85v1">Internet et la grande distribution alimentaire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M.E. Dumans">M.E. Dumans</text:a></text:p>
              <text:p text:style-name="Normal"><text:span>Économie rurale</text:span><text:span>, 2002, 272, pp.42-56</text:span></text:p>
              <text:p text:style-name="Normal"><text:span>Article dans une revue</text:span></text:p>
              <text:p text:style-name="Normal"><text:a xlink:type="simple" xlink:href="https://hal.inrae.fr/hal-02672585v1">hal-02672585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c15948" table:style-name="c15948">
          <table:table-column table:style-name="c15948.0"/>
          <table:table-row>
            <table:table-cell office:value-type="string">
              <text:p text:style-name="Normal"><text:a xlink:type="simple" xlink:href="https://hal.inrae.fr/hal-05613699v1">The Effect of Input Price Discrimination on Retail Prices: Theory and Evidence from France</text:a></text:p>
              <text:p text:style-name="Normal"><text:a xlink:type="simple" xlink:href="https://hal.science/search/index/?q=*&amp;authFullName_s=Stéphane Turolla">Stéphane Turolla</text:a><text:span>,</text:span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/text:p>
              <text:p text:style-name="Normal"><text:span>38èmes Journées de Microéconomie Appliquée</text:span><text:span>, CREM (Centre de Recherche et Économie et Management); SMART-LERECO (Laboratoire d’Études et de Recherches en Économie sur les Structures et Marchés Agricoles, Ressources et Territoires); la Fédération de Recherche TEPP (Théorie et Évaluation des Politiques Publiques), Jun 2022, Rennes, France</text:span></text:p>
              <text:p text:style-name="Normal"><text:span>Communication dans un congrès</text:span></text:p>
              <text:p text:style-name="Normal"><text:a xlink:type="simple" xlink:href="https://hal.inrae.fr/hal-05613699v1">hal-05613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3701v1">The Effect of Input Price Discrimination on Retail Prices: Theory and Evidence from France</text:a></text:p>
              <text:p text:style-name="Normal"><text:a xlink:type="simple" xlink:href="https://hal.science/search/index/?q=*&amp;authFullName_s=Stéphane Turolla">Stéphane Turolla</text:a><text:span>,</text:span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/text:p>
              <text:p text:style-name="Normal"><text:span>14es Journées de Recherches en Sciences Sociales</text:span><text:span>, INRAE; SFER; CIRAD, Apr 2021, Toulouse, France</text:span></text:p>
              <text:p text:style-name="Normal"><text:span>Communication dans un congrès</text:span></text:p>
              <text:p text:style-name="Normal"><text:a xlink:type="simple" xlink:href="https://hal.inrae.fr/hal-05613701v1">hal-0561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090v1">New Product Introduction and Slotting Fees</text:a></text:p>
              <text:p text:style-name="Normal"><text:a xlink:type="simple" xlink:href="https://hal.science/search/index/?q=*&amp;authFullName_s=Claire Chambolle">Claire Chambolle</text:a></text:p>
              <text:p text:style-name="Normal"><text:span>BECCLE Conference</text:span><text:span>, Bergen Center for Competition Law and Economics (BECCLE). Bergen, NOR., Jun 2018, Bergen, Norway. 51 p</text:span></text:p>
              <text:p text:style-name="Normal"><text:span>Communication dans un congrès</text:span></text:p>
              <text:p text:style-name="Normal"><text:a xlink:type="simple" xlink:href="https://hal.science/hal-01850090v1">hal-01850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652v1">New Product Introduction and Slotting Fees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Clémence Christin">Clémence Christin</text:a></text:p>
              <text:p text:style-name="Normal"><text:span>Jornadas di Economia Industrial</text:span><text:span>, Sep 2017, Alicante, Spain. 51 p</text:span></text:p>
              <text:p text:style-name="Normal"><text:span>Communication dans un congrès</text:span></text:p>
              <text:p text:style-name="Normal"><text:a xlink:type="simple" xlink:href="https://hal.inrae.fr/hal-02786652v1">hal-02786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59v1">The Effect of Intermediate Price Discrimination on Retail Prices: Theory and Evidence from France</text:a></text:p>
              <text:p text:style-name="Normal"><text:a xlink:type="simple" xlink:href="https://hal.science/search/index/?q=*&amp;authFullName_s=Claire Chambolle">Claire Chambolle</text:a></text:p>
              <text:p text:style-name="Normal"><text:span>BECCLE conference</text:span><text:span>, BECCLE., Apr 2018, Bergen, Norway</text:span></text:p>
              <text:p text:style-name="Normal"><text:span>Communication dans un congrès</text:span></text:p>
              <text:p text:style-name="Normal"><text:a xlink:type="simple" xlink:href="https://hal.inrae.fr/hal-02787459v1">hal-027874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04564v1">Vertical integration as a source of hold-up: an experiment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Patrick Rey">Patrick Rey</text:a><text:span>,</text:span><text:a xlink:type="simple" xlink:href="https://hal.science/search/index/?q=*&amp;authFullName_s=Sabrina Teyssier">Sabrina Teyssier</text:a></text:p>
              <text:p text:style-name="Normal"><text:span>2017 North-American ESA Conference</text:span><text:span>, Economic Science Association - ESA, Oct 2017, Richmond, United States</text:span></text:p>
              <text:p text:style-name="Normal"><text:span>Communication dans un congrès</text:span></text:p>
              <text:p text:style-name="Normal"><text:a xlink:type="simple" xlink:href="https://hal.univ-grenoble-alpes.fr/hal-02104564v1">hal-02104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55v1">Vertical Integration as a Source of Hold-Up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Patrick Rey">Patrick Rey</text:a></text:p>
              <text:p text:style-name="Normal"><text:span>IIOC</text:span><text:span>, International Industrial Organisation Conference (IIOC). USA., Apr 2015, Boston, United States. 42 p</text:span></text:p>
              <text:p text:style-name="Normal"><text:span>Communication dans un congrès</text:span></text:p>
              <text:p text:style-name="Normal"><text:a xlink:type="simple" xlink:href="https://hal.inrae.fr/hal-02792955v1">hal-027929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04547v1">Vertical integration as a source of hold-up: an experiment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Patrick Rey">Patrick Rey</text:a><text:span>,</text:span><text:a xlink:type="simple" xlink:href="https://hal.science/search/index/?q=*&amp;authFullName_s=Sabrina Teyssier">Sabrina Teyssier</text:a></text:p>
              <text:p text:style-name="Normal"><text:span>Workshop on competition and bargaining in vertical chains</text:span><text:span>, Düsseldorf Institute for Competition, Jun 2015, Düsseldorf, Germany</text:span></text:p>
              <text:p text:style-name="Normal"><text:span>Communication dans un congrès</text:span></text:p>
              <text:p text:style-name="Normal"><text:a xlink:type="simple" xlink:href="https://hal.univ-grenoble-alpes.fr/hal-02104547v1">hal-0210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19v1">The impact of retail mergers on food prices : evidence from France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Stéphane Turolla">Stéphane Turolla</text:a><text:span>,</text:span><text:a xlink:type="simple" xlink:href="https://hal.science/search/index/?q=*&amp;authFullName_s=Sofia-Berto Villas-Boas">Sofia-Berto Villas-Boas</text:a></text:p>
              <text:p text:style-name="Normal"><text:span>26. Annual congress of the (EEA) - 65. European Meeting of the Econometric Society (ESEM)</text:span><text:span>, European Economic Association and Econometric Society. USA.; Centre d'Études et de Recherches sur le Développement International - Clermont Auvergne (CERDI). FRA., Aug 2013, Gothenburg, Sweden</text:span></text:p>
              <text:p text:style-name="Normal"><text:span>Communication dans un congrès</text:span></text:p>
              <text:p text:style-name="Normal"><text:a xlink:type="simple" xlink:href="https://hal.science/hal-01209019v1">hal-0120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20v1">The impact of retail mergers on food prices : evidence from France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Stéphane Turolla">Stéphane Turolla</text:a><text:span>,</text:span><text:a xlink:type="simple" xlink:href="https://hal.science/search/index/?q=*&amp;authFullName_s=Sofia-Berto Villas-Boas">Sofia-Berto Villas-Boas</text:a></text:p>
              <text:p text:style-name="Normal"><text:span>Seminar Agricultural and Food Industrial Organization (AFIO)</text:span><text:span>, Toulouse School of Economics (TSE). FRA., Apr 2013, Toulouse, France</text:span></text:p>
              <text:p text:style-name="Normal"><text:span>Communication dans un congrès</text:span></text:p>
              <text:p text:style-name="Normal"><text:a xlink:type="simple" xlink:href="https://hal.science/hal-01209020v1">hal-01209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943v1">Economic analysis of certification by an AOC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Eric E. Giraud-Heraud">Eric E. Giraud-Heraud</text:a></text:p>
              <text:p text:style-name="Normal"><text:span>Workshop d'économie viti-vinicole : AOC, DOC : économie régionale et stratégies industrielles</text:span><text:span>, Jun 2002, Bologne, Italy</text:span></text:p>
              <text:p text:style-name="Normal"><text:span>Communication dans un congrès</text:span></text:p>
              <text:p text:style-name="Normal"><text:a xlink:type="simple" xlink:href="https://hal.inrae.fr/hal-02759943v1">hal-02759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665v1">Concentration horizontale et pouvoirs de négociation dans les relations verticales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Eric E. Giraud-Heraud">Eric E. Giraud-Heraud</text:a></text:p>
              <text:p text:style-name="Normal"><text:span>16. Journées de micro-économie appliquée</text:span><text:span>, Jun 1999, Lyon, France. 22 p</text:span></text:p>
              <text:p text:style-name="Normal"><text:span>Communication dans un congrès</text:span></text:p>
              <text:p text:style-name="Normal"><text:a xlink:type="simple" xlink:href="https://hal.inrae.fr/hal-02842665v1">hal-02842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593v1">Relations verticales en Champagne : une analyse par la théorie des contrats incomplets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O. Saulpic">O. Saulpic</text:a></text:p>
              <text:p text:style-name="Normal"><text:span>6. International conference of oenometrics</text:span><text:span>, Oct 1998, Ajjacio, France. 26 p</text:span></text:p>
              <text:p text:style-name="Normal"><text:span>Communication dans un congrès</text:span></text:p>
              <text:p text:style-name="Normal"><text:a xlink:type="simple" xlink:href="https://hal.inrae.fr/hal-02839593v1">hal-02839593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fad0a1" table:style-name="fad0a1">
          <table:table-column table:style-name="fad0a1.0"/>
          <table:table-row>
            <table:table-cell office:value-type="string">
              <text:p text:style-name="Normal"><text:a xlink:type="simple" xlink:href="https://hal.inrae.fr/hal-02830461v1">Economie de la distribution</text:a></text:p>
              <text:p text:style-name="Normal"><text:a xlink:type="simple" xlink:href="https://hal.science/search/index/?q=*&amp;authFullName_s=M.L. Allain">M.L. Allain</text:a><text:span>,</text:span><text:a xlink:type="simple" xlink:href="https://hal.science/search/index/?q=*&amp;authFullName_s=Claire Chambolle">Claire Chambolle</text:a></text:p>
              <text:p text:style-name="Normal"><text:span>La Découverte, 120 p., 2003, 2-7071-3735-9</text:span></text:p>
              <text:p text:style-name="Normal"><text:span>Ouvrages</text:span></text:p>
              <text:p text:style-name="Normal"><text:a xlink:type="simple" xlink:href="https://hal.inrae.fr/hal-02830461v1">hal-02830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150v1">Retailer's buying power in France</text:a></text:p>
              <text:p text:style-name="Normal"><text:a xlink:type="simple" xlink:href="https://hal.science/search/index/?q=*&amp;authFullName_s=M.L. Allain">M.L. Allain</text:a><text:span>,</text:span><text:a xlink:type="simple" xlink:href="https://hal.science/search/index/?q=*&amp;authFullName_s=Claire Chambolle">Claire Chambolle</text:a></text:p>
              <text:p text:style-name="Normal"><text:span>INRA-ESR, 28 p., 1999, 2-7380-0895-X</text:span></text:p>
              <text:p text:style-name="Normal"><text:span>Ouvrages</text:span></text:p>
              <text:p text:style-name="Normal"><text:a xlink:type="simple" xlink:href="https://hal.inrae.fr/hal-02835150v1">hal-0283515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b3f3bd" table:style-name="b3f3bd">
          <table:table-column table:style-name="b3f3bd.0"/>
          <table:table-row>
            <table:table-cell office:value-type="string">
              <text:p text:style-name="Normal"><text:a xlink:type="simple" xlink:href="https://hal.inrae.fr/hal-05213544v1">La PAC et la répartition de la valeur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Stéphane Turolla">Stéphane Turolla</text:a></text:p>
              <text:p text:style-name="Normal"><text:span>Cécile Détang-Dessendre; Hervé Guyomard.<text:s/></text:span><text:span>Quelle Politique agricole commune demain?</text:span><text:span>, Chapitre 4,<text:s/></text:span><text:a xlink:type="simple" xlink:href="https://www.quae.com">QUAE</text:a><text:span>, pp.81-100, 2020, Matière à débattre et décider, 9782759230808</text:span></text:p>
              <text:p text:style-name="Normal"><text:span>Chapitre d'ouvrage</text:span></text:p>
              <text:p text:style-name="Normal"><text:a xlink:type="simple" xlink:href="https://hal.inrae.fr/hal-05213544v1">hal-0521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41v1">La concurrence dans le secteur de la distribution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Stéphane Turolla">Stéphane Turolla</text:a></text:p>
              <text:p text:style-name="Normal"><text:span>A quoi sert la concurrence ?</text:span><text:span>,<text:s/></text:span><text:a xlink:type="simple" xlink:href="http://aquoisertlaconcurrence.org/">Institut du droit de la concurrence</text:a><text:span>, 2014, 979-10-94201-00-8</text:span></text:p>
              <text:p text:style-name="Normal"><text:span>Chapitre d'ouvrage</text:span></text:p>
              <text:p text:style-name="Normal"><text:a xlink:type="simple" xlink:href="https://hal.science/hal-01123241v1">hal-01123241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9dfcf6" table:style-name="9dfcf6">
          <table:table-column table:style-name="9dfcf6.0"/>
          <table:table-row>
            <table:table-cell office:value-type="string">
              <text:p text:style-name="Normal"><text:a xlink:type="simple" xlink:href="https://hal.inrae.fr/hal-04926270v1">PSAE Brief n° 1 - Présentation de la collection et des thématiques de recherches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Jean-Marc Akolé">Jean-Marc Akolé</text:a><text:span>,</text:span><text:a xlink:type="simple" xlink:href="https://hal.science/search/index/?q=*&amp;authFullName_s=Clément Nedoncelle">Clément Nedoncelle</text:a><text:span>,</text:span><text:a xlink:type="simple" xlink:href="https://hal.science/search/index/?q=*&amp;authFullName_s=Maxime Tranchard">Maxime Tranchard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926270v1">hal-04926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440v1">Buying groups formation: what effects on competition in the retail industry?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Rémi Avignon">Rémi Avigno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Hugo Molina">Hugo Molin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693440v1">halshs-03693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375v1">Les centrales d’achat : quels enjeux de concurrence ?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Rémi Avignon">Rémi Avigno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Hugo Molina">Hugo Molin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693375v1">halshs-03693375v1</text:a></text:p>
            </table:table-cell>
          </table:table-row>
        </table:table>
        <text:p text:style-name="P22"/>
        <text:p text:style-name="Heading2"><text:span text:style-name="T8">Pré-publication, Document de travail (21)</text:span></text:p>
        <text:p text:style-name="P24"/>
        <table:table table:name="2647e6" table:style-name="2647e6">
          <table:table-column table:style-name="2647e6.0"/>
          <table:table-row>
            <table:table-cell office:value-type="string">
              <text:p text:style-name="Normal"><text:a xlink:type="simple" xlink:href="https://hal.inrae.fr/hal-05213587v1">Markups, Markdowns, and Bargaining in Vertical Supply Chains</text:a></text:p>
              <text:p text:style-name="Normal"><text:a xlink:type="simple" xlink:href="https://hal.science/search/index/?q=*&amp;authFullName_s=Rémi Avignon">Rémi Avigno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Etienne Guigue">Etienne Guigue</text:a><text:span>,</text:span><text:a xlink:type="simple" xlink:href="https://hal.science/search/index/?q=*&amp;authFullName_s=Hugo Molina">Hugo Molin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13587v1">hal-05213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591v1">Buyer Power and Product Selection in Interlocking Relationships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Clémence Christin">Clémence Christin</text:a><text:span>,</text:span><text:a xlink:type="simple" xlink:href="https://hal.science/search/index/?q=*&amp;authFullName_s=Hugo Molina">Hugo Molin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13591v1">hal-05213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600v1">Click and Collect Entry Regulation in the Grocery Retail Sector</text:a></text:p>
              <text:p text:style-name="Normal"><text:a xlink:type="simple" xlink:href="https://hal.science/search/index/?q=*&amp;authFullName_s=Celine Bonnet">Celine Bonnet</text:a><text:span>,</text:span><text:a xlink:type="simple" xlink:href="https://hal.science/search/index/?q=*&amp;authFullName_s=Zohra Bouamra - Mechemache">Zohra Bouamra - Mechemache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Roxana Fernandez">Roxana Fernande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13600v1">hal-0521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961v5">Markups, Markdowns, and Bargaining in a Vertical Supply Chain</text:a></text:p>
              <text:p text:style-name="Normal"><text:a xlink:type="simple" xlink:href="https://hal.science/search/index/?q=*&amp;authFullName_s=Rémi Avignon">Rémi Avigno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Etienne Guigue">Etienne Guigue</text:a><text:span>,</text:span><text:a xlink:type="simple" xlink:href="https://hal.science/search/index/?q=*&amp;authFullName_s=Hugo Molina">Hugo Molin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986961v5">hal-04986961v5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6554v1">The Effect of Input Price Discrimination on Retail Prices: Theory and Evidence from France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Stéphane Turolla">Stéphane Turolla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826554v1">hal-03826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3937v1">Les centrales d’achat : quels enjeux de concurrence ?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Rémi Avignon">Rémi Avigno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Hugo Molina">Hugo Molina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563937v1">hal-0356393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458949v1">New Product Introduction and Slotting Fees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Clémence Christin">Clémence Christi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polytechnique.hal.science/hal-01458949v1">hal-0145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460v1">The Impact of Retail Mergers on Food Prices: Evidence from France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Stéphane Turolla">Stéphane Turolla</text:a><text:span>,</text:span><text:a xlink:type="simple" xlink:href="https://hal.science/search/index/?q=*&amp;authFullName_s=Sofia Villas-Boas">Sofia Villas-Boa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20460v1">hal-0092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494v1">Vertical Integration, Innovation and Foreclosure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Patrick Rey">Patrick Rey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44494v1">hal-0054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500v1">Fair Trade Contracts for Some, an Insurance for Others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Sylvaine Poret">Sylvaine Pore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67500v1">hal-0036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062v1">Fair Trade: In or Out the Market?</text:a></text:p>
              <text:p text:style-name="Normal"><text:a xlink:type="simple" xlink:href="https://hal.science/search/index/?q=*&amp;authFullName_s=Sylvaine Poret">Sylvaine Poret</text:a><text:span>,</text:span><text:a xlink:type="simple" xlink:href="https://hal.science/search/index/?q=*&amp;authFullName_s=Claire Chambolle">Claire Chamboll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243062v1">hal-0024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058v1">Buyer Power through Producer's Differentiation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Sofia Villas-Boas">Sofia Villas-Boa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243058v1">hal-00243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83v1">The reciprocal producers' incentives to prey and the retailers' buying power</text:a></text:p>
              <text:p text:style-name="Normal"><text:a xlink:type="simple" xlink:href="https://hal.science/search/index/?q=*&amp;authFullName_s=F. Bergès-Sennou">F. Bergès-Sennou</text:a><text:span>,</text:span><text:a xlink:type="simple" xlink:href="https://hal.science/search/index/?q=*&amp;authFullName_s=Claire Chambolle">Claire Chambolle</text:a></text:p>
              <text:p text:style-name="Normal"><text:span>200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8483v1">hal-02828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590v1">Below cost pricing as vertical restraints</text:a></text:p>
              <text:p text:style-name="Normal"><text:a xlink:type="simple" xlink:href="https://hal.science/search/index/?q=*&amp;authFullName_s=M.L. Allain">M.L. Allain</text:a><text:span>,</text:span><text:a xlink:type="simple" xlink:href="https://hal.science/search/index/?q=*&amp;authFullName_s=Claire Chambolle">Claire Chambolle</text:a></text:p>
              <text:p text:style-name="Normal"><text:span>200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7590v1">hal-0282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917v1">Certification of Origin as a Non-Tariff Barrier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Eric Giraud-Héraud">Eric Giraud-Héraud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242917v1">hal-00242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101v1">Forbidding resale at a loss : a strategic inflationary mechanism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M.L. Allain">M.L. Allain</text:a></text:p>
              <text:p text:style-name="Normal"><text:span>200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5101v1">hal-02825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931v1">Concentration horizontale et puissance d'achat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L. Muniesa">L. Muniesa</text:a><text:span>,</text:span><text:a xlink:type="simple" xlink:href="https://hal.science/search/index/?q=*&amp;authFullName_s=M.A. Ravon">M.A. Ravon</text:a></text:p>
              <text:p text:style-name="Normal"><text:span>200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7931v1">hal-02827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199v1">Concentration horizontale et puissance d'achat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L. Muniesa">L. Muniesa</text:a><text:span>,</text:span><text:a xlink:type="simple" xlink:href="https://hal.science/search/index/?q=*&amp;authFullName_s=M.A. Ravon">M.A. Ravon</text:a></text:p>
              <text:p text:style-name="Normal"><text:span>200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5199v1">hal-02825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515v1">Certification of origin as a non-tariff barrier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Eric E. Giraud-Heraud">Eric E. Giraud-Heraud</text:a></text:p>
              <text:p text:style-name="Normal"><text:span>200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9515v1">hal-0282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000v1">Les relations entre producteurs et distributeurs : bilan et limites de trente ans de régulation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243000v1">hal-00243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386v1">Vertical relationships in Champagne : an incomplete contracts analysis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O. Saulpic">O. Saulpic</text:a></text:p>
              <text:p text:style-name="Normal"><text:span>199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7386v1">hal-02837386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1b284e" table:style-name="1b284e">
          <table:table-column table:style-name="1b284e.0"/>
          <table:table-row>
            <table:table-cell office:value-type="string">
              <text:p text:style-name="Normal"><text:a xlink:type="simple" xlink:href="https://hal.science/hal-01462717v1">Politique tarifaire locale ou nationale : Quel impact pour le contrôle des concentrations dans le secteur de la distribution ?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Stéphane Turolla">Stéphane Turolla</text:a></text:p>
              <text:p text:style-name="Normal"><text:span>[Travaux universitaires] auto-saisine. 2015, 20 p</text:span></text:p>
              <text:p text:style-name="Normal"><text:span>Rapport</text:span></text:p>
              <text:p text:style-name="Normal"><text:a xlink:type="simple" xlink:href="https://hal.science/hal-01462717v1">hal-0146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37v1">The impact of retail mergers on food prices: evidence from France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Stéphane Turolla">Stéphane Turolla</text:a><text:span>,</text:span><text:a xlink:type="simple" xlink:href="https://hal.science/search/index/?q=*&amp;authFullName_s=Sophia B. Villas-Boas">Sophia B. Villas-Boas</text:a></text:p>
              <text:p text:style-name="Normal"><text:span>[University works] auto-saisine. 2014, 40 p</text:span></text:p>
              <text:p text:style-name="Normal"><text:span>Rapport</text:span></text:p>
              <text:p text:style-name="Normal"><text:a xlink:type="simple" xlink:href="https://hal.science/hal-01208937v1">hal-0120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51v1">The impact of retail mergers on food prices: evidence from France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Stéphane Turolla">Stéphane Turolla</text:a><text:span>,</text:span><text:a xlink:type="simple" xlink:href="https://hal.science/search/index/?q=*&amp;authFullName_s=Sofia Villas-Boas">Sofia Villas-Boas</text:a></text:p>
              <text:p text:style-name="Normal"><text:span>[University works] auto-saisine. 2013, 45 p</text:span></text:p>
              <text:p text:style-name="Normal"><text:span>Rapport</text:span></text:p>
              <text:p text:style-name="Normal"><text:a xlink:type="simple" xlink:href="https://hal.science/hal-01208851v1">hal-01208851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e27a32" table:style-name="e27a32">
          <table:table-column table:style-name="e27a32.0"/>
          <table:table-row>
            <table:table-cell office:value-type="string">
              <text:p text:style-name="Normal"><text:a xlink:type="simple" xlink:href="https://hal.inrae.fr/tel-02792958v1">Economics of Retailing</text:a></text:p>
              <text:p text:style-name="Normal"><text:a xlink:type="simple" xlink:href="https://hal.science/search/index/?q=*&amp;authFullName_s=Claire Chambolle">Claire Chambolle</text:a></text:p>
              <text:p text:style-name="Normal"><text:span>Humanities and Social Sciences. Université des Sciences Sociales (Toulouse 1), 2014</text:span></text:p>
              <text:p text:style-name="Normal"><text:span>HDR</text:span></text:p>
              <text:p text:style-name="Normal"><text:a xlink:type="simple" xlink:href="https://hal.inrae.fr/tel-02792958v1">tel-02792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chambolle</dc:title>
    <dc:subject/>
    <dc:description>CV</dc:description>
    <dc:creator/>
    <dc:date>2026-05-14T09:01:57.000</dc:date>
    <meta:generator>PHPWord</meta:generator>
    <meta:initial-creator>CCSD</meta:initial-creator>
    <meta:creation-date>2026-05-14T09:01:57.000</meta:creation-date>
    <meta:keyword/>
    <meta:user-defined meta:name="Category"/>
    <meta:user-defined meta:name="Company"/>
    <meta:user-defined meta:name="Manager"/>
  </office:meta>
</office:document-meta>
</file>