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78b" style:family="table">
      <style:table-properties style:rel-width="100" table:align="center"/>
    </style:style>
    <style:style style:name="49278b.0" style:family="table-column">
      <style:table-column-properties style:column-width="0.00cm"/>
    </style:style>
    <style:style style:name="0c5ce9" style:family="table">
      <style:table-properties style:rel-width="100" table:align="center"/>
    </style:style>
    <style:style style:name="0c5ce9.0" style:family="table-column">
      <style:table-column-properties style:column-width="0.00cm"/>
    </style:style>
    <style:style style:name="cba3ab" style:family="table">
      <style:table-properties style:rel-width="100" table:align="center"/>
    </style:style>
    <style:style style:name="cba3ab.0" style:family="table-column">
      <style:table-column-properties style:column-width="0.00cm"/>
    </style:style>
    <style:style style:name="6ecaf2" style:family="table">
      <style:table-properties style:rel-width="100" table:align="center"/>
    </style:style>
    <style:style style:name="6ecaf2.0" style:family="table-column">
      <style:table-column-properties style:column-width="0.00cm"/>
    </style:style>
    <style:style style:name="eb4cb3" style:family="table">
      <style:table-properties style:rel-width="100" table:align="center"/>
    </style:style>
    <style:style style:name="eb4cb3.0" style:family="table-column">
      <style:table-column-properties style:column-width="0.00cm"/>
    </style:style>
    <style:style style:name="d184fd" style:family="table">
      <style:table-properties style:rel-width="100" table:align="center"/>
    </style:style>
    <style:style style:name="d18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hap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49278b" table:style-name="49278b">
          <table:table-column table:style-name="49278b.0"/>
          <table:table-row>
            <table:table-cell office:value-type="string">
              <text:p text:style-name="Normal"><text:a xlink:type="simple" xlink:href="https://hal.science/hal-04992959v1">Recherche coopérative et légitimation : une ingénierie hybride didactique au service de la didactique des langues de spécialité à l'Université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Émilie Lumière">Émilie Lumière</text:a></text:p>
              <text:p text:style-name="Normal"><text:span>Nathalie Carminatti; Dominique Alvarez; Christine Ducamp; Hejer Ben Jomâa; Marie-France Carnus.<text:s/></text:span><text:span>L’ingénierie hybride didactique clinique coopérative, un dispositif d’un nouveau genre. Des signatures enseignantes de la maternelle à l’université</text:span><text:span>, Cépadues Éditions, pp.181-203, 2025, (L'Esperluette, éducation &amp; formation), 978-2-38395-173-5</text:span></text:p>
              <text:p text:style-name="Normal"><text:span>Chapitre d'ouvrage</text:span></text:p>
              <text:p text:style-name="Normal"><text:a xlink:type="simple" xlink:href="https://hal.science/hal-04992959v1">hal-049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64v1">The Impact of Linguistic and Cultural Diversity on Language Education in Sri Lanka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Indiwaree Ethpatiyawe Geadra">Indiwaree Ethpatiyawe Geadra</text:a></text:p>
              <text:p text:style-name="Normal"><text:span>Multilingualism and Multiculturalism in Language Education</text:span><text:span>, In press</text:span></text:p>
              <text:p text:style-name="Normal"><text:span>Chapitre d'ouvrage</text:span></text:p>
              <text:p text:style-name="Normal"><text:a xlink:type="simple" xlink:href="https://hal.science/hal-04741364v1">hal-0474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28v1">Introduction Epistémologie à usage didactique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Anne-Marie O'Connell">Anne-Marie O'Connell</text:a></text:p>
              <text:p text:style-name="Normal"><text:span>Claire Chaplier; Anne-Marie O'Connell.<text:s/></text:span><text:span>Épistémologie à usage didactique : langues de spécialité (secteur Lansad)</text:span><text:span>, l'Harmattan, pp.21-31, 2019, 978-2-343-17314-6</text:span></text:p>
              <text:p text:style-name="Normal"><text:span>Chapitre d'ouvrage</text:span></text:p>
              <text:p text:style-name="Normal"><text:a xlink:type="simple" xlink:href="https://hal.science/hal-05033128v1">hal-05033128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0c5ce9" table:style-name="0c5ce9">
          <table:table-column table:style-name="0c5ce9.0"/>
          <table:table-row>
            <table:table-cell office:value-type="string">
              <text:p text:style-name="Normal"><text:a xlink:type="simple" xlink:href="https://hal.science/hal-05506454v1">COURS D’ANGLAIS DE LA GESTION ET APPROCHE PAR COMPÉTENCES : ÉTUDE DE CAS EN ÉCOLE UNIVERSITAIRE DE MANAGEMENT</text:a></text:p>
              <text:p text:style-name="Normal"><text:a xlink:type="simple" xlink:href="https://hal.science/search/index/?q=*&amp;authFullName_s=Sophie Leray">Sophie Leray</text:a><text:span>,</text:span><text:a xlink:type="simple" xlink:href="https://hal.science/search/index/?q=*&amp;authFullName_s=Claire Chaplier">Claire Chaplier</text:a></text:p>
              <text:p text:style-name="Normal"><text:span>Mélanges CRAPEL</text:span><text:span>, 2025, 46 (2)</text:span></text:p>
              <text:p text:style-name="Normal"><text:span>Article dans une revue</text:span></text:p>
              <text:p text:style-name="Normal"><text:a xlink:type="simple" xlink:href="https://hal.science/hal-05506454v1">hal-055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65v1">Le paradigme de l’énaction pour penser et renouveler l’enseignement-apprentissage des langues étrangères. Cas de l’enseignement supérieur français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milie Lumière">Emilie Lumière</text:a></text:p>
              <text:p text:style-name="Normal"><text:span>Cahiers de sémiotique des cultures</text:span><text:span>, 2024, Sciences, épistémologie, arts – Perspectives de l’énaction, 1 (1), pp.105-118</text:span></text:p>
              <text:p text:style-name="Normal"><text:span>Article dans une revue</text:span></text:p>
              <text:p text:style-name="Normal"><text:a xlink:type="simple" xlink:href="https://hal.science/hal-04505065v1">hal-045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27v1">Pratiques littératiques universitaires en anglais en contexte scientifique français : cas des doctorants</text:a></text:p>
              <text:p text:style-name="Normal"><text:a xlink:type="simple" xlink:href="https://hal.science/search/index/?q=*&amp;authFullName_s=Claire Chaplier">Claire Chaplier</text:a></text:p>
              <text:p text:style-name="Normal"><text:span>Studii şi cercetări filologice. Seria Limbi Străine Aplicate</text:span><text:span>, 2023,<text:s/></text:span><text:a xlink:type="simple" xlink:href="https://dx.doi.org/10.5281/zenodo.10404852">⟨10.5281/zenodo.10404852⟩</text:a></text:p>
              <text:p text:style-name="Normal"><text:span>Article dans une revue</text:span></text:p>
              <text:p text:style-name="Normal"><text:a xlink:type="simple" xlink:href="https://hal.science/hal-04440827v1">hal-0444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11v1">Les facteurs de motivation, l’engagement et l’identité professionnelle des enseignants d’anglais de spécialité en BTS : résultats d’une enquête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Sylvie Chapus">Sylvie Chapus</text:a></text:p>
              <text:p text:style-name="Normal"><text:span>Matices en lenguas extranjeras</text:span><text:span>, 2023</text:span></text:p>
              <text:p text:style-name="Normal"><text:span>Article dans une revue</text:span></text:p>
              <text:p text:style-name="Normal"><text:a xlink:type="simple" xlink:href="https://hal.science/hal-04466811v1">hal-044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17v1">Pédagogie de la créativité en langue additionnelle en contexte scientifique à l’université.</text:a></text:p>
              <text:p text:style-name="Normal"><text:a xlink:type="simple" xlink:href="https://hal.science/search/index/?q=*&amp;authFullName_s=Claire Chaplier">Claire Chaplier</text:a></text:p>
              <text:p text:style-name="Normal"><text:span>Synergies Europe</text:span><text:span>, 2023</text:span></text:p>
              <text:p text:style-name="Normal"><text:span>Article dans une revue</text:span></text:p>
              <text:p text:style-name="Normal"><text:a xlink:type="simple" xlink:href="https://hal.science/hal-04441017v1">hal-0444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29v1">Interaction orale en anglais entre pairs: cas d’étudiants en LANSAD.</text:a></text:p>
              <text:p text:style-name="Normal"><text:a xlink:type="simple" xlink:href="https://hal.science/search/index/?q=*&amp;authFullName_s=Claire Chaplier">Claire Chaplier</text:a></text:p>
              <text:p text:style-name="Normal"><text:span>Didáctica (Lengua y Literatura)</text:span><text:span>, 2023, 35, pp.127-138.<text:s/></text:span><text:a xlink:type="simple" xlink:href="https://dx.doi.org/10.5209/dill.79588">⟨10.5209/dill.79588⟩</text:a></text:p>
              <text:p text:style-name="Normal"><text:span>Article dans une revue</text:span></text:p>
              <text:p text:style-name="Normal"><text:a xlink:type="simple" xlink:href="https://hal.science/hal-04440929v1">hal-044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05v1">Translanguaging: a probable phenomenon among Sri Lankan students in a spontaneous speaking situation</text:a></text:p>
              <text:p text:style-name="Normal"><text:a xlink:type="simple" xlink:href="https://hal.science/search/index/?q=*&amp;authFullName_s=Indiwaree Ethpatiyawe Geadra">Indiwaree Ethpatiyawe Geadra</text:a><text:span>,</text:span><text:a xlink:type="simple" xlink:href="https://hal.science/search/index/?q=*&amp;authFullName_s=Claire Chaplier">Claire Chaplier</text:a></text:p>
              <text:p text:style-name="Normal"><text:span>Etudes en didactique des langues</text:span><text:span>, 2022, La dispute / Arguing, 39, pp.55-76</text:span></text:p>
              <text:p text:style-name="Normal"><text:span>Article dans une revue</text:span></text:p>
              <text:p text:style-name="Normal"><text:a xlink:type="simple" xlink:href="https://hal.science/hal-04397805v1">hal-0439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05v1">From one language to another: creativity in ‘English for science’ and innovation in didactics of sciences</text:a></text:p>
              <text:p text:style-name="Normal"><text:a xlink:type="simple" xlink:href="https://hal.science/search/index/?q=*&amp;authFullName_s=Claire Chaplier">Claire Chaplier</text:a></text:p>
              <text:p text:style-name="Normal"><text:span><text:s/>International Arab Journal of English for Specific Purposes</text:span><text:span>, 2022</text:span></text:p>
              <text:p text:style-name="Normal"><text:span>Article dans une revue</text:span></text:p>
              <text:p text:style-name="Normal"><text:a xlink:type="simple" xlink:href="https://hal.science/hal-04466805v1">hal-0446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55v1">Les effets de translanguaging et de transculturing : cas des étudiants sri lankais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Indiwaree Ethpatiyawe Geadra">Indiwaree Ethpatiyawe Geadra</text:a></text:p>
              <text:p text:style-name="Normal"><text:span>Travaux de didactique du français langue étrangère</text:span><text:span>, 2022</text:span></text:p>
              <text:p text:style-name="Normal"><text:span>Article dans une revue</text:span></text:p>
              <text:p text:style-name="Normal"><text:a xlink:type="simple" xlink:href="https://hal.science/hal-04505055v1">hal-045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07v1">Les langues de spécialité dans l’enseignement supérieur en France : un exemple de littératie enseignante dans le domaine de l’anglais des sciences</text:a></text:p>
              <text:p text:style-name="Normal"><text:a xlink:type="simple" xlink:href="https://hal.science/search/index/?q=*&amp;authFullName_s=Anne-Marie Oconnell">Anne-Marie Oconnell</text:a><text:span>,</text:span><text:a xlink:type="simple" xlink:href="https://hal.science/search/index/?q=*&amp;authFullName_s=Claire Chaplier">Claire Chaplier</text:a></text:p>
              <text:p text:style-name="Normal"><text:span>Éducation &amp; Didactique</text:span><text:span>, 2021, 15 (2), pp.85-102.<text:s/></text:span><text:a xlink:type="simple" xlink:href="https://dx.doi.org/10.4000/educationdidactique.8729">⟨10.4000/educationdidactique.8729⟩</text:a></text:p>
              <text:p text:style-name="Normal"><text:span>Article dans une revue</text:span></text:p>
              <text:p text:style-name="Normal"><text:a xlink:type="simple" xlink:href="https://hal.science/hal-03263507v1">hal-0326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43v1">Introduction- n° 3 des Langues Modernes « Sens et émotions dans l’enseignement-apprentissage des langues-cultures ».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milie Lumière">Emilie Lumière</text:a></text:p>
              <text:p text:style-name="Normal"><text:span>Les Langues Modernes</text:span><text:span>, 2020, Sens et émotions dans l'enseignement-apprentissage des langues-cultures, 2, pp.9-22</text:span></text:p>
              <text:p text:style-name="Normal"><text:span>Article dans une revue</text:span></text:p>
              <text:p text:style-name="Normal"><text:a xlink:type="simple" xlink:href="https://hal.science/hal-03430343v1">hal-034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13v1">L’engagement de l’enseignant-chercheur en anglais de spécialité : cas d’une université scientifique.</text:a></text:p>
              <text:p text:style-name="Normal"><text:a xlink:type="simple" xlink:href="https://hal.science/search/index/?q=*&amp;authFullName_s=Claire Chaplier">Claire Chaplier</text:a></text:p>
              <text:p text:style-name="Normal"><text:span>The Journal of Languages for Specific Purposes<text:s/></text:span><text:span>, 2020</text:span></text:p>
              <text:p text:style-name="Normal"><text:span>Article dans une revue</text:span></text:p>
              <text:p text:style-name="Normal"><text:a xlink:type="simple" xlink:href="https://hal.science/hal-04466813v1">hal-044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82v1">Thoughts on LANSOD Teaching and Learning in France: The Example of English for Science</text:a></text:p>
              <text:p text:style-name="Normal"><text:a xlink:type="simple" xlink:href="https://hal.science/search/index/?q=*&amp;authFullName_s=Claire Chaplier">Claire Chaplier</text:a></text:p>
              <text:p text:style-name="Normal"><text:span><text:s/>International Arab Journal of English for Specific Purposes</text:span><text:span>, 2019, 2 (1), 17 p.<text:s/></text:span><text:a xlink:type="simple" xlink:href="https://dx.doi.org/10.34874/PRSM.iajesp-vol2iss1.18855">⟨10.34874/PRSM.iajesp-vol2iss1.18855⟩</text:a></text:p>
              <text:p text:style-name="Normal"><text:span>Article dans une revue</text:span></text:p>
              <text:p text:style-name="Normal"><text:a xlink:type="simple" xlink:href="https://hal.science/hal-05033082v1">hal-050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79v1">Introduction - n° 2 du vol. 38 de Recherche et pratiques pédagogiques en langues de spécialité, « L'internationalisation des formations et l'enseignement / apprentissage des langues dans l’enseignement supérieur ».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Danielle Joulia">Danielle Joulia</text:a></text:p>
              <text:p text:style-name="Normal"><text:span>Recherche et pratiques pédagogiques en langues. Cahiers de l’APLIUT</text:span><text:span>, 2019</text:span></text:p>
              <text:p text:style-name="Normal"><text:span>Article dans une revue</text:span></text:p>
              <text:p text:style-name="Normal"><text:a xlink:type="simple" xlink:href="https://hal.science/hal-04739979v1">hal-047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70v1">Use of English in the Scientific Community in France: Obstacles and Stakes</text:a></text:p>
              <text:p text:style-name="Normal"><text:a xlink:type="simple" xlink:href="https://hal.science/search/index/?q=*&amp;authFullName_s=Claire Chaplier">Claire Chaplier</text:a></text:p>
              <text:p text:style-name="Normal"><text:span>The Baltic Journal of English Language, Literature and Culture<text:s/></text:span><text:span>, 2016</text:span></text:p>
              <text:p text:style-name="Normal"><text:span>Article dans une revue</text:span></text:p>
              <text:p text:style-name="Normal"><text:a xlink:type="simple" xlink:href="https://hal.science/hal-04466870v1">hal-044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395v1">From Scientific English to English for Science: Determining the Perspectives and Crossing the Limits</text:a></text:p>
              <text:p text:style-name="Normal"><text:a xlink:type="simple" xlink:href="https://hal.science/search/index/?q=*&amp;authFullName_s=Claire Chaplier">Claire Chaplier</text:a></text:p>
              <text:p text:style-name="Normal"><text:span>Arab World English Journal</text:span><text:span>, 2016,<text:s/></text:span><text:a xlink:type="simple" xlink:href="https://dx.doi.org/10.24093/awej/vol7no4.23">⟨10.24093/awej/vol7no4.23⟩</text:a></text:p>
              <text:p text:style-name="Normal"><text:span>Article dans une revue</text:span></text:p>
              <text:p text:style-name="Normal"><text:a xlink:type="simple" xlink:href="https://hal.science/hal-03617395v1">hal-0361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906v1">ESP / ASP in the Domains of Science and Law in a French Higher Education Context: Preliminary Reflections</text:a></text:p>
              <text:p text:style-name="Normal"><text:a xlink:type="simple" xlink:href="https://hal.science/search/index/?q=*&amp;authFullName_s=Anne-Marie O'Connell">Anne-Marie O'Connell</text:a><text:span>,</text:span><text:a xlink:type="simple" xlink:href="https://hal.science/search/index/?q=*&amp;authFullName_s=Claire Chaplier">Claire Chaplier</text:a></text:p>
              <text:p text:style-name="Normal"><text:span>The European English Messenger</text:span><text:span>, 2015, The European English Messenger Winter 2015, 24 (2), pp.61-76.<text:s/></text:span><text:a xlink:type="simple" xlink:href="https://dx.doi.org/10.3402/jac.v2i0.5677">⟨10.3402/jac.v2i0.5677⟩</text:a></text:p>
              <text:p text:style-name="Normal"><text:span>Article dans une revue</text:span></text:p>
              <text:p text:style-name="Normal"><text:a xlink:type="simple" xlink:href="https://shs.hal.science/halshs-01325906v1">halshs-013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07v1">Prolegomena to the Epistemology of Languages for non-Specialists: the Example of CLIL.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Anne-Marie O'Connell">Anne-Marie O'Connell</text:a></text:p>
              <text:p text:style-name="Normal"><text:span>Journal of Language and Cultural Education</text:span><text:span>, 2015</text:span></text:p>
              <text:p text:style-name="Normal"><text:span>Article dans une revue</text:span></text:p>
              <text:p text:style-name="Normal"><text:a xlink:type="simple" xlink:href="https://hal.science/hal-04704007v1">hal-0470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78v1">Réflexions sur la relation enseignant-étudiants dans un dispositif hybride: cas d’étudiants LANSAD-sciences</text:a></text:p>
              <text:p text:style-name="Normal"><text:a xlink:type="simple" xlink:href="https://hal.science/search/index/?q=*&amp;authFullName_s=Claire Chaplier">Claire Chaplier</text:a></text:p>
              <text:p text:style-name="Normal"><text:span>Syn-Thèses - Revue annuelle du Département de Langue et de Littérature Françaises de l'Université Aristote de Thessalonique<text:s/></text:span><text:span>, 2015, 7, pp.3-20</text:span></text:p>
              <text:p text:style-name="Normal"><text:span>Article dans une revue</text:span></text:p>
              <text:p text:style-name="Normal"><text:a xlink:type="simple" xlink:href="https://hal.science/hal-04741378v1">hal-047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55v1">Prolegomena to the epistemology of languages for non-specialists: the example of CLIL</text:a></text:p>
              <text:p text:style-name="Normal"><text:a xlink:type="simple" xlink:href="https://hal.science/search/index/?q=*&amp;authFullName_s=Anne-Marie O'Connell">Anne-Marie O'Connell</text:a><text:span>,</text:span><text:a xlink:type="simple" xlink:href="https://hal.science/search/index/?q=*&amp;authFullName_s=Claire Chaplier">Claire Chaplier</text:a></text:p>
              <text:p text:style-name="Normal"><text:span><text:s/>Journal of Language and Cultural Studies JoLaCE</text:span><text:span>, 2015, Journal of Language and Cultural Education, 2015, 3(1), 3 (1), pp.130-143</text:span></text:p>
              <text:p text:style-name="Normal"><text:span>Article dans une revue</text:span></text:p>
              <text:p text:style-name="Normal"><text:a xlink:type="simple" xlink:href="https://hal.science/hal-01325655v1">hal-013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543v1">Dimension et autonomisation psycho-affectives dans deux dispositifs hybrides - Études de cas en Master 12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lisabeth Crosnier">Elisabeth Crosnier</text:a></text:p>
              <text:p text:style-name="Normal"><text:span>ALSIC - Apprentissage des Langues et Systèmes d'Information et de Communication</text:span><text:span>, 2014</text:span></text:p>
              <text:p text:style-name="Normal"><text:span>Article dans une revue</text:span></text:p>
              <text:p text:style-name="Normal"><text:a xlink:type="simple" xlink:href="https://hal.science/hal-01235543v1">hal-012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59v1">Quelle anglicisation des formations ?</text:a></text:p>
              <text:p text:style-name="Normal"><text:a xlink:type="simple" xlink:href="https://hal.science/search/index/?q=*&amp;authFullName_s=Anne-Marie O'Connell">Anne-Marie O'Connell</text:a><text:span>,</text:span><text:a xlink:type="simple" xlink:href="https://hal.science/search/index/?q=*&amp;authFullName_s=Claire Chaplier">Claire Chaplier</text:a></text:p>
              <text:p text:style-name="Normal"><text:span>Les Langues Modernes</text:span><text:span>, 2014, L'anglicisation des formations dans l'enseignement supérieur, 1/2014, pp.26-34</text:span></text:p>
              <text:p text:style-name="Normal"><text:span>Article dans une revue</text:span></text:p>
              <text:p text:style-name="Normal"><text:a xlink:type="simple" xlink:href="https://hal.science/hal-01325659v1">hal-0132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3666v1">Dimension et autonomisation psycho-affectives dans deux dispositifs hybrides – Études de cas en master 2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lisabeth Crosnier">Elisabeth Crosnier</text:a></text:p>
              <text:p text:style-name="Normal"><text:span>ALSIC - Apprentissage des Langues et Systèmes d'Information et de Communication</text:span><text:span>, 2014</text:span></text:p>
              <text:p text:style-name="Normal"><text:span>Article dans une revue</text:span></text:p>
              <text:p text:style-name="Normal"><text:a xlink:type="simple" xlink:href="https://shs.hal.science/halshs-04483666v1">halshs-0448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2372v1">Dimension et autonomisation psycho-affectives dans deux dispositifs hybrides – Études de cas en master 2</text:a></text:p>
              <text:p text:style-name="Normal"><text:a xlink:type="simple" xlink:href="https://hal.science/search/index/?q=*&amp;authFullName_s=Elisabeth Crosnier">Elisabeth Crosnier</text:a><text:span>,</text:span><text:a xlink:type="simple" xlink:href="https://hal.science/search/index/?q=*&amp;authFullName_s=Claire Chaplier">Claire Chaplier</text:a></text:p>
              <text:p text:style-name="Normal"><text:span>ALSIC - Apprentissage des Langues et Systèmes d'Information et de Communication</text:span><text:span>, 2014, 17</text:span></text:p>
              <text:p text:style-name="Normal"><text:span>Article dans une revue</text:span></text:p>
              <text:p text:style-name="Normal"><text:a xlink:type="simple" xlink:href="https://shs.hal.science/halshs-04482372v1">halshs-044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98v1">Des cours de sciences en anglais à l’EMILE : état des lieux, réflexion et recommandations.</text:a></text:p>
              <text:p text:style-name="Normal"><text:a xlink:type="simple" xlink:href="https://hal.science/search/index/?q=*&amp;authFullName_s=Claire Chaplier">Claire Chaplier</text:a></text:p>
              <text:p text:style-name="Normal"><text:span>Recherche et Pratiques Pédagogiques en Langues de Spécialité. Cahiers de l'APLIUT</text:span><text:span>, 2013</text:span></text:p>
              <text:p text:style-name="Normal"><text:span>Article dans une revue</text:span></text:p>
              <text:p text:style-name="Normal"><text:a xlink:type="simple" xlink:href="https://hal.science/hal-04703998v1">hal-047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92v1">Communication interculturelle: exemples de rhétorique et de pragmatique culturelles.</text:a></text:p>
              <text:p text:style-name="Normal"><text:a xlink:type="simple" xlink:href="https://hal.science/search/index/?q=*&amp;authFullName_s=Claire Chaplier">Claire Chaplier</text:a></text:p>
              <text:p text:style-name="Normal"><text:span>Educaçao, sociedade e culturas<text:s/></text:span><text:span>, 2012</text:span></text:p>
              <text:p text:style-name="Normal"><text:span>Article dans une revue</text:span></text:p>
              <text:p text:style-name="Normal"><text:a xlink:type="simple" xlink:href="https://hal.science/hal-04703992v1">hal-0470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02v1">L’aide à l’écriture en anglais chez des étudiants LANSAD-sciences</text:a></text:p>
              <text:p text:style-name="Normal"><text:a xlink:type="simple" xlink:href="https://hal.science/search/index/?q=*&amp;authFullName_s=Claire Chaplier">Claire Chaplier</text:a></text:p>
              <text:p text:style-name="Normal"><text:span>Les Langues Modernes</text:span><text:span>, 2012</text:span></text:p>
              <text:p text:style-name="Normal"><text:span>Article dans une revue</text:span></text:p>
              <text:p text:style-name="Normal"><text:a xlink:type="simple" xlink:href="https://hal.science/hal-04704002v1">hal-047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99v1">Comment susciter la prise de conscience phonologique de l’anglais : cas d’étudiants en formation LANSAD-sciences</text:a></text:p>
              <text:p text:style-name="Normal"><text:a xlink:type="simple" xlink:href="https://hal.science/search/index/?q=*&amp;authFullName_s=Claire Chaplier">Claire Chaplier</text:a></text:p>
              <text:p text:style-name="Normal"><text:span>Recherche et Pratiques Pédagogiques en Langues de Spécialité. Cahiers de l'APLIUT</text:span><text:span>, 2010, pp.44 - 58.<text:s/></text:span><text:a xlink:type="simple" xlink:href="https://dx.doi.org/10.4000/apliut.697">⟨10.4000/apliut.697⟩</text:a></text:p>
              <text:p text:style-name="Normal"><text:span>Article dans une revue</text:span></text:p>
              <text:p text:style-name="Normal"><text:a xlink:type="simple" xlink:href="https://hal.science/hal-03591899v1">hal-035918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0840v1">État des lieux : groupes de recherche en didactique des sciences et en didactique des langues</text:a></text:p>
              <text:p text:style-name="Normal"><text:a xlink:type="simple" xlink:href="https://hal.science/search/index/?q=*&amp;authFullName_s=Claire Chaplier">Claire Chaplier</text:a></text:p>
              <text:p text:style-name="Normal"><text:span>Les Après-midi de LAIRDIL</text:span><text:span>, 2010, Didactique des langues, didactique des sciences, 17, pp.123-143</text:span></text:p>
              <text:p text:style-name="Normal"><text:span>Article dans une revue</text:span></text:p>
              <text:p text:style-name="Normal"><text:a xlink:type="simple" xlink:href="https://ut3-toulouseinp.hal.science/hal-04050840v1">hal-04050840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cba3ab" table:style-name="cba3ab">
          <table:table-column table:style-name="cba3ab.0"/>
          <table:table-row>
            <table:table-cell office:value-type="string">
              <text:p text:style-name="Normal"><text:a xlink:type="simple" xlink:href="https://hal.science/hal-04833824v1">Transdisciplinarité et interculturalité dans une formation d'enseignants de langue : l'exemple du Master Didalap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Veronique Hespert">Veronique Hespert</text:a></text:p>
              <text:p text:style-name="Normal"><text:span>24e Colloque International, IALIC, Bordeaux, 28 -30 novembre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4833824v1">hal-048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83v1">Le paradigme de l'énaction pour penser et renouveler l'enseignement-apprentissage des langues vivantes. Cas de l'enseignement supérieur français. Journées d’étude interdisciplinaires autour de l’énaction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Émilie Lumière">Émilie Lumière</text:a></text:p>
              <text:p text:style-name="Normal"><text:span>Sciences, épistémologie, arts : perspective de l'enaction- Université Toulouse Jean Jaurès-UFR de Psychologi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33883v1">hal-048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36v1">Présentation de la cartographie de la didactique de l’anglais - LEA, LLCER, LANSAD.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Marie-Pierre Maechling">Marie-Pierre Maechling</text:a></text:p>
              <text:p text:style-name="Normal"><text:span>Colloque international ARDAA, « Didactique de l’anglais langue étrangère en contexte éducatif : enjeux et spécificités », 26-28 juin, Pari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833836v1">hal-0483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97v1">Le rapport au numérique des enseignants durant la continuité pédagogique : lycée professionnel, technologique ou général, quelles influences sur les pratiques enseignantes ?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Colloque Faire résultat(s) dans les recherches en sciences de l’éducation, EFTS, 5-7 juin, 2023, Toulous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33897v1">hal-048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31v1">L’enseignement-apprentissage de l’anglais en Lansad en contexte scientifique depuis une perspective praxéologique</text:a></text:p>
              <text:p text:style-name="Normal"><text:a xlink:type="simple" xlink:href="https://hal.science/search/index/?q=*&amp;authFullName_s=Claire Chaplier">Claire Chaplier</text:a></text:p>
              <text:p text:style-name="Normal"><text:span>Journée d’étude à l’INSPE Martinique</text:span><text:span>, Dec 2023, Fort de France (Martinique), France</text:span></text:p>
              <text:p text:style-name="Normal"><text:span>Communication dans un congrès</text:span></text:p>
              <text:p text:style-name="Normal"><text:a xlink:type="simple" xlink:href="https://hal.science/hal-04854331v1">hal-048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94v1">Effet des disciplines sur l’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Marie-France Carnus">Marie-France Carnus</text:a></text:p>
              <text:p text:style-name="Normal"><text:span>Faire résultat(s) dans les recherches en éducation. Pour quoi ? Avec qui ? Comment ?</text:span><text:span>, Université Toulouse Jean Jaures UMR EFTS, Jun 2023, Toulouse, France</text:span></text:p>
              <text:p text:style-name="Normal"><text:span>Communication dans un congrès</text:span></text:p>
              <text:p text:style-name="Normal"><text:a xlink:type="simple" xlink:href="https://hal.science/hal-04400594v1">hal-044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9v1">Effet des disciplines sur l'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Journées internationales d’étude (Pratiques d’enseignement – apprentissage en période de pandémie : entre continuité pédagogique et rupture professionnelle), Université Toulouse Jean Jaurès &amp; Université de Genève, les 30 juin et 1er juillet 2022.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1749v1">hal-038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56v1">Légitimation et structuration : une ingénierie hybride didactique clinique coopérative à la recherche du temps vécu</text:a></text:p>
              <text:p text:style-name="Normal"><text:a xlink:type="simple" xlink:href="https://hal.science/search/index/?q=*&amp;authFullName_s=Emilie Lumière">Emilie Lumière</text:a><text:span>,</text:span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Claire Chaplier">Claire Chaplier</text:a></text:p>
              <text:p text:style-name="Normal"><text:span>Journées internationales d’étude. Pratiques d’enseignement. Apprentissage en période de pandémie</text:span><text:span>, Université de Toulouse; Université de Genève, Jun 2022, Toulouse, France</text:span></text:p>
              <text:p text:style-name="Normal"><text:span>Communication dans un congrès</text:span></text:p>
              <text:p text:style-name="Normal"><text:a xlink:type="simple" xlink:href="https://hal.science/hal-04507756v1">hal-045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52v1">Panel interdisciplinaire « Compétences transversales et projets interdisciplinaires dans l'enseignement: le rôle des anglicistes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Anne-Marie O'Connell">Anne-Marie O'Connell</text:a><text:span>,</text:span><text:a xlink:type="simple" xlink:href="https://hal.science/search/index/?q=*&amp;authFullName_s=Hanane Boutenbat">Hanane Boutenbat</text:a></text:p>
              <text:p text:style-name="Normal"><text:span>Congrès de la SAES, Tours, 4-6 juin 2021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4842552v1">hal-048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909v1">L’écriture créative d’un point de vue didactique, démarche interdisciplinaire, compétence transversale</text:a></text:p>
              <text:p text:style-name="Normal"><text:a xlink:type="simple" xlink:href="https://hal.science/search/index/?q=*&amp;authFullName_s=Claire Chaplier">Claire Chaplier</text:a></text:p>
              <text:p text:style-name="Normal"><text:span>Congrès de la SAES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4833909v1">hal-048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33v1">Y a-t-il une « crise » des études anglophones ? ». Atelier Histoire et épistémologie des études anglophones</text:a></text:p>
              <text:p text:style-name="Normal"><text:a xlink:type="simple" xlink:href="https://hal.science/search/index/?q=*&amp;authFullName_s=Anne-Marie O'Connell">Anne-Marie O'Connell</text:a><text:span>,</text:span><text:a xlink:type="simple" xlink:href="https://hal.science/search/index/?q=*&amp;authFullName_s=Claire Chaplier">Claire Chaplier</text:a></text:p>
              <text:p text:style-name="Normal"><text:span>Congrès de la SAES, Tours, 4-6 juin 2021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4842533v1">hal-04842533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6ecaf2" table:style-name="6ecaf2">
          <table:table-column table:style-name="6ecaf2.0"/>
          <table:table-row>
            <table:table-cell office:value-type="string">
              <text:p text:style-name="Normal"><text:a xlink:type="simple" xlink:href="https://hal.science/hal-04466795v1">Le LANSAD : un continent oublié.</text:a></text:p>
              <text:p text:style-name="Normal"><text:a xlink:type="simple" xlink:href="https://hal.science/search/index/?q=*&amp;authFullName_s=Claire Chaplier">Claire Chaplier</text:a></text:p>
              <text:p text:style-name="Normal"><text:span>Actes du colloque international sur la gouvernance linguistique des universités et établissements d'enseignement supérieur des 8 et 9 novembre 2018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466795v1">hal-044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86v1">Comportements transculturels, production translangagière et réflexion didactique.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Jean-Paul Narcy-Combes">Jean-Paul Narcy-Combes</text:a></text:p>
              <text:p text:style-name="Normal"><text:span>Actes du Colloque international Approches critiques des identités culturelles dans l’espace public : Comment sortir de la tour d’ivoire ? Dijon les 14 et 15 mai 2020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505086v1">hal-045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75v1">Preliminary reflection on Content and language integrated learning as a tool for teaching English in a globalised world</text:a></text:p>
              <text:p text:style-name="Normal"><text:a xlink:type="simple" xlink:href="https://hal.science/search/index/?q=*&amp;authFullName_s=Anne-Marie O'Connell">Anne-Marie O'Connell</text:a><text:span>,</text:span><text:a xlink:type="simple" xlink:href="https://hal.science/search/index/?q=*&amp;authFullName_s=Claire Chaplier">Claire Chaplier</text:a></text:p>
              <text:p text:style-name="Normal"><text:span>Preliminary reflection on Content and language integrated learning as a tool for teaching English in a globalised world</text:span><text:span>, 2 (1), pp.5-8, 2019</text:span></text:p>
              <text:p text:style-name="Normal"><text:span>Proceedings/Recueil des communications</text:span></text:p>
              <text:p text:style-name="Normal"><text:a xlink:type="simple" xlink:href="https://hal.science/hal-04741375v1">hal-0474137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eb4cb3" table:style-name="eb4cb3">
          <table:table-column table:style-name="eb4cb3.0"/>
          <table:table-row>
            <table:table-cell office:value-type="string">
              <text:p text:style-name="Normal"><text:a xlink:type="simple" xlink:href="https://hal.science/hal-03430360v1">Sens et émotions dans l’enseignement-apprentissage des langues-cultures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milie Lumière">Emilie Lumière</text:a></text:p>
              <text:p text:style-name="Normal"><text:span>Les Langues Modernes</text:span><text:span>, 2020 (2), 2020</text:span></text:p>
              <text:p text:style-name="Normal"><text:span>N°spécial de revue/special issue</text:span></text:p>
              <text:p text:style-name="Normal"><text:a xlink:type="simple" xlink:href="https://hal.science/hal-03430360v1">hal-03430360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d184fd" table:style-name="d184fd">
          <table:table-column table:style-name="d184fd.0"/>
          <table:table-row>
            <table:table-cell office:value-type="string">
              <text:p text:style-name="Normal"><text:a xlink:type="simple" xlink:href="https://hal.science/hal-04739896v1">Épistémologie à usage didactique : Langues de spécialité (secteur LANSAD)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Anne-Marie O'Connell">Anne-Marie O'Connel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4739896v1">hal-047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98v1">L’anglais des sciences : un objet didactique hybride</text:a></text:p>
              <text:p text:style-name="Normal"><text:a xlink:type="simple" xlink:href="https://hal.science/search/index/?q=*&amp;authFullName_s=Claire Chaplier">Claire Chapl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4466798v1">hal-04466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haplier</dc:title>
    <dc:subject/>
    <dc:description>CV</dc:description>
    <dc:creator/>
    <dc:date>2026-04-30T16:59:31.000</dc:date>
    <meta:generator>PHPWord</meta:generator>
    <meta:initial-creator>CCSD</meta:initial-creator>
    <meta:creation-date>2026-04-30T16:59:31.000</meta:creation-date>
    <meta:keyword/>
    <meta:user-defined meta:name="Category"/>
    <meta:user-defined meta:name="Company"/>
    <meta:user-defined meta:name="Manager"/>
  </office:meta>
</office:document-meta>
</file>