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de1" style:family="table">
      <style:table-properties style:rel-width="100" table:align="center"/>
    </style:style>
    <style:style style:name="b02de1.0" style:family="table-column">
      <style:table-column-properties style:column-width="0.00cm"/>
    </style:style>
    <style:style style:name="637f95" style:family="table">
      <style:table-properties style:rel-width="100" table:align="center"/>
    </style:style>
    <style:style style:name="637f95.0" style:family="table-column">
      <style:table-column-properties style:column-width="0.00cm"/>
    </style:style>
    <style:style style:name="cc7886" style:family="table">
      <style:table-properties style:rel-width="100" table:align="center"/>
    </style:style>
    <style:style style:name="cc7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lard-Thomas<text:s/></text:span><text:span text:style-name="T2">Docteure en didactique du français et de la littéra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colard-thomas">claire-colard-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459-7606">0009-0004-0459-76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octeure en didactique du français et de la littérature, rattachée au LIRDEF (Université de Montpellier). Ma thèse, intitulée<text:s/></text:span><text:span text:style-name="T8">&amp;quot;Je ne me souviens de rien, enfin&amp;quot; La mémoire disciplinaire du français au collège</text:span><text:span text:style-name="T9">, et soutenue en 2025, a été dirigée par Brigitte Louichon et Patricia Richard-Principalli. Elle met en évidence le rôle de la mémoire disciplinaire pour la réussite en français.Je m'intéresse aux inégalités scolaires en français au collège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2)</text:span></text:p>
        <text:p text:style-name="P22"/>
        <table:table table:name="b02de1" table:style-name="b02de1">
          <table:table-column table:style-name="b02de1.0"/>
          <table:table-row>
            <table:table-cell office:value-type="string">
              <text:p text:style-name="Normal"><text:a xlink:type="simple" xlink:href="https://hal.science/hal-05223880v1">Quels textes pour quel·les élèves ? L’exemple de la constitution d’une anthologie d’élèves</text:a></text:p>
              <text:p text:style-name="Normal"><text:a xlink:type="simple" xlink:href="https://hal.science/search/index/?q=*&amp;authFullName_s=Claire Colard-Thomas">Claire Colard-Thomas</text:a></text:p>
              <text:p text:style-name="Normal"><text:span>Recherches. Revue de didactique et de pédagogie du français</text:span><text:span>, 2025, 82</text:span></text:p>
              <text:p text:style-name="Normal"><text:span>Article dans une revue</text:span></text:p>
              <text:p text:style-name="Normal"><text:a xlink:type="simple" xlink:href="https://hal.science/hal-05223880v1">hal-052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77v1">Accéder aux souvenirs de cours de français</text:a></text:p>
              <text:p text:style-name="Normal"><text:a xlink:type="simple" xlink:href="https://hal.science/search/index/?q=*&amp;authFullName_s=Claire Colard-Thomas">Claire Colard-Thomas</text:a></text:p>
              <text:p text:style-name="Normal"><text:span>Repères : recherches en didactique du français langue maternelle</text:span><text:span>, 2025, Varia</text:span></text:p>
              <text:p text:style-name="Normal"><text:span>Article dans une revue</text:span></text:p>
              <text:p text:style-name="Normal"><text:a xlink:type="simple" xlink:href="https://hal.science/hal-05251977v1">hal-05251977v1</text:a></text:p>
            </table:table-cell>
          </table:table-row>
        </table:table>
        <text:p text:style-name="P23"/>
        <text:p text:style-name="Heading2"><text:span text:style-name="T12">Chapitre d'ouvrage (1)</text:span></text:p>
        <text:p text:style-name="P25"/>
        <table:table table:name="637f95" table:style-name="637f95">
          <table:table-column table:style-name="637f95.0"/>
          <table:table-row>
            <table:table-cell office:value-type="string">
              <text:p text:style-name="Normal"><text:a xlink:type="simple" xlink:href="https://hal.science/hal-05052000v1">Quel rapport à la discipline français les élèves construisent-ils au fil de leur scolarité au collège ?</text:a></text:p>
              <text:p text:style-name="Normal"><text:a xlink:type="simple" xlink:href="https://hal.science/search/index/?q=*&amp;authFullName_s=Claire Colard-Thomas">Claire Colard-Thomas</text:a></text:p>
              <text:p text:style-name="Normal"><text:span>Presses Universitaires de Namur.<text:s/></text:span><text:span>Le français comme discipline : histoire, tensions et spécifications</text:span><text:span>, 44, 2025, Diptyque, 978-2-39029-209-8</text:span></text:p>
              <text:p text:style-name="Normal"><text:span>Chapitre d'ouvrage</text:span></text:p>
              <text:p text:style-name="Normal"><text:a xlink:type="simple" xlink:href="https://hal.science/hal-05052000v1">hal-05052000v1</text:a></text:p>
            </table:table-cell>
          </table:table-row>
        </table:table>
        <text:p text:style-name="P26"/>
        <text:p text:style-name="Heading2"><text:span text:style-name="T13">Thèse (1)</text:span></text:p>
        <text:p text:style-name="P28"/>
        <table:table table:name="cc7886" table:style-name="cc7886">
          <table:table-column table:style-name="cc7886.0"/>
          <table:table-row>
            <table:table-cell office:value-type="string">
              <text:p text:style-name="Normal"><text:a xlink:type="simple" xlink:href="https://hal.science/tel-05400804v1">Je ne me souviens de rien, enfin...&amp;quot; La mémoire disciplinaire du français au collège</text:a></text:p>
              <text:p text:style-name="Normal"><text:a xlink:type="simple" xlink:href="https://hal.science/search/index/?q=*&amp;authFullName_s=Claire Colard-Thomas">Claire Colard-Thomas</text:a></text:p>
              <text:p text:style-name="Normal"><text:span>Education. Université de Montpellier (2022-..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00804v1">tel-05400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lard-Thomas</dc:title>
    <dc:subject/>
    <dc:description>CV</dc:description>
    <dc:creator/>
    <dc:date>2026-03-19T05:20:44.000</dc:date>
    <meta:generator>PHPWord</meta:generator>
    <meta:initial-creator>CCSD</meta:initial-creator>
    <meta:creation-date>2026-03-19T05:20:44.000</meta:creation-date>
    <meta:keyword/>
    <meta:user-defined meta:name="Category"/>
    <meta:user-defined meta:name="Company"/>
    <meta:user-defined meta:name="Manager"/>
  </office:meta>
</office:document-meta>
</file>