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272" style:family="table">
      <style:table-properties style:rel-width="100" table:align="center"/>
    </style:style>
    <style:style style:name="1ca272.0" style:family="table-column">
      <style:table-column-properties style:column-width="0.00cm"/>
    </style:style>
    <style:style style:name="1b05e5" style:family="table">
      <style:table-properties style:rel-width="100" table:align="center"/>
    </style:style>
    <style:style style:name="1b05e5.0" style:family="table-column">
      <style:table-column-properties style:column-width="0.00cm"/>
    </style:style>
    <style:style style:name="056e4c" style:family="table">
      <style:table-properties style:rel-width="100" table:align="center"/>
    </style:style>
    <style:style style:name="056e4c.0" style:family="table-column">
      <style:table-column-properties style:column-width="0.00cm"/>
    </style:style>
    <style:style style:name="91a9de" style:family="table">
      <style:table-properties style:rel-width="100" table:align="center"/>
    </style:style>
    <style:style style:name="91a9de.0" style:family="table-column">
      <style:table-column-properties style:column-width="0.00cm"/>
    </style:style>
    <style:style style:name="c9e809" style:family="table">
      <style:table-properties style:rel-width="100" table:align="center"/>
    </style:style>
    <style:style style:name="c9e8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Colombel-Teu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ca272" table:style-name="1ca272">
          <table:table-column table:style-name="1ca272.0"/>
          <table:table-row>
            <table:table-cell office:value-type="string">
              <text:p text:style-name="Normal"><text:a xlink:type="simple" xlink:href="https://shs.hal.science/halshs-03834746v1">Variation et approche polynomique : pour une conception plurielle de la langue à l’école calédonienne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/text:p>
              <text:p text:style-name="Normal"><text:span>Glottopol : Revue de sociolinguistique en ligne</text:span><text:span>, 2021, 35,<text:s/></text:span><text:a xlink:type="simple" xlink:href="https://dx.doi.org/10.4000/glottopol.286">⟨10.4000/glottopol.286⟩</text:a></text:p>
              <text:p text:style-name="Normal"><text:span>Article dans une revue</text:span></text:p>
              <text:p text:style-name="Normal"><text:a xlink:type="simple" xlink:href="https://shs.hal.science/halshs-03834746v1">halshs-0383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749v1">Comparons nos répertoires et nos langues : premiers pas d’une éducation au plurilinguism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/text:p>
              <text:p text:style-name="Normal"><text:span>Forum lecture.ch. Littératie dans la recherche et la pratique</text:span><text:span>, 2021</text:span></text:p>
              <text:p text:style-name="Normal"><text:span>Article dans une revue</text:span></text:p>
              <text:p text:style-name="Normal"><text:a xlink:type="simple" xlink:href="https://shs.hal.science/halshs-03834749v1">halshs-0383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642v1">Si nos langues nous aidait à apprendre : Construire ensemble une éducation plurilingue à partir de la diversité linguistique en Nouvelle-Calédonie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/text:p>
              <text:p text:style-name="Normal"><text:span>Forum lecture.ch. Littératie dans la recherche et la pratique</text:span><text:span>, 2021</text:span></text:p>
              <text:p text:style-name="Normal"><text:span>Article dans une revue</text:span></text:p>
              <text:p text:style-name="Normal"><text:a xlink:type="simple" xlink:href="https://hal.science/hal-04324642v1">hal-043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482v1">Recherches collaboratives au service de l’éducation en situation postcoloniale : enjeux, scientificité et légitimité,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/text:p>
              <text:p text:style-name="Normal"><text:span>Recherches en didactique des langues et des cultures</text:span><text:span>, 2020, 17-2</text:span></text:p>
              <text:p text:style-name="Normal"><text:span>Article dans une revue</text:span></text:p>
              <text:p text:style-name="Normal"><text:a xlink:type="simple" xlink:href="https://hal.science/hal-04068482v1">hal-0406848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b05e5" table:style-name="1b05e5">
          <table:table-column table:style-name="1b05e5.0"/>
          <table:table-row>
            <table:table-cell office:value-type="string">
              <text:p text:style-name="Normal"><text:a xlink:type="simple" xlink:href="https://hal.science/hal-03884122v1">L’éveil aux langues objet et moyen d’apprentissage en formation initiale des enseignants : pour une meilleure contextualisation didactique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/text:p>
              <text:p text:style-name="Normal"><text:span>9ème Congrès EDILIC, Approches plurielles, compétences plurilingues, appropriations langagières : l’apprenant.e au centre des réalités éducatives</text:span><text:span>, Jul 2021, Thessalonique, Grèce</text:span></text:p>
              <text:p text:style-name="Normal"><text:span>Communication dans un congrès</text:span></text:p>
              <text:p text:style-name="Normal"><text:a xlink:type="simple" xlink:href="https://hal.science/hal-03884122v1">hal-0388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95v1">« Vivre et partager son terrain : retour sur un programme de recherche interdisciplinaire Les langues dans la ville (Nouméa) »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Leslie Vandeputte">Leslie Vandeputte</text:a><text:span>,</text:span><text:a xlink:type="simple" xlink:href="https://hal.science/search/index/?q=*&amp;authFullName_s=Claire Colombel-Teuira">Claire Colombel-Teuira</text:a></text:p>
              <text:p text:style-name="Normal"><text:span>Congrès international du RFS</text:span><text:span>, Université Paul-Valéry, Jun 2017, Montpellier,, France</text:span></text:p>
              <text:p text:style-name="Normal"><text:span>Communication dans un congrès</text:span></text:p>
              <text:p text:style-name="Normal"><text:a xlink:type="simple" xlink:href="https://hal.science/hal-05321795v1">hal-05321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657v1">L'école française face aux plurilinguismes de l'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text:span>,</text:span><text:a xlink:type="simple" xlink:href="https://hal.science/search/index/?q=*&amp;authFullName_s=Isabelle Léglise">Isabelle Léglise</text:a></text:p>
              <text:p text:style-name="Normal"><text:span>Vers le plurilinguisme ? 20 ans après</text:span><text:span>, Mar 2012, Angers, France</text:span></text:p>
              <text:p text:style-name="Normal"><text:span>Communication dans un congrès</text:span></text:p>
              <text:p text:style-name="Normal"><text:a xlink:type="simple" xlink:href="https://shs.hal.science/halshs-00959657v1">halshs-009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688v1">Français, langues océaniennes: quelle(s) langue(s) de scolarisation en Nouvelle Calédonie</text:a></text:p>
              <text:p text:style-name="Normal"><text:a xlink:type="simple" xlink:href="https://hal.science/search/index/?q=*&amp;authFullName_s=Claire Colombel">Claire Colombel</text:a></text:p>
              <text:p text:style-name="Normal"><text:span>Colloque International des Étudiants-chercheurs en Didactique des Langues et en Linguistique</text:span><text:span>, Jun 2010, Grenoble, France. pp.243-250</text:span></text:p>
              <text:p text:style-name="Normal"><text:span>Communication dans un congrès</text:span></text:p>
              <text:p text:style-name="Normal"><text:a xlink:type="simple" xlink:href="https://hal.science/hal-01514688v1">hal-01514688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56e4c" table:style-name="056e4c">
          <table:table-column table:style-name="056e4c.0"/>
          <table:table-row>
            <table:table-cell office:value-type="string">
              <text:p text:style-name="Normal"><text:a xlink:type="simple" xlink:href="https://hal.science/hal-04068457v1">Littéracies en Océanie : enjeux et pratiques</text:a></text:p>
              <text:p text:style-name="Normal"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Stéphanie Geneix-Rabault">Stéphanie Geneix-Rabault</text:a></text:p>
              <text:p text:style-name="Normal"><text:span>, 2017, Portes Océanes, 978-2-343-10857-5</text:span></text:p>
              <text:p text:style-name="Normal"><text:span>Ouvrages</text:span></text:p>
              <text:p text:style-name="Normal"><text:a xlink:type="simple" xlink:href="https://hal.science/hal-04068457v1">hal-04068457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91a9de" table:style-name="91a9de">
          <table:table-column table:style-name="91a9de.0"/>
          <table:table-row>
            <table:table-cell office:value-type="string">
              <text:p text:style-name="Normal"><text:a xlink:type="simple" xlink:href="https://shs.hal.science/halshs-03834740v1">Dans le cadre de la photographie : les Écrits de/dans la ville de Nouméa</text:a></text:p>
              <text:p text:style-name="Normal"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Leslie Vandeputte">Leslie Vandeputte</text:a><text:span>,</text:span><text:a xlink:type="simple" xlink:href="https://hal.science/search/index/?q=*&amp;authFullName_s=Claire Colombel-Teuira">Claire Colombel-Teuira</text:a></text:p>
              <text:p text:style-name="Normal"><text:span>Langues &amp; Photographie. Les langues (in)visibles et les enjeux sociaux dont elles sont l'image</text:span><text:span>, 2022</text:span></text:p>
              <text:p text:style-name="Normal"><text:span>Chapitre d'ouvrage</text:span></text:p>
              <text:p text:style-name="Normal"><text:a xlink:type="simple" xlink:href="https://shs.hal.science/halshs-03834740v1">halshs-038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637v1">Observer et objectiver le &amp;quot;déjà-là&amp;quot; des élèves : premiers pas vers la bienveillance linguistique ? (avec la collaboration de Vahimiti Bousquet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/text:p>
              <text:p text:style-name="Normal"><text:span>Dinvaut A. et Biichle L. (dir.) Mieux vivre en langues. De la maltraitante à la bientraitance linguistique</text:span><text:span>, L'Harmattan, 2020, 978-2-343-20534-2</text:span></text:p>
              <text:p text:style-name="Normal"><text:span>Chapitre d'ouvrage</text:span></text:p>
              <text:p text:style-name="Normal"><text:a xlink:type="simple" xlink:href="https://hal.science/hal-04070637v1">hal-040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6v1">Langue française et cultures océaniennes : quelle éducation plurilingue pour la Nouvelle-Calédonie ? (pp. 118-129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/text:p>
              <text:p text:style-name="Normal"><text:span>Lambert Lucas.<text:s/></text:span><text:span>Hélot C. &amp; Erfurt J. (éds) : L’éducation bilingue en France : politiques linguistiques, modèles et pratiques</text:span><text:span>, 2016, 978-2-35935-175-0</text:span></text:p>
              <text:p text:style-name="Normal"><text:span>Chapitre d'ouvrage</text:span></text:p>
              <text:p text:style-name="Normal"><text:a xlink:type="simple" xlink:href="https://hal.science/hal-04073686v1">hal-0407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84v1">Quelle(s) politique(s) linguistique(s) éducative(s) pour la Nouvelle-Calédonie ? Quels dispositifs d'enseignement des langues ? Réflexions sociodidactiques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/text:p>
              <text:p text:style-name="Normal"><text:span>Vernaudon Jacques, Nocus Isabelle et Paia Mirose (sous la dir.).<text:s/></text:span><text:span>Apprendre plusieurs langues, plusieurs langues pour apprendre. L'école plurilingue en Outre-mer</text:span><text:span>, Presses Universitaires de Rennes, pp.199-221, 2014, 978-2-7535-2876-5</text:span></text:p>
              <text:p text:style-name="Normal"><text:span>Chapitre d'ouvrage</text:span></text:p>
              <text:p text:style-name="Normal"><text:a xlink:type="simple" xlink:href="https://hal.science/hal-05217084v1">hal-05217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2501v1">L'école face aux plurilinguismes de l'Outre-mer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Isabelle Léglise">Isabelle Léglise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/text:p>
              <text:p text:style-name="Normal"><text:span>Jean François De Pietro; Marielle Rispail.<text:s/></text:span><text:span>L'enseignement du français à l'heure du plurilinguisme</text:span><text:span>, 6, Presses Universitaires de Namur, 2014, Recherches en didactique du français, 978-2-87037-851-9</text:span></text:p>
              <text:p text:style-name="Normal"><text:span>Chapitre d'ouvrage</text:span></text:p>
              <text:p text:style-name="Normal"><text:a xlink:type="simple" xlink:href="https://shs.hal.science/halshs-01102501v1">halshs-011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83v1">Quelles politiques linguistiques éducatives pour la Nouvelle-Calédonie ? Quels dispositifs d’enseignement des langues ? Réflexions sociodidactiques (pp. 199-221)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">Claire Colombel</text:a></text:p>
              <text:p text:style-name="Normal"><text:span>Nocus I., Vernaudon J. et Paia M., Apprendre plusieurs langues, plusieurs langues pour apprendre. L'école plurilingue en Outre-mer, PUR</text:span><text:span>, 2014, 97827528765</text:span></text:p>
              <text:p text:style-name="Normal"><text:span>Chapitre d'ouvrage</text:span></text:p>
              <text:p text:style-name="Normal"><text:a xlink:type="simple" xlink:href="https://hal.science/hal-04073683v1">hal-04073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7038v1">L'école française face aux plurilinguismes de l'Outre-mer. Une idéologie monolingue persistante</text:a></text:p>
              <text:p text:style-name="Normal"><text:a xlink:type="simple" xlink:href="https://hal.science/search/index/?q=*&amp;authFullName_s=Sophie Alby">Sophie Alby</text:a><text:span>,</text:span><text:a xlink:type="simple" xlink:href="https://hal.science/search/index/?q=*&amp;authFullName_s=Claire Colombel-Teuira">Claire Colombel-Teuira</text:a><text:span>,</text:span><text:a xlink:type="simple" xlink:href="https://hal.science/search/index/?q=*&amp;authFullName_s=Véronique Fillol">Véronique Fillol</text:a><text:span>,</text:span><text:a xlink:type="simple" xlink:href="https://hal.science/search/index/?q=*&amp;authFullName_s=Isabelle Léglise">Isabelle Léglise</text:a></text:p>
              <text:p text:style-name="Normal"><text:span>De Pietro J.-F. et Rispail M., L’enseignement du français à l’heure du plurilinguisme. Vers une didactique contextualisée, Presses Universitaires de Namur, Collection « Recherches en didactique du français », n° 6, 89-104.</text:span><text:span>, 2014, 978-28703-851-9</text:span></text:p>
              <text:p text:style-name="Normal"><text:span>Chapitre d'ouvrage</text:span></text:p>
              <text:p text:style-name="Normal"><text:a xlink:type="simple" xlink:href="https://shs.hal.science/halshs-05217038v1">halshs-0521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044v1">Introduction des langues océaniennes à l’école primaire : bilan d’étape du programme Ecolpom</text:a></text:p>
              <text:p text:style-name="Normal"><text:a xlink:type="simple" xlink:href="https://hal.science/search/index/?q=*&amp;authFullName_s=Marie Salaün">Marie Salaü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Claire Colombel">Claire Colombel</text:a><text:span>et al.</text:span></text:p>
              <text:p text:style-name="Normal"><text:span>Presses universitaires de Rennes.<text:s/></text:span><text:span>in D. Omer et F. Tupin (Eds.), Educations plurilingues. L’aire francophone entre héritages et innovations</text:span><text:span>, 2013, Des sociétés, 978-2-7535-2277-0</text:span></text:p>
              <text:p text:style-name="Normal"><text:span>Chapitre d'ouvrage</text:span></text:p>
              <text:p text:style-name="Normal"><text:a xlink:type="simple" xlink:href="https://hal.science/hal-03030044v1">hal-030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669v1">L’éveil aux langues océaniennes : mettre en place une culture du plurilinguisme en Nouvelle-Calédonie pour préparer l’enseignement des langues et de la culture kanak (pp. 75-89)</text:a></text:p>
              <text:p text:style-name="Normal"><text:a xlink:type="simple" xlink:href="https://hal.science/search/index/?q=*&amp;authFullName_s=Claire Colombel">Claire Colombel</text:a><text:span>,</text:span><text:a xlink:type="simple" xlink:href="https://hal.science/search/index/?q=*&amp;authFullName_s=Véronique Fillol">Véronique Fillol</text:a></text:p>
              <text:p text:style-name="Normal"><text:span>Balsiger C., Betrix Kölher D., De Pietro J.-F. et Perregaux C. (dirs.), Éveil aux langues et approches plurielles. De la formation des enseignants aux pratiques de classe</text:span><text:span>, L'Harmattan, Espaces discursifs, 2012, 978-2-296-99202-3</text:span></text:p>
              <text:p text:style-name="Normal"><text:span>Chapitre d'ouvrage</text:span></text:p>
              <text:p text:style-name="Normal"><text:a xlink:type="simple" xlink:href="https://hal.science/hal-04073669v1">hal-040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53v1">La construction identitaire des jeunes océaniens francophones.</text:a></text:p>
              <text:p text:style-name="Normal"><text:a xlink:type="simple" xlink:href="https://hal.science/search/index/?q=*&amp;authFullName_s=Claire Colombel">Claire Colombel</text:a><text:span>,</text:span><text:a xlink:type="simple" xlink:href="https://hal.science/search/index/?q=*&amp;authFullName_s=Véronique Fillol">Véronique Fillol</text:a></text:p>
              <text:p text:style-name="Normal"><text:span>La construction identitaire à l'école, approches pluridisciplinaires</text:span><text:span>, pp.1-10, 2009</text:span></text:p>
              <text:p text:style-name="Normal"><text:span>Chapitre d'ouvrage</text:span></text:p>
              <text:p text:style-name="Normal"><text:a xlink:type="simple" xlink:href="https://hal.science/hal-00454453v1">hal-0045445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c9e809" table:style-name="c9e809">
          <table:table-column table:style-name="c9e809.0"/>
          <table:table-row>
            <table:table-cell office:value-type="string">
              <text:p text:style-name="Normal"><text:a xlink:type="simple" xlink:href="https://hal.science/hal-04077970v1">Les langues dans la ville : Pratiques plurilingues et artistiques à Nouméa. Rapport de recherche</text:a></text:p>
              <text:p text:style-name="Normal"><text:a xlink:type="simple" xlink:href="https://hal.science/search/index/?q=*&amp;authFullName_s=Véronique Fillol">Véronique Fillol</text:a><text:span>,</text:span><text:a xlink:type="simple" xlink:href="https://hal.science/search/index/?q=*&amp;authFullName_s=Claire Colombel-Teuira">Claire Colombel-Teuira</text:a><text:span>,</text:span><text:a xlink:type="simple" xlink:href="https://hal.science/search/index/?q=*&amp;authFullName_s=Stéphanie Geneix-Rabault">Stéphanie Geneix-Rabault</text:a><text:span>,</text:span><text:a xlink:type="simple" xlink:href="https://hal.science/search/index/?q=*&amp;authFullName_s=Leslie Vandeputte Tavo">Leslie Vandeputte Tavo</text:a></text:p>
              <text:p text:style-name="Normal"><text:span>Université de la Nouvelle-Calédonie. 2016</text:span></text:p>
              <text:p text:style-name="Normal"><text:span>Rapport</text:span></text:p>
              <text:p text:style-name="Normal"><text:a xlink:type="simple" xlink:href="https://hal.science/hal-04077970v1">hal-04077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olombel-Teuira</dc:title>
    <dc:subject/>
    <dc:description>CV</dc:description>
    <dc:creator/>
    <dc:date>2026-05-26T19:49:17.000</dc:date>
    <meta:generator>PHPWord</meta:generator>
    <meta:initial-creator>CCSD</meta:initial-creator>
    <meta:creation-date>2026-05-26T19:49:17.000</meta:creation-date>
    <meta:keyword/>
    <meta:user-defined meta:name="Category"/>
    <meta:user-defined meta:name="Company"/>
    <meta:user-defined meta:name="Manager"/>
  </office:meta>
</office:document-meta>
</file>