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ef5a" style:family="table">
      <style:table-properties style:rel-width="100" table:align="center"/>
    </style:style>
    <style:style style:name="7def5a.0" style:family="table-column">
      <style:table-column-properties style:column-width="0.00cm"/>
    </style:style>
    <style:style style:name="da5e5a" style:family="table">
      <style:table-properties style:rel-width="100" table:align="center"/>
    </style:style>
    <style:style style:name="da5e5a.0" style:family="table-column">
      <style:table-column-properties style:column-width="0.00cm"/>
    </style:style>
    <style:style style:name="d9fc57" style:family="table">
      <style:table-properties style:rel-width="100" table:align="center"/>
    </style:style>
    <style:style style:name="d9fc57.0" style:family="table-column">
      <style:table-column-properties style:column-width="0.00cm"/>
    </style:style>
    <style:style style:name="14dfb2" style:family="table">
      <style:table-properties style:rel-width="100" table:align="center"/>
    </style:style>
    <style:style style:name="14dfb2.0" style:family="table-column">
      <style:table-column-properties style:column-width="0.00cm"/>
    </style:style>
    <style:style style:name="b63cca" style:family="table">
      <style:table-properties style:rel-width="100" table:align="center"/>
    </style:style>
    <style:style style:name="b63cca.0" style:family="table-column">
      <style:table-column-properties style:column-width="0.00cm"/>
    </style:style>
    <style:style style:name="4ecf3f" style:family="table">
      <style:table-properties style:rel-width="100" table:align="center"/>
    </style:style>
    <style:style style:name="4ecf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ornillon<text:s/></text:span><text:span text:style-name="T2">Maîtresse de Conférences - Littérature comparée - Nîm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cornillon">claire-cornil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50-1021">0000-0001-8050-102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7def5a" table:style-name="7def5a">
          <table:table-column table:style-name="7def5a.0"/>
          <table:table-row>
            <table:table-cell office:value-type="string">
              <text:p text:style-name="Normal"><text:a xlink:type="simple" xlink:href="https://hal.science/hal-04764233v1">La série semi-feuilletonnante et son système de personnages : espace de violence et espace d'accueil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Claire Cornillon">Claire Cornillon</text:a></text:p>
              <text:p text:style-name="Normal"><text:span>TV/Series</text:span><text:span>, 2024, 23,<text:s/></text:span><text:a xlink:type="simple" xlink:href="https://dx.doi.org/10.4000/12lhn">⟨10.4000/12lhn⟩</text:a></text:p>
              <text:p text:style-name="Normal"><text:span>Article dans une revue</text:span></text:p>
              <text:p text:style-name="Normal"><text:a xlink:type="simple" xlink:href="https://hal.science/hal-04764233v1">hal-0476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836v1">Plasticité narrative des mondes de fantasy sériels, l'exemple de The Magicians</text:a></text:p>
              <text:p text:style-name="Normal"><text:a xlink:type="simple" xlink:href="https://hal.science/search/index/?q=*&amp;authFullName_s=Claire Cornillon">Claire Cornillon</text:a></text:p>
              <text:p text:style-name="Normal"><text:span>Otrante : art et littérature fantastiques</text:span><text:span>, 2023, 53, pp.221-234</text:span></text:p>
              <text:p text:style-name="Normal"><text:span>Article dans une revue</text:span></text:p>
              <text:p text:style-name="Normal"><text:a xlink:type="simple" xlink:href="https://hal.science/hal-04497836v1">hal-0449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83v1">Fluidité des identités dans la série télévisée de fantasy The Magicians</text:a></text:p>
              <text:p text:style-name="Normal"><text:a xlink:type="simple" xlink:href="https://hal.science/search/index/?q=*&amp;authFullName_s=Claire Cornillon">Claire Cornillon</text:a></text:p>
              <text:p text:style-name="Normal"><text:span>Fantasy Art and Studies</text:span><text:span>, 2023, 14, pp.154-161</text:span></text:p>
              <text:p text:style-name="Normal"><text:span>Article dans une revue</text:span></text:p>
              <text:p text:style-name="Normal"><text:a xlink:type="simple" xlink:href="https://hal.science/hal-04483683v1">hal-0448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16v1">Alone against the vampires ? L'amitié, dramatis personae dans Buffy the Vampire Slayer ?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Natacha Vas-Deyres">Natacha Vas-Deyres</text:a></text:p>
              <text:p text:style-name="Normal"><text:span>Mobilis in mobile : la revue des cultures populaires</text:span><text:span>, 2022, Hors série n°1</text:span></text:p>
              <text:p text:style-name="Normal"><text:span>Article dans une revue</text:span></text:p>
              <text:p text:style-name="Normal"><text:a xlink:type="simple" xlink:href="https://hal.science/hal-04483616v1">hal-0448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05v1">De la fanfiction au livre. Etude génétique du Pacte d’Emma de Nine Gorman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Yoan Vérilhac">Yoan Vérilhac</text:a><text:span>,</text:span><text:a xlink:type="simple" xlink:href="https://hal.science/search/index/?q=*&amp;authFullName_s=Esther Cléry">Esther Cléry</text:a><text:span>,</text:span><text:a xlink:type="simple" xlink:href="https://hal.science/search/index/?q=*&amp;authFullName_s=Mathilde Eynard">Mathilde Eynard</text:a><text:span>,</text:span><text:a xlink:type="simple" xlink:href="https://hal.science/search/index/?q=*&amp;authFullName_s=Maud Lelarge">Maud Lelarge</text:a><text:span>et al.</text:span></text:p>
              <text:p text:style-name="Normal"><text:span>Genesis. Manuscrits - Recherche - Invention</text:span><text:span>, 2022, 54, pp.97-105</text:span></text:p>
              <text:p text:style-name="Normal"><text:span>Article dans une revue</text:span></text:p>
              <text:p text:style-name="Normal"><text:a xlink:type="simple" xlink:href="https://hal.science/hal-04483205v1">hal-044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20v1">« Aux frontières de l’inexistence », une lecture de la tétralogie de Yirminadingrad</text:a></text:p>
              <text:p text:style-name="Normal"><text:a xlink:type="simple" xlink:href="https://hal.science/search/index/?q=*&amp;authFullName_s=Claire Cornillon">Claire Cornillon</text:a></text:p>
              <text:p text:style-name="Normal"><text:span>Textes &amp; Contextes</text:span><text:span>, 2022, 17-1</text:span></text:p>
              <text:p text:style-name="Normal"><text:span>Article dans une revue</text:span></text:p>
              <text:p text:style-name="Normal"><text:a xlink:type="simple" xlink:href="https://hal.science/hal-04483220v1">hal-0448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54v1">Le statut de l’ellipse dans quelques séries semi-feuilletonnantes formulaires</text:a></text:p>
              <text:p text:style-name="Normal"><text:a xlink:type="simple" xlink:href="https://hal.science/search/index/?q=*&amp;authFullName_s=Claire Cornillon">Claire Cornillon</text:a></text:p>
              <text:p text:style-name="Normal"><text:span>Sens public</text:span><text:span>, 2021,<text:s/></text:span><text:a xlink:type="simple" xlink:href="https://dx.doi.org/10.7202/1089611ar">⟨10.7202/1089611ar⟩</text:a></text:p>
              <text:p text:style-name="Normal"><text:span>Article dans une revue</text:span></text:p>
              <text:p text:style-name="Normal"><text:a xlink:type="simple" xlink:href="https://hal.science/hal-03170354v1">hal-0317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28v1">La représentation de l’adolescence dans quelques séries américaines des années 1990</text:a></text:p>
              <text:p text:style-name="Normal"><text:a xlink:type="simple" xlink:href="https://hal.science/search/index/?q=*&amp;authFullName_s=Claire Cornillon">Claire Cornillon</text:a></text:p>
              <text:p text:style-name="Normal"><text:span>Revue d'études culturelles</text:span><text:span>, 2021, Représentations de l’adolescence, 8, pp.33-41</text:span></text:p>
              <text:p text:style-name="Normal"><text:span>Article dans une revue</text:span></text:p>
              <text:p text:style-name="Normal"><text:a xlink:type="simple" xlink:href="https://hal.science/hal-04483628v1">hal-0448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95v1">ANALYSING SEMI-SERIALIZED TELEVISION FICTIONS: THE ETHICAL STAKES OF NARRATIVE STRUCTURES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Claire Cornillon">Claire Cornillon</text:a></text:p>
              <text:p text:style-name="Normal"><text:span>Series. International Journal of TV Serial Narratives</text:span><text:span>, 2020, 6 (1), https://series.unibo.it/article/view/10393.<text:s/></text:span><text:a xlink:type="simple" xlink:href="https://dx.doi.org/10.6092/issn.2421-454X/10393">⟨10.6092/issn.2421-454X/10393⟩</text:a></text:p>
              <text:p text:style-name="Normal"><text:span>Article dans une revue</text:span></text:p>
              <text:p text:style-name="Normal"><text:a xlink:type="simple" xlink:href="https://hal.science/hal-04419395v1">hal-0441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87v1">Introduction au dossier Bordage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Natacha Vas-Deyres">Natacha Vas-Deyres</text:a></text:p>
              <text:p text:style-name="Normal"><text:span>ReS Futurae - Revue d'études sur la science-fiction</text:span><text:span>, 2018, 13,<text:s/></text:span><text:a xlink:type="simple" xlink:href="https://dx.doi.org/10.4000/resf.2699">⟨10.4000/resf.2699⟩</text:a></text:p>
              <text:p text:style-name="Normal"><text:span>Article dans une revue</text:span></text:p>
              <text:p text:style-name="Normal"><text:a xlink:type="simple" xlink:href="https://hal.science/hal-04483187v1">hal-0448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65v1">Dr Horrible’s Sing-Along Blog, ou le blues du super-méchant</text:a></text:p>
              <text:p text:style-name="Normal"><text:a xlink:type="simple" xlink:href="https://hal.science/search/index/?q=*&amp;authFullName_s=Claire Cornillon">Claire Cornillon</text:a></text:p>
              <text:p text:style-name="Normal"><text:span>TV/Series</text:span><text:span>, 2017, 12, s.p.<text:s/></text:span><text:a xlink:type="simple" xlink:href="https://dx.doi.org/10.4000/tvseries.2123">⟨10.4000/tvseries.2123⟩</text:a></text:p>
              <text:p text:style-name="Normal"><text:span>Article dans une revue</text:span></text:p>
              <text:p text:style-name="Normal"><text:a xlink:type="simple" xlink:href="https://hal.science/hal-02107765v1">hal-02107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543v1">L’enseignement en chantier : la série télévisée à l’université</text:a></text:p>
              <text:p text:style-name="Normal"><text:a xlink:type="simple" xlink:href="https://hal.science/search/index/?q=*&amp;authFullName_s=Shannon Wells-Lassagne">Shannon Wells-Lassagne</text:a><text:span>,</text:span><text:a xlink:type="simple" xlink:href="https://hal.science/search/index/?q=*&amp;authFullName_s=Claire Cornillon">Claire Cornillon</text:a></text:p>
              <text:p text:style-name="Normal"><text:span>Revue Française d'Etudes Américaines</text:span><text:span>, 2017, N° 151 (2), pp.65-71.<text:s/></text:span><text:a xlink:type="simple" xlink:href="https://dx.doi.org/10.3917/rfea.151.0065">⟨10.3917/rfea.151.0065⟩</text:a></text:p>
              <text:p text:style-name="Normal"><text:span>Article dans une revue</text:span></text:p>
              <text:p text:style-name="Normal"><text:a xlink:type="simple" xlink:href="https://shs.hal.science/halshs-02020543v1">halshs-0202054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571429v1">Présentation</text:a></text:p>
              <text:p text:style-name="Normal"><text:a xlink:type="simple" xlink:href="https://hal.science/search/index/?q=*&amp;authFullName_s=Danièle André">Danièle André</text:a><text:span>,</text:span><text:a xlink:type="simple" xlink:href="https://hal.science/search/index/?q=*&amp;authFullName_s=Claire Cornillon">Claire Cornillon</text:a></text:p>
              <text:p text:style-name="Normal"><text:span>Itinéraires. Littérature, textes, cultures</text:span><text:span>, 2017, 2016-2,<text:s/></text:span><text:a xlink:type="simple" xlink:href="https://dx.doi.org/10.4000/itineraires.3492">⟨10.4000/itineraires.3492⟩</text:a></text:p>
              <text:p text:style-name="Normal"><text:span>Article dans une revue</text:span></text:p>
              <text:p text:style-name="Normal"><text:a xlink:type="simple" xlink:href="https://univ-rochelle.hal.science/hal-04571429v1">hal-0457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54v1">L'enseignement en chantier</text:a></text:p>
              <text:p text:style-name="Normal"><text:a xlink:type="simple" xlink:href="https://hal.science/search/index/?q=*&amp;authFullName_s=Shannon Wells-Lassagne">Shannon Wells-Lassagne</text:a><text:span>,</text:span><text:a xlink:type="simple" xlink:href="https://hal.science/search/index/?q=*&amp;authFullName_s=Claire Cornillon">Claire Cornillon</text:a></text:p>
              <text:p text:style-name="Normal"><text:span>Revue Française d'Etudes Américaines</text:span><text:span>, 2017, 151, pp.65-71</text:span></text:p>
              <text:p text:style-name="Normal"><text:span>Article dans une revue</text:span></text:p>
              <text:p text:style-name="Normal"><text:a xlink:type="simple" xlink:href="https://hal.science/hal-03063454v1">hal-0306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44v1">La représentation des guerres et de l'histoire américaine de la seconde moitié du XXe siècle dans Code Quantum (Quantum Leap, NBC, 1989-1993)</text:a></text:p>
              <text:p text:style-name="Normal"><text:a xlink:type="simple" xlink:href="https://hal.science/search/index/?q=*&amp;authFullName_s=Claire Cornillon">Claire Cornillon</text:a></text:p>
              <text:p text:style-name="Normal"><text:span>TV/Series</text:span><text:span>, 2016, 10, s.p</text:span></text:p>
              <text:p text:style-name="Normal"><text:span>Article dans une revue</text:span></text:p>
              <text:p text:style-name="Normal"><text:a xlink:type="simple" xlink:href="https://hal.science/hal-03067544v1">hal-0306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43v1">How I Met Your Mother ou la fonction du récit</text:a></text:p>
              <text:p text:style-name="Normal"><text:a xlink:type="simple" xlink:href="https://hal.science/search/index/?q=*&amp;authFullName_s=Claire Cornillon">Claire Cornillon</text:a></text:p>
              <text:p text:style-name="Normal"><text:span>Télévision</text:span><text:span>, 2016, 7, pp.163-172</text:span></text:p>
              <text:p text:style-name="Normal"><text:span>Article dans une revue</text:span></text:p>
              <text:p text:style-name="Normal"><text:a xlink:type="simple" xlink:href="https://hal.science/hal-03067543v1">hal-0306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46v1">Lost Fiction kaléidoscopique</text:a></text:p>
              <text:p text:style-name="Normal"><text:a xlink:type="simple" xlink:href="https://hal.science/search/index/?q=*&amp;authFullName_s=Claire Cornillon">Claire Cornillon</text:a></text:p>
              <text:p text:style-name="Normal"><text:span>TV/Series</text:span><text:span>, 2016, 1 (Hors série), s.p</text:span></text:p>
              <text:p text:style-name="Normal"><text:span>Article dans une revue</text:span></text:p>
              <text:p text:style-name="Normal"><text:a xlink:type="simple" xlink:href="https://hal.science/hal-03067546v1">hal-0306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42v1">Usages de la voix off et construction sérielle</text:a></text:p>
              <text:p text:style-name="Normal"><text:a xlink:type="simple" xlink:href="https://hal.science/search/index/?q=*&amp;authFullName_s=Claire Cornillon">Claire Cornillon</text:a></text:p>
              <text:p text:style-name="Normal"><text:span>Cahiers Robinson</text:span><text:span>, 2016, 39, pp.97-105</text:span></text:p>
              <text:p text:style-name="Normal"><text:span>Article dans une revue</text:span></text:p>
              <text:p text:style-name="Normal"><text:a xlink:type="simple" xlink:href="https://hal.science/hal-03067542v1">hal-0306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60v1">Previously on Supernatural</text:a></text:p>
              <text:p text:style-name="Normal"><text:a xlink:type="simple" xlink:href="https://hal.science/search/index/?q=*&amp;authFullName_s=Claire Cornillon">Claire Cornillon</text:a></text:p>
              <text:p text:style-name="Normal"><text:span>Revue française des sciences de l'information et de la communication</text:span><text:span>, 2015, 7, s.p</text:span></text:p>
              <text:p text:style-name="Normal"><text:span>Article dans une revue</text:span></text:p>
              <text:p text:style-name="Normal"><text:a xlink:type="simple" xlink:href="https://hal.science/hal-03067560v1">hal-0306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61v1">L'Homme Truqué : du roman de Maurice Renard à la bande dessinée de Serge Lehman et Gess</text:a></text:p>
              <text:p text:style-name="Normal"><text:a xlink:type="simple" xlink:href="https://hal.science/search/index/?q=*&amp;authFullName_s=Claire Cornillon">Claire Cornillon</text:a></text:p>
              <text:p text:style-name="Normal"><text:span>Le Rocambole. Bulletin des amis du roman populaire</text:span><text:span>, 2015, 71-72, pp.n.c</text:span></text:p>
              <text:p text:style-name="Normal"><text:span>Article dans une revue</text:span></text:p>
              <text:p text:style-name="Normal"><text:a xlink:type="simple" xlink:href="https://hal.science/hal-03067561v1">hal-0306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62v1">L'art du teaser : les séquences prégénériques dans quelques séries fantastiques américaines des années 1990 et 2000</text:a></text:p>
              <text:p text:style-name="Normal"><text:a xlink:type="simple" xlink:href="https://hal.science/search/index/?q=*&amp;authFullName_s=Claire Cornillon">Claire Cornillon</text:a></text:p>
              <text:p text:style-name="Normal"><text:span>TV/Series</text:span><text:span>, 2014, 6, s.p</text:span></text:p>
              <text:p text:style-name="Normal"><text:span>Article dans une revue</text:span></text:p>
              <text:p text:style-name="Normal"><text:a xlink:type="simple" xlink:href="https://hal.science/hal-03067562v1">hal-0306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54v1">Portrait de l'écrivain de science-fiction en conteur</text:a></text:p>
              <text:p text:style-name="Normal"><text:a xlink:type="simple" xlink:href="https://hal.science/search/index/?q=*&amp;authFullName_s=Claire Cornillon">Claire Cornillon</text:a></text:p>
              <text:p text:style-name="Normal"><text:span>Interstudia</text:span><text:span>, 2013, 14, pp.148-155</text:span></text:p>
              <text:p text:style-name="Normal"><text:span>Article dans une revue</text:span></text:p>
              <text:p text:style-name="Normal"><text:a xlink:type="simple" xlink:href="https://hal.science/hal-03063054v1">hal-030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04v1">Les règles du jeu : science-fiction, polar et pop culture dans &amp;quot;Comme le fantôme d'un jazzman dans la station Mir en déroute&amp;quot; et &amp;quot;Altered Carbon</text:a></text:p>
              <text:p text:style-name="Normal"><text:a xlink:type="simple" xlink:href="https://hal.science/search/index/?q=*&amp;authFullName_s=Claire Cornillon">Claire Cornillon</text:a></text:p>
              <text:p text:style-name="Normal"><text:span>Trans : Revue de Littérature Générale et Comparée</text:span><text:span>, 2010, 9, pp.n.c</text:span></text:p>
              <text:p text:style-name="Normal"><text:span>Article dans une revue</text:span></text:p>
              <text:p text:style-name="Normal"><text:a xlink:type="simple" xlink:href="https://hal.science/hal-03067604v1">hal-03067604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da5e5a" table:style-name="da5e5a">
          <table:table-column table:style-name="da5e5a.0"/>
          <table:table-row>
            <table:table-cell office:value-type="string">
              <text:p text:style-name="Normal"><text:a xlink:type="simple" xlink:href="https://univ-montpellier3-paul-valery.hal.science/hal-04508201v1">« Projet Escape Game »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Claire Cornillon">Claire Cornillon</text:a></text:p>
              <text:p text:style-name="Normal"><text:span>« innovations pédagogiques : retours d’expériences pédagogiques, entre jeux sérieux et nouvelles situations d’apprentissage »</text:span><text:span>, Sciences-Pô Lyon, 2022, Lyon (Maison des Sciences de l'Homm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201v1">hal-045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15v1">Formulaires et fières de l'être : quelques réflexions sur les séries semi-feuilletonnantes formulaires</text:a></text:p>
              <text:p text:style-name="Normal"><text:a xlink:type="simple" xlink:href="https://hal.science/search/index/?q=*&amp;authFullName_s=Claire Cornillon">Claire Cornillon</text:a></text:p>
              <text:p text:style-name="Normal"><text:span>Conférence donnée dans le cadre du programme de recherche GUEST-Normandie, Université Le Havre Normandie, Le Havre, 28 février 2018</text:span><text:span>, 2018, Le Havre, France</text:span></text:p>
              <text:p text:style-name="Normal"><text:span>Communication dans un congrès</text:span></text:p>
              <text:p text:style-name="Normal"><text:a xlink:type="simple" xlink:href="https://hal.science/hal-03075215v1">hal-0307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16v1">« Crisis on Earth X », ou le statut du cross-over</text:a></text:p>
              <text:p text:style-name="Normal"><text:a xlink:type="simple" xlink:href="https://hal.science/search/index/?q=*&amp;authFullName_s=Claire Cornillon">Claire Cornillon</text:a></text:p>
              <text:p text:style-name="Normal"><text:span>Journée d'études « Le court/bref en série ? La forme brève dans les séries télévisées », Université de Bourgogne, Dijon, 2 février 2018</text:span><text:span>, 2018, Dijon, France</text:span></text:p>
              <text:p text:style-name="Normal"><text:span>Communication dans un congrès</text:span></text:p>
              <text:p text:style-name="Normal"><text:a xlink:type="simple" xlink:href="https://hal.science/hal-03075216v1">hal-0307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17v1">A propos de quelques épisodes en huis clos dans Supernatural</text:a></text:p>
              <text:p text:style-name="Normal"><text:a xlink:type="simple" xlink:href="https://hal.science/search/index/?q=*&amp;authFullName_s=Claire Cornillon">Claire Cornillon</text:a></text:p>
              <text:p text:style-name="Normal"><text:span>Colloque du CERLI, "Voyages intérieurs et espaces clos dans les domaines de l'imaginaire (littérature, cinéma, transmédias), XIX-XXe", Université Bordeaux Montaigne, Bordeaux, Pessac, 4-6 octobre 2017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3075217v1">hal-0307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56v1">Productions de fans et normativité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Sébastien François">Sébastien François</text:a></text:p>
              <text:p text:style-name="Normal"><text:span>Assises de la recherche en cultures populaires et médiatiques "Approches critiques des fictions médiatiques : enjeux, outils, méthodes", colloque de la LPCM, Paris, 11-13 octobre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073456v1">hal-030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57v1">The idea of Beauty in Beauty and the Beast</text:a></text:p>
              <text:p text:style-name="Normal"><text:a xlink:type="simple" xlink:href="https://hal.science/search/index/?q=*&amp;authFullName_s=Claire Cornillon">Claire Cornillon</text:a></text:p>
              <text:p text:style-name="Normal"><text:span>Colloque "Aesthetics of Television Serials", Universitat Politècnica de Valencia, Gandia, 2-4 Novembre 2017</text:span><text:span>, 2017, Gandia, Spain</text:span></text:p>
              <text:p text:style-name="Normal"><text:span>Communication dans un congrès</text:span></text:p>
              <text:p text:style-name="Normal"><text:a xlink:type="simple" xlink:href="https://hal.science/hal-03073457v1">hal-030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15v1">« Moi, Thésée, je découvrirai les chemins de l'espace », Sens et fonction des mythes gréco-latins dans les nouvelles de science-fiction</text:a></text:p>
              <text:p text:style-name="Normal"><text:a xlink:type="simple" xlink:href="https://hal.science/search/index/?q=*&amp;authFullName_s=Claire Cornillon">Claire Cornillon</text:a></text:p>
              <text:p text:style-name="Normal"><text:span>Colloque, "L’Antiquité gréco-latine aux sources de l’imaginaire contemporain : Fantasy, Fantastique, Science-Fiction", Université de Rouen, Mont Saint-Aignan, 7-9 juin 2012.</text:span><text:span>, 2012, Mont-Saint-Aignan, France. pp.175-186</text:span></text:p>
              <text:p text:style-name="Normal"><text:span>Communication dans un congrès</text:span></text:p>
              <text:p text:style-name="Normal"><text:a xlink:type="simple" xlink:href="https://hal.science/hal-03069715v1">hal-030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158v1">Spiritualité et science-fiction dans L’Évangile du Serpent de Pierre Bordage</text:a></text:p>
              <text:p text:style-name="Normal"><text:a xlink:type="simple" xlink:href="https://hal.science/search/index/?q=*&amp;authFullName_s=Claire Cornillon">Claire Cornillon</text:a></text:p>
              <text:p text:style-name="Normal"><text:span>Colloque international "Les dieux cachés de la science-fiction française et francophone : métaphysique, religion et politique ? (1950-2010)", Université Michel de Montaigne - Bordeaux 3, Pessac, 21-23 novembre 2012</text:span><text:span>, 2012, Pessac, France. pp.213-222</text:span></text:p>
              <text:p text:style-name="Normal"><text:span>Communication dans un congrès</text:span></text:p>
              <text:p text:style-name="Normal"><text:a xlink:type="simple" xlink:href="https://hal.science/hal-02941158v1">hal-02941158v1</text:a></text:p>
            </table:table-cell>
          </table:table-row>
        </table:table>
        <text:p text:style-name="P22"/>
        <text:p text:style-name="Heading2"><text:span text:style-name="T10">Ouvrages (6)</text:span></text:p>
        <text:p text:style-name="P24"/>
        <table:table table:name="d9fc57" table:style-name="d9fc57">
          <table:table-column table:style-name="d9fc57.0"/>
          <table:table-row>
            <table:table-cell office:value-type="string">
              <text:p text:style-name="Normal"><text:a xlink:type="simple" xlink:href="https://hal.science/hal-02476401v1">Investigating the CW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Wells-Lassagne Shannon">Wells-Lassagne Shannon</text:a><text:span>,</text:span><text:a xlink:type="simple" xlink:href="https://hal.science/search/index/?q=*&amp;authFullName_s=Mélanie Bourdaa">Mélanie Bourdaa</text:a></text:p>
              <text:p text:style-name="Normal"><text:span>, 2018</text:span></text:p>
              <text:p text:style-name="Normal"><text:span>Ouvrages</text:span></text:p>
              <text:p text:style-name="Normal"><text:a xlink:type="simple" xlink:href="https://hal.science/hal-02476401v1">hal-0247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52v1">Sérialité et Transmédialité: Infinis des fictions contemporaines</text:a></text:p>
              <text:p text:style-name="Normal"><text:a xlink:type="simple" xlink:href="https://hal.science/search/index/?q=*&amp;authFullName_s=Claire Cornillon">Claire Cornillon</text:a></text:p>
              <text:p text:style-name="Normal"><text:span>Honoré Champion. Honoré Champion, 186 p., 2018</text:span></text:p>
              <text:p text:style-name="Normal"><text:span>Ouvrages</text:span></text:p>
              <text:p text:style-name="Normal"><text:a xlink:type="simple" xlink:href="https://hal.science/hal-03050552v1">hal-0305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63v1">Transgresser ou renforcer les stéréotypes de genre ? Les créations de fans aux prises avec leurs conventions dans le fandom de Supernatural.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Sébastien François">Sébastien François</text:a></text:p>
              <text:p text:style-name="Normal"><text:span>Bourdaa Mélanie; Alessandrin Arnaud. Téraèdre, pp.103-121, 2017</text:span></text:p>
              <text:p text:style-name="Normal"><text:span>Ouvrages</text:span></text:p>
              <text:p text:style-name="Normal"><text:a xlink:type="simple" xlink:href="https://hal.science/hal-03050463v1">hal-0305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41v1">Ce que le récit ne dit pas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Claire Colin">Claire Colin</text:a></text:p>
              <text:p text:style-name="Normal"><text:span>Presses universitaires François-Rabelais, 256 p., 2015</text:span></text:p>
              <text:p text:style-name="Normal"><text:span>Ouvrages</text:span></text:p>
              <text:p text:style-name="Normal"><text:a xlink:type="simple" xlink:href="https://hal.science/hal-03051241v1">hal-030512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009v1">Fin(s) du monde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Claire Cornillon">Claire Cornillon</text:a><text:span>,</text:span><text:a xlink:type="simple" xlink:href="https://hal.science/search/index/?q=*&amp;authFullName_s=Guido Furci">Guido Furci</text:a><text:span>,</text:span><text:a xlink:type="simple" xlink:href="https://hal.science/search/index/?q=*&amp;authFullName_s=Nadia Djuric">Nadia Djuric</text:a></text:p>
              <text:p text:style-name="Normal"><text:span>, 2013, 978-8-865-98368-3</text:span></text:p>
              <text:p text:style-name="Normal"><text:span>Ouvrages</text:span></text:p>
              <text:p text:style-name="Normal"><text:a xlink:type="simple" xlink:href="https://hal.parisnanterre.fr/hal-04252009v1">hal-0425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42v1">Fin(s) du monde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Nadja Djuric">Nadja Djuric</text:a><text:span>,</text:span><text:a xlink:type="simple" xlink:href="https://hal.science/search/index/?q=*&amp;authFullName_s=Guido Furci">Guido Furci</text:a></text:p>
              <text:p text:style-name="Normal"><text:span>Pendragon, 253 p., 2013</text:span></text:p>
              <text:p text:style-name="Normal"><text:span>Ouvrages</text:span></text:p>
              <text:p text:style-name="Normal"><text:a xlink:type="simple" xlink:href="https://hal.science/hal-03051242v1">hal-03051242v1</text:a></text:p>
            </table:table-cell>
          </table:table-row>
        </table:table>
        <text:p text:style-name="P25"/>
        <text:p text:style-name="Heading2"><text:span text:style-name="T11">Chapitre d'ouvrage (8)</text:span></text:p>
        <text:p text:style-name="P27"/>
        <table:table table:name="14dfb2" table:style-name="14dfb2">
          <table:table-column table:style-name="14dfb2.0"/>
          <table:table-row>
            <table:table-cell office:value-type="string">
              <text:p text:style-name="Normal"><text:a xlink:type="simple" xlink:href="https://hal.science/hal-04860167v1">Crisis on Earth-X or the Status of the Crossover Event</text:a></text:p>
              <text:p text:style-name="Normal"><text:a xlink:type="simple" xlink:href="https://hal.science/search/index/?q=*&amp;authFullName_s=Claire Cornillon">Claire Cornillon</text:a></text:p>
              <text:p text:style-name="Normal"><text:span>Shannon Wells-Lassagne, Sylvaine Bataille, Florence Cabaret.<text:s/></text:span><text:span>Brevity And The Short Form In Serial Television</text:span><text:span>, Edinburgh University Press, 2024, 9781474482042.<text:s/></text:span><text:a xlink:type="simple" xlink:href="https://dx.doi.org/10.1515/9781474482066-013">⟨10.1515/9781474482066-013⟩</text:a></text:p>
              <text:p text:style-name="Normal"><text:span>Chapitre d'ouvrage</text:span></text:p>
              <text:p text:style-name="Normal"><text:a xlink:type="simple" xlink:href="https://hal.science/hal-04860167v1">hal-0486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858v1">Premiers plans: à propos de l'ouverture des films de John Carpenter</text:a></text:p>
              <text:p text:style-name="Normal"><text:a xlink:type="simple" xlink:href="https://hal.science/search/index/?q=*&amp;authFullName_s=Claire Cornillon">Claire Cornillon</text:a></text:p>
              <text:p text:style-name="Normal"><text:span>Mélanie Boissonneau; Gaspard Delon; Quentin Mazel; Thomas Pillard.<text:s/></text:span><text:span>John Carpenter. Au-delà de l'horreur</text:span><text:span>,<text:s/></text:span><text:a xlink:type="simple" xlink:href="https://www.pub-editions.fr/index.php/john-carpenter-au-dela-de-l-horreur-5350.html">Presses Universitaires de Bordeaux</text:a><text:span>, pp.21-31, 2023, Cinéma(s), 9791030010305</text:span></text:p>
              <text:p text:style-name="Normal"><text:span>Chapitre d'ouvrage</text:span></text:p>
              <text:p text:style-name="Normal"><text:a xlink:type="simple" xlink:href="https://hal.science/hal-04508858v1">hal-0450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95v1">À propos de quelques épisodes en huis clos dans Supernatural</text:a></text:p>
              <text:p text:style-name="Normal"><text:a xlink:type="simple" xlink:href="https://hal.science/search/index/?q=*&amp;authFullName_s=Claire Cornillon">Claire Cornillon</text:a></text:p>
              <text:p text:style-name="Normal"><text:span>Delphine Gachet; Florence Plet-Nicolas; Natacha Vas Deyres.<text:s/></text:span><text:span>Voyages intérieurs et espaces clos dans les domaines de l’imaginaire (littérature, cinéma, transmédias), XIXe-XXIe siècles</text:span><text:span>, 1, , 2020, « Le Fil à retordre »</text:span></text:p>
              <text:p text:style-name="Normal"><text:span>Chapitre d'ouvrage</text:span></text:p>
              <text:p text:style-name="Normal"><text:a xlink:type="simple" xlink:href="https://hal.science/hal-02882495v1">hal-0288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40v1">Dollhouse. Sérialité, genres et narration</text:a></text:p>
              <text:p text:style-name="Normal"><text:a xlink:type="simple" xlink:href="https://hal.science/search/index/?q=*&amp;authFullName_s=Claire Cornillon">Claire Cornillon</text:a></text:p>
              <text:p text:style-name="Normal"><text:span>Presses Universitaires François Rabelais.<text:s/></text:span><text:span>La sérialité à l’écran</text:span><text:span>, , pp.85-100, 2020, Sérial, 978-2-86906-732-5</text:span></text:p>
              <text:p text:style-name="Normal"><text:span>Chapitre d'ouvrage</text:span></text:p>
              <text:p text:style-name="Normal"><text:a xlink:type="simple" xlink:href="https://hal.science/hal-04483640v1">hal-0448364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8964v1">Pour une approche éthique des séries semi-feuilletonnantes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Sarah Hatchuel">Sarah Hatchuel</text:a></text:p>
              <text:p text:style-name="Normal"><text:span>Troubles en série : les séries en quête de singularité</text:span><text:span>, 2020</text:span></text:p>
              <text:p text:style-name="Normal"><text:span>Chapitre d'ouvrage</text:span></text:p>
              <text:p text:style-name="Normal"><text:a xlink:type="simple" xlink:href="https://univ-montpellier3-paul-valery.hal.science/hal-03138964v1">hal-0313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76v1">Métamorphoses de Twin Peaks: structure et narration</text:a></text:p>
              <text:p text:style-name="Normal"><text:a xlink:type="simple" xlink:href="https://hal.science/search/index/?q=*&amp;authFullName_s=Claire Cornillon">Claire Cornillon</text:a></text:p>
              <text:p text:style-name="Normal"><text:span>Sarah Hatchuel.<text:s/></text:span><text:span>Twin Peaks. A l’intérieur du Rêve</text:span><text:span>,<text:s/></text:span><text:a xlink:type="simple" xlink:href="https://www.editionsbdl.com/produit/twin-peaks-a-linterieur-du-reve/">Le Bord de L'eau</text:a><text:span>, pp.155-170, 2019, Cinéfocales, 9782356876195</text:span></text:p>
              <text:p text:style-name="Normal"><text:span>Chapitre d'ouvrage</text:span></text:p>
              <text:p text:style-name="Normal"><text:a xlink:type="simple" xlink:href="https://hal.science/hal-04483676v1">hal-044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662v1">L’esprit des nébuleuses. Animisme et panthéisme en science fiction</text:a></text:p>
              <text:p text:style-name="Normal"><text:a xlink:type="simple" xlink:href="https://hal.science/search/index/?q=*&amp;authFullName_s=Claire Cornillon">Claire Cornillon</text:a></text:p>
              <text:p text:style-name="Normal"><text:span>Presses Universitaires de Nancy.<text:s/></text:span><text:span>Ecofictions et Cli Fi L’environnement dans les fictions de l’imaginaire</text:span><text:span>, pp.41-52, 2019, Culture de jeunesse et culture de masse, 9782814303362</text:span></text:p>
              <text:p text:style-name="Normal"><text:span>Chapitre d'ouvrage</text:span></text:p>
              <text:p text:style-name="Normal"><text:a xlink:type="simple" xlink:href="https://hal.science/hal-04483662v1">hal-0448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74v1">Man and Language in Maurice G. Dantec's novels</text:a></text:p>
              <text:p text:style-name="Normal"><text:a xlink:type="simple" xlink:href="https://hal.science/search/index/?q=*&amp;authFullName_s=Claire Cornillon">Claire Cornillon</text:a></text:p>
              <text:p text:style-name="Normal"><text:span>Honey Tania.<text:s/></text:span><text:span>IMachine: There is no I in Meme</text:span><text:span>, Inter-Disciplinary Press, pp.175-188, 2014</text:span></text:p>
              <text:p text:style-name="Normal"><text:span>Chapitre d'ouvrage</text:span></text:p>
              <text:p text:style-name="Normal"><text:a xlink:type="simple" xlink:href="https://hal.science/hal-03057274v1">hal-0305727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b63cca" table:style-name="b63cca">
          <table:table-column table:style-name="b63cca.0"/>
          <table:table-row>
            <table:table-cell office:value-type="string">
              <text:p text:style-name="Normal"><text:a xlink:type="simple" xlink:href="https://theses.hal.science/tel-00869974v1">Par-delà l'Infini. La Spiritualité dans la Science-Fiction française, anglaise et américaine</text:a></text:p>
              <text:p text:style-name="Normal"><text:a xlink:type="simple" xlink:href="https://hal.science/search/index/?q=*&amp;authFullName_s=Claire Cornillon">Claire Cornillon</text:a></text:p>
              <text:p text:style-name="Normal"><text:span>Littératures. Université de la Sorbonne nouvelle - Paris III, 2012. Français.<text:s/></text:span><text:a xlink:type="simple" xlink:href="https://www.theses.fr/2012PA030066">⟨NNT : 2012PA030066⟩</text:a></text:p>
              <text:p text:style-name="Normal"><text:span>Thèse</text:span></text:p>
              <text:p text:style-name="Normal"><text:a xlink:type="simple" xlink:href="https://theses.hal.science/tel-00869974v1">tel-00869974v1</text:a></text:p>
            </table:table-cell>
          </table:table-row>
        </table:table>
        <text:p text:style-name="P31"/>
        <text:p text:style-name="Heading2"><text:span text:style-name="T13">Vidéo (1)</text:span></text:p>
        <text:p text:style-name="P33"/>
        <table:table table:name="4ecf3f" table:style-name="4ecf3f">
          <table:table-column table:style-name="4ecf3f.0"/>
          <table:table-row>
            <table:table-cell office:value-type="string">
              <text:p text:style-name="Normal"><text:a xlink:type="simple" xlink:href="https://hal.science/hal-03077460v1">Entretien vidéo avec l'écrivain Pierre Bordage</text:a></text:p>
              <text:p text:style-name="Normal"><text:a xlink:type="simple" xlink:href="https://hal.science/search/index/?q=*&amp;authFullName_s=Natacha Vas-Deyres Landriot">Natacha Vas-Deyres Landriot</text:a><text:span>,</text:span><text:a xlink:type="simple" xlink:href="https://hal.science/search/index/?q=*&amp;authFullName_s=Claire Cornillon">Claire Cornillo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hal-03077460v1">hal-03077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ornillon</dc:title>
    <dc:subject/>
    <dc:description>CV</dc:description>
    <dc:creator/>
    <dc:date>2026-05-19T12:22:08.000</dc:date>
    <meta:generator>PHPWord</meta:generator>
    <meta:initial-creator>CCSD</meta:initial-creator>
    <meta:creation-date>2026-05-19T12:22:08.000</meta:creation-date>
    <meta:keyword/>
    <meta:user-defined meta:name="Category"/>
    <meta:user-defined meta:name="Company"/>
    <meta:user-defined meta:name="Manager"/>
  </office:meta>
</office:document-meta>
</file>