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4fc6" style:family="table">
      <style:table-properties style:rel-width="100" table:align="center"/>
    </style:style>
    <style:style style:name="064fc6.0" style:family="table-column">
      <style:table-column-properties style:column-width="0.00cm"/>
    </style:style>
    <style:style style:name="322b27" style:family="table">
      <style:table-properties style:rel-width="100" table:align="center"/>
    </style:style>
    <style:style style:name="322b27.0" style:family="table-column">
      <style:table-column-properties style:column-width="0.00cm"/>
    </style:style>
    <style:style style:name="a2718d" style:family="table">
      <style:table-properties style:rel-width="100" table:align="center"/>
    </style:style>
    <style:style style:name="a2718d.0" style:family="table-column">
      <style:table-column-properties style:column-width="0.00cm"/>
    </style:style>
    <style:style style:name="31f3a1" style:family="table">
      <style:table-properties style:rel-width="100" table:align="center"/>
    </style:style>
    <style:style style:name="31f3a1.0" style:family="table-column">
      <style:table-column-properties style:column-width="0.00cm"/>
    </style:style>
    <style:style style:name="f3a7fd" style:family="table">
      <style:table-properties style:rel-width="100" table:align="center"/>
    </style:style>
    <style:style style:name="f3a7fd.0" style:family="table-column">
      <style:table-column-properties style:column-width="0.00cm"/>
    </style:style>
    <style:style style:name="389fa2" style:family="table">
      <style:table-properties style:rel-width="100" table:align="center"/>
    </style:style>
    <style:style style:name="389fa2.0" style:family="table-column">
      <style:table-column-properties style:column-width="0.00cm"/>
    </style:style>
    <style:style style:name="7d2a6c" style:family="table">
      <style:table-properties style:rel-width="100" table:align="center"/>
    </style:style>
    <style:style style:name="7d2a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OURTECU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2)</text:span></text:p>
        <text:p text:style-name="P9"/>
        <table:table table:name="064fc6" table:style-name="064fc6">
          <table:table-column table:style-name="064fc6.0"/>
          <table:table-row>
            <table:table-cell office:value-type="string">
              <text:p text:style-name="Normal"><text:a xlink:type="simple" xlink:href="https://hal.science/hal-04690698v1">Le statut de l’élu local, Présentation historiqu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Crouzatier-Durand, Florence; Donier, Virginie.<text:s/></text:span><text:span>Recherche sur le statut des élus locaux</text:span><text:span>,<text:s/></text:span><text:a xlink:type="simple" xlink:href="https://www.lgdj.fr/recherche-sur-le-statut-des-elus-locaux-9782370324245.html">Institut Francophone pour la Justice et la Démocratie</text:a><text:span>, 2024, 9782370324245</text:span></text:p>
              <text:p text:style-name="Normal"><text:span>Chapitre d'ouvrage</text:span></text:p>
              <text:p text:style-name="Normal"><text:a xlink:type="simple" xlink:href="https://hal.science/hal-04690698v1">hal-0469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11v1">1982, Comme une mise au point...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Virginie Donier; Nicolas Kada.<text:s/></text:span><text:span>Les 40 ans de la loi du 2 mars 1982 : de la genèse aux impensés de la décentralisation</text:span><text:span>, 178, Institut francophone pour la justice et la démocratie, pp.17-24, 2023, Colloques &amp; essais, 978-2-37032-386-6</text:span></text:p>
              <text:p text:style-name="Normal"><text:span>Chapitre d'ouvrage</text:span></text:p>
              <text:p text:style-name="Normal"><text:a xlink:type="simple" xlink:href="https://hal.science/hal-04690711v1">hal-04690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572v1">Les citoyens et les outils juridiques au niveau communal en milieu périurbain. Un engagement citoyen particulier face aux changements climatiques globaux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Nicolas Kada.<text:s/></text:span><text:span>Droit et climat : interventions publiques locales et mobilisations citoyennes</text:span><text:span>, Dalloz, pp.215-228, 2022, Thèmes &amp; commentaires, 978-2-247-21468-6</text:span></text:p>
              <text:p text:style-name="Normal"><text:span>Chapitre d'ouvrage</text:span></text:p>
              <text:p text:style-name="Normal"><text:a xlink:type="simple" xlink:href="https://shs.hal.science/halshs-03551572v1">halshs-03551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978v1">Les discontinuités territoriales et l'accueil des migrants en milieu rural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Nicolas Kada.<text:s/></text:span><text:span>Les discontinuités territoriales et le droit public</text:span><text:span>, Dalloz; UGA, Université Grenoble Alpes, pp.139-147, 2020, Thèmes &amp; commentaires. Etudes, 978-2-247-19743-9</text:span></text:p>
              <text:p text:style-name="Normal"><text:span>Chapitre d'ouvrage</text:span></text:p>
              <text:p text:style-name="Normal"><text:a xlink:type="simple" xlink:href="https://shs.hal.science/halshs-03187978v1">halshs-0318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725v1">L'Impact des propositions de Turgot sur les Municipalités en Europe au XIXe siècl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Josep Serrano Daura.<text:s/></text:span><text:span>Jornades Internacionals d'Estudi. El municipi al segle XVIIIel cas d'Arnes (Terra Alta)</text:span><text:span>, Diputació de Tarragona, pp.535-555, 2018, 978-84-15264-63-7</text:span></text:p>
              <text:p text:style-name="Normal"><text:span>Chapitre d'ouvrage</text:span></text:p>
              <text:p text:style-name="Normal"><text:a xlink:type="simple" xlink:href="https://hal.science/hal-01949725v1">hal-0194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713v1">La cour martiale de l'Isère (30 août-6 octobre 1944)</text:a></text:p>
              <text:p text:style-name="Normal"><text:a xlink:type="simple" xlink:href="https://hal.science/search/index/?q=*&amp;authFullName_s=Tal Bruttmann">Tal Bruttmann</text:a><text:span>,</text:span><text:a xlink:type="simple" xlink:href="https://hal.science/search/index/?q=*&amp;authFullName_s=Claire Courtecuisse">Claire Courtecuisse</text:a></text:p>
              <text:p text:style-name="Normal"><text:span>Jean-Paul Jean.<text:s/></text:span><text:span>Juger sous Vichy, juger Vichy</text:span><text:span>, La documentation française, pp.271-282, 2018, 978-2-11-145692-1</text:span></text:p>
              <text:p text:style-name="Normal"><text:span>Chapitre d'ouvrage</text:span></text:p>
              <text:p text:style-name="Normal"><text:a xlink:type="simple" xlink:href="https://hal.science/hal-01949713v1">hal-0194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18v1">Aux sources du droit de l’hydroélectricité ? Michoud et la Houille blanch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Xavier Dupré de Boulois; Philippe Yolka.<text:s/></text:span><text:span>Léon Michoud</text:span><text:span>, 10, Institut universitaire Varenne, pp.35-51, 2014, Collection Colloques &amp; Essais, 978-2-37032-024-7</text:span></text:p>
              <text:p text:style-name="Normal"><text:span>Chapitre d'ouvrage</text:span></text:p>
              <text:p text:style-name="Normal"><text:a xlink:type="simple" xlink:href="https://hal.science/hal-01944518v1">hal-019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733v1">La valorisation de l'eau à Grenoble à la fin du XIXe siècl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Marc Ortolani; Olivier Vernier; Michel Bottin.<text:s/></text:span><text:span>Protection et valorisation des ressources naturelles dans les États de Savoie du Moyen Âge au XIXe siècle : contribution à une histoire du développement durable : actes du colloque international de Cuneo, 6-7 octobre 2011</text:span><text:span>, Serre éditeur, pp.231-244, 2014, 978-2-86410-607-4</text:span></text:p>
              <text:p text:style-name="Normal"><text:span>Chapitre d'ouvrage</text:span></text:p>
              <text:p text:style-name="Normal"><text:a xlink:type="simple" xlink:href="https://hal.science/hal-01949733v1">hal-019497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22046v1">« L’impact de la réforme de la police en 1699 sur la « Cour Commune de Grenoble » : Alliance et désunion du Juge royal et du Juge épiscopal face aux édiles grenoblois (1244-1789) »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La justice dans les cités épiscopales du Moyen Âge à la fin de l'Ancien Régime, dir. P. NELIDOFF, B. FOURNIEL, Presses de l'Université Toulouse 1 Capitole</text:span><text:span>, 2014</text:span></text:p>
              <text:p text:style-name="Normal"><text:span>Chapitre d'ouvrage</text:span></text:p>
              <text:p text:style-name="Normal"><text:a xlink:type="simple" xlink:href="https://hal.univ-grenoble-alpes.fr/hal-02122046v1">hal-0212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112v1">La présence des migrants dans les espaces ruraux en Franc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De l’émigration en Amérique latine à la crise migratoire : histoire oubliée de la Nouvelle-Aquitaine XIXe-XXIe siècle sous dir. Tauzin-Castellanos Isabelle</text:span><text:span>, Cairn (Editions), pp.281-293, 2012, 978-2-35068-924-1</text:span></text:p>
              <text:p text:style-name="Normal"><text:span>Chapitre d'ouvrage</text:span></text:p>
              <text:p text:style-name="Normal"><text:a xlink:type="simple" xlink:href="https://hal.science/hal-03499112v1">hal-0349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429v1">La gestion privée des établissements pénitentiaires en France au XIXe siècl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Jean-Charles Froment; Martine Kaluszynski.<text:s/></text:span><text:span>L'Administration pénitentiaire face aux principes de la nouvelle gestion publique. Une réforme en question(s)</text:span><text:span>, Presses Universitaires de Grenoble, pp.25-39, 2011, 978-2-7061-1668-1</text:span></text:p>
              <text:p text:style-name="Normal"><text:span>Chapitre d'ouvrage</text:span></text:p>
              <text:p text:style-name="Normal"><text:a xlink:type="simple" xlink:href="https://hal.science/hal-01928429v1">hal-0192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304v1">Les enjeux historiques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Nicolas Kada.<text:s/></text:span><text:span>L'intérêt public local : regards croisés sur une notion juridique incertaine</text:span><text:span>, Presses universitaires de Grenoble, pp.15-26, 2009, 978-2-7061-1531-8</text:span></text:p>
              <text:p text:style-name="Normal"><text:span>Chapitre d'ouvrage</text:span></text:p>
              <text:p text:style-name="Normal"><text:a xlink:type="simple" xlink:href="https://hal.science/hal-01928304v1">hal-01928304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322b27" table:style-name="322b27">
          <table:table-column table:style-name="322b27.0"/>
          <table:table-row>
            <table:table-cell office:value-type="string">
              <text:p text:style-name="Normal"><text:a xlink:type="simple" xlink:href="https://hal.science/hal-04690664v1">Les enfants piémontais dans le premier XIXe siècle, un entre-deux temporel et géographique en faveur d’une intégration politique à la communauté française ?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Territoires, sociétés et individus d’entre-deux, de l’Antiquité à nos jours</text:span><text:span>, Avignon Université; Cergy Paris Université; Université de Lorraine, Apr 2024, Cergy, France</text:span></text:p>
              <text:p text:style-name="Normal"><text:span>Communication dans un congrès</text:span></text:p>
              <text:p text:style-name="Normal"><text:a xlink:type="simple" xlink:href="https://hal.science/hal-04690664v1">hal-0469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32v1">Un &amp;quot;allié&amp;quot; dans la formation des &amp;quot;soins en guerre&amp;quot;, le Bulletin International des Sociétés de Secours aux Militaires Blessés du CICR (1869-1919)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Actrices et acteurs du soin en guerre</text:span><text:span>, Université Paris Nanterre, Oct 2023, Nanterre, France</text:span></text:p>
              <text:p text:style-name="Normal"><text:span>Communication dans un congrès</text:span></text:p>
              <text:p text:style-name="Normal"><text:a xlink:type="simple" xlink:href="https://hal.science/hal-04690732v1">hal-0469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19v1">La genèse de la réform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40 ans de la loi du 2 mars 1982</text:span><text:span>, Groupement de recherche sur l’administration locale en Europe (GIS-Grale), Sep 2022, Paris, France. pp.17-24</text:span></text:p>
              <text:p text:style-name="Normal"><text:span>Communication dans un congrès</text:span></text:p>
              <text:p text:style-name="Normal"><text:a xlink:type="simple" xlink:href="https://hal.science/hal-04690719v1">hal-0469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41v1">Les distorsions paradoxales de la mobilisation électorale en « semi-ruralité » une commune rural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Étudier la politique dans les « mondes ruraux » : enjeux de méthodes</text:span><text:span>, ERMES (Équipe de Recherche sur les Mutations de l'Europe et de ses Sociétés); CERDACFF (Centre d'études et de recherche en droit administratif, constitutionnel, financier et fiscal), Apr 2022, Nice, France</text:span></text:p>
              <text:p text:style-name="Normal"><text:span>Communication dans un congrès</text:span></text:p>
              <text:p text:style-name="Normal"><text:a xlink:type="simple" xlink:href="https://hal.science/hal-04690741v1">hal-0469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51v1">Droit et climat</text:a></text:p>
              <text:p text:style-name="Normal"><text:a xlink:type="simple" xlink:href="https://hal.science/search/index/?q=*&amp;authFullName_s=Claire Courtecuisse">Claire Courtecuisse</text:a><text:span>,</text:span><text:a xlink:type="simple" xlink:href="https://hal.science/search/index/?q=*&amp;authFullName_s=Nicolas Kada">Nicolas Kada</text:a></text:p>
              <text:p text:style-name="Normal"><text:span>Droit(s) et territoire(s), Regards croisés des sciences juridiques et territoriales</text:span><text:span>, Actions &amp; territorialisations (A&amp;T); Analyse des recompositions de l’action publique territoriale (ARAPT), Dec 2022, Aubervilliers, France</text:span></text:p>
              <text:p text:style-name="Normal"><text:span>Communication dans un congrès</text:span></text:p>
              <text:p text:style-name="Normal"><text:a xlink:type="simple" xlink:href="https://hal.science/hal-04690751v1">hal-0469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16v1">L'édification d'un système d'appropriation de ressources hydroélectriques à la fin du XIXe siècl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Pouvoirs et ressources naturelles</text:span><text:span>, Groupe de recherche « Sociétés-Environnement »; Université de Valenciennes; Conseil Général du Nord, Apr 2021, En distanciel, France</text:span></text:p>
              <text:p text:style-name="Normal"><text:span>Communication dans un congrès</text:span></text:p>
              <text:p text:style-name="Normal"><text:a xlink:type="simple" xlink:href="https://hal.science/hal-03500316v1">hal-0350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38v1">La présence des migrants dans les espaces ruraux en Franc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Migrations : traces, inscriptions et textualités</text:span><text:span>, Equipe d’Accueil AMERIBER, Feb 2020, Pessac, France</text:span></text:p>
              <text:p text:style-name="Normal"><text:span>Communication dans un congrès</text:span></text:p>
              <text:p text:style-name="Normal"><text:a xlink:type="simple" xlink:href="https://hal.science/hal-03498038v1">hal-034980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22033v1">Le renforcement continu des dispositifs d’installation des migrants dans les campagnes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Journées d’étude « Dispositifs et initiatives d’installation de personnes en migration dans les campagnes »</text:span><text:span>, CAMIGRI (Les campagnes françaises dans la dynamique des migrations internationales), May 2019, Poitiers, France</text:span></text:p>
              <text:p text:style-name="Normal"><text:span>Communication dans un congrès</text:span></text:p>
              <text:p text:style-name="Normal"><text:a xlink:type="simple" xlink:href="https://hal.univ-grenoble-alpes.fr/hal-02122033v1">hal-021220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22031v1">Lorsque les politiques publiques françaises invitent les habitant.e.s des espaces ruraux à relever le défi de la cohabitation migratoir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XVIIème congrès de l’ARIC : Migrations, relations interculturelles et rapports de pouvoir</text:span><text:span>, Association Internationale pour la Recherche Interculturelle (ARIC), Jun 2019, Genève, Suisse</text:span></text:p>
              <text:p text:style-name="Normal"><text:span>Communication dans un congrès</text:span></text:p>
              <text:p text:style-name="Normal"><text:a xlink:type="simple" xlink:href="https://hal.univ-grenoble-alpes.fr/hal-02122031v1">hal-0212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691v1">L’impact de la réforme de Turgot sur les Municipalités en Europe au XIXe siècl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Jornades Internacionals d’Estudi. El Municipi al segle XVIII. El cas d’Arnes (Terra Alta)</text:span><text:span>, Mairie d'Arnes; Université internationale de Catalogne, May 2014, Arnes, Espagne. pp.535-555</text:span></text:p>
              <text:p text:style-name="Normal"><text:span>Communication dans un congrès</text:span></text:p>
              <text:p text:style-name="Normal"><text:a xlink:type="simple" xlink:href="https://hal.science/hal-02060691v1">hal-0206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16v1">Les discontinuités historiques du droit administratif local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Les (Dis)continuités territoriales</text:span><text:span>, Centre de recherches juridiques de Grenoble (CRJ), Apr 2018, Grenoble, France</text:span></text:p>
              <text:p text:style-name="Normal"><text:span>Communication dans un congrès</text:span></text:p>
              <text:p text:style-name="Normal"><text:a xlink:type="simple" xlink:href="https://hal.science/hal-02118416v1">hal-021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515v1">L'intégration des Piémontais par un double droit du sol obligatoire ? Divergences d’interprétation juridique en Isère dès 1832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XI convegno del P. R. I. D. A. E. S. (Programme de Recherche sur les Institutions et le Droit des Anciens États de Savoie) : « L’intégration des étrangers et des migrants dans les États de Savoie depuis l’époque moderne »</text:span><text:span>, Programme de Recherche sur les Institutions et le Droit des Anciens États de Savoie, Nov 2017, Turin, Italie</text:span></text:p>
              <text:p text:style-name="Normal"><text:span>Communication dans un congrès</text:span></text:p>
              <text:p text:style-name="Normal"><text:a xlink:type="simple" xlink:href="https://hal.science/hal-01949515v1">hal-0194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538v1">L'administration des &amp;quot;choses environnantes&amp;quot; ou l'écriture d'un droit de l'environnement (XVIIIe - XIXe siècle)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Séminaire d'Histoire du droit 2017-2018</text:span><text:span>, ERMES (Équipe de Recherche sur les Mutations de l'Europe et de ses Sociétés), Dec 2017, Nice, France</text:span></text:p>
              <text:p text:style-name="Normal"><text:span>Communication dans un congrès</text:span></text:p>
              <text:p text:style-name="Normal"><text:a xlink:type="simple" xlink:href="https://hal.science/hal-01949538v1">hal-0194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530v1">La tutell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Colloque "Centre et Périphérie"</text:span><text:span>, Centre Lyonnais d'Histoire du droit et de la pensée politique, Université Lyon III, Dec 2015, Lyon, France</text:span></text:p>
              <text:p text:style-name="Normal"><text:span>Communication dans un congrès</text:span></text:p>
              <text:p text:style-name="Normal"><text:a xlink:type="simple" xlink:href="https://hal.science/hal-01949530v1">hal-0194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22v1">La valorisation de l'eau à Grenoble à la fin du XIXe siècl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Protection et valorisation des ressources naturelles dans les États de Savoie du Moyen Âge au XIXe siècle : Contribution à une histoire du développement durable</text:span><text:span>, P.R.I.D.A.E.S (Programme de recherche sur les institutions et le droit des anciens États de Savoie), Oct 2011, Cuneo, Italie. pp.231-244</text:span></text:p>
              <text:p text:style-name="Normal"><text:span>Communication dans un congrès</text:span></text:p>
              <text:p text:style-name="Normal"><text:a xlink:type="simple" xlink:href="https://hal.science/hal-02060722v1">hal-0206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08v1">Aux sources du droit de l’hydroélectricité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Colloque "Léon Michoud"</text:span><text:span>, Centre de recherches juridiques (CRJ); Centre d'études et de recherche sur le droit, l'histoire et l'administration publique (CERDHAP), Nov 2013, Grenoble, France. pp.35-51</text:span></text:p>
              <text:p text:style-name="Normal"><text:span>Communication dans un congrès</text:span></text:p>
              <text:p text:style-name="Normal"><text:a xlink:type="simple" xlink:href="https://hal.science/hal-01944508v1">hal-0194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785v1">La gestion privée des établissements pénitentiaires en France au XIXe siècl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L'Administration pénitentiaire face aux principes de la nouvelle gestion publique Une réforme administrative comme les autres ?</text:span><text:span>, Centre d'Etudes et de Recherches sur le Droit, l'Histoire et l'Administration Publique (CERDHAP), Jan 2010, Grenoble, France. pp.25-39</text:span></text:p>
              <text:p text:style-name="Normal"><text:span>Communication dans un congrès</text:span></text:p>
              <text:p text:style-name="Normal"><text:a xlink:type="simple" xlink:href="https://hal.science/hal-01931785v1">hal-0193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555v1">Les enjeux historiques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L’intérêt public local</text:span><text:span>, Centre d’Etudes et de Recherche sur le Droit, l’Histoire et l’Administration Publique (CERDHAP), Jun 2008, Grenoble, France. pp.15-26</text:span></text:p>
              <text:p text:style-name="Normal"><text:span>Communication dans un congrès</text:span></text:p>
              <text:p text:style-name="Normal"><text:a xlink:type="simple" xlink:href="https://hal.science/hal-01813555v1">hal-01813555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a2718d" table:style-name="a2718d">
          <table:table-column table:style-name="a2718d.0"/>
          <table:table-row>
            <table:table-cell office:value-type="string">
              <text:p text:style-name="Normal"><text:a xlink:type="simple" xlink:href="https://u-bordeaux-montaigne.hal.science/hal-03147904v1">De l’émigration en Amérique latine à la crise migratoire</text:a></text:p>
              <text:p text:style-name="Normal"><text:a xlink:type="simple" xlink:href="https://hal.science/search/index/?q=*&amp;authFullName_s=Isabelle Tauzin-Castellanos">Isabelle Tauzin-Castellanos</text:a><text:span>,</text:span><text:a xlink:type="simple" xlink:href="https://hal.science/search/index/?q=*&amp;authFullName_s=Mehats Claude">Mehats Claude</text:a><text:span>,</text:span><text:a xlink:type="simple" xlink:href="https://hal.science/search/index/?q=*&amp;authFullName_s=Çuburu Beñat">Çuburu Beñat</text:a><text:span>,</text:span><text:a xlink:type="simple" xlink:href="https://hal.science/search/index/?q=*&amp;authFullName_s=Esterle Maryse">Esterle Maryse</text:a><text:span>,</text:span><text:a xlink:type="simple" xlink:href="https://hal.science/search/index/?q=*&amp;authFullName_s=Carmela Maltone">Carmela Maltone</text:a><text:span>et al.</text:span></text:p>
              <text:p text:style-name="Normal"><text:span>Cairn, pp.340, 2021, 978-2-35068-924-1</text:span></text:p>
              <text:p text:style-name="Normal"><text:span>Proceedings/Recueil des communications</text:span></text:p>
              <text:p text:style-name="Normal"><text:a xlink:type="simple" xlink:href="https://u-bordeaux-montaigne.hal.science/hal-03147904v1">hal-0314790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1f3a1" table:style-name="31f3a1">
          <table:table-column table:style-name="31f3a1.0"/>
          <table:table-row>
            <table:table-cell office:value-type="string">
              <text:p text:style-name="Normal"><text:a xlink:type="simple" xlink:href="https://hal.univ-grenoble-alpes.fr/hal-01880901v1">Dictionnaire encyclopédique de la décentralisation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Romain Pasquier">Romain Pasquier</text:a><text:span>,</text:span><text:a xlink:type="simple" xlink:href="https://hal.science/search/index/?q=*&amp;authFullName_s=Claire Courtecuisse">Claire Courtecuisse</text:a><text:span>,</text:span><text:a xlink:type="simple" xlink:href="https://hal.science/search/index/?q=*&amp;authFullName_s=Vincent Aubelle">Vincent Aubelle</text:a></text:p>
              <text:p text:style-name="Normal"><text:span>Nicolas Kada; Romain Pasquier; Claire Courtecuisse; Vincent Aubelle. Berger-Levrault, pp.1096, 2017, 978-2-7013-1921-6</text:span></text:p>
              <text:p text:style-name="Normal"><text:span>Ouvrages</text:span></text:p>
              <text:p text:style-name="Normal"><text:a xlink:type="simple" xlink:href="https://hal.univ-grenoble-alpes.fr/hal-01880901v1">hal-01880901v1</text:a></text:p>
            </table:table-cell>
          </table:table-row>
        </table:table>
        <text:p text:style-name="P19"/>
        <text:p text:style-name="Heading2"><text:span text:style-name="T7">Notice d’encyclopédie ou de dictionnaire (4)</text:span></text:p>
        <text:p text:style-name="P21"/>
        <table:table table:name="f3a7fd" table:style-name="f3a7fd">
          <table:table-column table:style-name="f3a7fd.0"/>
          <table:table-row>
            <table:table-cell office:value-type="string">
              <text:p text:style-name="Normal"><text:a xlink:type="simple" xlink:href="https://hal.univ-grenoble-alpes.fr/hal-01881210v1">Tutell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Dictionnaire encyclopédique de la décentralisation</text:span><text:span>, 2017, pp.1036-1040</text:span></text:p>
              <text:p text:style-name="Normal"><text:span>Notice d’encyclopédie ou de dictionnaire</text:span></text:p>
              <text:p text:style-name="Normal"><text:a xlink:type="simple" xlink:href="https://hal.univ-grenoble-alpes.fr/hal-01881210v1">hal-018812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22041v1">Étrangers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Dictionnaire d'administration publique</text:span><text:span>, 2014, pp.213-214</text:span></text:p>
              <text:p text:style-name="Normal"><text:span>Notice d’encyclopédie ou de dictionnaire</text:span></text:p>
              <text:p text:style-name="Normal"><text:a xlink:type="simple" xlink:href="https://hal.univ-grenoble-alpes.fr/hal-02122041v1">hal-021220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22043v1">Immigration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Dictionnaire d'administration publique</text:span><text:span>, 2014, pp.265-266</text:span></text:p>
              <text:p text:style-name="Normal"><text:span>Notice d’encyclopédie ou de dictionnaire</text:span></text:p>
              <text:p text:style-name="Normal"><text:a xlink:type="simple" xlink:href="https://hal.univ-grenoble-alpes.fr/hal-02122043v1">hal-021220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22038v1">Asil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Dictionnaire d'administration publique</text:span><text:span>, 2014, pp.38-39</text:span></text:p>
              <text:p text:style-name="Normal"><text:span>Notice d’encyclopédie ou de dictionnaire</text:span></text:p>
              <text:p text:style-name="Normal"><text:a xlink:type="simple" xlink:href="https://hal.univ-grenoble-alpes.fr/hal-02122038v1">hal-0212203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389fa2" table:style-name="389fa2">
          <table:table-column table:style-name="389fa2.0"/>
          <table:table-row>
            <table:table-cell office:value-type="string">
              <text:p text:style-name="Normal"><text:a xlink:type="simple" xlink:href="https://hal.science/tel-04690681v1">Administrer le territoire ou les richesses du développement local, Grenoble, XVIIIe-XXe siècles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Droit. Université Toulouse 1 Capitole (UT1 Capitole), 2015</text:span></text:p>
              <text:p text:style-name="Normal"><text:span>HDR</text:span></text:p>
              <text:p text:style-name="Normal"><text:a xlink:type="simple" xlink:href="https://hal.science/tel-04690681v1">tel-04690681v1</text:a></text:p>
            </table:table-cell>
          </table:table-row>
        </table:table>
        <text:p text:style-name="P25"/>
        <text:p text:style-name="Heading2"><text:span text:style-name="T9">Article dans une revue (4)</text:span></text:p>
        <text:p text:style-name="P27"/>
        <table:table table:name="7d2a6c" table:style-name="7d2a6c">
          <table:table-column table:style-name="7d2a6c.0"/>
          <table:table-row>
            <table:table-cell office:value-type="string">
              <text:p text:style-name="Normal"><text:a xlink:type="simple" xlink:href="https://shs.hal.science/halshs-01949873v1">Éric de Mari, Dominique Taurisson-Mouret (dir.), Ranger l'animal. L'impact environnemental de la norme en milieu contraint II. Exemples de droit colonial et analogies contemporaines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RTDCiv. Revue trimestrielle de droit civil</text:span><text:span>, 2015, pp.988-98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949873v1">halshs-019498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22047v1">Jacques KRYNEN et Jean-Christophe GAVEN (dir.), Les Désunions de la Magistrature, XIXe-XXe siècles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RTDCiv. Revue trimestrielle de droit civil</text:span><text:span>, 2014, pp.203-20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grenoble-alpes.fr/hal-02122047v1">hal-0212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92v1">Criminologie appliquée</text:a></text:p>
              <text:p text:style-name="Normal"><text:a xlink:type="simple" xlink:href="https://hal.science/search/index/?q=*&amp;authFullName_s=Claire Courtecuisse">Claire Courtecuisse</text:a><text:span>,</text:span><text:a xlink:type="simple" xlink:href="https://hal.science/search/index/?q=*&amp;authFullName_s=Frédérique Fiechter-Boulvard">Frédérique Fiechter-Boulvard</text:a></text:p>
              <text:p text:style-name="Normal"><text:span>Revue de science criminelle et de droit pénal comparé</text:span><text:span>, 2014, 1, pp.193-206</text:span></text:p>
              <text:p text:style-name="Normal"><text:span>Article dans une revue</text:span></text:p>
              <text:p text:style-name="Normal"><text:a xlink:type="simple" xlink:href="https://hal.science/hal-01940992v1">hal-0194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28v1">Une Politique d'immigration française &amp;quot;genrée&amp;quot; : les Italiennes et le travail, en Isère, dans l'après-guerre</text:a></text:p>
              <text:p text:style-name="Normal"><text:a xlink:type="simple" xlink:href="https://hal.science/search/index/?q=*&amp;authFullName_s=Claire Courtecuisse">Claire Courtecuisse</text:a></text:p>
              <text:p text:style-name="Normal"><text:span>Altreitalie</text:span><text:span>, 2012, 45</text:span></text:p>
              <text:p text:style-name="Normal"><text:span>Article dans une revue</text:span></text:p>
              <text:p text:style-name="Normal"><text:a xlink:type="simple" xlink:href="https://hal.science/hal-00904028v1">hal-00904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OURTECUISSE</dc:title>
    <dc:subject/>
    <dc:description>CV</dc:description>
    <dc:creator/>
    <dc:date>2026-05-26T11:32:34.000</dc:date>
    <meta:generator>PHPWord</meta:generator>
    <meta:initial-creator>CCSD</meta:initial-creator>
    <meta:creation-date>2026-05-26T11:32:34.000</meta:creation-date>
    <meta:keyword/>
    <meta:user-defined meta:name="Category"/>
    <meta:user-defined meta:name="Company"/>
    <meta:user-defined meta:name="Manager"/>
  </office:meta>
</office:document-meta>
</file>