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30ed" style:family="table">
      <style:table-properties style:rel-width="100" table:align="center"/>
    </style:style>
    <style:style style:name="4130ed.0" style:family="table-column">
      <style:table-column-properties style:column-width="0.00cm"/>
    </style:style>
    <style:style style:name="c77864" style:family="table">
      <style:table-properties style:rel-width="100" table:align="center"/>
    </style:style>
    <style:style style:name="c77864.0" style:family="table-column">
      <style:table-column-properties style:column-width="0.00cm"/>
    </style:style>
    <style:style style:name="682223" style:family="table">
      <style:table-properties style:rel-width="100" table:align="center"/>
    </style:style>
    <style:style style:name="682223.0" style:family="table-column">
      <style:table-column-properties style:column-width="0.00cm"/>
    </style:style>
    <style:style style:name="452001" style:family="table">
      <style:table-properties style:rel-width="100" table:align="center"/>
    </style:style>
    <style:style style:name="452001.0" style:family="table-column">
      <style:table-column-properties style:column-width="0.00cm"/>
    </style:style>
    <style:style style:name="1c5e9e" style:family="table">
      <style:table-properties style:rel-width="100" table:align="center"/>
    </style:style>
    <style:style style:name="1c5e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C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130ed" table:style-name="4130ed">
          <table:table-column table:style-name="4130ed.0"/>
          <table:table-row>
            <table:table-cell office:value-type="string">
              <text:p text:style-name="Normal"><text:a xlink:type="simple" xlink:href="https://hal.science/hal-04635141v2">Automatic rating of incomplete hippocampal inversions evaluated across multiple cohorts</text:a></text:p>
              <text:p text:style-name="Normal"><text:a xlink:type="simple" xlink:href="https://hal.science/search/index/?q=*&amp;authFullName_s=Lisa Hemforth">Lisa Hemforth</text:a><text:span>,</text:span><text:a xlink:type="simple" xlink:href="https://hal.science/search/index/?q=*&amp;authFullName_s=Baptiste Couvy-Duchesne">Baptiste Couvy-Duchesne</text:a><text:span>,</text:span><text:a xlink:type="simple" xlink:href="https://hal.science/search/index/?q=*&amp;authFullName_s=Kevin de Matos">Kevin de Matos</text:a><text:span>,</text:span><text:a xlink:type="simple" xlink:href="https://hal.science/search/index/?q=*&amp;authFullName_s=Camille Brianceau">Camille Brianceau</text:a><text:span>,</text:span><text:a xlink:type="simple" xlink:href="https://hal.science/search/index/?q=*&amp;authFullName_s=Matthieu Joulot">Matthieu Joulot</text:a><text:span>et al.</text:span></text:p>
              <text:p text:style-name="Normal"><text:span>Journal of Machine Learning for Biomedical Imaging</text:span><text:span>, 2024, 2, pp.1-26.<text:s/></text:span><text:a xlink:type="simple" xlink:href="https://dx.doi.org/10.59275/j.melba.2024-3d4e">⟨10.59275/j.melba.2024-3d4e⟩</text:a></text:p>
              <text:p text:style-name="Normal"><text:span>Article dans une revue</text:span></text:p>
              <text:p text:style-name="Normal"><text:a xlink:type="simple" xlink:href="https://hal.science/hal-04635141v2">hal-046351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5055v1">Medial positioning of the hippocampus and hippocampal fissure volume in Developmental Topographical Disorientation</text:a></text:p>
              <text:p text:style-name="Normal"><text:a xlink:type="simple" xlink:href="https://hal.science/search/index/?q=*&amp;authFullName_s=Agustina Fragueiro">Agustina Fragueiro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Federica Santacroce">Federica Santacroce</text:a><text:span>,</text:span><text:a xlink:type="simple" xlink:href="https://hal.science/search/index/?q=*&amp;authFullName_s=Ford Burles">Ford Burles</text:a><text:span>,</text:span><text:a xlink:type="simple" xlink:href="https://hal.science/search/index/?q=*&amp;authFullName_s=Giuseppe Iaria">Giuseppe Iaria</text:a><text:span>et al.</text:span></text:p>
              <text:p text:style-name="Normal"><text:span>Hippocampus</text:span><text:span>, 2024, 34 (4), pp.204-216.<text:s/></text:span><text:a xlink:type="simple" xlink:href="https://dx.doi.org/10.1002/hipo.23599">⟨10.1002/hipo.23599⟩</text:a></text:p>
              <text:p text:style-name="Normal"><text:span>Article dans une revue</text:span></text:p>
              <text:p text:style-name="Normal"><text:a xlink:type="simple" xlink:href="https://inria.hal.science/hal-04385055v1">hal-043850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1248v1">Brainhack: Developing a culture of open, inclusive, community-driven neuroscience</text:a></text:p>
              <text:p text:style-name="Normal"><text:a xlink:type="simple" xlink:href="https://hal.science/search/index/?q=*&amp;authFullName_s=Rémi Gau">Rémi Gau</text:a><text:span>,</text:span><text:a xlink:type="simple" xlink:href="https://hal.science/search/index/?q=*&amp;authFullName_s=Stephanie Noble">Stephanie Noble</text:a><text:span>,</text:span><text:a xlink:type="simple" xlink:href="https://hal.science/search/index/?q=*&amp;authFullName_s=Katja Heuer">Katja Heuer</text:a><text:span>,</text:span><text:a xlink:type="simple" xlink:href="https://hal.science/search/index/?q=*&amp;authFullName_s=Katherine Bottenhorn">Katherine Bottenhorn</text:a><text:span>,</text:span><text:a xlink:type="simple" xlink:href="https://hal.science/search/index/?q=*&amp;authFullName_s=Isil Bilgin">Isil Bilgin</text:a><text:span>et al.</text:span></text:p>
              <text:p text:style-name="Normal"><text:span>Neuron</text:span><text:span>, 2021, 109 (11), pp.1769-1775.<text:s/></text:span><text:a xlink:type="simple" xlink:href="https://dx.doi.org/10.1016/j.neuron.2021.04.001">⟨10.1016/j.neuron.2021.04.001⟩</text:a></text:p>
              <text:p text:style-name="Normal"><text:span>Article dans une revue</text:span></text:p>
              <text:p text:style-name="Normal"><text:a xlink:type="simple" xlink:href="https://inserm.hal.science/inserm-03221248v1">inserm-03221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9660v2">A Diffeomorphic Vector Field Approach to Analyze the Thickness of the Hippocampus from 7T MRI</text:a></text:p>
              <text:p text:style-name="Normal"><text:a xlink:type="simple" xlink:href="https://hal.science/search/index/?q=*&amp;authFullName_s=Alexis Guyot">Alexis Guyot</text:a><text:span>,</text:span><text:a xlink:type="simple" xlink:href="https://hal.science/search/index/?q=*&amp;authFullName_s=Ana B Graciano Fouquier">Ana B Graciano Fouquier</text:a><text:span>,</text:span><text:a xlink:type="simple" xlink:href="https://hal.science/search/index/?q=*&amp;authFullName_s=Emilie Gerardin">Emilie Gerardin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Joan Glaunès">Joan Glaunès</text:a><text:span>et al.</text:span></text:p>
              <text:p text:style-name="Normal"><text:span>IEEE Transactions on Biomedical Engineering</text:span><text:span>, 2021, 68 (2), pp.393-403.<text:s/></text:span><text:a xlink:type="simple" xlink:href="https://dx.doi.org/10.1109/TBME.2020.2999941">⟨10.1109/TBME.2020.2999941⟩</text:a></text:p>
              <text:p text:style-name="Normal"><text:span>Article dans une revue</text:span></text:p>
              <text:p text:style-name="Normal"><text:a xlink:type="simple" xlink:href="https://inria.hal.science/hal-02359660v2">hal-023596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06249v2">Deviations in early hippocampus development contribute to visual hallucinations in schizophrenia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Marion Plaze">Marion Plaze</text:a><text:span>,</text:span><text:a xlink:type="simple" xlink:href="https://hal.science/search/index/?q=*&amp;authFullName_s=Christine Delmaire">Christine Delmaire</text:a><text:span>et al.</text:span></text:p>
              <text:p text:style-name="Normal"><text:span>Translational Psychiatry</text:span><text:span>, 2020, 10 (1), pp.1-7.<text:s/></text:span><text:a xlink:type="simple" xlink:href="https://dx.doi.org/10.1038/s41398-020-0779-9">⟨10.1038/s41398-020-0779-9⟩</text:a></text:p>
              <text:p text:style-name="Normal"><text:span>Article dans une revue</text:span></text:p>
              <text:p text:style-name="Normal"><text:a xlink:type="simple" xlink:href="https://inria.hal.science/hal-02506249v2">hal-02506249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0676v3">A sparse EEG-informed fMRI model for hybrid EEG-fMRI neurofeedback prediction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Christian Barillot">Christian Barillot</text:a></text:p>
              <text:p text:style-name="Normal"><text:span>Frontiers in Neuroscience</text:span><text:span>, 2020, 13,<text:s/></text:span><text:a xlink:type="simple" xlink:href="https://dx.doi.org/10.3389/fnins.2019.01451">⟨10.3389/fnins.2019.01451⟩</text:a></text:p>
              <text:p text:style-name="Normal"><text:span>Article dans une revue</text:span></text:p>
              <text:p text:style-name="Normal"><text:a xlink:type="simple" xlink:href="https://inserm.hal.science/inserm-02090676v3">inserm-0209067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6654v2">Genome wide association study of incomplete hippocampal inversion in adolescent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Marzia Antonella Scelsi">Marzia Antonella Scelsi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Eric Artiges">Eric Artiges</text:a><text:span>et al.</text:span></text:p>
              <text:p text:style-name="Normal"><text:span>PLoS ONE</text:span><text:span>, 2020, 15 (1),<text:s/></text:span><text:a xlink:type="simple" xlink:href="https://dx.doi.org/10.1371/journal.pone.0227355">⟨10.1371/journal.pone.0227355⟩</text:a></text:p>
              <text:p text:style-name="Normal"><text:span>Article dans une revue</text:span></text:p>
              <text:p text:style-name="Normal"><text:a xlink:type="simple" xlink:href="https://inria.hal.science/hal-02416654v2">hal-02416654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11665v2">Hippocampal shape is associated with memory deficits in temporal lobe epilepsy</text:a></text:p>
              <text:p text:style-name="Normal"><text:a xlink:type="simple" xlink:href="https://hal.science/search/index/?q=*&amp;authFullName_s=Tjardo Postma">Tjardo Postma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Sallie Baxendale">Sallie Baxendale</text:a><text:span>,</text:span><text:a xlink:type="simple" xlink:href="https://hal.science/search/index/?q=*&amp;authFullName_s=Pamela J Thompson">Pamela J Thompson</text:a><text:span>,</text:span><text:a xlink:type="simple" xlink:href="https://hal.science/search/index/?q=*&amp;authFullName_s=Irene Cano‐lópez">Irene Cano‐lópez</text:a><text:span>et al.</text:span></text:p>
              <text:p text:style-name="Normal"><text:span>Annals of Neurology</text:span><text:span>, 2020, 88 (1), pp.170-182.<text:s/></text:span><text:a xlink:type="simple" xlink:href="https://dx.doi.org/10.1002/ana.25762">⟨10.1002/ana.25762⟩</text:a></text:p>
              <text:p text:style-name="Normal"><text:span>Article dans une revue</text:span></text:p>
              <text:p text:style-name="Normal"><text:a xlink:type="simple" xlink:href="https://inserm.hal.science/inserm-02611665v2">inserm-026116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5965v1">Simultaneous EEG-fMRI during a neurofeedback task, a brain imaging dataset for multimodal data integration</text:a></text:p>
              <text:p text:style-name="Normal"><text:a xlink:type="simple" xlink:href="https://hal.science/search/index/?q=*&amp;authFullName_s=Giulia Lioi">Giulia Lioi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Lorraine Perronnet">Lorraine Perronnet</text:a><text:span>,</text:span><text:a xlink:type="simple" xlink:href="https://hal.science/search/index/?q=*&amp;authFullName_s=Marsel Mano">Marsel Mano</text:a><text:span>,</text:span><text:a xlink:type="simple" xlink:href="https://hal.science/search/index/?q=*&amp;authFullName_s=Elise Bannier">Elise Bannier</text:a><text:span>et al.</text:span></text:p>
              <text:p text:style-name="Normal"><text:span>Scientific Data<text:s/></text:span><text:span>, 2020, 7 (1), pp.1-15.<text:s/></text:span><text:a xlink:type="simple" xlink:href="https://dx.doi.org/10.1038/s41597-020-0498-3">⟨10.1038/s41597-020-0498-3⟩</text:a></text:p>
              <text:p text:style-name="Normal"><text:span>Article dans une revue</text:span></text:p>
              <text:p text:style-name="Normal"><text:a xlink:type="simple" xlink:href="https://inria.hal.science/hal-02865965v1">hal-028659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58916v1">Spatiotemporal analysis for detection of pre-symptomatic shape changes in neurodegenerative diseases: Initial application to the GENFI cohort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David Cash">David Cash</text:a><text:span>,</text:span><text:a xlink:type="simple" xlink:href="https://hal.science/search/index/?q=*&amp;authFullName_s=Marco Lorenzi">Marco Lorenzi</text:a><text:span>,</text:span><text:a xlink:type="simple" xlink:href="https://hal.science/search/index/?q=*&amp;authFullName_s=Jennifer M Nicholas">Jennifer M Nicholas</text:a><text:span>et al.</text:span></text:p>
              <text:p text:style-name="Normal"><text:span>NeuroImage</text:span><text:span>, 2019, 188, pp.282-290.<text:s/></text:span><text:a xlink:type="simple" xlink:href="https://dx.doi.org/10.1016/j.neuroimage.2018.11.063">⟨10.1016/j.neuroimage.2018.11.063⟩</text:a></text:p>
              <text:p text:style-name="Normal"><text:span>Article dans une revue</text:span></text:p>
              <text:p text:style-name="Normal"><text:a xlink:type="simple" xlink:href="https://inserm.hal.science/inserm-01958916v1">inserm-01958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0263v2">Statistical Shape Analysis of Large Datasets Based on Diffeomorphic Iterative Centroid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Gunter Schumann">Gunter Schumann</text:a><text:span>et al.</text:span></text:p>
              <text:p text:style-name="Normal"><text:span>Frontiers in Neuroscience</text:span><text:span>, 2018, 12, pp.803.<text:s/></text:span><text:a xlink:type="simple" xlink:href="https://dx.doi.org/10.3389/fnins.2018.00803">⟨10.3389/fnins.2018.00803⟩</text:a></text:p>
              <text:p text:style-name="Normal"><text:span>Article dans une revue</text:span></text:p>
              <text:p text:style-name="Normal"><text:a xlink:type="simple" xlink:href="https://inria.hal.science/hal-01920263v2">hal-019202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5304v1">Analysis of anatomical variability using diffeomorphic iterative centroid in patients with Alzheimer's disease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Olivier Colliot">Olivier Colliot</text:a></text:p>
              <text:p text:style-name="Normal"><text:span>Computer Methods in Biomechanics and Biomedical Engineering: Imaging &amp; Visualization</text:span><text:span>, 2017, 5 (5), pp.350 - 358.<text:s/></text:span><text:a xlink:type="simple" xlink:href="https://dx.doi.org/10.1080/21681163.2015.1035403">⟨10.1080/21681163.2015.1035403⟩</text:a></text:p>
              <text:p text:style-name="Normal"><text:span>Article dans une revue</text:span></text:p>
              <text:p text:style-name="Normal"><text:a xlink:type="simple" xlink:href="https://inria.hal.science/hal-01135304v1">hal-01135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0464v1">Hippocampal volume predicts antidepressant efficacy in depressed patients without incomplete hippocampal inversion</text:a></text:p>
              <text:p text:style-name="Normal"><text:a xlink:type="simple" xlink:href="https://hal.science/search/index/?q=*&amp;authFullName_s=Romain Colle">Romain Colle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Eric Deflesselle">Eric Deflesselle</text:a><text:span>,</text:span><text:a xlink:type="simple" xlink:href="https://hal.science/search/index/?q=*&amp;authFullName_s=Patrick Hardy">Patrick Hardy</text:a><text:span>et al.</text:span></text:p>
              <text:p text:style-name="Normal"><text:span>Neuroimage-Clinical</text:span><text:span>, 2016,<text:s/></text:span><text:a xlink:type="simple" xlink:href="https://dx.doi.org/10.1016/j.nicl.2016.04.009">⟨10.1016/j.nicl.2016.04.009⟩</text:a></text:p>
              <text:p text:style-name="Normal"><text:span>Article dans une revue</text:span></text:p>
              <text:p text:style-name="Normal"><text:a xlink:type="simple" xlink:href="https://hal.sorbonne-universite.fr/hal-01310464v1">hal-01310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928v1">Depressed suicide attempters have smaller hippocampus than depressed patients without suicide attempts</text:a></text:p>
              <text:p text:style-name="Normal"><text:a xlink:type="simple" xlink:href="https://hal.science/search/index/?q=*&amp;authFullName_s=Romain Colle">Romain Colle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Christophe Vandendrie">Christophe Vandendrie</text:a><text:span>,</text:span><text:a xlink:type="simple" xlink:href="https://hal.science/search/index/?q=*&amp;authFullName_s=Florence Gressier">Florence Gressier</text:a><text:span>et al.</text:span></text:p>
              <text:p text:style-name="Normal"><text:span>Journal of Psychiatric Research</text:span><text:span>, 2015, 61, pp.6.<text:s/></text:span><text:a xlink:type="simple" xlink:href="https://dx.doi.org/10.1016/j.jpsychires.2014.12.010">⟨10.1016/j.jpsychires.2014.12.010⟩</text:a></text:p>
              <text:p text:style-name="Normal"><text:span>Article dans une revue</text:span></text:p>
              <text:p text:style-name="Normal"><text:a xlink:type="simple" xlink:href="https://api.istex.fr/ark:/67375/6H6-CTNWM0ND-F/fulltext.pdf?sid=hal">istex</text:a></text:p>
              <text:p text:style-name="Normal"><text:a xlink:type="simple" xlink:href="https://inria.hal.science/hal-01108928v1">hal-01108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239v1">Incomplete Hippocampal Inversion: A Comprehensive MRI Study of Over 2000 Subject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Fanny Cohen">Fanny Cohen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Amel Mhaya">Amel Mhaya</text:a><text:span>et al.</text:span></text:p>
              <text:p text:style-name="Normal"><text:span>Frontiers in Neuroanatomy</text:span><text:span>, 2015, 9, pp.160.<text:s/></text:span><text:a xlink:type="simple" xlink:href="https://dx.doi.org/10.3389/fnana.2015.00160">⟨10.3389/fnana.2015.00160⟩</text:a></text:p>
              <text:p text:style-name="Normal"><text:span>Article dans une revue</text:span></text:p>
              <text:p text:style-name="Normal"><text:a xlink:type="simple" xlink:href="https://inria.hal.science/hal-01251239v1">hal-0125123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c77864" table:style-name="c77864">
          <table:table-column table:style-name="c77864.0"/>
          <table:table-row>
            <table:table-cell office:value-type="string">
              <text:p text:style-name="Normal"><text:a xlink:type="simple" xlink:href="https://inria.hal.science/hal-04661050v1">Eye-tracking and skin conductance to monitor task engagement during neurofeedback sessions</text:a></text:p>
              <text:p text:style-name="Normal"><text:a xlink:type="simple" xlink:href="https://hal.science/search/index/?q=*&amp;authFullName_s=Agustina Fragueiro">Agustina Fragueiro</text:a><text:span>,</text:span><text:a xlink:type="simple" xlink:href="https://hal.science/search/index/?q=*&amp;authFullName_s=René-Paul Debroize">René-Paul Debroize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Claire Cury">Claire Cury</text:a></text:p>
              <text:p text:style-name="Normal"><text:span>BCI 2024 - 9th Graz Brain-Computer Interface Conference</text:span><text:span>, Sep 2024, Graz, Austria. pp.1-6</text:span></text:p>
              <text:p text:style-name="Normal"><text:span>Communication dans un congrès</text:span></text:p>
              <text:p text:style-name="Normal"><text:a xlink:type="simple" xlink:href="https://inria.hal.science/hal-04661050v1">hal-046610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32185v1">Incomplete Hippocampal Inversion and Hippocampal Subfield Volumes: Implementation and inter-reliability of automatic segmentation</text:a></text:p>
              <text:p text:style-name="Normal"><text:a xlink:type="simple" xlink:href="https://hal.science/search/index/?q=*&amp;authFullName_s=Agustina Fragueiro">Agustina Fragueiro</text:a><text:span>,</text:span><text:a xlink:type="simple" xlink:href="https://hal.science/search/index/?q=*&amp;authFullName_s=Giorgia Committeri">Giorgia Committeri</text:a><text:span>,</text:span><text:a xlink:type="simple" xlink:href="https://hal.science/search/index/?q=*&amp;authFullName_s=Claire Cury">Claire Cury</text:a></text:p>
              <text:p text:style-name="Normal"><text:span>ISBI 2023 - 20th IEEE International Symposium on Biomedical Imaging</text:span><text:span>, IEEE Signal Processing Society and the IEEE Engineering in Medicine and Biology Society, Apr 2023, Carthagène des Indes, Colombia. pp.1-5,<text:s/></text:span><text:a xlink:type="simple" xlink:href="https://dx.doi.org/10.1109/ISBI53787.2023.10230555">⟨10.1109/ISBI53787.2023.10230555⟩</text:a></text:p>
              <text:p text:style-name="Normal"><text:span>Communication dans un congrès</text:span></text:p>
              <text:p text:style-name="Normal"><text:a xlink:type="simple" xlink:href="https://inserm.hal.science/inserm-04132185v1">inserm-0413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21v1">Pre-post change in mental health and brain structure in pediatric mild traumatic brain injury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Tilmann von Soest">Tilmann von Soest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Lia Ferschmann">Lia Ferschmann</text:a><text:span>,</text:span><text:a xlink:type="simple" xlink:href="https://hal.science/search/index/?q=*&amp;authFullName_s=Christian K Tamnes">Christian K Tamnes</text:a></text:p>
              <text:p text:style-name="Normal"><text:span>IBIA 2023 - 14th Biennial World Congress on Brain Injury</text:span><text:span>, Mar 2023, Dublin, Ireland. pp.758-1040,<text:s/></text:span><text:a xlink:type="simple" xlink:href="https://dx.doi.org/10.1080/02699052.2023.2247822">⟨10.1080/02699052.2023.2247822⟩</text:a></text:p>
              <text:p text:style-name="Normal"><text:span>Communication dans un congrès</text:span></text:p>
              <text:p text:style-name="Normal"><text:a xlink:type="simple" xlink:href="https://hal.science/hal-04174821v1">hal-04174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8593v1">Shape-based features of white matter fiber-tracts associated with outcome in Major Depression Disorder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ean-Marie Batail">Jean-Marie Batail</text:a><text:span>,</text:span><text:a xlink:type="simple" xlink:href="https://hal.science/search/index/?q=*&amp;authFullName_s=Julie Coloigner">Julie Coloigner</text:a></text:p>
              <text:p text:style-name="Normal"><text:span>MICCAI 2022 - International Conference on Medical Image Computing and Computer-Assisted Intervention</text:span><text:span>, Sep 2022, Singapour, Singapore. pp.163-173,<text:s/></text:span><text:a xlink:type="simple" xlink:href="https://dx.doi.org/10.1007/978-3-031-16431-6_16">⟨10.1007/978-3-031-16431-6_16⟩</text:a></text:p>
              <text:p text:style-name="Normal"><text:span>Communication dans un congrès</text:span></text:p>
              <text:p text:style-name="Normal"><text:a xlink:type="simple" xlink:href="https://inria.hal.science/hal-03798593v1">hal-037985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9459v2">Impact of 1D and 2D visualisation on EEG-fMRI neurofeedback training during a motor imagery task.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Lorraine Perronnet">Lorraine Perronnet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Pierre Maurel">Pierre Maurel</text:a><text:span>et al.</text:span></text:p>
              <text:p text:style-name="Normal"><text:span>ISBI 2020 - IEEE International Symposium on Biomedical Imaging</text:span><text:span>, Apr 2020, Iowa City, United States. pp.1-4</text:span></text:p>
              <text:p text:style-name="Normal"><text:span>Communication dans un congrès</text:span></text:p>
              <text:p text:style-name="Normal"><text:a xlink:type="simple" xlink:href="https://inserm.hal.science/inserm-02489459v2">inserm-02489459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4623v1">Can we learn from coupling EEG-fMRI to enhance neuro-feedback in EEG only?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Christian Barillot">Christian Barillot</text:a></text:p>
              <text:p text:style-name="Normal"><text:span>OHBM 2019 - Annual Meeting Organization for Human Brain Mapping</text:span><text:span>, Jun 2019, Rome, Italy. pp.1</text:span></text:p>
              <text:p text:style-name="Normal"><text:span>Communication dans un congrès</text:span></text:p>
              <text:p text:style-name="Normal"><text:a xlink:type="simple" xlink:href="https://inserm.hal.science/inserm-02074623v1">inserm-0207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92v1">Hippocampal Shape Alterations Are Associated With Pre- And Postsurgical Verbal And Visual Memory Deficits In Temporal Lobe Epilepsy</text:a></text:p>
              <text:p text:style-name="Normal"><text:a xlink:type="simple" xlink:href="https://hal.science/search/index/?q=*&amp;authFullName_s=Tjardo Postma">Tjardo Postma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Sallie Baxendale">Sallie Baxendale</text:a><text:span>,</text:span><text:a xlink:type="simple" xlink:href="https://hal.science/search/index/?q=*&amp;authFullName_s=Jonathan P. Thompson">Jonathan P. Thompson</text:a><text:span>,</text:span><text:a xlink:type="simple" xlink:href="https://hal.science/search/index/?q=*&amp;authFullName_s=I Cano-Lopez">I Cano-Lopez</text:a><text:span>et al.</text:span></text:p>
              <text:p text:style-name="Normal"><text:span>IEC 2019 - 33rd International Epilepsy Congress</text:span><text:span>, Jun 2019, Bangkok, Thailand. pp.1</text:span></text:p>
              <text:p text:style-name="Normal"><text:span>Communication dans un congrès</text:span></text:p>
              <text:p text:style-name="Normal"><text:a xlink:type="simple" xlink:href="https://hal.science/hal-02383692v1">hal-02383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3532v3">Bimodal EEG-fMRI Neurofeedback for upper motor limb rehabilitation: a pilot study on chronic patients</text:a></text:p>
              <text:p text:style-name="Normal"><text:a xlink:type="simple" xlink:href="https://hal.science/search/index/?q=*&amp;authFullName_s=Giulia Lioi">Giulia Lioi</text:a><text:span>,</text:span><text:a xlink:type="simple" xlink:href="https://hal.science/search/index/?q=*&amp;authFullName_s=Simon Butet">Simon Butet</text:a><text:span>,</text:span><text:a xlink:type="simple" xlink:href="https://hal.science/search/index/?q=*&amp;authFullName_s=Mathis Fleury">Mathis Fleury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Elise Bannier">Elise Bannier</text:a><text:span>et al.</text:span></text:p>
              <text:p text:style-name="Normal"><text:span>rtFIN 2019 - Real Time Functional Imaging and Neurofeedback</text:span><text:span>, Dec 2019, Maastricht, Netherlands. pp.1-2</text:span></text:p>
              <text:p text:style-name="Normal"><text:span>Communication dans un congrès</text:span></text:p>
              <text:p text:style-name="Normal"><text:a xlink:type="simple" xlink:href="https://inria.hal.science/hal-02383532v3">hal-02383532v3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68720v1">Learning bi-modal EEG-fMRI neurofeedback to improve neurofeedback in EEG only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Christian Barillot">Christian Barillot</text:a></text:p>
              <text:p text:style-name="Normal"><text:span>Real-Time Functional Imaging and Neurofeedback</text:span><text:span>, Dec 2019, Maastricht, Netherlands. pp.1-2,<text:s/></text:span><text:a xlink:type="simple" xlink:href="https://dx.doi.org/10.1101/599589">⟨10.1101/599589⟩</text:a></text:p>
              <text:p text:style-name="Normal"><text:span>Communication dans un congrès</text:span></text:p>
              <text:p text:style-name="Normal"><text:a xlink:type="simple" xlink:href="https://inserm.hal.science/inserm-02368720v1">inserm-02368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0061v1">Spatio-Temporal Shape Analysis of Cross-Sectional Data for Detection of Early Changes in Neurodegenerative Disease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Marc M Lorenzi">Marc M Lorenzi</text:a><text:span>,</text:span><text:a xlink:type="simple" xlink:href="https://hal.science/search/index/?q=*&amp;authFullName_s=David M Cash">David M Cash</text:a><text:span>,</text:span><text:a xlink:type="simple" xlink:href="https://hal.science/search/index/?q=*&amp;authFullName_s=Jennifer M Nicholas">Jennifer M Nicholas</text:a><text:span>,</text:span><text:a xlink:type="simple" xlink:href="https://hal.science/search/index/?q=*&amp;authFullName_s=Alexandre M Routier">Alexandre M Routier</text:a><text:span>et al.</text:span></text:p>
              <text:p text:style-name="Normal"><text:span>SeSAMI 2016 - First International Workshop Spectral and Shape Analysis in Medical Imaging</text:span><text:span>, Sep 2016, Athens, Greece. pp.63 - 75,<text:s/></text:span><text:a xlink:type="simple" xlink:href="https://dx.doi.org/10.1007/978-3-319-51237-2_6">⟨10.1007/978-3-319-51237-2_6⟩</text:a></text:p>
              <text:p text:style-name="Normal"><text:span>Communication dans un congrès</text:span></text:p>
              <text:p text:style-name="Normal"><text:a xlink:type="simple" xlink:href="https://inria.hal.science/hal-01440061v1">hal-01440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838v1">Segmentation of hippocampal inner structure using 7T in-vivo MRI: a robust anatomical protocol</text:a></text:p>
              <text:p text:style-name="Normal"><text:a xlink:type="simple" xlink:href="https://hal.science/search/index/?q=*&amp;authFullName_s=Marie Chupin">Marie Chupin</text:a><text:span>,</text:span><text:a xlink:type="simple" xlink:href="https://hal.science/search/index/?q=*&amp;authFullName_s=Johanne Germain">Johanne Germain</text:a><text:span>,</text:span><text:a xlink:type="simple" xlink:href="https://hal.science/search/index/?q=*&amp;authFullName_s=Linda Marrakchi-Kacem">Linda Marrakchi-Kacem</text:a><text:span>,</text:span><text:a xlink:type="simple" xlink:href="https://hal.science/search/index/?q=*&amp;authFullName_s=Emilie Gerardin">Emilie Gerardin</text:a><text:span>,</text:span><text:a xlink:type="simple" xlink:href="https://hal.science/search/index/?q=*&amp;authFullName_s=Claire Boutet">Claire Boutet</text:a><text:span>et al.</text:span></text:p>
              <text:p text:style-name="Normal"><text:span>Annual Meeting of the Organization for Human Brain Mapping, OHBM 2015</text:span><text:span>, 2015, Honolulu, United States</text:span></text:p>
              <text:p text:style-name="Normal"><text:span>Communication dans un congrès</text:span></text:p>
              <text:p text:style-name="Normal"><text:a xlink:type="simple" xlink:href="https://inria.hal.science/hal-01188838v1">hal-01188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2226v1">Statistical shape analysis of large datasets using diffeomorphic iterative centroid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Glaunés">Joan Glaunés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Gunter D Schumann">Gunter D Schumann</text:a><text:span>,</text:span><text:a xlink:type="simple" xlink:href="https://hal.science/search/index/?q=*&amp;authFullName_s=Vincent Frouin">Vincent Frouin</text:a><text:span>et al.</text:span></text:p>
              <text:p text:style-name="Normal"><text:span>Human Brain Mapping - 2015</text:span><text:span>, Jun 2015, Honolulu, United States</text:span></text:p>
              <text:p text:style-name="Normal"><text:span>Communication dans un congrès</text:span></text:p>
              <text:p text:style-name="Normal"><text:a xlink:type="simple" xlink:href="https://inria.hal.science/hal-01212226v1">hal-01212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2219v1">Characterization of Incomplete Hippocampal Inversions in a large dataset of young healthy subject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Fanny Cohen">Fanny Cohen</text:a><text:span>,</text:span><text:a xlink:type="simple" xlink:href="https://hal.science/search/index/?q=*&amp;authFullName_s=Amel Mhaya">Amel Mhaya</text:a><text:span>,</text:span><text:a xlink:type="simple" xlink:href="https://hal.science/search/index/?q=*&amp;authFullName_s=Dominique Hasboun">Dominique Hasboun</text:a><text:span>et al.</text:span></text:p>
              <text:p text:style-name="Normal"><text:span>Human Brain Mapping - 2015</text:span><text:span>, Jun 2015, Honolulu, United States</text:span></text:p>
              <text:p text:style-name="Normal"><text:span>Communication dans un congrès</text:span></text:p>
              <text:p text:style-name="Normal"><text:a xlink:type="simple" xlink:href="https://inria.hal.science/hal-01212219v1">hal-01212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0590v1">Fast Template-based Shape Analysis using Diffeomorphic Iterative Centroid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Olivier Colliot">Olivier Colliot</text:a></text:p>
              <text:p text:style-name="Normal"><text:span>MIUA 2014 - Medical Image Understanding and Analysis 2014</text:span><text:span>, Jul 2014, Egham, United Kingdom. pp.39-44</text:span></text:p>
              <text:p text:style-name="Normal"><text:span>Communication dans un congrès</text:span></text:p>
              <text:p text:style-name="Normal"><text:a xlink:type="simple" xlink:href="https://inria.hal.science/hal-01050590v1">hal-0105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40v1">Template Estimation for Large Database: A Diffeomorphic Iterative Centroid Method Using Current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Olivier Colliot">Olivier Colliot</text:a></text:p>
              <text:p text:style-name="Normal"><text:span>GSI 2013 - First International Conference Geometric Science of Information</text:span><text:span>, Aug 2013, Paris, France. pp.103-111,<text:s/></text:span><text:a xlink:type="simple" xlink:href="https://dx.doi.org/10.1007/978-3-642-40020-9_10">⟨10.1007/978-3-642-40020-9_10⟩</text:a></text:p>
              <text:p text:style-name="Normal"><text:span>Communication dans un congrès</text:span></text:p>
              <text:p text:style-name="Normal"><text:a xlink:type="simple" xlink:href="https://api.istex.fr/ark:/67375/HCB-F4WRBMQ5-5/fulltext.pdf?sid=hal">istex</text:a></text:p>
              <text:p text:style-name="Normal"><text:a xlink:type="simple" xlink:href="https://hal.science/hal-00857440v1">hal-00857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100v1">Modelling morphological variability of the hippocampus using manifold learning and large deformation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Emilie Gerardin">Emilie Gerardin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Olivier Colliot">Olivier Colliot</text:a></text:p>
              <text:p text:style-name="Normal"><text:span>OHBM 2012 - 18th Annual Meeting of the Organization for Human Brain Mapping</text:span><text:span>, Jun 2012, Pekin, China</text:span></text:p>
              <text:p text:style-name="Normal"><text:span>Communication dans un congrès</text:span></text:p>
              <text:p text:style-name="Normal"><text:a xlink:type="simple" xlink:href="https://inria.hal.science/hal-00816100v1">hal-00816100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682223" table:style-name="682223">
          <table:table-column table:style-name="682223.0"/>
          <table:table-row>
            <table:table-cell office:value-type="string">
              <text:p text:style-name="Normal"><text:a xlink:type="simple" xlink:href="https://inria.hal.science/hal-04529036v1">Genetic algorithm applied to hyperparameter selection for fMRI neurofeedback scores prediction from EEG signals</text:a></text:p>
              <text:p text:style-name="Normal"><text:a xlink:type="simple" xlink:href="https://hal.science/search/index/?q=*&amp;authFullName_s=Caroline Pinte">Caroline Pinte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/text:p>
              <text:p text:style-name="Normal"><text:span>IABM 2024 - Colloque Français d'Intelligence Artificielle en Imagerie Biomédicale</text:span><text:span>, Mar 2024, Grenoble, France. pp.1-1, 2024</text:span></text:p>
              <text:p text:style-name="Normal"><text:span>Poster de conférence</text:span></text:p>
              <text:p text:style-name="Normal"><text:a xlink:type="simple" xlink:href="https://inria.hal.science/hal-04529036v1">hal-04529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8694v1">Improving portability of bimodal neurofeedback: predicting NF-fMRI scores from EEG signals</text:a></text:p>
              <text:p text:style-name="Normal"><text:a xlink:type="simple" xlink:href="https://hal.science/search/index/?q=*&amp;authFullName_s=Caroline Pinte">Caroline Pinte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/text:p>
              <text:p text:style-name="Normal"><text:span>OHBM 2023 - Organization for Human Brain Mapping</text:span><text:span>, Jul 2023, Montréal, Canada. pp.1-1</text:span></text:p>
              <text:p text:style-name="Normal"><text:span>Poster de conférence</text:span></text:p>
              <text:p text:style-name="Normal"><text:a xlink:type="simple" xlink:href="https://inria.hal.science/hal-04168694v1">hal-0416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883v1">Améliorer la portabilité du neurofeedback bimodal : prédire par apprentissage automatique les scores NF-IRMf à partir des signaux EEG</text:a></text:p>
              <text:p text:style-name="Normal"><text:a xlink:type="simple" xlink:href="https://hal.science/search/index/?q=*&amp;authFullName_s=Caroline Pinte">Caroline Pinte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/text:p>
              <text:p text:style-name="Normal"><text:span>IABM 2023 - Colloque Français d'Intelligence Artificielle en Imagerie Biomédicale</text:span><text:span>, Mar 2023, Paris, France. 2023</text:span></text:p>
              <text:p text:style-name="Normal"><text:span>Poster de conférence</text:span></text:p>
              <text:p text:style-name="Normal"><text:a xlink:type="simple" xlink:href="https://hal.science/hal-04040883v1">hal-040408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85099v1">Incomplete Hippocampal Inversion and hippocampal subfield volumes: Implementation and inter-reliability of automatic segmentation</text:a></text:p>
              <text:p text:style-name="Normal"><text:a xlink:type="simple" xlink:href="https://hal.science/search/index/?q=*&amp;authFullName_s=Agustina Fragueiro">Agustina Fragueiro</text:a><text:span>,</text:span><text:a xlink:type="simple" xlink:href="https://hal.science/search/index/?q=*&amp;authFullName_s=Giorgia Committeri">Giorgia Committeri</text:a><text:span>,</text:span><text:a xlink:type="simple" xlink:href="https://hal.science/search/index/?q=*&amp;authFullName_s=Claire Cury">Claire Cury</text:a></text:p>
              <text:p text:style-name="Normal"><text:span>ISBI 2023 - IEEE International Symposium on Biomedical Imaging</text:span><text:span>, Apr 2023, Carthagène des Indes, Colombia. IEEE, pp.1, 2023</text:span></text:p>
              <text:p text:style-name="Normal"><text:span>Poster de conférence</text:span></text:p>
              <text:p text:style-name="Normal"><text:a xlink:type="simple" xlink:href="https://inserm.hal.science/inserm-04085099v1">inserm-040850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07747v1">Pilot Study: eye-tracking and skin conductance to monitor task engagement during bimodal neurofeedback</text:a></text:p>
              <text:p text:style-name="Normal"><text:a xlink:type="simple" xlink:href="https://hal.science/search/index/?q=*&amp;authFullName_s=Agustina Fragueiro">Agustina Fragueiro</text:a><text:span>,</text:span><text:a xlink:type="simple" xlink:href="https://hal.science/search/index/?q=*&amp;authFullName_s=Renè-Paul Debroize">Renè-Paul Debroize</text:a><text:span>,</text:span><text:a xlink:type="simple" xlink:href="https://hal.science/search/index/?q=*&amp;authFullName_s=Antoine Coutrot">Antoine Coutrot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Claire Cury">Claire Cury</text:a></text:p>
              <text:p text:style-name="Normal"><text:span>ISBI 2023</text:span><text:span>, Apr 2023, Carthagène des Indes, Colombia</text:span></text:p>
              <text:p text:style-name="Normal"><text:span>Poster de conférence</text:span></text:p>
              <text:p text:style-name="Normal"><text:a xlink:type="simple" xlink:href="https://inserm.hal.science/inserm-04107747v1">inserm-0410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824v1">RNN-LSTM neural network for predicting fMRI neurofeedback scores from EEG signals</text:a></text:p>
              <text:p text:style-name="Normal"><text:a xlink:type="simple" xlink:href="https://hal.science/search/index/?q=*&amp;authFullName_s=Caroline Pinte">Caroline Pinte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/text:p>
              <text:p text:style-name="Normal"><text:span>rtFIN 2022 - Real-time Functional Imaging and Neurofeedback</text:span><text:span>, Oct 2022, New Haven, United States</text:span></text:p>
              <text:p text:style-name="Normal"><text:span>Poster de conférence</text:span></text:p>
              <text:p text:style-name="Normal"><text:a xlink:type="simple" xlink:href="https://hal.science/hal-03798824v1">hal-037988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4616v1">On the genetic bases of incomplete hippocampal inversion: a genome-wide association study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Marzia A Scelzi">Marzia A Scelzi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Eric Artiges">Eric Artiges</text:a><text:span>et al.</text:span></text:p>
              <text:p text:style-name="Normal"><text:span>OHBM 2019 - Annual Meeting on Organization for Human Brain Mapping</text:span><text:span>, Jun 2019, Rome, Italy. pp.1</text:span></text:p>
              <text:p text:style-name="Normal"><text:span>Poster de conférence</text:span></text:p>
              <text:p text:style-name="Normal"><text:a xlink:type="simple" xlink:href="https://inserm.hal.science/inserm-02074616v1">inserm-0207461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52001" table:style-name="452001">
          <table:table-column table:style-name="452001.0"/>
          <table:table-row>
            <table:table-cell office:value-type="string">
              <text:p text:style-name="Normal"><text:a xlink:type="simple" xlink:href="https://inria.hal.science/hal-03690524v1">L'imagerie cérébrale au service de la rééducation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Isabelle Bonan">Isabelle Bonan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Giulia Lioi">Giulia Lioi</text:a></text:p>
              <text:p text:style-name="Normal"><text:span>Le corps en images. Les nouvelles imageries pour la santé</text:span><text:span>,<text:s/></text:span><text:a xlink:type="simple" xlink:href="https://www.cnrseditions.fr/catalogue/biologie-et-sante/le-corps-en-images/">CNRS Editions</text:a><text:span>, pp.141-152, 2022</text:span></text:p>
              <text:p text:style-name="Normal"><text:span>Chapitre d'ouvrage</text:span></text:p>
              <text:p text:style-name="Normal"><text:a xlink:type="simple" xlink:href="https://inria.hal.science/hal-03690524v1">hal-03690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9326v1">Diffeomorphic Iterative Centroid Methods for Template Estimation on Large Dataset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Olivier Colliot">Olivier Colliot</text:a></text:p>
              <text:p text:style-name="Normal"><text:span>Frank Nielsen.<text:s/></text:span><text:span>Geometric Theory of Information</text:span><text:span>, Chapter 10, Springer, pp.273-299, 2014,<text:s/></text:span><text:a xlink:type="simple" xlink:href="https://dx.doi.org/10.1007/978-3-319-05317-2_10">⟨10.1007/978-3-319-05317-2_10⟩</text:a></text:p>
              <text:p text:style-name="Normal"><text:span>Chapitre d'ouvrage</text:span></text:p>
              <text:p text:style-name="Normal"><text:a xlink:type="simple" xlink:href="https://inria.hal.science/hal-00939326v1">hal-00939326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1c5e9e" table:style-name="1c5e9e">
          <table:table-column table:style-name="1c5e9e.0"/>
          <table:table-row>
            <table:table-cell office:value-type="string">
              <text:p text:style-name="Normal"><text:a xlink:type="simple" xlink:href="https://hal.science/hal-05484275v1">Genome wide association study of incomplete hippocampal inversion on 40,000 subjects of the UK Biobank</text:a></text:p>
              <text:p text:style-name="Normal"><text:a xlink:type="simple" xlink:href="https://hal.science/search/index/?q=*&amp;authFullName_s=Lisa Hemforth">Lisa Hemforth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Kevin de Matos">Kevin de Matos</text:a><text:span>,</text:span><text:a xlink:type="simple" xlink:href="https://hal.science/search/index/?q=*&amp;authFullName_s=Nemo Fournier">Nemo Fournier</text:a><text:span>,</text:span><text:a xlink:type="simple" xlink:href="https://hal.science/search/index/?q=*&amp;authFullName_s=Arya Yazdan-Panah">Arya Yazdan-Panah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4275v1">hal-054842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629087v1">Automatic detection of EEG electrodes on T1-weighted MR Images</text:a></text:p>
              <text:p text:style-name="Normal"><text:a xlink:type="simple" xlink:href="https://hal.science/search/index/?q=*&amp;authFullName_s=Mathys Georgeais">Mathys Georgeais</text:a><text:span>,</text:span><text:a xlink:type="simple" xlink:href="https://hal.science/search/index/?q=*&amp;authFullName_s=Kieran Le Mouël">Kieran Le Mouël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Claire Cury">Claire Cur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serm.hal.science/inserm-05629087v1">inserm-05629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6579v1">Investigating fMRI neurofeedback score prediction from EEG signals: genetic algorithm applied to hyperparameter selection</text:a></text:p>
              <text:p text:style-name="Normal"><text:a xlink:type="simple" xlink:href="https://hal.science/search/index/?q=*&amp;authFullName_s=Caroline Pinte">Caroline Pinte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806579v1">hal-048065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84934v1">Incomplete hippocampal inversion and hippocampal subfield volumes: Implementation and inter-reliability of automatic segmentation</text:a></text:p>
              <text:p text:style-name="Normal"><text:a xlink:type="simple" xlink:href="https://hal.science/search/index/?q=*&amp;authFullName_s=Agustina Fragueiro">Agustina Fragueiro</text:a><text:span>,</text:span><text:a xlink:type="simple" xlink:href="https://hal.science/search/index/?q=*&amp;authFullName_s=Giorgia Committeri">Giorgia Committeri</text:a><text:span>,</text:span><text:a xlink:type="simple" xlink:href="https://hal.science/search/index/?q=*&amp;authFullName_s=Claire Cury">Claire Cur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serm.hal.science/inserm-04084934v1">inserm-04084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22245v1">Learning 2-in-1: Towards Integrated EEG-fMRI-Neurofeedback</text:a></text:p>
              <text:p text:style-name="Normal"><text:a xlink:type="simple" xlink:href="https://hal.science/search/index/?q=*&amp;authFullName_s=Lorraine Perronnet">Lorraine Perronnet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Marsel Mano">Marsel Mano</text:a><text:span>,</text:span><text:a xlink:type="simple" xlink:href="https://hal.science/search/index/?q=*&amp;authFullName_s=Mathis Fleury">Mathis Fleury</text:a><text:span>,</text:span><text:a xlink:type="simple" xlink:href="https://hal.science/search/index/?q=*&amp;authFullName_s=Giulia Lioi">Giulia Lio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522245v1">hal-02522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6906v1">Spatiotemporal analysis for detection of pre-symptomatic shape changes in neurodegenerative diseases: applied to GENFI study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David M. Cash">David M. Cash</text:a><text:span>,</text:span><text:a xlink:type="simple" xlink:href="https://hal.science/search/index/?q=*&amp;authFullName_s=Marco Lorenzi">Marco Lorenzi</text:a><text:span>,</text:span><text:a xlink:type="simple" xlink:href="https://hal.science/search/index/?q=*&amp;authFullName_s=Jennifer M Nicholas">Jennifer M Nicholas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56906v1">hal-01856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ury</dc:title>
    <dc:subject/>
    <dc:description>CV</dc:description>
    <dc:creator/>
    <dc:date>2026-05-24T14:47:34.000</dc:date>
    <meta:generator>PHPWord</meta:generator>
    <meta:initial-creator>CCSD</meta:initial-creator>
    <meta:creation-date>2026-05-24T14:47:34.000</meta:creation-date>
    <meta:keyword/>
    <meta:user-defined meta:name="Category"/>
    <meta:user-defined meta:name="Company"/>
    <meta:user-defined meta:name="Manager"/>
  </office:meta>
</office:document-meta>
</file>