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239e" style:family="table">
      <style:table-properties style:rel-width="100" table:align="center"/>
    </style:style>
    <style:style style:name="58239e.0" style:family="table-column">
      <style:table-column-properties style:column-width="0.00cm"/>
    </style:style>
    <style:style style:name="02426d" style:family="table">
      <style:table-properties style:rel-width="100" table:align="center"/>
    </style:style>
    <style:style style:name="02426d.0" style:family="table-column">
      <style:table-column-properties style:column-width="0.00cm"/>
    </style:style>
    <style:style style:name="fa52d6" style:family="table">
      <style:table-properties style:rel-width="100" table:align="center"/>
    </style:style>
    <style:style style:name="fa52d6.0" style:family="table-column">
      <style:table-column-properties style:column-width="0.00cm"/>
    </style:style>
    <style:style style:name="8990e6" style:family="table">
      <style:table-properties style:rel-width="100" table:align="center"/>
    </style:style>
    <style:style style:name="8990e6.0" style:family="table-column">
      <style:table-column-properties style:column-width="0.00cm"/>
    </style:style>
    <style:style style:name="1720ac" style:family="table">
      <style:table-properties style:rel-width="100" table:align="center"/>
    </style:style>
    <style:style style:name="1720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Davi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58239e" table:style-name="58239e">
          <table:table-column table:style-name="58239e.0"/>
          <table:table-row>
            <table:table-cell office:value-type="string">
              <text:p text:style-name="Normal"><text:a xlink:type="simple" xlink:href="https://hal.science/hal-04132082v1">Optimization on fractal sets</text:a></text:p>
              <text:p text:style-name="Normal"><text:a xlink:type="simple" xlink:href="https://hal.science/search/index/?q=*&amp;authFullName_s=Nizar Riane">Nizar Riane</text:a><text:span>,</text:span><text:a xlink:type="simple" xlink:href="https://hal.science/search/index/?q=*&amp;authFullName_s=Claire David">Claire David</text:a></text:p>
              <text:p text:style-name="Normal"><text:span>Optimization Letters</text:span><text:span>, 2021, 15 (8), pp.2681-2700.<text:s/></text:span><text:a xlink:type="simple" xlink:href="https://dx.doi.org/10.1007/s11590-020-01689-7">⟨10.1007/s11590-020-01689-7⟩</text:a></text:p>
              <text:p text:style-name="Normal"><text:span>Article dans une revue</text:span></text:p>
              <text:p text:style-name="Normal"><text:a xlink:type="simple" xlink:href="https://hal.science/hal-04132082v1">hal-041320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32101v1">Laplacian, on the Arrowhead Curve</text:a></text:p>
              <text:p text:style-name="Normal"><text:a xlink:type="simple" xlink:href="https://hal.science/search/index/?q=*&amp;authFullName_s=Claire David">Claire David</text:a></text:p>
              <text:p text:style-name="Normal"><text:span>Proceedings of the International Geometry Center</text:span><text:span>, 2020, 13 (2), pp.19-49.<text:s/></text:span><text:a xlink:type="simple" xlink:href="https://dx.doi.org/10.15673/tmgc.v13i2.1746">⟨10.15673/tmgc.v13i2.1746⟩</text:a></text:p>
              <text:p text:style-name="Normal"><text:span>Article dans une revue</text:span></text:p>
              <text:p text:style-name="Normal"><text:a xlink:type="simple" xlink:href="https://hal.sorbonne-universite.fr/hal-04132101v1">hal-041321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7836v1">Sierpiński Gasket versus Arrowhead curve</text:a></text:p>
              <text:p text:style-name="Normal"><text:a xlink:type="simple" xlink:href="https://hal.science/search/index/?q=*&amp;authFullName_s=Nizar Riane">Nizar Riane</text:a><text:span>,</text:span><text:a xlink:type="simple" xlink:href="https://hal.science/search/index/?q=*&amp;authFullName_s=Claire David">Claire David</text:a></text:p>
              <text:p text:style-name="Normal"><text:span>Communications in Nonlinear Science and Numerical Simulation</text:span><text:span>, 2020, 89, pp.105311.<text:s/></text:span><text:a xlink:type="simple" xlink:href="https://dx.doi.org/10.1016/j.cnsns.2020.105311">⟨10.1016/j.cnsns.2020.105311⟩</text:a></text:p>
              <text:p text:style-name="Normal"><text:span>Article dans une revue</text:span></text:p>
              <text:p text:style-name="Normal"><text:a xlink:type="simple" xlink:href="https://hal.sorbonne-universite.fr/hal-02967836v1">hal-0296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288v1">Laplacian, on the Arrowhead Curve</text:a></text:p>
              <text:p text:style-name="Normal"><text:a xlink:type="simple" xlink:href="https://hal.science/search/index/?q=*&amp;authFullName_s=Claire David">Claire David</text:a></text:p>
              <text:p text:style-name="Normal"><text:span>Proceedings of the International Geometry Center</text:span><text:span>, 2020, 13 (2), pp.19-49.<text:s/></text:span><text:a xlink:type="simple" xlink:href="https://dx.doi.org/10.15673/tmgc.v13i2.1746">⟨10.15673/tmgc.v13i2.1746⟩</text:a></text:p>
              <text:p text:style-name="Normal"><text:span>Article dans une revue</text:span></text:p>
              <text:p text:style-name="Normal"><text:a xlink:type="simple" xlink:href="https://hal.science/hal-02051288v1">hal-020512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32102v1">On fractal properties of Weierstrass-type functions</text:a></text:p>
              <text:p text:style-name="Normal"><text:a xlink:type="simple" xlink:href="https://hal.science/search/index/?q=*&amp;authFullName_s=Claire David">Claire David</text:a></text:p>
              <text:p text:style-name="Normal"><text:span>Proceedings of the International Geometry Center</text:span><text:span>, 2019, 12 (2),<text:s/></text:span><text:a xlink:type="simple" xlink:href="https://dx.doi.org/10.15673/tmgc.v12i2.1485">⟨10.15673/tmgc.v12i2.1485⟩</text:a></text:p>
              <text:p text:style-name="Normal"><text:span>Article dans une revue</text:span></text:p>
              <text:p text:style-name="Normal"><text:a xlink:type="simple" xlink:href="https://hal.sorbonne-universite.fr/hal-04132102v1">hal-041321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32103v1">Bypassing dynamical systems: a simple way to get the box-counting dimension of the graph of the Weierstrass function</text:a></text:p>
              <text:p text:style-name="Normal"><text:a xlink:type="simple" xlink:href="https://hal.science/search/index/?q=*&amp;authFullName_s=Claire David">Claire David</text:a></text:p>
              <text:p text:style-name="Normal"><text:span>Proceedings of the International Geometry Center</text:span><text:span>, 2018, 11 (2),<text:s/></text:span><text:a xlink:type="simple" xlink:href="https://dx.doi.org/10.15673/tmgc.v11i2.1028">⟨10.15673/tmgc.v11i2.1028⟩</text:a></text:p>
              <text:p text:style-name="Normal"><text:span>Article dans une revue</text:span></text:p>
              <text:p text:style-name="Normal"><text:a xlink:type="simple" xlink:href="https://hal.sorbonne-universite.fr/hal-04132103v1">hal-041321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8734v1">The finite difference method for the heat equation on Sierpiński simplices</text:a></text:p>
              <text:p text:style-name="Normal"><text:a xlink:type="simple" xlink:href="https://hal.science/search/index/?q=*&amp;authFullName_s=Nizare Riane">Nizare Riane</text:a><text:span>,</text:span><text:a xlink:type="simple" xlink:href="https://hal.science/search/index/?q=*&amp;authFullName_s=Claire David">Claire David</text:a></text:p>
              <text:p text:style-name="Normal"><text:span>International Journal of Computer Mathematics</text:span><text:span>, 2018,<text:s/></text:span><text:a xlink:type="simple" xlink:href="https://dx.doi.org/10.1080/00207160.2018.1517209">⟨10.1080/00207160.2018.1517209⟩</text:a></text:p>
              <text:p text:style-name="Normal"><text:span>Article dans une revue</text:span></text:p>
              <text:p text:style-name="Normal"><text:a xlink:type="simple" xlink:href="https://hal.sorbonne-universite.fr/hal-02188734v1">hal-021887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8825v1">Control of the Black-Scholes equation</text:a></text:p>
              <text:p text:style-name="Normal"><text:a xlink:type="simple" xlink:href="https://hal.science/search/index/?q=*&amp;authFullName_s=Claire David">Claire David</text:a></text:p>
              <text:p text:style-name="Normal"><text:span>Computers &amp; Mathematics with Applications</text:span><text:span>, 2017</text:span></text:p>
              <text:p text:style-name="Normal"><text:span>Article dans une revue</text:span></text:p>
              <text:p text:style-name="Normal"><text:a xlink:type="simple" xlink:href="https://hal.sorbonne-universite.fr/hal-01448825v1">hal-014488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2888v1">An optimal time control problem for the one-dimensional, linear heat equation, in the presence of a scaling parameter</text:a></text:p>
              <text:p text:style-name="Normal"><text:a xlink:type="simple" xlink:href="https://hal.science/search/index/?q=*&amp;authFullName_s=Karim Benalia">Karim Benalia</text:a><text:span>,</text:span><text:a xlink:type="simple" xlink:href="https://hal.science/search/index/?q=*&amp;authFullName_s=Claire David">Claire David</text:a><text:span>,</text:span><text:a xlink:type="simple" xlink:href="https://hal.science/search/index/?q=*&amp;authFullName_s=Brahim Oukacha">Brahim Oukacha</text:a></text:p>
              <text:p text:style-name="Normal"><text:span>RAIRO - Operations Research</text:span><text:span>, 2017</text:span></text:p>
              <text:p text:style-name="Normal"><text:span>Article dans une revue</text:span></text:p>
              <text:p text:style-name="Normal"><text:a xlink:type="simple" xlink:href="https://hal.sorbonne-universite.fr/hal-01412888v1">hal-0141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098v2">Wallis : des &amp;quot; têtes rondes &amp;quot; aux intégrales</text:a></text:p>
              <text:p text:style-name="Normal"><text:a xlink:type="simple" xlink:href="https://hal.science/search/index/?q=*&amp;authFullName_s=Claire David">Claire David</text:a></text:p>
              <text:p text:style-name="Normal"><text:span>Quadrature</text:span><text:span>, 2014, Quadrature</text:span></text:p>
              <text:p text:style-name="Normal"><text:span>Article dans une revue</text:span></text:p>
              <text:p text:style-name="Normal"><text:a xlink:type="simple" xlink:href="https://hal.science/hal-00879098v2">hal-0087909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5528v1">John Wallis : des têtes rondes aux intégrales.</text:a></text:p>
              <text:p text:style-name="Normal"><text:a xlink:type="simple" xlink:href="https://hal.science/search/index/?q=*&amp;authFullName_s=Claire David">Claire David</text:a></text:p>
              <text:p text:style-name="Normal"><text:span>Quadrature</text:span><text:span>, 2014</text:span></text:p>
              <text:p text:style-name="Normal"><text:span>Article dans une revue</text:span></text:p>
              <text:p text:style-name="Normal"><text:a xlink:type="simple" xlink:href="https://hal.sorbonne-universite.fr/hal-01435528v1">hal-014355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8876v1">Sur la construction de grandes solutions pour des équations de Schrödinger de type « masse critique »</text:a></text:p>
              <text:p text:style-name="Normal"><text:a xlink:type="simple" xlink:href="https://hal.science/search/index/?q=*&amp;authFullName_s=Jean-Yves Chemin">Jean-Yves Chemin</text:a><text:span>,</text:span><text:a xlink:type="simple" xlink:href="https://hal.science/search/index/?q=*&amp;authFullName_s=Claire David">Claire David</text:a></text:p>
              <text:p text:style-name="Normal"><text:span>Séminaire Laurent Schwartz - EDP et applications</text:span><text:span>, 2013</text:span></text:p>
              <text:p text:style-name="Normal"><text:span>Article dans une revue</text:span></text:p>
              <text:p text:style-name="Normal"><text:a xlink:type="simple" xlink:href="https://hal.sorbonne-universite.fr/hal-01448876v1">hal-0144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452v1">Spurious caustics of Dispersion Relation Preserving scheme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Pierre Sagaut">Pierre Sagaut</text:a></text:p>
              <text:p text:style-name="Normal"><text:span>International Journal of Computer Mathematics</text:span><text:span>, 2011, 88 (12), pp.2625-2636.<text:s/></text:span><text:a xlink:type="simple" xlink:href="https://dx.doi.org/10.1080/00207160.2011.554538">⟨10.1080/00207160.2011.554538⟩</text:a></text:p>
              <text:p text:style-name="Normal"><text:span>Article dans une revue</text:span></text:p>
              <text:p text:style-name="Normal"><text:a xlink:type="simple" xlink:href="https://hal.science/hal-00336452v1">hal-0033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744v1">Spurious caustics of Dispersion Relation Preserving scheme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Pierre Sagaut">Pierre Sagaut</text:a></text:p>
              <text:p text:style-name="Normal"><text:span>International Journal of Computer Mathematics</text:span><text:span>, 2011, 88 (12), pp.2625-2636.<text:s/></text:span><text:a xlink:type="simple" xlink:href="https://dx.doi.org/10.1080/00207160.2011.554538">⟨10.1080/00207160.2011.554538⟩</text:a></text:p>
              <text:p text:style-name="Normal"><text:span>Article dans une revue</text:span></text:p>
              <text:p text:style-name="Normal"><text:a xlink:type="simple" xlink:href="https://hal.science/hal-00712744v1">hal-0071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029v1">THEORETICAL OPTIMIZATION OF FINITE DIFFERENCE SCHEME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Pierre Sagaut">Pierre Sagaut</text:a></text:p>
              <text:p text:style-name="Normal"><text:span>Dynamics of Continuous, Discrete and Impulsive Systems - Series A : Mathematical Analysis<text:s/></text:span><text:span>, 2007, 14</text:span></text:p>
              <text:p text:style-name="Normal"><text:span>Article dans une revue</text:span></text:p>
              <text:p text:style-name="Normal"><text:a xlink:type="simple" xlink:href="https://hal.science/hal-00088029v1">hal-0008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812v1">A Note On Solitary Wave Solutions of the Compound Burgers-Korteweg-de Vries Equation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Rasika Fernando">Rasika Fernando</text:a><text:span>,</text:span><text:a xlink:type="simple" xlink:href="https://hal.science/search/index/?q=*&amp;authFullName_s=Zhaosheng Feng">Zhaosheng Feng</text:a></text:p>
              <text:p text:style-name="Normal"><text:span>Physica A: Statistical Mechanics and its Applications</text:span><text:span>, 2007, 375 (1), pp.44-50.<text:s/></text:span><text:a xlink:type="simple" xlink:href="https://dx.doi.org/10.1016/j.physa.2006.09.008">⟨10.1016/j.physa.2006.09.008⟩</text:a></text:p>
              <text:p text:style-name="Normal"><text:span>Article dans une revue</text:span></text:p>
              <text:p text:style-name="Normal"><text:a xlink:type="simple" xlink:href="https://hal.science/hal-00087812v1">hal-00087812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02426d" table:style-name="02426d">
          <table:table-column table:style-name="02426d.0"/>
          <table:table-row>
            <table:table-cell office:value-type="string">
              <text:p text:style-name="Normal"><text:a xlink:type="simple" xlink:href="https://hal.science/hal-01812974v1">Stabilité et Bifurcations de solutions asymptotiques en mécanique des solides non linéaire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Marine Marcilac">Marine Marcilac</text:a><text:span>,</text:span><text:a xlink:type="simple" xlink:href="https://hal.science/search/index/?q=*&amp;authFullName_s=Alain Rigolot">Alain Rigolot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74v1">hal-01812974v1</text:a></text:p>
            </table:table-cell>
          </table:table-row>
        </table:table>
        <text:p text:style-name="P15"/>
        <text:p text:style-name="Heading2"><text:span text:style-name="T6">Ouvrages (7)</text:span></text:p>
        <text:p text:style-name="P17"/>
        <table:table table:name="fa52d6" table:style-name="fa52d6">
          <table:table-column table:style-name="fa52d6.0"/>
          <table:table-row>
            <table:table-cell office:value-type="string">
              <text:p text:style-name="Normal"><text:a xlink:type="simple" xlink:href="https://hal.sorbonne-universite.fr/hal-01435514v1">Equations au dérivées partielle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Pierre Gosselet">Pierre Gosselet</text:a></text:p>
              <text:p text:style-name="Normal"><text:span>Dunod.<text:s/></text:span><text:a xlink:type="simple" xlink:href="http://www.dunod.com">Dunod</text:a><text:span>, 2015, Anne Bourguignon, 978-2-10-072746-9</text:span></text:p>
              <text:p text:style-name="Normal"><text:span>Ouvrages</text:span></text:p>
              <text:p text:style-name="Normal"><text:a xlink:type="simple" xlink:href="https://hal.sorbonne-universite.fr/hal-01435514v1">hal-014355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5513v1">Mathématiques pour les sciences de la vie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Sami Mustapha">Sami Mustapha</text:a><text:span>,</text:span><text:a xlink:type="simple" xlink:href="https://hal.science/search/index/?q=*&amp;authFullName_s=Frederi Viens">Frederi Viens</text:a><text:span>,</text:span><text:a xlink:type="simple" xlink:href="https://hal.science/search/index/?q=*&amp;authFullName_s=Nathalie Capron">Nathalie Capron</text:a></text:p>
              <text:p text:style-name="Normal"><text:a xlink:type="simple" xlink:href="http://www.dunod.com">Dunod</text:a><text:span>, 2014, Anne Bourguignon, 978-2-10-059977-6</text:span></text:p>
              <text:p text:style-name="Normal"><text:span>Ouvrages</text:span></text:p>
              <text:p text:style-name="Normal"><text:a xlink:type="simple" xlink:href="https://hal.sorbonne-universite.fr/hal-01435513v1">hal-014355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5512v1">Mathématiques L1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Sami Mustapha">Sami Mustapha</text:a></text:p>
              <text:p text:style-name="Normal"><text:a xlink:type="simple" xlink:href="http://www.dunod.com">Dunod</text:a><text:span>, 2014, Anne Bourguignon, 978-2-10-059992-9</text:span></text:p>
              <text:p text:style-name="Normal"><text:span>Ouvrages</text:span></text:p>
              <text:p text:style-name="Normal"><text:a xlink:type="simple" xlink:href="https://hal.sorbonne-universite.fr/hal-01435512v1">hal-014355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5517v1">Calcul vectoriel</text:a></text:p>
              <text:p text:style-name="Normal"><text:a xlink:type="simple" xlink:href="https://hal.science/search/index/?q=*&amp;authFullName_s=Claire David">Claire David</text:a></text:p>
              <text:p text:style-name="Normal"><text:span>Dunod.<text:s/></text:span><text:a xlink:type="simple" xlink:href="http://www.dunod.com">Dunod</text:a><text:span>, 2012, Anne Bourguignon, 978-2-10-058264-8</text:span></text:p>
              <text:p text:style-name="Normal"><text:span>Ouvrages</text:span></text:p>
              <text:p text:style-name="Normal"><text:a xlink:type="simple" xlink:href="https://hal.sorbonne-universite.fr/hal-01435517v1">hal-0143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63v1">Equations aux dérivées partielles, Cours et exercices corrigé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Pierre Gosselet">Pierre Gosselet</text:a></text:p>
              <text:p text:style-name="Normal"><text:span>Dunod, pp.280, 2012, Sciences Sup, 9782100727469</text:span></text:p>
              <text:p text:style-name="Normal"><text:span>Ouvrages</text:span></text:p>
              <text:p text:style-name="Normal"><text:a xlink:type="simple" xlink:href="https://hal.science/hal-01224363v1">hal-012243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5526v1">Modelling of Multilayered Piezoelectric Composites.</text:a></text:p>
              <text:p text:style-name="Normal"><text:a xlink:type="simple" xlink:href="https://hal.science/search/index/?q=*&amp;authFullName_s=Claire David">Claire David</text:a></text:p>
              <text:p text:style-name="Normal"><text:span>Nova. 2010, 978-1-60456-868-4</text:span></text:p>
              <text:p text:style-name="Normal"><text:span>Ouvrages</text:span></text:p>
              <text:p text:style-name="Normal"><text:a xlink:type="simple" xlink:href="https://hal.sorbonne-universite.fr/hal-01435526v1">hal-014355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5531v1">Introduction aux coques minces élastiques</text:a></text:p>
              <text:p text:style-name="Normal"><text:a xlink:type="simple" xlink:href="https://hal.science/search/index/?q=*&amp;authFullName_s=Muller Patrick">Muller Patrick</text:a><text:span>,</text:span><text:a xlink:type="simple" xlink:href="https://hal.science/search/index/?q=*&amp;authFullName_s=Claire David">Claire David</text:a></text:p>
              <text:p text:style-name="Normal"><text:span>1999, 2-7462-0067-8</text:span></text:p>
              <text:p text:style-name="Normal"><text:span>Ouvrages</text:span></text:p>
              <text:p text:style-name="Normal"><text:a xlink:type="simple" xlink:href="https://hal.sorbonne-universite.fr/hal-01435531v1">hal-01435531v1</text:a></text:p>
            </table:table-cell>
          </table:table-row>
        </table:table>
        <text:p text:style-name="P18"/>
        <text:p text:style-name="Heading2"><text:span text:style-name="T7">Pré-publication, Document de travail (28)</text:span></text:p>
        <text:p text:style-name="P20"/>
        <table:table table:name="8990e6" table:style-name="8990e6">
          <table:table-column table:style-name="8990e6.0"/>
          <table:table-row>
            <table:table-cell office:value-type="string">
              <text:p text:style-name="Normal"><text:a xlink:type="simple" xlink:href="https://hal.science/hal-04960644v4">Membrane Deformation – Finite Elements – Parametric Shape Optimization on the Koch Snowflake</text:a></text:p>
              <text:p text:style-name="Normal"><text:a xlink:type="simple" xlink:href="https://hal.science/search/index/?q=*&amp;authFullName_s=Nizar Riane">Nizar Riane</text:a><text:span>,</text:span><text:a xlink:type="simple" xlink:href="https://hal.science/search/index/?q=*&amp;authFullName_s=Claire David">Claire David</text:a><text:span>,</text:span><text:a xlink:type="simple" xlink:href="https://hal.science/search/index/?q=*&amp;authFullName_s=François Vigneron">François Vigner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960644v4">hal-04960644v4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8884v1">A note on energy forms on fractal domains</text:a></text:p>
              <text:p text:style-name="Normal"><text:a xlink:type="simple" xlink:href="https://hal.science/search/index/?q=*&amp;authFullName_s=Claire David">Claire Davi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508884v1">hal-015088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0872v1">Laplacian, on the Sierpinski tetrahedron</text:a></text:p>
              <text:p text:style-name="Normal"><text:a xlink:type="simple" xlink:href="https://hal.science/search/index/?q=*&amp;authFullName_s=Nizare Riane">Nizare Riane</text:a><text:span>,</text:span><text:a xlink:type="simple" xlink:href="https://hal.science/search/index/?q=*&amp;authFullName_s=Claire David">Claire Davi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490872v1">hal-014908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7602v1">Laplacian, on the graph of the Weierstrass-Hadamard function</text:a></text:p>
              <text:p text:style-name="Normal"><text:a xlink:type="simple" xlink:href="https://hal.science/search/index/?q=*&amp;authFullName_s=Claire David">Claire Davi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487602v1">hal-014876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5567v1">Assessments in Mathematics, undergraduate degree</text:a></text:p>
              <text:p text:style-name="Normal"><text:a xlink:type="simple" xlink:href="https://hal.science/search/index/?q=*&amp;authFullName_s=Claire David">Claire Davi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565567v1">hal-015655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6246v1">A new result, for the box dimension of the graph of the Weierstrass function</text:a></text:p>
              <text:p text:style-name="Normal"><text:a xlink:type="simple" xlink:href="https://hal.science/search/index/?q=*&amp;authFullName_s=Claire David">Claire Davi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516246v1">hal-015162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6250v2">Construction d'un laplacien sur le graphe de la fonction de Weierstrass</text:a></text:p>
              <text:p text:style-name="Normal"><text:a xlink:type="simple" xlink:href="https://hal.science/search/index/?q=*&amp;authFullName_s=Claire David">Claire Davi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456250v2">hal-0145625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7996v2">A spectral study of the Minkowski Curve</text:a></text:p>
              <text:p text:style-name="Normal"><text:a xlink:type="simple" xlink:href="https://hal.science/search/index/?q=*&amp;authFullName_s=Nizare Riane">Nizare Riane</text:a><text:span>,</text:span><text:a xlink:type="simple" xlink:href="https://hal.science/search/index/?q=*&amp;authFullName_s=Claire David">Claire Davi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527996v2">hal-0152799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982v1">Resistance metric, and spectral asymptotics, on the graph of the Weierstrass function</text:a></text:p>
              <text:p text:style-name="Normal"><text:a xlink:type="simple" xlink:href="https://hal.science/search/index/?q=*&amp;authFullName_s=Claire David">Claire Davi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492982v1">hal-014929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1453v1">Formes de Dirichlet et fonctions harmoniques sur le graphe de la fonction de Weierstras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Nizare Riane">Nizare Rian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orbonne-universite.fr/hal-01421453v1">hal-014214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4066v6">Méthodes et méthodologie : de l'apprentissage universitaire</text:a></text:p>
              <text:p text:style-name="Normal"><text:a xlink:type="simple" xlink:href="https://hal.science/search/index/?q=*&amp;authFullName_s=Claire David">Claire Davi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orbonne-universite.fr/hal-01134066v6">hal-01134066v6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4836v1">Nouvelles pédagogies, à l'ère du numérique</text:a></text:p>
              <text:p text:style-name="Normal"><text:a xlink:type="simple" xlink:href="https://hal.science/search/index/?q=*&amp;authFullName_s=Claire David">Claire Davi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orbonne-universite.fr/hal-01154836v1">hal-011548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4067v1">Béhaviorisme vs connectivisme : L'apport des environnements informatiques pour l'apprentissage humain dans l'hexagone</text:a></text:p>
              <text:p text:style-name="Normal"><text:a xlink:type="simple" xlink:href="https://hal.science/search/index/?q=*&amp;authFullName_s=Claire David">Claire Davi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orbonne-universite.fr/hal-01134067v1">hal-0113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001v1">Nombres dyadiques</text:a></text:p>
              <text:p text:style-name="Normal"><text:a xlink:type="simple" xlink:href="https://hal.science/search/index/?q=*&amp;authFullName_s=Claire David">Claire Davi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94001v1">hal-0079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92v1">Spurious lattice solitons for linear finite difference schemes</text:a></text:p>
              <text:p text:style-name="Normal"><text:a xlink:type="simple" xlink:href="https://hal.science/search/index/?q=*&amp;authFullName_s=Claire David">Claire Davi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70992v1">hal-0077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370v1">Nombres dyadiques - Suite</text:a></text:p>
              <text:p text:style-name="Normal"><text:a xlink:type="simple" xlink:href="https://hal.science/search/index/?q=*&amp;authFullName_s=Claire David">Claire Davi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94370v1">hal-0079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401v1">Au sujet des intégrales de Wallis : une démonstration sans récurrence pour les termes d'indice pair</text:a></text:p>
              <text:p text:style-name="Normal"><text:a xlink:type="simple" xlink:href="https://hal.science/search/index/?q=*&amp;authFullName_s=Claire David">Claire Davi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56401v1">hal-0075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678v1">Autour de la décomposition dyadique</text:a></text:p>
              <text:p text:style-name="Normal"><text:a xlink:type="simple" xlink:href="https://hal.science/search/index/?q=*&amp;authFullName_s=Claire David">Claire Davi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65678v1">hal-0076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896v1">Lattice solitons for linear finite difference schemes</text:a></text:p>
              <text:p text:style-name="Normal"><text:a xlink:type="simple" xlink:href="https://hal.science/search/index/?q=*&amp;authFullName_s=Claire David">Claire Davi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5896v1">hal-0053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19v2">Spurious lattice solitons for linear finite difference schemes</text:a></text:p>
              <text:p text:style-name="Normal"><text:a xlink:type="simple" xlink:href="https://hal.science/search/index/?q=*&amp;authFullName_s=Claire David">Claire Davi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1319v2">hal-004613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010v1">A note on solitary waves solutions of classical wave equations</text:a></text:p>
              <text:p text:style-name="Normal"><text:a xlink:type="simple" xlink:href="https://hal.science/search/index/?q=*&amp;authFullName_s=Claire David">Claire Davi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76010v1">hal-0027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03v1">Towards new schemes: A Lie-group approach of the CBKDV and its derived equations</text:a></text:p>
              <text:p text:style-name="Normal"><text:a xlink:type="simple" xlink:href="https://hal.science/search/index/?q=*&amp;authFullName_s=Emma Hoarau">Emma Hoarau</text:a><text:span>,</text:span><text:a xlink:type="simple" xlink:href="https://hal.science/search/index/?q=*&amp;authFullName_s=Claire David">Claire Davi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60003v1">hal-0026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8330v1">A note on the Compound Burgers-Korteweg-de Vries Equation with higher-order nonlinearities and its traveling solitary waves</text:a></text:p>
              <text:p text:style-name="Normal"><text:a xlink:type="simple" xlink:href="https://hal.science/search/index/?q=*&amp;authFullName_s=Claire David">Claire Davi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18330v1">hal-0021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8019v1">Towards optimal DRP scheme for linear advection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Pierre Sagaut">Pierre Sagau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08019v1">hal-0020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34v1">Structural stability of finite dispersion-relation preserving scheme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Pierre Sagaut">Pierre Sagau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73934v1">hal-0027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613v1">Spurious solitons and structural stability of finite difference schemes for nonlinear wave equation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Pierre Sagaut">Pierre Sagau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87613v1">hal-0008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783v1">DRP scheme optimization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Pierre Sagaut">Pierre Sagau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6783v1">hal-0011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10v2">FINITE DIFFERENCE SCHEMES AS A MATRIX EQUATION</text:a></text:p>
              <text:p text:style-name="Normal"><text:a xlink:type="simple" xlink:href="https://hal.science/search/index/?q=*&amp;authFullName_s=Claire David">Claire David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81010v2">hal-00081010v2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1720ac" table:style-name="1720ac">
          <table:table-column table:style-name="1720ac.0"/>
          <table:table-row>
            <table:table-cell office:value-type="string">
              <text:p text:style-name="Normal"><text:a xlink:type="simple" xlink:href="https://hal.science/hal-00620127v1">Problèmes inverses : Géométrie, Intégrabilité et formalisme de Lax</text:a></text:p>
              <text:p text:style-name="Normal"><text:a xlink:type="simple" xlink:href="https://hal.science/search/index/?q=*&amp;authFullName_s=Claire David">Claire David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620127v1">hal-00620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avid</dc:title>
    <dc:subject/>
    <dc:description>CV</dc:description>
    <dc:creator/>
    <dc:date>2026-05-07T22:23:26.000</dc:date>
    <meta:generator>PHPWord</meta:generator>
    <meta:initial-creator>CCSD</meta:initial-creator>
    <meta:creation-date>2026-05-07T22:23:26.000</meta:creation-date>
    <meta:keyword/>
    <meta:user-defined meta:name="Category"/>
    <meta:user-defined meta:name="Company"/>
    <meta:user-defined meta:name="Manager"/>
  </office:meta>
</office:document-meta>
</file>