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f4aa" style:family="table">
      <style:table-properties style:rel-width="100" table:align="center"/>
    </style:style>
    <style:style style:name="6cf4aa.0" style:family="table-column">
      <style:table-column-properties style:column-width="0.00cm"/>
    </style:style>
    <style:style style:name="ce9937" style:family="table">
      <style:table-properties style:rel-width="100" table:align="center"/>
    </style:style>
    <style:style style:name="ce9937.0" style:family="table-column">
      <style:table-column-properties style:column-width="0.00cm"/>
    </style:style>
    <style:style style:name="f39034" style:family="table">
      <style:table-properties style:rel-width="100" table:align="center"/>
    </style:style>
    <style:style style:name="f39034.0" style:family="table-column">
      <style:table-column-properties style:column-width="0.00cm"/>
    </style:style>
    <style:style style:name="753547" style:family="table">
      <style:table-properties style:rel-width="100" table:align="center"/>
    </style:style>
    <style:style style:name="753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 Cazanove - Hannec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cf4aa" table:style-name="6cf4aa">
          <table:table-column table:style-name="6cf4aa.0"/>
          <table:table-row>
            <table:table-cell office:value-type="string">
              <text:p text:style-name="Normal"><text:a xlink:type="simple" xlink:href="https://shs.hal.science/halshs-04380785v1">« Mobiliser sa communauté dans le pôle épiscopal de Freising entre 739 et 784 »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Reti Medievali - Rivista</text:span><text:span>, 2023, 24 (2), p. 253-273.<text:s/></text:span><text:a xlink:type="simple" xlink:href="https://dx.doi.org/10.6093/1593-2214/9961">⟨10.6093/1593-2214/9961⟩</text:a></text:p>
              <text:p text:style-name="Normal"><text:span>Article dans une revue</text:span></text:p>
              <text:p text:style-name="Normal"><text:a xlink:type="simple" xlink:href="https://shs.hal.science/halshs-04380785v1">halshs-0438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050v1">« Construire l’identité communautaire, Les abbayes de Werden et Wissembourg du IXe au début du Xe siècle »</text:a></text:p>
              <text:p text:style-name="Normal"><text:a xlink:type="simple" xlink:href="https://hal.science/search/index/?q=*&amp;authFullName_s=Claire de Cazanove">Claire de Cazanove</text:a></text:p>
              <text:p text:style-name="Normal"><text:span>Circé. Histoire, savoirs, sociétés</text:span><text:span>, 2014</text:span></text:p>
              <text:p text:style-name="Normal"><text:span>Article dans une revue</text:span></text:p>
              <text:p text:style-name="Normal"><text:a xlink:type="simple" xlink:href="https://shs.hal.science/halshs-03116050v1">halshs-0311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542v1">L’Exzellenzcluster 16 : « Les fondements culturels de l’intégration »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Revue de l'Institut Français d'Histoire en Allemagne</text:span><text:span>, 2014, 6,<text:s/></text:span><text:a xlink:type="simple" xlink:href="https://dx.doi.org/10.4000/ifha.8018">⟨10.4000/ifha.8018⟩</text:a></text:p>
              <text:p text:style-name="Normal"><text:span>Article dans une revue</text:span></text:p>
              <text:p text:style-name="Normal"><text:a xlink:type="simple" xlink:href="https://shs.hal.science/halshs-04207542v1">halshs-0420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28v1">Le Sonderforschungsbereich 644 : « Transformations de l’antique »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Revue de l'Institut Français d'Histoire en Allemagne</text:span><text:span>, 2014, 6,<text:s/></text:span><text:a xlink:type="simple" xlink:href="https://dx.doi.org/10.4000/ifha.8026">⟨10.4000/ifha.8026⟩</text:a></text:p>
              <text:p text:style-name="Normal"><text:span>Article dans une revue</text:span></text:p>
              <text:p text:style-name="Normal"><text:a xlink:type="simple" xlink:href="https://shs.hal.science/halshs-04207828v1">halshs-0420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052v1">« Une communication politique reproduite ? L’exemple du cartulaire de Passau, folios 39-41v »</text:a></text:p>
              <text:p text:style-name="Normal"><text:a xlink:type="simple" xlink:href="https://hal.science/search/index/?q=*&amp;authFullName_s=Claire de Cazanove">Claire de Cazanove</text:a></text:p>
              <text:p text:style-name="Normal"><text:span>Hypothèses</text:span><text:span>, 2014, 17 (1), pp.305-312.<text:s/></text:span><text:a xlink:type="simple" xlink:href="https://dx.doi.org/10.3917/hyp.131.0305">⟨10.3917/hyp.131.0305⟩</text:a></text:p>
              <text:p text:style-name="Normal"><text:span>Article dans une revue</text:span></text:p>
              <text:p text:style-name="Normal"><text:a xlink:type="simple" xlink:href="https://shs.hal.science/halshs-03116052v1">halshs-0311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32v1">Débat entre Gerd Krumeich et Antoine Prost « La Première Guerre mondiale dans les mémoires française et allemande »</text:a></text:p>
              <text:p text:style-name="Normal"><text:a xlink:type="simple" xlink:href="https://hal.science/search/index/?q=*&amp;authFullName_s=Céline Lebret">Céline Lebret</text:a><text:span>,</text:span><text:a xlink:type="simple" xlink:href="https://hal.science/search/index/?q=*&amp;authFullName_s=Claire de Cazanove - Hannecart">Claire de Cazanove - Hannecart</text:a></text:p>
              <text:p text:style-name="Normal"><text:span>Revue de l'Institut Français d'Histoire en Allemagne</text:span><text:span>, 2014, 6,<text:s/></text:span><text:a xlink:type="simple" xlink:href="https://dx.doi.org/10.4000/ifha.7997">⟨10.4000/ifha.7997⟩</text:a></text:p>
              <text:p text:style-name="Normal"><text:span>Article dans une revue</text:span></text:p>
              <text:p text:style-name="Normal"><text:a xlink:type="simple" xlink:href="https://shs.hal.science/halshs-04207832v1">halshs-0420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864v1">Les mots de la violence</text:a></text:p>
              <text:p text:style-name="Normal"><text:a xlink:type="simple" xlink:href="https://hal.science/search/index/?q=*&amp;authFullName_s=Adrien Bayard">Adrien Bayard</text:a><text:span>,</text:span><text:a xlink:type="simple" xlink:href="https://hal.science/search/index/?q=*&amp;authFullName_s=Claire de Cazanove">Claire de Cazanove</text:a><text:span>,</text:span><text:a xlink:type="simple" xlink:href="https://hal.science/search/index/?q=*&amp;authFullName_s=René Dorn">René Dorn</text:a></text:p>
              <text:p text:style-name="Normal"><text:span>Hypothèses</text:span><text:span>, 2013, 16 (1), pp.232-246.<text:s/></text:span><text:a xlink:type="simple" xlink:href="https://dx.doi.org/10.3917/hyp.121.0235">⟨10.3917/hyp.121.0235⟩</text:a></text:p>
              <text:p text:style-name="Normal"><text:span>Article dans une revue</text:span></text:p>
              <text:p text:style-name="Normal"><text:a xlink:type="simple" xlink:href="https://shs.hal.science/halshs-03669864v1">halshs-0366986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ce9937" table:style-name="ce9937">
          <table:table-column table:style-name="ce9937.0"/>
          <table:table-row>
            <table:table-cell office:value-type="string">
              <text:p text:style-name="Normal"><text:a xlink:type="simple" xlink:href="https://shs.hal.science/halshs-05434612v1">Contacts et conflits en Méditerranée (VIe-XIIIe siècle) ; Société, Église et pouvoir politique dans l'Occident médiéval (XIe-XVe siècle)</text:a></text:p>
              <text:p text:style-name="Normal"><text:a xlink:type="simple" xlink:href="https://hal.science/search/index/?q=*&amp;authFullName_s=Laurent Brassart">Laurent Brassart</text:a><text:span>,</text:span><text:a xlink:type="simple" xlink:href="https://hal.science/search/index/?q=*&amp;authFullName_s=Olivia Adankpo-Labadie">Olivia Adankpo-Labadi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Julien Briand">Julien Briand</text:a><text:span>,</text:span><text:a xlink:type="simple" xlink:href="https://hal.science/search/index/?q=*&amp;authFullName_s=Claire de Cazanove - Hannecart">Claire de Cazanove - Hannecart</text:a><text:span>et al.</text:span></text:p>
              <text:p text:style-name="Normal"><text:span>Amphi Histoire, Bréal by Stydyrama, 2026, 978-2-7495-5809-7</text:span></text:p>
              <text:p text:style-name="Normal"><text:span>Ouvrages</text:span><text:span><text:s/>(manuel)</text:span></text:p>
              <text:p text:style-name="Normal"><text:a xlink:type="simple" xlink:href="https://shs.hal.science/halshs-05434612v1">halshs-054346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927665v1">Du chartrier au codex : la première cartularisation (IXe-début Xe siècle),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Brepols, HAMA 50, 2025, 978-2-503-61026-9</text:span></text:p>
              <text:p text:style-name="Normal"><text:span>Ouvrages</text:span></text:p>
              <text:p text:style-name="Normal"><text:a xlink:type="simple" xlink:href="https://paris1.hal.science/hal-04927665v1">hal-0492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452v1">Les cartulaires. Entre mises en ordre des archives et mises en ordre du monde (IXe-XIIIe siècle) / Kartulare. Ordnen der Archive und Ordnung der Welt (9.-13. Jahrhundert)</text:a></text:p>
              <text:p text:style-name="Normal"><text:a xlink:type="simple" xlink:href="https://hal.science/search/index/?q=*&amp;authFullName_s=Claire de Cazanove">Claire de Cazanove</text:a></text:p>
              <text:p text:style-name="Normal"><text:span>ARTeM. Brepols, 33, 2024</text:span></text:p>
              <text:p text:style-name="Normal"><text:span>Ouvrages</text:span></text:p>
              <text:p text:style-name="Normal"><text:a xlink:type="simple" xlink:href="https://shs.hal.science/halshs-03119452v1">halshs-0311945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f39034" table:style-name="f39034">
          <table:table-column table:style-name="f39034.0"/>
          <table:table-row>
            <table:table-cell office:value-type="string">
              <text:p text:style-name="Normal"><text:a xlink:type="simple" xlink:href="https://shs.hal.science/halshs-03119453v1">« Mémoire communautaire et « seconde cartularisation ». L’exemple de Werden »</text:a></text:p>
              <text:p text:style-name="Normal"><text:a xlink:type="simple" xlink:href="https://hal.science/search/index/?q=*&amp;authFullName_s=Claire de Cazanove">Claire de Cazanove</text:a></text:p>
              <text:p text:style-name="Normal"><text:span>R. le Jan, L. Leleu et Ch. Meriaux, Mémoire et communautés au haut Moyen Âge, (VIe-XIIe siècle)</text:span><text:span>, Brepols, 2026, HAMA 53</text:span></text:p>
              <text:p text:style-name="Normal"><text:span>Chapitre d'ouvrage</text:span></text:p>
              <text:p text:style-name="Normal"><text:a xlink:type="simple" xlink:href="https://shs.hal.science/halshs-03119453v1">halshs-0311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0675v1">Quelques considérations à propos de l’évêque Ambricho de Ratisbonne (858/863–891)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Brill.<text:s/></text:span><text:span>Autorité de l’évêque – Autorité de l’écrit / Autorität der Bischöfe – Autorität des Wortes Études en hommage à Geneviève Bührer-Thierry / Beiträge zu Ehren von Geneviève Bührer-Thierry</text:span><text:span>, 2026</text:span></text:p>
              <text:p text:style-name="Normal"><text:span>Chapitre d'ouvrage</text:span></text:p>
              <text:p text:style-name="Normal"><text:a xlink:type="simple" xlink:href="https://shs.hal.science/halshs-05200675v1">halshs-0520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0674v1">Le liber memorialis de Remiremont au Xe siècle entre commémoration et visée administrative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J. Audebrand et J. Richard-Dalsace.<text:s/></text:span><text:span>Genre et manuscrit</text:span><text:span>, Brepols, A paraître</text:span></text:p>
              <text:p text:style-name="Normal"><text:span>Chapitre d'ouvrage</text:span></text:p>
              <text:p text:style-name="Normal"><text:a xlink:type="simple" xlink:href="https://shs.hal.science/halshs-05200674v1">halshs-0520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447v1">« Les relations entre établissements cartularistes et établissements tiers dans les premiers cartulaires (IXe- début Xe siècle) »</text:a></text:p>
              <text:p text:style-name="Normal"><text:a xlink:type="simple" xlink:href="https://hal.science/search/index/?q=*&amp;authFullName_s=Claire de Cazanove">Claire de Cazanove</text:a></text:p>
              <text:p text:style-name="Normal"><text:span>Brepols.<text:s/></text:span><text:span>Les cartulaires/Kartulare. Entre mises en ordre des archives et mises en ordre du monde (IXe-XIIIe siècle)/Ordnen der Archive und Ordnung der Welt (9.-13. Jahrhundert)</text:span><text:span>, 2024, ARTeM, 30</text:span></text:p>
              <text:p text:style-name="Normal"><text:span>Chapitre d'ouvrage</text:span></text:p>
              <text:p text:style-name="Normal"><text:a xlink:type="simple" xlink:href="https://shs.hal.science/halshs-03119447v1">halshs-0311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916v1">The Practice of Writing in Regensburg: An Overview of the Ninth and Tenth Centuries</text:a></text:p>
              <text:p text:style-name="Normal"><text:a xlink:type="simple" xlink:href="https://hal.science/search/index/?q=*&amp;authFullName_s=Claire de Cazanove">Claire de Cazanove</text:a></text:p>
              <text:p text:style-name="Normal"><text:span>sous la direction de Sébastien Barret, Dominique Stutzmann, Georg Vogeler.<text:s/></text:span><text:span>Ruling the Script in the Middle Ages Formal Aspects of Written Communication (Books, Charters, and Inscriptions)</text:span><text:span>, Brepols, Utrecht Studies in Medieval Literacy 35, 2017</text:span></text:p>
              <text:p text:style-name="Normal"><text:span>Chapitre d'ouvrage</text:span></text:p>
              <text:p text:style-name="Normal"><text:a xlink:type="simple" xlink:href="https://shs.hal.science/halshs-03112916v1">halshs-0311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919v1">« L'ensemble épiscopal sur le Domberg à Freising »</text:a></text:p>
              <text:p text:style-name="Normal"><text:a xlink:type="simple" xlink:href="https://hal.science/search/index/?q=*&amp;authFullName_s=Claire de Cazanove">Claire de Cazanove</text:a></text:p>
              <text:p text:style-name="Normal"><text:span>sous la direction de Marie-Laure Pain.<text:s/></text:span><text:span>Groupes cathédraux et complexes monastiques. Le phénomène de la pluralité des sanctuaires à l’époque carolingienne</text:span><text:span>, PUR, 2016</text:span></text:p>
              <text:p text:style-name="Normal"><text:span>Chapitre d'ouvrage</text:span></text:p>
              <text:p text:style-name="Normal"><text:a xlink:type="simple" xlink:href="https://shs.hal.science/halshs-03112919v1">halshs-03112919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753547" table:style-name="753547">
          <table:table-column table:style-name="753547.0"/>
          <table:table-row>
            <table:table-cell office:value-type="string">
              <text:p text:style-name="Normal"><text:a xlink:type="simple" xlink:href="https://shs.hal.science/halshs-05576611v1">Compte rendu : Patrick J. Geary, Comment la génétique réécrit l'histoire du Moyen Âge, Paris (CNRS Éditions) 2025</text:a></text:p>
              <text:p text:style-name="Normal"><text:a xlink:type="simple" xlink:href="https://hal.science/search/index/?q=*&amp;authFullName_s=Claire de Cazanove Hannecart">Claire de Cazanove Hannecart</text:a></text:p>
              <text:p text:style-name="Normal"><text:span>2026,<text:s/></text:span><text:a xlink:type="simple" xlink:href="https://dx.doi.org/10.11588/frrec.2026.1.115320">⟨10.11588/frrec.2026.1.115320⟩</text:a></text:p>
              <text:p text:style-name="Normal"><text:span>Autre publication scientifique</text:span></text:p>
              <text:p text:style-name="Normal"><text:a xlink:type="simple" xlink:href="https://shs.hal.science/halshs-05576611v1">halshs-0557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2527v1">Compte-rendu de Levi ROACH, Forgery and Memory at the End of the First Millennium, Princeton/New Jersey, Princeton University Press, 2021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25, pp.345-347.<text:s/></text:span><text:a xlink:type="simple" xlink:href="https://dx.doi.org/10.4000/14upe">⟨10.4000/14upe⟩</text:a></text:p>
              <text:p text:style-name="Normal"><text:span>Autre publication scientifique</text:span></text:p>
              <text:p text:style-name="Normal"><text:a xlink:type="simple" xlink:href="https://shs.hal.science/halshs-05312527v1">halshs-0531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59v1">Compte-rendu C. BRITTAIN BOUCHARD, Rewriting Saints and Ancestors. Memory and Forgetting in France, 500–1200, University of Pennsylvania Press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4207859v1">halshs-04207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62v1">Compte-rendu I. DRAELANTS, C. BALOUZAT-LOUBET (dir.), La formule au Moyen Âge II/Formulas in Medieval Culture II. Actes du colloque international de Nancy et Metz, 7–9 juin 2012/proceedings of the international conference, Nancy and Metz, 7th–9thjune 2012, Brepols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4207862v1">halshs-0420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65v1">Compte-rendu K. UBL, Die Karolinger, C. H. Beck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4207865v1">halshs-0420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68v1">Compte-rendu G. DUNPHY, Encyclopedia of the Medieval Chronicle, Brill, 2012/3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4207868v1">halshs-0420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72v1">Compte-rendu Hans-Werner Goetz, Die Wahrnehmung anderer Religion und christlich-abendländisches Selbstverständnis im frühen und hohen Mittelalter (5. -12. Jahrhundert)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4,<text:s/></text:span><text:a xlink:type="simple" xlink:href="https://dx.doi.org/10.4000/ifha.8200">⟨10.4000/ifha.8200⟩</text:a></text:p>
              <text:p text:style-name="Normal"><text:span>Autre publication scientifique</text:span></text:p>
              <text:p text:style-name="Normal"><text:a xlink:type="simple" xlink:href="https://shs.hal.science/halshs-04207872v1">halshs-0420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78v1">Compte-rendu Gerd Althoff, »Selig sind, die Verfolgung ausüben« Päpste und Gewalt im Hochmittelalter</text:a></text:p>
              <text:p text:style-name="Normal"><text:a xlink:type="simple" xlink:href="https://hal.science/search/index/?q=*&amp;authFullName_s=Claire de Cazanove - Hannecart">Claire de Cazanove - Hannecart</text:a></text:p>
              <text:p text:style-name="Normal"><text:span>2014,<text:s/></text:span><text:a xlink:type="simple" xlink:href="https://dx.doi.org/10.4000/ifha.8189">⟨10.4000/ifha.8189⟩</text:a></text:p>
              <text:p text:style-name="Normal"><text:span>Autre publication scientifique</text:span></text:p>
              <text:p text:style-name="Normal"><text:a xlink:type="simple" xlink:href="https://shs.hal.science/halshs-04207878v1">halshs-04207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 Cazanove - Hannecart</dc:title>
    <dc:subject/>
    <dc:description>CV</dc:description>
    <dc:creator/>
    <dc:date>2026-05-27T07:48:24.000</dc:date>
    <meta:generator>PHPWord</meta:generator>
    <meta:initial-creator>CCSD</meta:initial-creator>
    <meta:creation-date>2026-05-27T07:48:24.000</meta:creation-date>
    <meta:keyword/>
    <meta:user-defined meta:name="Category"/>
    <meta:user-defined meta:name="Company"/>
    <meta:user-defined meta:name="Manager"/>
  </office:meta>
</office:document-meta>
</file>