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9a59dc" style:family="table">
      <style:table-properties style:rel-width="100" table:align="center"/>
    </style:style>
    <style:style style:name="9a59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De Cooman<text:s/></text:span><text:span text:style-name="T2">Assistante Publication en accès ouver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de-cooman">claire-de-cooman</text:a></text:p>
          </text:list-item>
        </text:list>
        <text:list text:style-name="listStyle_0">
          <text:list-item>
            <text:p text:style-name="P9"><text:span text:style-name="T5"><text:s/>ORCID :<text:s/></text:span></text:p>
            <text:p><text:a xlink:type="simple" xlink:href="https://orcid.org/0009-0000-2048-1639">0009-0000-2048-1639</text:a></text:p>
          </text:list-item>
        </text:list>
        <text:p text:style-name="P10"/>
        <text:p text:style-name="Heading2"><text:span text:style-name="T6">Présentation</text:span></text:p>
        <text:p text:style-name="P12"/>
        <text:p text:style-name="P13"><text:span text:style-name="T7">Après avoir étudié un Master dans les Sciences de l'Information et de la Communication avec un parcours orienté vers les métiers de l'information-documentation et des bibliothèques, je suis actuellement Assistante Publication en accès ouvert dans les services d'Appui à la recherche des bibliothèques de Nantes Université.</text:span></text:p>
        <text:p text:style-name="P15"><text:span text:style-name="T8">Avant d'entrer en poste et dans le cadre de mes études, j'ai eu l'opportunité de réaliser des stages à Nantes Université dans le service Bibliométrie pour étudier la mise en place d'un outil bibliométrique mutualisé entre plusieurs services de l'établissement, puis à l'Université de Lorraine dans le pôle Bibliométrie sur le<text:s/></text:span><text:a xlink:type="simple" xlink:href="https://barometredelascienceouverte.esr.gouv.fr/">Baromètre de la Science ouverte</text:a><text:span text:style-name="T9"><text:s/>et dans l'Atelier de la donnée ADOC avec le<text:s/></text:span><text:a xlink:type="simple" xlink:href="https://factuel.univ-lorraine.fr/article/rapport-denquete-sur-les-usages-du-cahier-de-laboratoire-electronique-a-luniversite-de-lorraine/">service Cahier de laboratoire électronique</text:a><text:span text:style-name="T10"><text:s/>et sur les questions de développement d'un service Fouille de texte et de données.</text:span></text:p>
        <text:p text:style-name="P19"><text:span text:style-name="T11">Mes missions actuelles consistent principalement à :</text:span></text:p>
        <text:list text:style-name="listStyle_1">
          <text:list-item>
            <text:p text:style-name="P22"><text:span text:style-name="T12">former et accompagner les doctorants et les enseignants-chercheurs sur la publication en accès ouvert et sur l'utilisation de HAL ;</text:span></text:p>
          </text:list-item>
        </text:list>
        <text:list text:style-name="listStyle_1">
          <text:list-item>
            <text:p text:style-name="P24"><text:span text:style-name="T13">répondre à l'enquête nationale du consortium Couperin pour Nantes Université afin d'avoir une meilleure visibilité sur les dépenses effectuées pour l'ouverture des publications (Article processing charges) ;</text:span></text:p>
          </text:list-item>
        </text:list>
        <text:list text:style-name="listStyle_1">
          <text:list-item>
            <text:p text:style-name="P26"><text:span text:style-name="T14">gérer des collections de laboratoires sur HAL en nettoyant les métadonnées et en effectuant/ mettant à jour des dépôts ;</text:span></text:p>
          </text:list-item>
        </text:list>
        <text:list text:style-name="listStyle_1">
          <text:list-item>
            <text:p text:style-name="P28"><text:span text:style-name="T15">travailler à la valorisation de l'infrastructure ISTEX auprès des enseignants-chercheurs et des doctorants.</text:span></text:p>
          </text:list-item>
        </text:list>
        <text:p text:style-name="P29"><text:span text:style-name="T16">Projet en cours : le service Publications en accès ouvert des bibliothèques de Nantes Université réalise une étude pour mieux connaître les pratiques éditoriales des chercheurs rattachés à l'établissement. Les résultats aideront notamment pour la mise en place d'un soutien aux initiatives éditoriales en accès ouvert ou en transition vers un modèle économique facilitant l'ouverture des publications dans les laboratoires.</text:span></text:p>
        <text:p text:style-name="P31"/>
        <text:p text:style-name="Heading2"><text:span text:style-name="T17">Publications</text:span></text:p>
        <text:p text:style-name="P33"/>
        <text:p text:style-name="P34"/>
        <text:p text:style-name="Heading2"><text:span text:style-name="T18">Rapport (2)</text:span></text:p>
        <text:p text:style-name="P36"/>
        <table:table table:name="9a59dc" table:style-name="9a59dc">
          <table:table-column table:style-name="9a59dc.0"/>
          <table:table-row>
            <table:table-cell office:value-type="string">
              <text:p text:style-name="Normal"><text:a xlink:type="simple" xlink:href="https://hal.univ-lorraine.fr/hal-05085329v1">Rapport d'enquête sur les usages du cahier de laboratoire électronique à l'Université de Lorraine</text:a></text:p>
              <text:p text:style-name="Normal"><text:a xlink:type="simple" xlink:href="https://hal.science/search/index/?q=*&amp;authFullName_s=Elodie Papin">Elodie Papin</text:a><text:span>,</text:span><text:a xlink:type="simple" xlink:href="https://hal.science/search/index/?q=*&amp;authFullName_s=Claire de Cooman">Claire de Cooman</text:a><text:span>,</text:span><text:a xlink:type="simple" xlink:href="https://hal.science/search/index/?q=*&amp;authFullName_s=Laetitia Bracco">Laetitia Bracco</text:a></text:p>
              <text:p text:style-name="Normal"><text:span>Université de Lorraine. 2025</text:span></text:p>
              <text:p text:style-name="Normal"><text:span>Rapport</text:span></text:p>
              <text:p text:style-name="Normal"><text:a xlink:type="simple" xlink:href="https://hal.univ-lorraine.fr/hal-05085329v1">hal-05085329v1</text:a></text:p>
            </table:table-cell>
          </table:table-row>
          <table:table-row>
            <table:table-cell office:value-type="string">
              <text:p text:style-name="Normal"><text:a xlink:type="simple" xlink:href="https://hal.univ-lorraine.fr/hal-04708155v1">Comment valoriser l'ouverture de la production scientifique d'un laboratoire ? Rapport sur l'implémentation d'indicateurs du Baromètre de la Science Ouverte sur deux pages de collection HAL</text:a></text:p>
              <text:p text:style-name="Normal"><text:a xlink:type="simple" xlink:href="https://hal.science/search/index/?q=*&amp;authFullName_s=Claire de Cooman">Claire de Cooman</text:a><text:span>,</text:span><text:a xlink:type="simple" xlink:href="https://hal.science/search/index/?q=*&amp;authFullName_s=Laetitia Bracco">Laetitia Bracco</text:a></text:p>
              <text:p text:style-name="Normal"><text:span>Université de Lorraine. 2024</text:span></text:p>
              <text:p text:style-name="Normal"><text:span>Rapport</text:span></text:p>
              <text:p text:style-name="Normal"><text:a xlink:type="simple" xlink:href="https://hal.univ-lorraine.fr/hal-04708155v1">hal-047081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De Cooman</dc:title>
    <dc:subject/>
    <dc:description>CV</dc:description>
    <dc:creator/>
    <dc:date>2026-03-16T14:46:19.000</dc:date>
    <meta:generator>PHPWord</meta:generator>
    <meta:initial-creator>CCSD</meta:initial-creator>
    <meta:creation-date>2026-03-16T14:46:19.000</meta:creation-date>
    <meta:keyword/>
    <meta:user-defined meta:name="Category"/>
    <meta:user-defined meta:name="Company"/>
    <meta:user-defined meta:name="Manager"/>
  </office:meta>
</office:document-meta>
</file>