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f5f2" style:family="table">
      <style:table-properties style:rel-width="100" table:align="center"/>
    </style:style>
    <style:style style:name="def5f2.0" style:family="table-column">
      <style:table-column-properties style:column-width="0.00cm"/>
    </style:style>
    <style:style style:name="d95ef9" style:family="table">
      <style:table-properties style:rel-width="100" table:align="center"/>
    </style:style>
    <style:style style:name="d95ef9.0" style:family="table-column">
      <style:table-column-properties style:column-width="0.00cm"/>
    </style:style>
    <style:style style:name="6d6873" style:family="table">
      <style:table-properties style:rel-width="100" table:align="center"/>
    </style:style>
    <style:style style:name="6d68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e Mareschal<text:s/></text:span><text:span text:style-name="T2">Chargée d'appui au projet de recherche ANR-MACINTOSHhttps://lettresoutremer.huma-num.fr/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def5f2" table:style-name="def5f2">
          <table:table-column table:style-name="def5f2.0"/>
          <table:table-row>
            <table:table-cell office:value-type="string">
              <text:p text:style-name="Normal"><text:a xlink:type="simple" xlink:href="https://theses.hal.science/tel-04971734v1">Français de France et français des Antilles à l'époque coloniale : étude de particularismes phonétiques, grammaticaux et lexicaux relevés dans les Prize Papers (1665-1793)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Linguistique. Sorbonne Université, 2024. Français.<text:s/></text:span><text:a xlink:type="simple" xlink:href="https://www.theses.fr/2024SORUL144">⟨NNT : 2024SORUL144⟩</text:a></text:p>
              <text:p text:style-name="Normal"><text:span>Thèse</text:span></text:p>
              <text:p text:style-name="Normal"><text:a xlink:type="simple" xlink:href="https://theses.hal.science/tel-04971734v1">tel-04971734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d95ef9" table:style-name="d95ef9">
          <table:table-column table:style-name="d95ef9.0"/>
          <table:table-row>
            <table:table-cell office:value-type="string">
              <text:p text:style-name="Normal"><text:a xlink:type="simple" xlink:href="https://hal.science/hal-04863844v1">Un cas d’absence de déterminant en emploi locatif : pour France, un antillanisme grammatical ?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Langue française</text:span><text:span>, 2024, 221, pp.93-106</text:span></text:p>
              <text:p text:style-name="Normal"><text:span>Article dans une revue</text:span></text:p>
              <text:p text:style-name="Normal"><text:a xlink:type="simple" xlink:href="https://hal.science/hal-04863844v1">hal-04863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4981v1">Joutes verbales (3) : flatteries maladroites et menaces stratégiques (Hor., Sat. I, 9, 21-34)</text:a></text:p>
              <text:p text:style-name="Normal"><text:a xlink:type="simple" xlink:href="https://hal.science/search/index/?q=*&amp;authFullName_s=Clothilde Azzi">Clothilde Azzi</text:a><text:span>,</text:span><text:a xlink:type="simple" xlink:href="https://hal.science/search/index/?q=*&amp;authFullName_s=Aurore Boulet">Aurore Boulet</text:a><text:span>,</text:span><text:a xlink:type="simple" xlink:href="https://hal.science/search/index/?q=*&amp;authFullName_s=Anaëlle Broseta">Anaëlle Broseta</text:a><text:span>,</text:span><text:a xlink:type="simple" xlink:href="https://hal.science/search/index/?q=*&amp;authFullName_s=Guillaume Du Couëdic">Guillaume Du Couëdic</text:a><text:span>,</text:span><text:a xlink:type="simple" xlink:href="https://hal.science/search/index/?q=*&amp;authFullName_s=Aymeric Henriques">Aymeric Henriques</text:a><text:span>et al.</text:span></text:p>
              <text:p text:style-name="Normal"><text:span>Revue de Linguistique Latine du Centre Alfred Ernout (De Lingua Latina)</text:span><text:span>, 2019, 19, p. 121-145</text:span></text:p>
              <text:p text:style-name="Normal"><text:span>Article dans une revue</text:span></text:p>
              <text:p text:style-name="Normal"><text:a xlink:type="simple" xlink:href="https://hal.sorbonne-universite.fr/hal-03274981v1">hal-03274981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6d6873" table:style-name="6d6873">
          <table:table-column table:style-name="6d6873.0"/>
          <table:table-row>
            <table:table-cell office:value-type="string">
              <text:p text:style-name="Normal"><text:a xlink:type="simple" xlink:href="https://hal.science/hal-04863825v1">L’odyssée du mot veillatif : du français de Normandie aux créoles antillais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9e Congrès Mondial de Linguistique Française</text:span><text:span>, Jul 2024, Lausanne, Suisse. pp.02007,<text:s/></text:span><text:a xlink:type="simple" xlink:href="https://dx.doi.org/10.1051/shsconf/202419102007">⟨10.1051/shsconf/202419102007⟩</text:a></text:p>
              <text:p text:style-name="Normal"><text:span>Communication dans un congrès</text:span></text:p>
              <text:p text:style-name="Normal"><text:a xlink:type="simple" xlink:href="https://hal.science/hal-04863825v1">hal-04863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21v1">Tout n'est pas dans Racine&amp;quot;. Les écrits de peu-lettrés, un nouveau paradigme pour la recherche: l'exemple des Prize Papers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Le traitement numérique des matériaux galloromans: sources anciennes, nouveaux problèmes</text:span><text:span>, Mathieu Avanzi; Joanna Pauchard, Feb 2023, Neuchâtel, Université de Neuchâtel, Suisse</text:span></text:p>
              <text:p text:style-name="Normal"><text:span>Communication dans un congrès</text:span></text:p>
              <text:p text:style-name="Normal"><text:a xlink:type="simple" xlink:href="https://hal.sorbonne-universite.fr/hal-03944021v1">hal-039440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10v1">Les Prize Papers, témoins du français colonial antillais au XVIIIe siècle: quelques phénomènes remarquables issus d'un corpus épistolaire de personnes peu-lettrées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GEHLF - Groupe d'étude en histoire de la langue française</text:span><text:span>, Gilles Siouffi, Jan 2023, Paris Sorbonne Université, France</text:span></text:p>
              <text:p text:style-name="Normal"><text:span>Communication dans un congrès</text:span></text:p>
              <text:p text:style-name="Normal"><text:a xlink:type="simple" xlink:href="https://hal.sorbonne-universite.fr/hal-03944010v1">hal-03944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3981v1">Genre grammatical et représentations genrées chez Varron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Représenter, se représenter dans l'Antiquité</text:span><text:span>, Inès Medjkoune; Thibaud Nicolas, Jun 2022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orbonne-universite.fr/hal-03943981v1">hal-03943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03v1">L'absence de déterminant dans le français des Antilles: le cas de &amp;quot;pour France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Grammaire et régionalité: décrire les particularités grammaticales des régiolectes</text:span><text:span>, Myriam Bergeron-Maguire; Florence Lefeuvre, Nov 2022, Paris Sorbonne Nouvelle, France</text:span></text:p>
              <text:p text:style-name="Normal"><text:span>Communication dans un congrès</text:span></text:p>
              <text:p text:style-name="Normal"><text:a xlink:type="simple" xlink:href="https://hal.sorbonne-universite.fr/hal-03944003v1">hal-0394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010v1">Eighteenth century letters intended to Pierre Bourdron, sail-maker, from semi-literate women: a selection of French vernacular features</text:a></text:p>
              <text:p text:style-name="Normal"><text:a xlink:type="simple" xlink:href="https://hal.science/search/index/?q=*&amp;authFullName_s=Myriam Bergeron-Maguire">Myriam Bergeron-Maguire</text:a><text:span>,</text:span><text:a xlink:type="simple" xlink:href="https://hal.science/search/index/?q=*&amp;authFullName_s=Claire de Mareschal">Claire de Mareschal</text:a></text:p>
              <text:p text:style-name="Normal"><text:span>International Workshop Mariner letters 1600-1800 (Prize Papers Project, Göttingen Academy), Carl von Ossietzky Universität Oldenburg</text:span><text:span>, Jul 2022, Oldenburg, Germany</text:span></text:p>
              <text:p text:style-name="Normal"><text:span>Communication dans un congrès</text:span></text:p>
              <text:p text:style-name="Normal"><text:a xlink:type="simple" xlink:href="https://shs.hal.science/halshs-03790010v1">halshs-03790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3989v1">Variation diatopique et diachronique dans les chansons folkloriques françaises</text:a></text:p>
              <text:p text:style-name="Normal"><text:a xlink:type="simple" xlink:href="https://hal.science/search/index/?q=*&amp;authFullName_s=Claire de Mareschal">Claire de Mareschal</text:a></text:p>
              <text:p text:style-name="Normal"><text:span>Diversité et variation linguistique</text:span><text:span>, Maitena Duhalde, Apr 2019, Paris Sorbonne Nouvelle, France</text:span></text:p>
              <text:p text:style-name="Normal"><text:span>Communication dans un congrès</text:span></text:p>
              <text:p text:style-name="Normal"><text:a xlink:type="simple" xlink:href="https://hal.sorbonne-universite.fr/hal-03943989v1">hal-03943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 Mareschal</dc:title>
    <dc:subject/>
    <dc:description>CV</dc:description>
    <dc:creator/>
    <dc:date>2026-06-02T20:57:09.000</dc:date>
    <meta:generator>PHPWord</meta:generator>
    <meta:initial-creator>CCSD</meta:initial-creator>
    <meta:creation-date>2026-06-02T20:57:09.000</meta:creation-date>
    <meta:keyword/>
    <meta:user-defined meta:name="Category"/>
    <meta:user-defined meta:name="Company"/>
    <meta:user-defined meta:name="Manager"/>
  </office:meta>
</office:document-meta>
</file>