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8a65" style:family="table">
      <style:table-properties style:rel-width="100" table:align="center"/>
    </style:style>
    <style:style style:name="a98a65.0" style:family="table-column">
      <style:table-column-properties style:column-width="0.00cm"/>
    </style:style>
    <style:style style:name="d7ab07" style:family="table">
      <style:table-properties style:rel-width="100" table:align="center"/>
    </style:style>
    <style:style style:name="d7ab07.0" style:family="table-column">
      <style:table-column-properties style:column-width="0.00cm"/>
    </style:style>
    <style:style style:name="2b3066" style:family="table">
      <style:table-properties style:rel-width="100" table:align="center"/>
    </style:style>
    <style:style style:name="2b30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DEBA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98a65" table:style-name="a98a65">
          <table:table-column table:style-name="a98a65.0"/>
          <table:table-row>
            <table:table-cell office:value-type="string">
              <text:p text:style-name="Normal"><text:a xlink:type="simple" xlink:href="https://hal.science/hal-02506860v1">Saisir les co-déterminations du pédagogique et du didactique dans les pratiques d'enseignement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Claire Debars">Claire Debars</text:a><text:span>,</text:span><text:a xlink:type="simple" xlink:href="https://hal.science/search/index/?q=*&amp;authFullName_s=Chantal Amade-Escot">Chantal Amade-Escot</text:a><text:span>,</text:span><text:a xlink:type="simple" xlink:href="https://hal.science/search/index/?q=*&amp;authFullName_s=Martine Vinson">Martine Vinson</text:a></text:p>
              <text:p text:style-name="Normal"><text:span>Education &amp; Formation</text:span><text:span>, 2019, e-312</text:span></text:p>
              <text:p text:style-name="Normal"><text:span>Article dans une revue</text:span></text:p>
              <text:p text:style-name="Normal"><text:a xlink:type="simple" xlink:href="https://hal.science/hal-02506860v1">hal-025068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96769v1">Saisir les co-déterminations du pédagogique et du didactique dans les pratiques d'enseignement Contribution d'études centrées sur le Genre à la dialectique Pédagogie/Didactique(s)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Claire Debars">Claire Debars</text:a><text:span>,</text:span><text:a xlink:type="simple" xlink:href="https://hal.science/search/index/?q=*&amp;authFullName_s=Chantal Amade-Escot">Chantal Amade-Escot</text:a><text:span>,</text:span><text:a xlink:type="simple" xlink:href="https://hal.science/search/index/?q=*&amp;authFullName_s=Martine Vinson">Martine Vinson</text:a></text:p>
              <text:p text:style-name="Normal"><text:span>Education &amp; Formation</text:span><text:span>, 2019, En finir avec la controverse didactique(s) – pédagogie ?, e-312</text:span></text:p>
              <text:p text:style-name="Normal"><text:span>Article dans une revue</text:span></text:p>
              <text:p text:style-name="Normal"><text:a xlink:type="simple" xlink:href="https://univ-tlse2.hal.science/hal-04296769v1">hal-042967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16111v1">Enseigner le badminton à une classe de primo arrivants : incidence du contexte ZEP (zone d’éducation prioritaire) sur la pratique d’intervention.</text:a></text:p>
              <text:p text:style-name="Normal"><text:a xlink:type="simple" xlink:href="https://hal.science/search/index/?q=*&amp;authFullName_s=Claire Debars">Claire Debars</text:a><text:span>,</text:span><text:a xlink:type="simple" xlink:href="https://hal.science/search/index/?q=*&amp;authFullName_s=Chantal Amade-Escot">Chantal Amade-Escot</text:a></text:p>
              <text:p text:style-name="Normal"><text:span>Ejournal de la recherche sur l’intervention en éducation physique et sport</text:span><text:span>, 2006, N°9, pp.35-43</text:span></text:p>
              <text:p text:style-name="Normal"><text:span>Article dans une revue</text:span></text:p>
              <text:p text:style-name="Normal"><text:a xlink:type="simple" xlink:href="https://univ-tlse2.hal.science/hal-01216111v1">hal-0121611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d7ab07" table:style-name="d7ab07">
          <table:table-column table:style-name="d7ab07.0"/>
          <table:table-row>
            <table:table-cell office:value-type="string">
              <text:p text:style-name="Normal"><text:a xlink:type="simple" xlink:href="https://hal.science/hal-02506885v1">Students' Gendered Learning in Physical Education: A Didactic Study of a French Multi-Ethnic Middle School in an Underprivileged Area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Claire Debars">Claire Debars</text:a></text:p>
              <text:p text:style-name="Normal"><text:span>Carol A. Taylor; Chantal Amade-Escot; Andrea Abbas.<text:s/></text:span><text:span>Gender in Learning and Teaching. Feminist Dialogues Across International Boundaries</text:span><text:span>,<text:s/></text:span><text:a xlink:type="simple" xlink:href="https://www.routledge.com/Gender-in-Learning-and-Teaching-Feminist-Dialogues-Across-International/Taylor-Amade-Escot-Abbas/p/book/9781138479159">Routledge</text:a><text:span>, pp.142-156, 2019, 9781138479159</text:span></text:p>
              <text:p text:style-name="Normal"><text:span>Chapitre d'ouvrage</text:span></text:p>
              <text:p text:style-name="Normal"><text:a xlink:type="simple" xlink:href="https://hal.science/hal-02506885v1">hal-0250688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b3066" table:style-name="2b3066">
          <table:table-column table:style-name="2b3066.0"/>
          <table:table-row>
            <table:table-cell office:value-type="string">
              <text:p text:style-name="Normal"><text:a xlink:type="simple" xlink:href="https://theses.hal.science/tel-03164968v1">Analyse didactique des pratiques d'enseignement et d'étude selon le genre en contexte d'éducation prioritaire : études de cas en éducation physique et sportive lors de deux cycles de handball en collège REP+</text:a></text:p>
              <text:p text:style-name="Normal"><text:a xlink:type="simple" xlink:href="https://hal.science/search/index/?q=*&amp;authFullName_s=Claire Debars">Claire Debars</text:a></text:p>
              <text:p text:style-name="Normal"><text:span>Education. Université Toulouse le Mirail - Toulouse II, 2020. Français.<text:s/></text:span><text:a xlink:type="simple" xlink:href="https://www.theses.fr/2020TOU20006">⟨NNT : 2020TOU20006⟩</text:a></text:p>
              <text:p text:style-name="Normal"><text:span>Thèse</text:span></text:p>
              <text:p text:style-name="Normal"><text:a xlink:type="simple" xlink:href="https://theses.hal.science/tel-03164968v1">tel-03164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EBARS</dc:title>
    <dc:subject/>
    <dc:description>CV</dc:description>
    <dc:creator/>
    <dc:date>2026-05-25T20:27:43.000</dc:date>
    <meta:generator>PHPWord</meta:generator>
    <meta:initial-creator>CCSD</meta:initial-creator>
    <meta:creation-date>2026-05-25T20:27:43.000</meta:creation-date>
    <meta:keyword/>
    <meta:user-defined meta:name="Category"/>
    <meta:user-defined meta:name="Company"/>
    <meta:user-defined meta:name="Manager"/>
  </office:meta>
</office:document-meta>
</file>