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8304" style:family="table">
      <style:table-properties style:rel-width="100" table:align="center"/>
    </style:style>
    <style:style style:name="3f8304.0" style:family="table-column">
      <style:table-column-properties style:column-width="0.00cm"/>
    </style:style>
    <style:style style:name="1fd273" style:family="table">
      <style:table-properties style:rel-width="100" table:align="center"/>
    </style:style>
    <style:style style:name="1fd273.0" style:family="table-column">
      <style:table-column-properties style:column-width="0.00cm"/>
    </style:style>
    <style:style style:name="4908a6" style:family="table">
      <style:table-properties style:rel-width="100" table:align="center"/>
    </style:style>
    <style:style style:name="4908a6.0" style:family="table-column">
      <style:table-column-properties style:column-width="0.00cm"/>
    </style:style>
    <style:style style:name="ff5984" style:family="table">
      <style:table-properties style:rel-width="100" table:align="center"/>
    </style:style>
    <style:style style:name="ff5984.0" style:family="table-column">
      <style:table-column-properties style:column-width="0.00cm"/>
    </style:style>
    <style:style style:name="14d6c9" style:family="table">
      <style:table-properties style:rel-width="100" table:align="center"/>
    </style:style>
    <style:style style:name="14d6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onnat-Arac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f8304" table:style-name="3f8304">
          <table:table-column table:style-name="3f8304.0"/>
          <table:table-row>
            <table:table-cell office:value-type="string">
              <text:p text:style-name="Normal"><text:a xlink:type="simple" xlink:href="https://hal.science/hal-04990505v1">Joi(e)s d'amour dans le manuscrit BnF, fr. 23111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Revue des langues romanes</text:span><text:span>, 2024, 128 (1),<text:s/></text:span><text:a xlink:type="simple" xlink:href="https://dx.doi.org/10.4000/12185">⟨10.4000/12185⟩</text:a></text:p>
              <text:p text:style-name="Normal"><text:span>Article dans une revue</text:span></text:p>
              <text:p text:style-name="Normal"><text:a xlink:type="simple" xlink:href="https://hal.science/hal-04990505v1">hal-0499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506v1">Quelle place pour les masculinités dans la spiritualité béguinale ? Penser les béguins au regard des études de genre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Perspectives médiévales</text:span><text:span>, 2024, 45-46,<text:s/></text:span><text:a xlink:type="simple" xlink:href="https://dx.doi.org/10.4000/131ny">⟨10.4000/131ny⟩</text:a></text:p>
              <text:p text:style-name="Normal"><text:span>Article dans une revue</text:span></text:p>
              <text:p text:style-name="Normal"><text:a xlink:type="simple" xlink:href="https://hal.science/hal-04990506v1">hal-049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86v1">Le roi de paix dans les lectures des premiers Valois. Autour des manuscrits de Jean le Bon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Fabula / Les colloques</text:span><text:span>, 2023, Fiat pax. Le désir de paix dans la littérature médiévale</text:span></text:p>
              <text:p text:style-name="Normal"><text:span>Article dans une revue</text:span></text:p>
              <text:p text:style-name="Normal"><text:a xlink:type="simple" xlink:href="https://hal.science/hal-04152286v1">hal-041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87v1">Traduire du latin au français dans les Miracles de Nostre Dame de Gautier de Coinci : conscience linguistique, conscience religieuse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Le Français préclassique (1500-1650)</text:span><text:span>, 2021, Place et conscience du latin en français du Moyen Âge à nos jours, 23, p. 47-58</text:span></text:p>
              <text:p text:style-name="Normal"><text:span>Article dans une revue</text:span></text:p>
              <text:p text:style-name="Normal"><text:a xlink:type="simple" xlink:href="https://hal.science/hal-03884087v1">hal-038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89v1">« &amp;lt;i&amp;gt;Trop a le cuer vain qui ne te sert par grant déduit&amp;lt;/i&amp;gt; »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Les colloques de la Société de Langues et Littératures médiévales d’Oc et d’Oïl</text:span><text:span>, 2021, 23, pp.201-214.<text:s/></text:span><text:a xlink:type="simple" xlink:href="https://dx.doi.org/10.47421/SLLMOO23_201-214">⟨10.47421/SLLMOO23_201-214⟩</text:a></text:p>
              <text:p text:style-name="Normal"><text:span>Article dans une revue</text:span></text:p>
              <text:p text:style-name="Normal"><text:a xlink:type="simple" xlink:href="https://hal.science/hal-03884089v1">hal-0388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92v1">Écrire le sacré dans les Miracles de Nostre Dame de Gautier de Coinci. Enjeux spirituels d'une langue et d'un style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Le Moyen Age. Revue d'histoire et de philologie</text:span><text:span>, 2019, 2 (125), pp.369-383.<text:s/></text:span><text:a xlink:type="simple" xlink:href="https://dx.doi.org/10.3917/rma.252.0369">⟨10.3917/rma.252.0369⟩</text:a></text:p>
              <text:p text:style-name="Normal"><text:span>Article dans une revue</text:span></text:p>
              <text:p text:style-name="Normal"><text:a xlink:type="simple" xlink:href="https://hal.science/hal-03884092v1">hal-038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96v1">La Vierge à la rescousse. Gautier de Coinci, I Mir 34, De l'image Nostre Dame qui se desfendi dou quarrel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Le Moyen Age. Revue d'histoire et de philologie</text:span><text:span>, 2019, L'Écriture de la guerre au Moyen Âge, 125 (1), pp.185-190</text:span></text:p>
              <text:p text:style-name="Normal"><text:span>Article dans une revue</text:span></text:p>
              <text:p text:style-name="Normal"><text:a xlink:type="simple" xlink:href="https://hal.science/hal-03884096v1">hal-038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94v1">Images et fonctions de la petite enfance dans quelques contes de la Vie des Pères (XIIIe siècle)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Histoire culturelle de l'Europe</text:span><text:span>, 2018, Regards portés sur la petite enfance en Europe (Moyen Âge - XVIIIe siècle), 2</text:span></text:p>
              <text:p text:style-name="Normal"><text:span>Article dans une revue</text:span></text:p>
              <text:p text:style-name="Normal"><text:a xlink:type="simple" xlink:href="https://hal.science/hal-03884094v1">hal-0388409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fd273" table:style-name="1fd273">
          <table:table-column table:style-name="1fd273.0"/>
          <table:table-row>
            <table:table-cell office:value-type="string">
              <text:p text:style-name="Normal"><text:a xlink:type="simple" xlink:href="https://hal.science/hal-03893518v1">Pour une lecture théologique des émotions. La joie et la regio dissimilitudinis dans les contes religieux du XIIIe siècle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Moyen Âge en émoi. IXèmes journées d'études internationales des Jeunes Chercheurs Médiévistes</text:span><text:span>, Mar 2019, Genève, France</text:span></text:p>
              <text:p text:style-name="Normal"><text:span>Communication dans un congrès</text:span></text:p>
              <text:p text:style-name="Normal"><text:a xlink:type="simple" xlink:href="https://hal.science/hal-03893518v1">hal-038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20v1">Ja fable n'i mettrai en pris, ançois m'en irai per le voir&amp;quot;. Fiction et vérité dans les contes de la première Vie des Pères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Vérité et fiction. 15e congrès de la Société Internationale des Médiévistes de Pari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893520v1">hal-0389352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908a6" table:style-name="4908a6">
          <table:table-column table:style-name="4908a6.0"/>
          <table:table-row>
            <table:table-cell office:value-type="string">
              <text:p text:style-name="Normal"><text:a xlink:type="simple" xlink:href="https://hal.science/hal-04990690v1">Regards médiévaux sur l'écrivain antique</text:a></text:p>
              <text:p text:style-name="Normal"><text:a xlink:type="simple" xlink:href="https://hal.science/search/index/?q=*&amp;authFullName_s=Claire Donnat-Aracil">Claire Donnat-Aracil</text:a><text:span>,</text:span><text:a xlink:type="simple" xlink:href="https://hal.science/search/index/?q=*&amp;authFullName_s=Charlotte Guionneau">Charlotte Guionneau</text:a><text:span>,</text:span><text:a xlink:type="simple" xlink:href="https://hal.science/search/index/?q=*&amp;authFullName_s=Sung-Wook Moon">Sung-Wook Moon</text:a></text:p>
              <text:p text:style-name="Normal"><text:span>Troianalexandrina</text:span><text:span>, 23, 2023</text:span></text:p>
              <text:p text:style-name="Normal"><text:span>N°spécial de revue/special issue</text:span></text:p>
              <text:p text:style-name="Normal"><text:a xlink:type="simple" xlink:href="https://hal.science/hal-04990690v1">hal-0499069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f5984" table:style-name="ff5984">
          <table:table-column table:style-name="ff5984.0"/>
          <table:table-row>
            <table:table-cell office:value-type="string">
              <text:p text:style-name="Normal"><text:a xlink:type="simple" xlink:href="https://hal.science/hal-05092336v1">Écrire la joie</text:a></text:p>
              <text:p text:style-name="Normal"><text:a xlink:type="simple" xlink:href="https://hal.science/search/index/?q=*&amp;authFullName_s=Claire Donnat-Aracil">Claire Donnat-Aracil</text:a></text:p>
              <text:p text:style-name="Normal"><text:a xlink:type="simple" xlink:href="https://www.honorechampion.com/fr/editions-honore-champion/13316-book-08536323-9782745363237.html">Honoré Champion</text:a><text:span>, 2025, Nouvelle Bibliothèque du Moyen Âge, Elisabeth Gaucher-Rémond; Christine Ferlampin-Acher, 978-2-7453-6323-7</text:span></text:p>
              <text:p text:style-name="Normal"><text:span>Ouvrages</text:span></text:p>
              <text:p text:style-name="Normal"><text:a xlink:type="simple" xlink:href="https://hal.science/hal-05092336v1">hal-050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91v1">Richard de Fournival. Le Bestiaire d'Amour et la Réponse du Bestiaire</text:a></text:p>
              <text:p text:style-name="Normal"><text:a xlink:type="simple" xlink:href="https://hal.science/search/index/?q=*&amp;authFullName_s=Kasser-Antton Helou">Kasser-Antton Helou</text:a><text:span>,</text:span><text:a xlink:type="simple" xlink:href="https://hal.science/search/index/?q=*&amp;authFullName_s=Priscilla Mourgues">Priscilla Mourgues</text:a><text:span>,</text:span><text:a xlink:type="simple" xlink:href="https://hal.science/search/index/?q=*&amp;authFullName_s=Valeria Russo">Valeria Russo</text:a><text:span>,</text:span><text:a xlink:type="simple" xlink:href="https://hal.science/search/index/?q=*&amp;authFullName_s=Claire Donnat-Aracil">Claire Donnat-Aracil</text:a></text:p>
              <text:p text:style-name="Normal"><text:span>Atlande, 2024, Clefs concours - lettres médiévales, Agathe Sultan; Catherine Nicolas, 9782350309729</text:span></text:p>
              <text:p text:style-name="Normal"><text:span>Ouvrages</text:span></text:p>
              <text:p text:style-name="Normal"><text:a xlink:type="simple" xlink:href="https://hal.science/hal-04988091v1">hal-04988091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14d6c9" table:style-name="14d6c9">
          <table:table-column table:style-name="14d6c9.0"/>
          <table:table-row>
            <table:table-cell office:value-type="string">
              <text:p text:style-name="Normal"><text:a xlink:type="simple" xlink:href="https://hal.science/hal-04996346v1">Parler a rebours dans le Bestiaire d'Amour et sa Réponse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Le Bestiaire d'Amour de Richard de Fournival et sa Réponse : la courtoisie en anamorphose</text:span><text:span>, , p. 59-69, 2025</text:span></text:p>
              <text:p text:style-name="Normal"><text:span>Chapitre d'ouvrage</text:span></text:p>
              <text:p text:style-name="Normal"><text:a xlink:type="simple" xlink:href="https://hal.science/hal-04996346v1">hal-049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85v1">« De la courtoisie à la bourgeoisie : la première Vie des Pères, une œuvre religieuse urbaine ? »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Françoise Laurent; Ludmilla Evdokimova.<text:s/></text:span><text:span>Littérature urbaine. Donnée culturelle ou concept de l’histoire littéraire ?</text:span><text:span>, Classiques Garnier, 2022, 978-2-406-13250-9</text:span></text:p>
              <text:p text:style-name="Normal"><text:span>Chapitre d'ouvrage</text:span></text:p>
              <text:p text:style-name="Normal"><text:a xlink:type="simple" xlink:href="https://hal.science/hal-03884085v1">hal-0388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91v1">Peut-on parler d'une expérience mystique dans les récits religieux vernaculaires du XIIIe siècle ? L'exemple des Miracles de Nostre Dame de Gautier de Coinci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Fanny Arama; Riccardo Raimondo; Grégory Jouanneau-Damance.<text:s/></text:span><text:span>Expériences mystiques. Énonciations, représentations et réécritures</text:span><text:span>, Classiques Garnier, pp.89-102, 2021, 978-2-406-10405-6</text:span></text:p>
              <text:p text:style-name="Normal"><text:span>Chapitre d'ouvrage</text:span></text:p>
              <text:p text:style-name="Normal"><text:a xlink:type="simple" xlink:href="https://hal.science/hal-03884091v1">hal-038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95v1">Présentation</text:a></text:p>
              <text:p text:style-name="Normal"><text:a xlink:type="simple" xlink:href="https://hal.science/search/index/?q=*&amp;authFullName_s=Paul Bretel">Paul Bretel</text:a><text:span>,</text:span><text:a xlink:type="simple" xlink:href="https://hal.science/search/index/?q=*&amp;authFullName_s=Claire Donnat-Aracil">Claire Donnat-Aracil</text:a></text:p>
              <text:p text:style-name="Normal"><text:span>La Vie des Pères. Premier recueil, traduction par Paul Bretel</text:span><text:span>, Classiques Garnier, pp.9-49, 2020, 978-2-406-10560-2</text:span></text:p>
              <text:p text:style-name="Normal"><text:span>Chapitre d'ouvrage</text:span></text:p>
              <text:p text:style-name="Normal"><text:a xlink:type="simple" xlink:href="https://hal.science/hal-03884095v1">hal-038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93v1">Les rivalités spirituelles dans la première Vie des Pères : entre mystique des affects et théorie des humeurs</text:a></text:p>
              <text:p text:style-name="Normal"><text:a xlink:type="simple" xlink:href="https://hal.science/search/index/?q=*&amp;authFullName_s=Claire Donnat-Aracil">Claire Donnat-Aracil</text:a></text:p>
              <text:p text:style-name="Normal"><text:span>Craig Baker; Mattia Cavagna; Gregory Clesse.<text:s/></text:span><text:span>Entre le coeur et le diaphragme : (d)écrire les émotions dans la littérature narrative et scientifique du Moyen Âge</text:span><text:span>, Brepols, pp.15-33, 2018</text:span></text:p>
              <text:p text:style-name="Normal"><text:span>Chapitre d'ouvrage</text:span></text:p>
              <text:p text:style-name="Normal"><text:a xlink:type="simple" xlink:href="https://hal.science/hal-03884093v1">hal-03884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onnat-Aracil</dc:title>
    <dc:subject/>
    <dc:description>CV</dc:description>
    <dc:creator/>
    <dc:date>2026-03-29T14:21:52.000</dc:date>
    <meta:generator>PHPWord</meta:generator>
    <meta:initial-creator>CCSD</meta:initial-creator>
    <meta:creation-date>2026-03-29T14:21:52.000</meta:creation-date>
    <meta:keyword/>
    <meta:user-defined meta:name="Category"/>
    <meta:user-defined meta:name="Company"/>
    <meta:user-defined meta:name="Manager"/>
  </office:meta>
</office:document-meta>
</file>