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fdb3" style:family="table">
      <style:table-properties style:rel-width="100" table:align="center"/>
    </style:style>
    <style:style style:name="d5fdb3.0" style:family="table-column">
      <style:table-column-properties style:column-width="0.00cm"/>
    </style:style>
    <style:style style:name="546a90" style:family="table">
      <style:table-properties style:rel-width="100" table:align="center"/>
    </style:style>
    <style:style style:name="546a90.0" style:family="table-column">
      <style:table-column-properties style:column-width="0.00cm"/>
    </style:style>
    <style:style style:name="7c207f" style:family="table">
      <style:table-properties style:rel-width="100" table:align="center"/>
    </style:style>
    <style:style style:name="7c2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5fdb3" table:style-name="d5fdb3">
          <table:table-column table:style-name="d5fdb3.0"/>
          <table:table-row>
            <table:table-cell office:value-type="string">
              <text:p text:style-name="Normal"><text:a xlink:type="simple" xlink:href="https://hal.science/hal-04801684v1">Margaret Buckley’s The Jangle of the Keys, A Call to Continued Action</text:a></text:p>
              <text:p text:style-name="Normal"><text:a xlink:type="simple" xlink:href="https://hal.science/search/index/?q=*&amp;authFullName_s=Claire Dubois">Claire Dubois</text:a></text:p>
              <text:p text:style-name="Normal"><text:span>Études irlandaises</text:span><text:span>, 2024, 49-2, pp.95-108.<text:s/></text:span><text:a xlink:type="simple" xlink:href="https://dx.doi.org/10.4000/12nwt">⟨10.4000/12nwt⟩</text:a></text:p>
              <text:p text:style-name="Normal"><text:span>Article dans une revue</text:span></text:p>
              <text:p text:style-name="Normal"><text:a xlink:type="simple" xlink:href="https://hal.science/hal-04801684v1">hal-0480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74v1">Constance Markievicz's Politics of Dissensus</text:a></text:p>
              <text:p text:style-name="Normal"><text:a xlink:type="simple" xlink:href="https://hal.science/search/index/?q=*&amp;authFullName_s=Claire Dubois">Claire Dubois</text:a></text:p>
              <text:p text:style-name="Normal"><text:span>Nordic Irish Studies</text:span><text:span>, 2021</text:span></text:p>
              <text:p text:style-name="Normal"><text:span>Article dans une revue</text:span></text:p>
              <text:p text:style-name="Normal"><text:a xlink:type="simple" xlink:href="https://hal.science/hal-03381474v1">hal-033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75v1">A light in the path to us women of today&amp;quot;: Constance Markievicz's forgotten heroines of the past</text:a></text:p>
              <text:p text:style-name="Normal"><text:a xlink:type="simple" xlink:href="https://hal.science/search/index/?q=*&amp;authFullName_s=Claire Dubois">Claire Dubois</text:a></text:p>
              <text:p text:style-name="Normal"><text:span>Imaginaires</text:span><text:span>, 2021</text:span></text:p>
              <text:p text:style-name="Normal"><text:span>Article dans une revue</text:span></text:p>
              <text:p text:style-name="Normal"><text:a xlink:type="simple" xlink:href="https://hal.science/hal-03381475v1">hal-0338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420v1">Les voyageurs anglais en Irlande au XVIIIe siècle</text:a></text:p>
              <text:p text:style-name="Normal"><text:a xlink:type="simple" xlink:href="https://hal.science/search/index/?q=*&amp;authFullName_s=Claire Dubois">Claire Dubois</text:a></text:p>
              <text:p text:style-name="Normal"><text:span>Revue LISA / LISA e-journal</text:span><text:span>, 2015, vol. XIII-n°3,<text:s/></text:span><text:a xlink:type="simple" xlink:href="https://dx.doi.org/10.4000/lisa.8708">⟨10.4000/lisa.8708⟩</text:a></text:p>
              <text:p text:style-name="Normal"><text:span>Article dans une revue</text:span></text:p>
              <text:p text:style-name="Normal"><text:a xlink:type="simple" xlink:href="https://hal.science/hal-02173420v1">hal-0217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48v1">The Representation of Ireland in Two Nineteenth-Century French Journals</text:a></text:p>
              <text:p text:style-name="Normal"><text:a xlink:type="simple" xlink:href="https://hal.science/search/index/?q=*&amp;authFullName_s=Claire Dubois">Claire Dubois</text:a></text:p>
              <text:p text:style-name="Normal"><text:span>Irish Studies in Europe</text:span><text:span>, 2012, 4</text:span></text:p>
              <text:p text:style-name="Normal"><text:span>Article dans une revue</text:span></text:p>
              <text:p text:style-name="Normal"><text:a xlink:type="simple" xlink:href="https://hal.science/hal-02173948v1">hal-0217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65v1">L’histoire et les Penny Journals : réécriture du passé et construction identitaire</text:a></text:p>
              <text:p text:style-name="Normal"><text:a xlink:type="simple" xlink:href="https://hal.science/search/index/?q=*&amp;authFullName_s=Claire Dubois">Claire Dubois</text:a></text:p>
              <text:p text:style-name="Normal"><text:span>Études irlandaises</text:span><text:span>, 2009, 1 (34)</text:span></text:p>
              <text:p text:style-name="Normal"><text:span>Article dans une revue</text:span></text:p>
              <text:p text:style-name="Normal"><text:a xlink:type="simple" xlink:href="https://hal.science/hal-02173965v1">hal-0217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96v1">History Painting and Patriotism: James Barry and Jacques Louis David</text:a></text:p>
              <text:p text:style-name="Normal"><text:a xlink:type="simple" xlink:href="https://hal.science/search/index/?q=*&amp;authFullName_s=Claire Dubois">Claire Dubois</text:a></text:p>
              <text:p text:style-name="Normal"><text:span>Journal of Franco-Irish Studies</text:span><text:span>, 2008, 1 (1),<text:s/></text:span><text:a xlink:type="simple" xlink:href="https://dx.doi.org/10.21427/D7373P">⟨10.21427/D7373P⟩</text:a></text:p>
              <text:p text:style-name="Normal"><text:span>Article dans une revue</text:span></text:p>
              <text:p text:style-name="Normal"><text:a xlink:type="simple" xlink:href="https://hal.science/hal-02173996v1">hal-02173996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546a90" table:style-name="546a90">
          <table:table-column table:style-name="546a90.0"/>
          <table:table-row>
            <table:table-cell office:value-type="string">
              <text:p text:style-name="Normal"><text:a xlink:type="simple" xlink:href="https://hal.science/hal-04398540v1">L'art comme arme en politique - Les combats de Constance Markievicz</text:a></text:p>
              <text:p text:style-name="Normal"><text:a xlink:type="simple" xlink:href="https://hal.science/search/index/?q=*&amp;authFullName_s=Claire Dubois">Claire Dubois</text:a></text:p>
              <text:p text:style-name="Normal"><text:span>Presses universitaires du Septentrion. 2024, 978-2-7574-4098-8</text:span></text:p>
              <text:p text:style-name="Normal"><text:span>Ouvrages</text:span></text:p>
              <text:p text:style-name="Normal"><text:a xlink:type="simple" xlink:href="https://hal.science/hal-04398540v1">hal-043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989v1">La question du Home Rule 1870-1914</text:a></text:p>
              <text:p text:style-name="Normal"><text:a xlink:type="simple" xlink:href="https://hal.science/search/index/?q=*&amp;authFullName_s=Maud Michaud">Maud Michaud</text:a><text:span>,</text:span><text:a xlink:type="simple" xlink:href="https://hal.science/search/index/?q=*&amp;authFullName_s=Catherine Maignant">Catherine Maignant</text:a><text:span>,</text:span><text:a xlink:type="simple" xlink:href="https://hal.science/search/index/?q=*&amp;authFullName_s=Kenneth O. Morgan">Kenneth O. Morgan</text:a><text:span>,</text:span><text:a xlink:type="simple" xlink:href="https://hal.science/search/index/?q=*&amp;authFullName_s=Claire Dubois">Claire Dubois</text:a><text:span>,</text:span><text:a xlink:type="simple" xlink:href="https://hal.science/search/index/?q=*&amp;authFullName_s=Anne-Catherine de Bouvier">Anne-Catherine de Bouvier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53989v1">hal-0245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615v1">The Foreignness of Foreigners: Cultural Representations of the Other in the British Isles (17th-20th Centuries)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Vanessa Alayrac-Fielding">Vanessa Alayrac-Fielding</text:a></text:p>
              <text:p text:style-name="Normal"><text:a xlink:type="simple" xlink:href="https://www.cambridgescholars.com/the-foreignness-of-foreigners">Cambridge Scholars Publishing</text:a><text:span>, 2015, 978-1-4438-7424-3</text:span></text:p>
              <text:p text:style-name="Normal"><text:span>Ouvrages</text:span></text:p>
              <text:p text:style-name="Normal"><text:a xlink:type="simple" xlink:href="https://hal.science/hal-02173615v1">hal-02173615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7c207f" table:style-name="7c207f">
          <table:table-column table:style-name="7c207f.0"/>
          <table:table-row>
            <table:table-cell office:value-type="string">
              <text:p text:style-name="Normal"><text:a xlink:type="simple" xlink:href="https://hal.science/hal-05286017v1">Un roman d’aventure réel&amp;quot;: reporting on the Irish war of independence for a French audience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Brigitte Bastiat">Brigitte Bastiat</text:a><text:span>,</text:span><text:a xlink:type="simple" xlink:href="https://hal.science/search/index/?q=*&amp;authFullName_s=Frank Healy">Frank Healy</text:a></text:p>
              <text:p text:style-name="Normal"><text:span>Adventure in France and Ireland through Literature and Culture</text:span><text:span>, 24,<text:s/></text:span><text:a xlink:type="simple" xlink:href="https://www.peterlang.com/document/1561737#document-details-anchor">Peter Lang Verlag</text:a><text:span>, 2025, Studies in Franco-Irish relations, 9781803743752</text:span></text:p>
              <text:p text:style-name="Normal"><text:span>Chapitre d'ouvrage</text:span></text:p>
              <text:p text:style-name="Normal"><text:a xlink:type="simple" xlink:href="https://hal.science/hal-05286017v1">hal-0528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78v1">Art and Politics, Constance Markievicz’ Civil War cartoons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Allen Richard">Allen Richard</text:a><text:span>,</text:span><text:a xlink:type="simple" xlink:href="https://hal.science/search/index/?q=*&amp;authFullName_s=O'Hanlon Oliver">O'Hanlon Oliver</text:a><text:span>,</text:span><text:a xlink:type="simple" xlink:href="https://hal.science/search/index/?q=*&amp;authFullName_s=Whelan Aoife">Whelan Aoife</text:a></text:p>
              <text:p text:style-name="Normal"><text:span>Freedom of Speech in the Press in Times of Conflict: Historical Perspectives from Ireland and Europe</text:span><text:span>, In press</text:span></text:p>
              <text:p text:style-name="Normal"><text:span>Chapitre d'ouvrage</text:span></text:p>
              <text:p text:style-name="Normal"><text:a xlink:type="simple" xlink:href="https://hal.science/hal-03381478v1">hal-033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77v1">Genèse du Home Rule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Catherine Maignant">Catherine Maignant</text:a><text:span>,</text:span><text:a xlink:type="simple" xlink:href="https://hal.science/search/index/?q=*&amp;authFullName_s=Nathalie Duclos">Nathalie Duclos</text:a><text:span>,</text:span><text:a xlink:type="simple" xlink:href="https://hal.science/search/index/?q=*&amp;authFullName_s=Maud Michaud">Maud Michaud</text:a><text:span>,</text:span><text:a xlink:type="simple" xlink:href="https://hal.science/search/index/?q=*&amp;authFullName_s=Anne-Catherine de Bouvier">Anne-Catherine de Bouvier</text:a><text:span>et al.</text:span></text:p>
              <text:p text:style-name="Normal"><text:span>La question du Home Rule 1870-1914</text:span><text:span>, Atlande, 2018, 978-2-35030-527-1</text:span></text:p>
              <text:p text:style-name="Normal"><text:span>Chapitre d'ouvrage</text:span></text:p>
              <text:p text:style-name="Normal"><text:a xlink:type="simple" xlink:href="https://hal.science/hal-02173977v1">hal-0217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82v1">La représentation du Home Rule dans la presse anglaise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Catherine Maignant">Catherine Maignant</text:a><text:span>,</text:span><text:a xlink:type="simple" xlink:href="https://hal.science/search/index/?q=*&amp;authFullName_s=Maud Michaud">Maud Michaud</text:a><text:span>,</text:span><text:a xlink:type="simple" xlink:href="https://hal.science/search/index/?q=*&amp;authFullName_s=Nathalie Duclos">Nathalie Duclos</text:a><text:span>,</text:span><text:a xlink:type="simple" xlink:href="https://hal.science/search/index/?q=*&amp;authFullName_s=Anne-Catherine de Bouvier">Anne-Catherine de Bouvier</text:a><text:span>et al.</text:span></text:p>
              <text:p text:style-name="Normal"><text:span>La question du Home Rule 1870-1914</text:span><text:span>, Atlande, 2018, 978-2350305271</text:span></text:p>
              <text:p text:style-name="Normal"><text:span>Chapitre d'ouvrage</text:span></text:p>
              <text:p text:style-name="Normal"><text:a xlink:type="simple" xlink:href="https://hal.science/hal-02173982v1">hal-0217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69v1">Claire Dubois - ‘Through Darkest Obstruction’: Challenging the British Representation of Ireland (1880–1910)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Carine Berberi">Carine Berberi</text:a><text:span>,</text:span><text:a xlink:type="simple" xlink:href="https://hal.science/search/index/?q=*&amp;authFullName_s=Martine Pelletier">Martine Pelletier</text:a></text:p>
              <text:p text:style-name="Normal"><text:span>Ireland: Authority and Crisis</text:span><text:span>, Peter Lang, 2016</text:span></text:p>
              <text:p text:style-name="Normal"><text:span>Chapitre d'ouvrage</text:span></text:p>
              <text:p text:style-name="Normal"><text:a xlink:type="simple" xlink:href="https://hal.science/hal-02173569v1">hal-0217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62v1">Visualizing the Famine in the nineteenth century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Yann Bevant">Yann Bevant</text:a></text:p>
              <text:p text:style-name="Normal"><text:span>Presses Universitaires de Rennes.<text:s/></text:span><text:span>La Grande Famine en Irlande</text:span><text:span>, , 2014, 978-2-7535-3491-9</text:span></text:p>
              <text:p text:style-name="Normal"><text:span>Chapitre d'ouvrage</text:span></text:p>
              <text:p text:style-name="Normal"><text:a xlink:type="simple" xlink:href="https://hal.science/hal-02173962v1">hal-0217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89v1">The Irish woman as victim in the visual arts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Lesley Lelourec">Lesley Lelourec</text:a><text:span>,</text:span><text:a xlink:type="simple" xlink:href="https://hal.science/search/index/?q=*&amp;authFullName_s=Grainne O'Keeffe-Vigneron">Grainne O'Keeffe-Vigneron</text:a></text:p>
              <text:p text:style-name="Normal"><text:span>Ireland and Victims, confronting the past, forging the future</text:span><text:span>, Peter Lang UK, 2013</text:span></text:p>
              <text:p text:style-name="Normal"><text:span>Chapitre d'ouvrage</text:span></text:p>
              <text:p text:style-name="Normal"><text:a xlink:type="simple" xlink:href="https://hal.science/hal-02173589v1">hal-021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37v1">Les tours rondes, symbole de gloire passée dans le paysage irlandais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Claire Omhovère">Claire Omhovère</text:a></text:p>
              <text:p text:style-name="Normal"><text:span>Presses Universitaires de Nancy.<text:s/></text:span><text:span>Perceptions et représentations de l'espace dans le monde anglophone</text:span><text:span>, , 2011</text:span></text:p>
              <text:p text:style-name="Normal"><text:span>Chapitre d'ouvrage</text:span></text:p>
              <text:p text:style-name="Normal"><text:a xlink:type="simple" xlink:href="https://hal.science/hal-02173937v1">hal-0217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43v1">Charles O’Conor : History and Reconcilation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Olivier Coquelin">Olivier Coquelin</text:a><text:span>,</text:span><text:a xlink:type="simple" xlink:href="https://hal.science/search/index/?q=*&amp;authFullName_s=Jean Galliou">Jean Galliou</text:a><text:span>,</text:span><text:a xlink:type="simple" xlink:href="https://hal.science/search/index/?q=*&amp;authFullName_s=Thierry Robin">Thierry Robin</text:a></text:p>
              <text:p text:style-name="Normal"><text:span>Political Ideology in Ireland from the Enlightenment to the Present</text:span><text:span>, Cambridge Scholars Publishing, 2009</text:span></text:p>
              <text:p text:style-name="Normal"><text:span>Chapitre d'ouvrage</text:span></text:p>
              <text:p text:style-name="Normal"><text:a xlink:type="simple" xlink:href="https://hal.science/hal-02173943v1">hal-02173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ubois</dc:title>
    <dc:subject/>
    <dc:description>CV</dc:description>
    <dc:creator/>
    <dc:date>2026-05-01T01:20:09.000</dc:date>
    <meta:generator>PHPWord</meta:generator>
    <meta:initial-creator>CCSD</meta:initial-creator>
    <meta:creation-date>2026-05-01T01:20:09.000</meta:creation-date>
    <meta:keyword/>
    <meta:user-defined meta:name="Category"/>
    <meta:user-defined meta:name="Company"/>
    <meta:user-defined meta:name="Manager"/>
  </office:meta>
</office:document-meta>
</file>