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style="italic" style:font-style-asian="italic" style:font-style-complex="italic"/>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fo:font-style="italic" style:font-style-asian="italic" style:font-style-complex="italic"/>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fo:font-weight="bold" style:font-weight-asian="bold"/>
    </style:style>
    <style:style style:name="P35" style:family="paragraph" style:parent-style-name="Normal">
      <style:paragraph-properties/>
    </style:style>
    <style:style style:name="T20" style:family="text">
      <style:text-properties fo:font-style="italic" style:font-style-asian="italic" style:font-style-complex="italic"/>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fo:font-style="italic" style:font-style-asian="italic" style:font-style-complex="italic"/>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fo:font-style="italic" style:font-style-asian="italic" style:font-style-complex="italic"/>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fo:margin-top="20pt"/>
    </style:style>
    <style:style style:name="T27"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8"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9"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0"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1"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Section1" style:family="section">
      <style:section-properties>
        <style:columns fo:column-count="1"/>
      </style:section-properties>
    </style:style>
    <style:style style:name="61b27c" style:family="table">
      <style:table-properties style:rel-width="100" table:align="center"/>
    </style:style>
    <style:style style:name="61b27c.0" style:family="table-column">
      <style:table-column-properties style:column-width="0.00cm"/>
    </style:style>
    <style:style style:name="3babb4" style:family="table">
      <style:table-properties style:rel-width="100" table:align="center"/>
    </style:style>
    <style:style style:name="3babb4.0" style:family="table-column">
      <style:table-column-properties style:column-width="0.00cm"/>
    </style:style>
    <style:style style:name="31929a" style:family="table">
      <style:table-properties style:rel-width="100" table:align="center"/>
    </style:style>
    <style:style style:name="31929a.0" style:family="table-column">
      <style:table-column-properties style:column-width="0.00cm"/>
    </style:style>
    <style:style style:name="a36a00" style:family="table">
      <style:table-properties style:rel-width="100" table:align="center"/>
    </style:style>
    <style:style style:name="a36a0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Dutriaux<text:s/></text:span><text:span text:style-name="T2">Claire Dutriaux, Maîtresse de conférences en histoire et culture des Etats-Unis, Sorbonne Université, HDEA</text:span></text:p>
        <text:p text:style-name="P3"/>
        <text:p text:style-name="P4"/>
        <text:p text:style-name="Heading2"><text:span text:style-name="T3">Présentation</text:span></text:p>
        <text:p text:style-name="P6"/>
        <text:p text:style-name="P7"><text:span text:style-name="T4">Claire DutriauxMaîtresse de conférences hors-classe, Sorbonne Université / HDEA</text:span></text:p>
        <text:p text:style-name="P9"><text:span text:style-name="T5">Titres universitaires et diplômes</text:span></text:p>
        <text:p text:style-name="P11"><text:span text:style-name="T6">2011Doctorat de civilisation américaine et cinéma de l’Université Paris Ouest Nanterre La Défense, mention très honorable avec les félicitations du jury.Titre : Héros blancs du Sud dans le cinéma américain : normes, marges, ambivalences. Soutenue le 21 novembre 2011 à l’Université Paris Ouest Nanterre La Défense, École Doctorale 138, équipe d’accueil CREA.Directrice : Anne-Marie Paquet-Deyris.Jury : Divina Frau-Meigs, André Kaenel, Gilles Menegaldo, Dominique Sipière.2003-2007<text:tab/>Élève normalienne à l’École Normale Supérieure de Cachan, département d’anglais.2007<text:tab/>Master 2 Recherche « études britanniques, nord-américaines et post-coloniales », Paris 3-Sorbonne Nouvelle.2006<text:tab/>Agrégation externe d’anglais. ENS de Cachan.2005<text:tab/>Maîtrise de civilisation américaine, Université Paris-Diderot. Séjour d’un an à l’Université de Floride.</text:span></text:p>
        <text:p text:style-name="P13"><text:span text:style-name="T7">Postes universitaires</text:span></text:p>
        <text:p text:style-name="P15"><text:span text:style-name="T8">2012-auj. : Maîtresse de conférences à la Faculté des Lettres de Sorbonne Université, UFR Langues Étrangères Appliquées, ainsi qu’à Sorbonne Université Abu Dhabi (SUAD) et IFC Université de Renmin, Chine.2018-2019 : ENS Paris-Saclay : enseignement de la question d’agrégation externe d’anglais au programme de civilisation, « La construction de l’Ouest américain dans le cinéma hollywoodien ».2010-2012 : Université Paris Ouest Nanterre, UFR LEA, Attachée Temporaire d’Enseignement et de Recherche.2007-2010 : Université de Rouen, UFR LLCE anglais, Allocataire Monitrice Normalienne.2006-2007 : ENS de Cachan, Enseignante vacataire d’anglais LANSAD.</text:span></text:p>
        <text:p text:style-name="P17"><text:span text:style-name="T9">Prix et distinctions</text:span></text:p>
        <text:p text:style-name="P19"><text:span text:style-name="T10">2023 : Bourse de recherches de la European Society for the Study of English. Archives à Ohio History Connection, Columbus, et New York Public Library.2022 : Passage à la hors-classe au titre du CNU.2022 : Attribution d’une bourse de mobilité, FIR, Sorbonne Université. Recherches à Atlanta Public Library.2019-2023 : Récipiendaire de la Prime d’Investissement Unique (ex-PEDR) de Sorbonne Université.2009 : Lauréate de la bourse de recherches de l’Association Française d’Études Américaines. Recherches à Atlanta et à l'Université Ole Miss, Mississippi.</text:span></text:p>
        <text:p text:style-name="P21"><text:span text:style-name="T11">Fonctions d’intérêt collectif</text:span></text:p>
        <text:p text:style-name="P23"><text:span text:style-name="T12">Responsabilités administratives</text:span><text:span text:style-name="T13">Membre élue du conseil d’UFR LEA – Sorbonne Faculté des Lettres (2022-auj. ).Membre élue du conseil de l’équipe de recherche HDEA (2018-auj. ).Directrice adjointe de l’axe Cultures et Sociétés de l’Information au sein de HDEA (2015-2018).Responsable de l’enseignement d’anglais de l’UFR LEA (2014-2023) : chargée des emplois du temps et des services, des recrutements, de la réservation des salles.Chargée de l’encadrement des stages et des alternances (2012-auj.).Membre de la commission APB (2012-2017) et Parcoursup (2017-auj.).Membre de la commission Prime d’Investissement Unique (2019-2021).Responsable pédagogique de la deuxième année de licence LEA (2017 - 2021).Responsable pédagogique de la troisième année de licence LEA (2015-2017).</text:span></text:p>
        <text:p text:style-name="P26"><text:span text:style-name="T14">*Jurys de concours *</text:span></text:p>
        <text:p text:style-name="P28"><text:span text:style-name="T15">2018-2021 : Membre du jury de l’agrégation externe spéciale d’anglais, commission civilisation.2017-2021 : Membre du jury de l’agrégation externe d’anglais, commission de civilisation.Co-rédactrice de la question sur l’Ouest américain au cinéma au programme de civilisation.2020 : Conceptrice du sujet de civilisation hors-programme de l’agrégation externe spéciale d’anglais et rédactrice du rapport de jury pour l’épreuve.2018 : Rédactrice du rapport de jury pour l’épreuve orale de commentaire de civilisation.</text:span></text:p>
        <text:p text:style-name="P30"><text:span text:style-name="T16">Responsabilités éditoriales</text:span><text:span text:style-name="T17">Chief Editor de la revue InMedia (</text:span><text:a xlink:type="simple" xlink:href="https://journals.openedition.org/inmedia/">https://journals.openedition.org/inmedia/</text:a><text:span text:style-name="T18">) de 2016 à 2019 puis Copy Editor (2019 – auj.).Rédactrice en chef des Cahiers de l’Arli (2009-2010).Expertises pour InMedia, Transatlantica, La Revue Française d’Études Américaines, LISA, Les Presses Universitaires d’Artois, E-Rea, l’Institut des Amériques.</text:span></text:p>
        <text:p text:style-name="P34"><text:span text:style-name="T19">Organisation de la recherche</text:span><text:span text:style-name="T20">Co-organisation de colloques internationaux :</text:span><text:span text:style-name="T21">« Hollywood Before the Code », 27-28-29 juin 2024, Sorbonne Université et Université Paris Nanterre.« Contours de la santé et du bien-être dans le monde anglophone », Sorbonne Université, HDEA, 24-25-26 mars 2023.« Visualizing Consumer Culture, Commodifying Visual Culture », HDEA Sorbonne Université / CREW Sorbonne Nouvelle, 21 et 22 octobre 2016.« Western/Southern », Sorbonne Université et Université Paris Nanterre, CREA/HDEA, 5-6 décembre 2014.« When the Western Meets the Southern”, Sorbonne Université et Université Versailles Saint Quentin, 19 et 20 avril 2013.</text:span></text:p>
        <text:p text:style-name="P38"><text:span text:style-name="T22">Valorisation de la recherche / Interventions pour le grand public</text:span><text:span text:style-name="T23">13 octobre 2022 : Intervention dans le podcast « Histoire en séries », Deadwood (2004-2006).June 1, 2022, “Plus de 25 ans après ses débuts, la série Friends mérite toujours d’être regardée”, Le Drenche / Ouest France.<text:s/></text:span><text:a xlink:type="simple" xlink:href="https://ledrenche.ouest-france.fr/la-serie-friends-est-elle-problematique/">https://ledrenche.ouest-france.fr/la-serie-friends-est-elle-problematique/</text:a><text:span text:style-name="T24">22 mai 2022 : Présentation au Musée du Quai Branly du court-métrage Black’s Back de Derek Woolfenden, suivie d’une discussion avec le réalisateur, dans le cadre de la journée de projections « Briser les chaînes de l’oppression : l’esclavage à l’écran ».11 décembre 2011 : Article dans une revue destinée aux enseignants du secondaire : « The Grapes of Wrath », New Standpoints, Issue 50, December 2011, pp. 9-10.</text:span></text:p>
        <text:p text:style-name="P42"><text:span text:style-name="T25">Affiliations</text:span><text:span text:style-name="T26">Membre de la Société des Anglicistes de l’Enseignement Supérieur (SAES).Membre de l’Association Française d’Études Américaines (AFEA).Membre de la Société d’Études et de Recherche sur le Cinéma Anglophone (SERCIA).Membre associée du CICLAHO – Groupe de recherche sur le cinéma classique hollywoodien.Membre du HoMER Network (History of Moviegoing, Exhibition, and Reception).Membre de l'Association Française de Recherche sur L'Histoire du Cinéma (AFRHC).</text:span></text:p>
        <text:p text:style-name="P45"/>
        <text:p text:style-name="Heading2"><text:span text:style-name="T27">Publications</text:span></text:p>
        <text:p text:style-name="P47"/>
        <text:p text:style-name="P48"/>
        <text:p text:style-name="Heading2"><text:span text:style-name="T28">Article dans une revue (11)</text:span></text:p>
        <text:p text:style-name="P50"/>
        <table:table table:name="61b27c" table:style-name="61b27c">
          <table:table-column table:style-name="61b27c.0"/>
          <table:table-row>
            <table:table-cell office:value-type="string">
              <text:p text:style-name="Normal"><text:a xlink:type="simple" xlink:href="https://hal.science/hal-04394576v1">Southern Censorship against Hollywood in Better Films Committees and Local Censorship Boards: Film Control as a Woman’s Political Weapon</text:a></text:p>
              <text:p text:style-name="Normal"><text:a xlink:type="simple" xlink:href="https://hal.science/search/index/?q=*&amp;authFullName_s=Claire Dutriaux">Claire Dutriaux</text:a></text:p>
              <text:p text:style-name="Normal"><text:span>Historical Journal of Film, Radio and Television</text:span><text:span>, 2023, pp.1-16.<text:s/></text:span><text:a xlink:type="simple" xlink:href="https://dx.doi.org/10.1080/01439685.2023.2296204">⟨10.1080/01439685.2023.2296204⟩</text:a></text:p>
              <text:p text:style-name="Normal"><text:span>Article dans une revue</text:span></text:p>
              <text:p text:style-name="Normal"><text:a xlink:type="simple" xlink:href="https://hal.science/hal-04394576v1">hal-04394576v1</text:a></text:p>
            </table:table-cell>
          </table:table-row>
          <table:table-row>
            <table:table-cell office:value-type="string">
              <text:p text:style-name="Normal"><text:a xlink:type="simple" xlink:href="https://hal.science/hal-03928658v1">“Ross Melnick, Hollywood’s Embassies: How Movie Theaters Projected American Power Around the World,” New York: Columbia University Press, 2022</text:a></text:p>
              <text:p text:style-name="Normal"><text:a xlink:type="simple" xlink:href="https://hal.science/search/index/?q=*&amp;authFullName_s=Claire Dutriaux">Claire Dutriaux</text:a></text:p>
              <text:p text:style-name="Normal"><text:span>Film Journal</text:span><text:span>, In press</text:span></text:p>
              <text:p text:style-name="Normal"><text:span>Article dans une revue</text:span><text:span><text:s/>(compte-rendu de lecture)</text:span></text:p>
              <text:p text:style-name="Normal"><text:a xlink:type="simple" xlink:href="https://hal.science/hal-03928658v1">hal-03928658v1</text:a></text:p>
            </table:table-cell>
          </table:table-row>
          <table:table-row>
            <table:table-cell office:value-type="string">
              <text:p text:style-name="Normal"><text:a xlink:type="simple" xlink:href="https://hal.science/hal-03928657v1">Hervé Mayer, Guerre sauvage &amp; empire de la liberté, Presses universitaires Blaise-Pascal, 2020, 319 p.</text:a></text:p>
              <text:p text:style-name="Normal"><text:a xlink:type="simple" xlink:href="https://hal.science/search/index/?q=*&amp;authFullName_s=Claire Dutriaux">Claire Dutriaux</text:a></text:p>
              <text:p text:style-name="Normal"><text:span>Caliban : French journal of English studies</text:span><text:span>, 2022</text:span></text:p>
              <text:p text:style-name="Normal"><text:span>Article dans une revue</text:span><text:span><text:s/>(compte-rendu de lecture)</text:span></text:p>
              <text:p text:style-name="Normal"><text:a xlink:type="simple" xlink:href="https://hal.science/hal-03928657v1">hal-03928657v1</text:a></text:p>
            </table:table-cell>
          </table:table-row>
          <table:table-row>
            <table:table-cell office:value-type="string">
              <text:p text:style-name="Normal"><text:a xlink:type="simple" xlink:href="https://hal.science/hal-03927882v1">« Le redneck au cinéma : blanchité masculine et classe sociale dans le cinéma hollywoodien à l’ère du mouvement pour les droits civiques »</text:a></text:p>
              <text:p text:style-name="Normal"><text:a xlink:type="simple" xlink:href="https://hal.science/search/index/?q=*&amp;authFullName_s=Claire Dutriaux">Claire Dutriaux</text:a></text:p>
              <text:p text:style-name="Normal"><text:span>Miranda : Revue pluridisciplinaire sur le monde anglophone. Multidisciplinary peer-reviewed journal on the English-speaking world<text:s/></text:span><text:span>, 2022, 24,<text:s/></text:span><text:a xlink:type="simple" xlink:href="https://dx.doi.org/10.4000/miranda.43568">⟨10.4000/miranda.43568⟩</text:a></text:p>
              <text:p text:style-name="Normal"><text:span>Article dans une revue</text:span></text:p>
              <text:p text:style-name="Normal"><text:a xlink:type="simple" xlink:href="https://hal.science/hal-03927882v1">hal-03927882v1</text:a></text:p>
            </table:table-cell>
          </table:table-row>
          <table:table-row>
            <table:table-cell office:value-type="string">
              <text:p text:style-name="Normal"><text:a xlink:type="simple" xlink:href="https://hal.science/hal-03927897v1">Visualizing Consumer Culture, Commodifying Visual Culture : Spectacles of the Consumer Society</text:a></text:p>
              <text:p text:style-name="Normal"><text:a xlink:type="simple" xlink:href="https://hal.science/search/index/?q=*&amp;authFullName_s=Claire Dutriaux">Claire Dutriaux</text:a><text:span>,</text:span><text:a xlink:type="simple" xlink:href="https://hal.science/search/index/?q=*&amp;authFullName_s=Clémentine Tholas">Clémentine Tholas</text:a></text:p>
              <text:p text:style-name="Normal"><text:span>InMedia : the French Journal of Media and Media Representations in the English-Speaking World</text:span><text:span>, 2018, 7.1.,<text:s/></text:span><text:a xlink:type="simple" xlink:href="https://dx.doi.org/10.4000/inmedia.1497">⟨10.4000/inmedia.1497⟩</text:a></text:p>
              <text:p text:style-name="Normal"><text:span>Article dans une revue</text:span></text:p>
              <text:p text:style-name="Normal"><text:a xlink:type="simple" xlink:href="https://hal.science/hal-03927897v1">hal-03927897v1</text:a></text:p>
            </table:table-cell>
          </table:table-row>
          <table:table-row>
            <table:table-cell office:value-type="string">
              <text:p text:style-name="Normal"><text:a xlink:type="simple" xlink:href="https://hal.science/hal-03927889v1">« Spirit of the dead, rise up! […] and claim your story ». Représentation de l’esclavage et esthétique de la résistance dans Sankofa (Haile Gerima, 1993)</text:a></text:p>
              <text:p text:style-name="Normal"><text:a xlink:type="simple" xlink:href="https://hal.science/search/index/?q=*&amp;authFullName_s=Claire Dutriaux">Claire Dutriaux</text:a></text:p>
              <text:p text:style-name="Normal"><text:span>Transatlantica. Revue d'études américaines/American Studies Journal</text:span><text:span>, 2018, 1,<text:s/></text:span><text:a xlink:type="simple" xlink:href="https://dx.doi.org/10.4000/transatlantica.12638">⟨10.4000/transatlantica.12638⟩</text:a></text:p>
              <text:p text:style-name="Normal"><text:span>Article dans une revue</text:span></text:p>
              <text:p text:style-name="Normal"><text:a xlink:type="simple" xlink:href="https://hal.science/hal-03927889v1">hal-03927889v1</text:a></text:p>
            </table:table-cell>
          </table:table-row>
          <table:table-row>
            <table:table-cell office:value-type="string">
              <text:p text:style-name="Normal"><text:a xlink:type="simple" xlink:href="https://hal.science/hal-03928614v1">Racial Violence at the Crossroads of West and South in Rosewood (John Singleton, 1997)</text:a></text:p>
              <text:p text:style-name="Normal"><text:a xlink:type="simple" xlink:href="https://hal.science/search/index/?q=*&amp;authFullName_s=Claire Dutriaux">Claire Dutriaux</text:a></text:p>
              <text:p text:style-name="Normal"><text:span>Revue LISA / LISA e-journal</text:span><text:span>, 2018, vol. XVI-n°1,<text:s/></text:span><text:a xlink:type="simple" xlink:href="https://dx.doi.org/10.4000/lisa.9444">⟨10.4000/lisa.9444⟩</text:a></text:p>
              <text:p text:style-name="Normal"><text:span>Article dans une revue</text:span></text:p>
              <text:p text:style-name="Normal"><text:a xlink:type="simple" xlink:href="https://hal.science/hal-03928614v1">hal-03928614v1</text:a></text:p>
            </table:table-cell>
          </table:table-row>
          <table:table-row>
            <table:table-cell office:value-type="string">
              <text:p text:style-name="Normal"><text:a xlink:type="simple" xlink:href="https://hal.science/hal-03928618v1">Outcasts, Hoboes, and Freight-hoppers: Riding the Freight Trains in Boxcar Bertha (Martin Scorsese, 1972), Emperor of the North (Robert Aldrich, 1973), and Bound for Glory (Hal Ashby, 1976)</text:a></text:p>
              <text:p text:style-name="Normal"><text:a xlink:type="simple" xlink:href="https://hal.science/search/index/?q=*&amp;authFullName_s=Claire Dutriaux">Claire Dutriaux</text:a></text:p>
              <text:p text:style-name="Normal"><text:span>Film Journal</text:span><text:span>, 2016</text:span></text:p>
              <text:p text:style-name="Normal"><text:span>Article dans une revue</text:span></text:p>
              <text:p text:style-name="Normal"><text:a xlink:type="simple" xlink:href="https://hal.science/hal-03928618v1">hal-03928618v1</text:a></text:p>
            </table:table-cell>
          </table:table-row>
          <table:table-row>
            <table:table-cell office:value-type="string">
              <text:p text:style-name="Normal"><text:a xlink:type="simple" xlink:href="https://hal.science/hal-03928628v1">The Measure of a [black] man : Sidney Poitier, la contestation afro-américaine et ses limites dans le cinéma américain des années cinquante aux années soixante</text:a></text:p>
              <text:p text:style-name="Normal"><text:a xlink:type="simple" xlink:href="https://hal.science/search/index/?q=*&amp;authFullName_s=Claire Dutriaux">Claire Dutriaux</text:a></text:p>
              <text:p text:style-name="Normal"><text:span>EOLLES</text:span><text:span>, 2012</text:span></text:p>
              <text:p text:style-name="Normal"><text:span>Article dans une revue</text:span></text:p>
              <text:p text:style-name="Normal"><text:a xlink:type="simple" xlink:href="https://hal.science/hal-03928628v1">hal-03928628v1</text:a></text:p>
            </table:table-cell>
          </table:table-row>
          <table:table-row>
            <table:table-cell office:value-type="string">
              <text:p text:style-name="Normal"><text:a xlink:type="simple" xlink:href="https://hal.science/hal-03928648v1">Construction de l’horreur : le Sud des États-Unis comme lieu d’altérité</text:a></text:p>
              <text:p text:style-name="Normal"><text:a xlink:type="simple" xlink:href="https://hal.science/search/index/?q=*&amp;authFullName_s=Claire Dutriaux">Claire Dutriaux</text:a></text:p>
              <text:p text:style-name="Normal"><text:span>CinémAction</text:span><text:span>, 2010, 136</text:span></text:p>
              <text:p text:style-name="Normal"><text:span>Article dans une revue</text:span></text:p>
              <text:p text:style-name="Normal"><text:a xlink:type="simple" xlink:href="https://hal.science/hal-03928648v1">hal-03928648v1</text:a></text:p>
            </table:table-cell>
          </table:table-row>
          <table:table-row>
            <table:table-cell office:value-type="string">
              <text:p text:style-name="Normal"><text:a xlink:type="simple" xlink:href="https://hal.science/hal-03928631v1">Refondations d’images et réécritures identitaires dans le nouveau cinéma du Sud des Etats-Unis (1994-2003)</text:a></text:p>
              <text:p text:style-name="Normal"><text:a xlink:type="simple" xlink:href="https://hal.science/search/index/?q=*&amp;authFullName_s=Claire Dutriaux">Claire Dutriaux</text:a></text:p>
              <text:p text:style-name="Normal"><text:span>Les Cahiers de l’ARLI</text:span><text:span>, 2008</text:span></text:p>
              <text:p text:style-name="Normal"><text:span>Article dans une revue</text:span></text:p>
              <text:p text:style-name="Normal"><text:a xlink:type="simple" xlink:href="https://hal.science/hal-03928631v1">hal-03928631v1</text:a></text:p>
            </table:table-cell>
          </table:table-row>
        </table:table>
        <text:p text:style-name="P51"/>
        <text:p text:style-name="Heading2"><text:span text:style-name="T29">N°spécial de revue/special issue (3)</text:span></text:p>
        <text:p text:style-name="P53"/>
        <table:table table:name="3babb4" table:style-name="3babb4">
          <table:table-column table:style-name="3babb4.0"/>
          <table:table-row>
            <table:table-cell office:value-type="string">
              <text:p text:style-name="Normal"><text:a xlink:type="simple" xlink:href="https://hal.science/hal-03927895v1">Visualizing Consumer Culture</text:a></text:p>
              <text:p text:style-name="Normal"><text:a xlink:type="simple" xlink:href="https://hal.science/search/index/?q=*&amp;authFullName_s=Claire Dutriaux">Claire Dutriaux</text:a><text:span>,</text:span><text:a xlink:type="simple" xlink:href="https://hal.science/search/index/?q=*&amp;authFullName_s=Clémentine Tholas">Clémentine Tholas</text:a></text:p>
              <text:p text:style-name="Normal"><text:span>InMedia : the French Journal of Media and Media Representations in the English-Speaking World</text:span><text:span>, 2018,<text:s/></text:span><text:a xlink:type="simple" xlink:href="https://dx.doi.org/10.4000/inmedia.962">⟨10.4000/inmedia.962⟩</text:a></text:p>
              <text:p text:style-name="Normal"><text:span>N°spécial de revue/special issue</text:span></text:p>
              <text:p text:style-name="Normal"><text:a xlink:type="simple" xlink:href="https://hal.science/hal-03927895v1">hal-03927895v1</text:a></text:p>
            </table:table-cell>
          </table:table-row>
          <table:table-row>
            <table:table-cell office:value-type="string">
              <text:p text:style-name="Normal"><text:a xlink:type="simple" xlink:href="https://hal.science/hal-03928634v1">Images et Altérité</text:a></text:p>
              <text:p text:style-name="Normal"><text:a xlink:type="simple" xlink:href="https://hal.science/search/index/?q=*&amp;authFullName_s=Claire Dutriaux">Claire Dutriaux</text:a><text:span>,</text:span><text:a xlink:type="simple" xlink:href="https://hal.science/search/index/?q=*&amp;authFullName_s=Amandine Graff">Amandine Graff</text:a><text:span>,</text:span><text:a xlink:type="simple" xlink:href="https://hal.science/search/index/?q=*&amp;authFullName_s=Annael Le Poullennec">Annael Le Poullennec</text:a></text:p>
              <text:p text:style-name="Normal"><text:span>Les Cahiers de l’ARLI</text:span><text:span>, 8, 2010</text:span></text:p>
              <text:p text:style-name="Normal"><text:span>N°spécial de revue/special issue</text:span></text:p>
              <text:p text:style-name="Normal"><text:a xlink:type="simple" xlink:href="https://hal.science/hal-03928634v1">hal-03928634v1</text:a></text:p>
            </table:table-cell>
          </table:table-row>
          <table:table-row>
            <table:table-cell office:value-type="string">
              <text:p text:style-name="Normal"><text:a xlink:type="simple" xlink:href="https://hal.science/hal-03928637v1">Images et identités nationales</text:a></text:p>
              <text:p text:style-name="Normal"><text:a xlink:type="simple" xlink:href="https://hal.science/search/index/?q=*&amp;authFullName_s=Claire Dutriaux">Claire Dutriaux</text:a><text:span>,</text:span><text:a xlink:type="simple" xlink:href="https://hal.science/search/index/?q=*&amp;authFullName_s=Clémentine Tholas">Clémentine Tholas</text:a><text:span>,</text:span><text:a xlink:type="simple" xlink:href="https://hal.science/search/index/?q=*&amp;authFullName_s=Marianne Kac-Vergne">Marianne Kac-Vergne</text:a><text:span>,</text:span><text:a xlink:type="simple" xlink:href="https://hal.science/search/index/?q=*&amp;authFullName_s=Amandine Graff">Amandine Graff</text:a></text:p>
              <text:p text:style-name="Normal"><text:span>Les Cahiers de l’ARLI</text:span><text:span>, 7, 2008</text:span></text:p>
              <text:p text:style-name="Normal"><text:span>N°spécial de revue/special issue</text:span></text:p>
              <text:p text:style-name="Normal"><text:a xlink:type="simple" xlink:href="https://hal.science/hal-03928637v1">hal-03928637v1</text:a></text:p>
            </table:table-cell>
          </table:table-row>
        </table:table>
        <text:p text:style-name="P54"/>
        <text:p text:style-name="Heading2"><text:span text:style-name="T30">Chapitre d'ouvrage (4)</text:span></text:p>
        <text:p text:style-name="P56"/>
        <table:table table:name="31929a" table:style-name="31929a">
          <table:table-column table:style-name="31929a.0"/>
          <table:table-row>
            <table:table-cell office:value-type="string">
              <text:p text:style-name="Normal"><text:a xlink:type="simple" xlink:href="https://hal.science/hal-03928641v1">South Africa’s Frontier in Five Fingers for Marseilles (Michael Matthews, 2017)</text:a></text:p>
              <text:p text:style-name="Normal"><text:a xlink:type="simple" xlink:href="https://hal.science/search/index/?q=*&amp;authFullName_s=Claire Dutriaux">Claire Dutriaux</text:a><text:span>,</text:span><text:a xlink:type="simple" xlink:href="https://hal.science/search/index/?q=*&amp;authFullName_s=Annael Le Poullennec">Annael Le Poullennec</text:a></text:p>
              <text:p text:style-name="Normal"><text:span>Transnationalism and Imperialism: Endurance of the Global Western Film</text:span><text:span>, Indiana University Press, 2022</text:span></text:p>
              <text:p text:style-name="Normal"><text:span>Chapitre d'ouvrage</text:span></text:p>
              <text:p text:style-name="Normal"><text:a xlink:type="simple" xlink:href="https://hal.science/hal-03928641v1">hal-03928641v1</text:a></text:p>
            </table:table-cell>
          </table:table-row>
          <table:table-row>
            <table:table-cell office:value-type="string">
              <text:p text:style-name="Normal"><text:a xlink:type="simple" xlink:href="https://hal.science/hal-03928643v1">Masculinities in No Country for Old Men</text:a></text:p>
              <text:p text:style-name="Normal"><text:a xlink:type="simple" xlink:href="https://hal.science/search/index/?q=*&amp;authFullName_s=Claire Dutriaux">Claire Dutriaux</text:a></text:p>
              <text:p text:style-name="Normal"><text:span>No Country for Old Men, Roman de Cormac McCarthy (2005), Film de Ethan et Joel Coen (2007)</text:span><text:span>, Ellipses, 2021, Agrégation anglais 2022. No Country for Old Men (Cormac McCarthy, Ethan et Joel Coen), 9782340054776</text:span></text:p>
              <text:p text:style-name="Normal"><text:span>Chapitre d'ouvrage</text:span></text:p>
              <text:p text:style-name="Normal"><text:a xlink:type="simple" xlink:href="https://hal.science/hal-03928643v1">hal-03928643v1</text:a></text:p>
            </table:table-cell>
          </table:table-row>
          <table:table-row>
            <table:table-cell office:value-type="string">
              <text:p text:style-name="Normal"><text:a xlink:type="simple" xlink:href="https://hal.science/hal-03928645v1">Les ambivalences du désir colonial dans le cinéma hollywoodien, du muet aux années 1950</text:a></text:p>
              <text:p text:style-name="Normal"><text:a xlink:type="simple" xlink:href="https://hal.science/search/index/?q=*&amp;authFullName_s=Claire Dutriaux">Claire Dutriaux</text:a></text:p>
              <text:p text:style-name="Normal"><text:span>Sexualités, identités et corps colonisés (XVème siècle – XXIème siècle)</text:span><text:span>, CNRS Editions, 2019, 978-2-271-13050-1</text:span></text:p>
              <text:p text:style-name="Normal"><text:span>Chapitre d'ouvrage</text:span></text:p>
              <text:p text:style-name="Normal"><text:a xlink:type="simple" xlink:href="https://hal.science/hal-03928645v1">hal-03928645v1</text:a></text:p>
            </table:table-cell>
          </table:table-row>
          <table:table-row>
            <table:table-cell office:value-type="string">
              <text:p text:style-name="Normal"><text:a xlink:type="simple" xlink:href="https://hal.science/hal-03928653v1">Deux visions, deux Suds ? La représentation du Sud d’un Cape Fear à l’autre</text:a></text:p>
              <text:p text:style-name="Normal"><text:a xlink:type="simple" xlink:href="https://hal.science/search/index/?q=*&amp;authFullName_s=Claire Dutriaux">Claire Dutriaux</text:a></text:p>
              <text:p text:style-name="Normal"><text:span>Le Sud au Cinéma : de The Birth of a Nation à Cold Mountain</text:span><text:span>, Editions de l'Ecole Polytechnique, 2009, 9782730215466</text:span></text:p>
              <text:p text:style-name="Normal"><text:span>Chapitre d'ouvrage</text:span></text:p>
              <text:p text:style-name="Normal"><text:a xlink:type="simple" xlink:href="https://hal.science/hal-03928653v1">hal-03928653v1</text:a></text:p>
            </table:table-cell>
          </table:table-row>
        </table:table>
        <text:p text:style-name="P57"/>
        <text:p text:style-name="Heading2"><text:span text:style-name="T31">Ouvrages (1)</text:span></text:p>
        <text:p text:style-name="P59"/>
        <table:table table:name="a36a00" table:style-name="a36a00">
          <table:table-column table:style-name="a36a00.0"/>
          <table:table-row>
            <table:table-cell office:value-type="string">
              <text:p text:style-name="Normal"><text:a xlink:type="simple" xlink:href="https://univ-angers.hal.science/hal-03927903v1">When the South/ern meets the West/ern</text:a></text:p>
              <text:p text:style-name="Normal"><text:a xlink:type="simple" xlink:href="https://hal.science/search/index/?q=*&amp;authFullName_s=Taïna Tuhkunen">Taïna Tuhkunen</text:a><text:span>,</text:span><text:a xlink:type="simple" xlink:href="https://hal.science/search/index/?q=*&amp;authFullName_s=Claire Dutriaux">Claire Dutriaux</text:a><text:span>,</text:span><text:a xlink:type="simple" xlink:href="https://hal.science/search/index/?q=*&amp;authFullName_s=Anne-Marie Paquet-Deyris">Anne-Marie Paquet-Deyris</text:a></text:p>
              <text:p text:style-name="Normal"><text:span>, 2016</text:span></text:p>
              <text:p text:style-name="Normal"><text:span>Ouvrages</text:span></text:p>
              <text:p text:style-name="Normal"><text:a xlink:type="simple" xlink:href="https://univ-angers.hal.science/hal-03927903v1">hal-039279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Dutriaux</dc:title>
    <dc:subject/>
    <dc:description>CV</dc:description>
    <dc:creator/>
    <dc:date>2026-05-04T19:14:50.000</dc:date>
    <meta:generator>PHPWord</meta:generator>
    <meta:initial-creator>CCSD</meta:initial-creator>
    <meta:creation-date>2026-05-04T19:14:50.000</meta:creation-date>
    <meta:keyword/>
    <meta:user-defined meta:name="Category"/>
    <meta:user-defined meta:name="Company"/>
    <meta:user-defined meta:name="Manager"/>
  </office:meta>
</office:document-meta>
</file>