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e690" style:family="table">
      <style:table-properties style:rel-width="100" table:align="center"/>
    </style:style>
    <style:style style:name="9fe690.0" style:family="table-column">
      <style:table-column-properties style:column-width="0.00cm"/>
    </style:style>
    <style:style style:name="626cc2" style:family="table">
      <style:table-properties style:rel-width="100" table:align="center"/>
    </style:style>
    <style:style style:name="626cc2.0" style:family="table-column">
      <style:table-column-properties style:column-width="0.00cm"/>
    </style:style>
    <style:style style:name="3dd371" style:family="table">
      <style:table-properties style:rel-width="100" table:align="center"/>
    </style:style>
    <style:style style:name="3dd371.0" style:family="table-column">
      <style:table-column-properties style:column-width="0.00cm"/>
    </style:style>
    <style:style style:name="de8993" style:family="table">
      <style:table-properties style:rel-width="100" table:align="center"/>
    </style:style>
    <style:style style:name="de8993.0" style:family="table-column">
      <style:table-column-properties style:column-width="0.00cm"/>
    </style:style>
    <style:style style:name="68aafa" style:family="table">
      <style:table-properties style:rel-width="100" table:align="center"/>
    </style:style>
    <style:style style:name="68aafa.0" style:family="table-column">
      <style:table-column-properties style:column-width="0.00cm"/>
    </style:style>
    <style:style style:name="2112cf" style:family="table">
      <style:table-properties style:rel-width="100" table:align="center"/>
    </style:style>
    <style:style style:name="211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Emmanuelle NARDONE<text:s/></text:span><text:span text:style-name="T2">Lectrice d'échange de langue française - Université de Turin/Institut français Ital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e de Lettres classiques (2012) - Ancienne élève de l'ENS de Lyon - Docteure en Langues et littératures anciennes (2020) - Qualification CNU n° 21208307459 du 19/02/2021 Section 8-Langues et littératures anciennes</text:span></text:p>
        <text:p text:style-name="P9"><text:span text:style-name="T5">Thèmes de recherche :</text:span></text:p>
        <text:list text:style-name="listStyle_0">
          <text:list-item>
            <text:p text:style-name="P12"><text:span text:style-name="T6">Littérature grecque</text:span></text:p>
          </text:list-item>
        </text:list>
        <text:list text:style-name="listStyle_0">
          <text:list-item>
            <text:p text:style-name="P14"><text:span text:style-name="T7">Poésie hellénistique</text:span></text:p>
          </text:list-item>
        </text:list>
        <text:list text:style-name="listStyle_0">
          <text:list-item>
            <text:p text:style-name="P16"><text:span text:style-name="T8">Formes brèves (épigramme, idylle, épyllion, mime)</text:span></text:p>
          </text:list-item>
        </text:list>
        <text:list text:style-name="listStyle_0">
          <text:list-item>
            <text:p text:style-name="P18"><text:span text:style-name="T9">Intertextualité</text:span></text:p>
          </text:list-item>
        </text:list>
        <text:list text:style-name="listStyle_0">
          <text:list-item>
            <text:p text:style-name="P20"><text:span text:style-name="T10">Métapoétique</text:span></text:p>
          </text:list-item>
        </text:list>
        <text:list text:style-name="listStyle_0">
          <text:list-item>
            <text:p text:style-name="P22"><text:span text:style-name="T11">Motifs et figures des représentations sociales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)</text:span></text:p>
        <text:p text:style-name="P28"/>
        <table:table table:name="9fe690" table:style-name="9fe690">
          <table:table-column table:style-name="9fe690.0"/>
          <table:table-row>
            <table:table-cell office:value-type="string">
              <text:p text:style-name="Normal"><text:a xlink:type="simple" xlink:href="https://hal.science/hal-04156751v1">A community of workers in Leonidas of Tarentum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Aitia. Regards sur la culture hellénistique au XXIe siècle</text:span><text:span>, 2018, 8.2 (8.2)</text:span></text:p>
              <text:p text:style-name="Normal"><text:span>Article dans une revue</text:span></text:p>
              <text:p text:style-name="Normal"><text:a xlink:type="simple" xlink:href="https://hal.science/hal-04156751v1">hal-04156751v1</text:a></text:p>
            </table:table-cell>
          </table:table-row>
        </table:table>
        <text:p text:style-name="P29"/>
        <text:p text:style-name="Heading2"><text:span text:style-name="T14">Communication dans un congrès (1)</text:span></text:p>
        <text:p text:style-name="P31"/>
        <table:table table:name="626cc2" table:style-name="626cc2">
          <table:table-column table:style-name="626cc2.0"/>
          <table:table-row>
            <table:table-cell office:value-type="string">
              <text:p text:style-name="Normal"><text:a xlink:type="simple" xlink:href="https://hal.science/hal-04874547v1">Chercher la petite bête. Présentation</text:a></text:p>
              <text:p text:style-name="Normal"><text:a xlink:type="simple" xlink:href="https://hal.science/search/index/?q=*&amp;authFullName_s=Claire-Emmanuelle Nardone">Claire-Emmanuelle Nardone</text:a><text:span>,</text:span><text:a xlink:type="simple" xlink:href="https://hal.science/search/index/?q=*&amp;authFullName_s=Sara Cusset">Sara Cusset</text:a></text:p>
              <text:p text:style-name="Normal"><text:span>Chercher la petite bête. L'homme et l'animal dans l'Antiquité</text:span><text:span>, Oct 2020, Lyon, France.<text:s/></text:span><text:a xlink:type="simple" xlink:href="https://dx.doi.org/10.4000/aitia.10881">⟨10.4000/aitia.10881⟩</text:a></text:p>
              <text:p text:style-name="Normal"><text:span>Communication dans un congrès</text:span></text:p>
              <text:p text:style-name="Normal"><text:a xlink:type="simple" xlink:href="https://hal.science/hal-04874547v1">hal-04874547v1</text:a></text:p>
            </table:table-cell>
          </table:table-row>
        </table:table>
        <text:p text:style-name="P32"/>
        <text:p text:style-name="Heading2"><text:span text:style-name="T15">Ouvrages (2)</text:span></text:p>
        <text:p text:style-name="P34"/>
        <table:table table:name="3dd371" table:style-name="3dd371">
          <table:table-column table:style-name="3dd371.0"/>
          <table:table-row>
            <table:table-cell office:value-type="string">
              <text:p text:style-name="Normal"><text:a xlink:type="simple" xlink:href="https://hal.science/hal-04810309v1">Féminités hellénistiques : voix, genre, représentations</text:a></text:p>
              <text:p text:style-name="Normal"><text:a xlink:type="simple" xlink:href="https://hal.science/search/index/?q=*&amp;authFullName_s=Pierre Belenfant">Pierre Belenfant</text:a><text:span>,</text:span><text:a xlink:type="simple" xlink:href="https://hal.science/search/index/?q=*&amp;authFullName_s=Claire-Emmanuelle Nardone">Claire-Emmanuelle Nardone</text:a></text:p>
              <text:p text:style-name="Normal"><text:span>Peeters, 2020</text:span></text:p>
              <text:p text:style-name="Normal"><text:span>Ouvrages</text:span></text:p>
              <text:p text:style-name="Normal"><text:a xlink:type="simple" xlink:href="https://hal.science/hal-04810309v1">hal-048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13v1">Silves grecques 2016-2017. Platon, Gorgias. Callimaque, Hymnes</text:a></text:p>
              <text:p text:style-name="Normal"><text:a xlink:type="simple" xlink:href="https://hal.science/search/index/?q=*&amp;authFullName_s=Claire-Emmanuelle Nardone">Claire-Emmanuelle Nardone</text:a><text:span>,</text:span><text:a xlink:type="simple" xlink:href="https://hal.science/search/index/?q=*&amp;authFullName_s=Anne Balansard">Anne Balansard</text:a><text:span>,</text:span><text:a xlink:type="simple" xlink:href="https://hal.science/search/index/?q=*&amp;authFullName_s=Yannick Durbec">Yannick Durbec</text:a></text:p>
              <text:p text:style-name="Normal"><text:span>Atlande, 2016, 9782350303444</text:span></text:p>
              <text:p text:style-name="Normal"><text:span>Ouvrages</text:span><text:span><text:s/>(manuel)</text:span></text:p>
              <text:p text:style-name="Normal"><text:a xlink:type="simple" xlink:href="https://hal.science/hal-04874513v1">hal-04874513v1</text:a></text:p>
            </table:table-cell>
          </table:table-row>
        </table:table>
        <text:p text:style-name="P35"/>
        <text:p text:style-name="Heading2"><text:span text:style-name="T16">Chapitre d'ouvrage (2)</text:span></text:p>
        <text:p text:style-name="P37"/>
        <table:table table:name="de8993" table:style-name="de8993">
          <table:table-column table:style-name="de8993.0"/>
          <table:table-row>
            <table:table-cell office:value-type="string">
              <text:p text:style-name="Normal"><text:a xlink:type="simple" xlink:href="https://hal.science/hal-04156740v1">Féminité, pauvreté et poésie dans l’épigramme 39 GP = AP VI, 355 de Léonidas de Tarente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Christophe Cusset; Pierre Belenfant; Claire-Emmanuelle Nardone.<text:s/></text:span><text:span>Féminités hellénistiques : Voix, genre, représentations</text:span><text:span>, Peeters, p. 483-495, 2020</text:span></text:p>
              <text:p text:style-name="Normal"><text:span>Chapitre d'ouvrage</text:span></text:p>
              <text:p text:style-name="Normal"><text:a xlink:type="simple" xlink:href="https://hal.science/hal-04156740v1">hal-0415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4v1">Pour une lecture métapoétique de l’épigramme AP VII, 736 (= 33 HE) de Léonidas de Tarente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Doris Meyer; Céline Urlacher-Becht.<text:s/></text:span><text:span>La rhétorique du « petit » dans l’épigramme grecque et latine. Actes du colloque de Strasbourg (26-27 mai 2015)</text:span><text:span>, Éditions de Boccard, p. 59-67, 2017</text:span></text:p>
              <text:p text:style-name="Normal"><text:span>Chapitre d'ouvrage</text:span></text:p>
              <text:p text:style-name="Normal"><text:a xlink:type="simple" xlink:href="https://hal.science/hal-04156754v1">hal-04156754v1</text:a></text:p>
            </table:table-cell>
          </table:table-row>
        </table:table>
        <text:p text:style-name="P38"/>
        <text:p text:style-name="Heading2"><text:span text:style-name="T17">Notice d’encyclopédie ou de dictionnaire (3)</text:span></text:p>
        <text:p text:style-name="P40"/>
        <table:table table:name="68aafa" table:style-name="68aafa">
          <table:table-column table:style-name="68aafa.0"/>
          <table:table-row>
            <table:table-cell office:value-type="string">
              <text:p text:style-name="Normal"><text:a xlink:type="simple" xlink:href="https://hal.science/hal-04156731v1">Léonidas de Tarente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Dictionnaire de l’Épigramme littéraire dans l’antiquité grecque et latin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56731v1">hal-041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4v1">Humilité&amp;quot; (partie grecque)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Dictionnaire de l’Épigramme littéraire dans l’antiquité grecque et latin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56734v1">hal-041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5v1">Métiers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Dictionnaire de l’Épigramme littéraire dans l’antiquité grecque et latin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56725v1">hal-04156725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2112cf" table:style-name="2112cf">
          <table:table-column table:style-name="2112cf.0"/>
          <table:table-row>
            <table:table-cell office:value-type="string">
              <text:p text:style-name="Normal"><text:a xlink:type="simple" xlink:href="https://theses.hal.science/tel-02613719v1">L'humilité dans la poésie hellénistique</text:a></text:p>
              <text:p text:style-name="Normal"><text:a xlink:type="simple" xlink:href="https://hal.science/search/index/?q=*&amp;authFullName_s=Claire-Emmanuelle Nardone">Claire-Emmanuelle Nardone</text:a></text:p>
              <text:p text:style-name="Normal"><text:span>Linguistique. Université de Lyon; Università degli studi Roma Tre, 2020. Français.<text:s/></text:span><text:a xlink:type="simple" xlink:href="https://www.theses.fr/2020LYSEN007">⟨NNT : 2020LYSEN007⟩</text:a></text:p>
              <text:p text:style-name="Normal"><text:span>Thèse</text:span></text:p>
              <text:p text:style-name="Normal"><text:a xlink:type="simple" xlink:href="https://theses.hal.science/tel-02613719v1">tel-02613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Emmanuelle NARDONE</dc:title>
    <dc:subject/>
    <dc:description>CV</dc:description>
    <dc:creator/>
    <dc:date>2026-05-16T03:55:13.000</dc:date>
    <meta:generator>PHPWord</meta:generator>
    <meta:initial-creator>CCSD</meta:initial-creator>
    <meta:creation-date>2026-05-16T03:55:13.000</meta:creation-date>
    <meta:keyword/>
    <meta:user-defined meta:name="Category"/>
    <meta:user-defined meta:name="Company"/>
    <meta:user-defined meta:name="Manager"/>
  </office:meta>
</office:document-meta>
</file>