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5c68" style:family="table">
      <style:table-properties style:rel-width="100" table:align="center"/>
    </style:style>
    <style:style style:name="ca5c68.0" style:family="table-column">
      <style:table-column-properties style:column-width="0.00cm"/>
    </style:style>
    <style:style style:name="3746c4" style:family="table">
      <style:table-properties style:rel-width="100" table:align="center"/>
    </style:style>
    <style:style style:name="3746c4.0" style:family="table-column">
      <style:table-column-properties style:column-width="0.00cm"/>
    </style:style>
    <style:style style:name="baf913" style:family="table">
      <style:table-properties style:rel-width="100" table:align="center"/>
    </style:style>
    <style:style style:name="baf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Faid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a5c68" table:style-name="ca5c68">
          <table:table-column table:style-name="ca5c68.0"/>
          <table:table-row>
            <table:table-cell office:value-type="string">
              <text:p text:style-name="Normal"><text:a xlink:type="simple" xlink:href="https://hal.science/hal-03470377v1">Dynamiques évaluatives en jeu dans une recherche collaborative avec des enseignants et des enseignantes du second degré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Claire Faidit">Claire Faidit</text:a></text:p>
              <text:p text:style-name="Normal"><text:span>Mesure et Evaluation en Education</text:span><text:span>, 2020, 43 (1), pp.67.<text:s/></text:span><text:a xlink:type="simple" xlink:href="https://dx.doi.org/10.7202/1076966ar">⟨10.7202/1076966ar⟩</text:a></text:p>
              <text:p text:style-name="Normal"><text:span>Article dans une revue</text:span></text:p>
              <text:p text:style-name="Normal"><text:a xlink:type="simple" xlink:href="https://hal.science/hal-03470377v1">hal-0347037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746c4" table:style-name="3746c4">
          <table:table-column table:style-name="3746c4.0"/>
          <table:table-row>
            <table:table-cell office:value-type="string">
              <text:p text:style-name="Normal"><text:a xlink:type="simple" xlink:href="https://hal.science/hal-04929934v1">Construction d’hypothèses sur la pollinisation croisée des plantes à fleurs : Effets sur les élèves de l’usage d’une grille critériée.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Nathalie Younès">Nathalie Younès</text:a></text:p>
              <text:p text:style-name="Normal"><text:span>13 èmes rencontres scientifiques de l'ARDIST</text:span><text:span>, Jun 2024, Montpellier, France. pp.296-303</text:span></text:p>
              <text:p text:style-name="Normal"><text:span>Communication dans un congrès</text:span></text:p>
              <text:p text:style-name="Normal"><text:a xlink:type="simple" xlink:href="https://hal.science/hal-04929934v1">hal-049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67v1">Rôle d’une grille critériée dans construction d’hypothèses sur la reproduction sexuée des plantes à fleurs : une étude didactique en classe de primaire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orinne Marlot">Corinne Marlot</text:a></text:p>
              <text:p text:style-name="Normal"><text:span>35ème colloque de l’ADMEE-Europe "L'évaluation face au défi de la diversité et de l'inclusion : entre normes et différenciations"</text:span><text:span>, Jan 2024, Braga, Portugal</text:span></text:p>
              <text:p text:style-name="Normal"><text:span>Communication dans un congrès</text:span></text:p>
              <text:p text:style-name="Normal"><text:a xlink:type="simple" xlink:href="https://hal.science/hal-04929967v1">hal-049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02v1">Évaluation informelle : une étude didactique en classe de sciences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Nathalie Younès">Nathalie Younès</text:a></text:p>
              <text:p text:style-name="Normal"><text:span>6ème Colloque international de l’ARCD</text:span><text:span>, ARCD - Association pour les Recherches Comparatistes en Didactique, Jun 2023, Genève, Suisse. pp.49-63</text:span></text:p>
              <text:p text:style-name="Normal"><text:span>Communication dans un congrès</text:span></text:p>
              <text:p text:style-name="Normal"><text:a xlink:type="simple" xlink:href="https://hal.science/hal-04930002v1">hal-049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65v1">Contribution de l’usage d’une grille d’auto-évaluation dans le changement de postures lors de la construction d’hypothèses en sciences. Étude de cas d’une séquence menée par une enseignante débutante à l’école primaire en Suisse Romande.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orinne Marlot">Corinne Marlot</text:a></text:p>
              <text:p text:style-name="Normal"><text:span>« Évaluation des apprentissages : continuités et ruptures…. »</text:span><text:span>, Association pour le Développement des Méthodologies d'Évaluation en Éducation (ADMEE-Europe), Apr 2023, Mons, Belgique. pp.70</text:span></text:p>
              <text:p text:style-name="Normal"><text:span>Communication dans un congrès</text:span></text:p>
              <text:p text:style-name="Normal"><text:a xlink:type="simple" xlink:href="https://hal.science/hal-04063765v1">hal-040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73v1">Validité didactique d’une grille d’auto-évaluation dans une perspective d’évaluation soutien d’apprentissage dans un enseignement des sciences fondé sur l’investigation.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orinne Marlot">Corinne Marlot</text:a></text:p>
              <text:p text:style-name="Normal"><text:span>Didactifen 2022 : Évaluation et didactiques, évaluation et formation des enseignants. Des couples maudits ?</text:span><text:span>, Jul 2022, Liège, Belgique</text:span></text:p>
              <text:p text:style-name="Normal"><text:span>Communication dans un congrès</text:span></text:p>
              <text:p text:style-name="Normal"><text:a xlink:type="simple" xlink:href="https://hal.science/hal-04063773v1">hal-04063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774v1">Une grille d'autoévaluation co-élaborée en formation-recherche, comme ressource génératrice de PCK en évaluation ? Une étude de cas d'Enseignement des Sciences Fondé sur l'Investigation au primaire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orinne Marlot">Corinne Marlot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774v1">hal-0405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22v1">Validité didactique d’une grille d’auto-évaluation dans une perspective d’évaluation soutien d’apprentissage dans un enseignement des sciences fondé sur l’investigation</text:a></text:p>
              <text:p text:style-name="Normal"><text:a xlink:type="simple" xlink:href="https://hal.science/search/index/?q=*&amp;authFullName_s=Claire Faidit">Claire Faidit</text:a><text:span>,</text:span><text:a xlink:type="simple" xlink:href="https://hal.science/search/index/?q=*&amp;authFullName_s=Corinne Marlot">Corinne Marlot</text:a><text:span>,</text:span><text:a xlink:type="simple" xlink:href="https://hal.science/search/index/?q=*&amp;authFullName_s=Nathalie Younès">Nathalie Younès</text:a></text:p>
              <text:p text:style-name="Normal"><text:span>XIIe rencontres scientifiques de l'ARDIST</text:span><text:span>, Nov 2022, Toulouse, France. pp.501-506</text:span></text:p>
              <text:p text:style-name="Normal"><text:span>Communication dans un congrès</text:span></text:p>
              <text:p text:style-name="Normal"><text:a xlink:type="simple" xlink:href="https://hal.science/hal-04948422v1">hal-049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20v1">Apprendre l’ESA dans le cadre d’une recherche collaborative : Quel processus à l’œuvre ?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Claire Faidit">Claire Faidit</text:a></text:p>
              <text:p text:style-name="Normal"><text:span>31e colloque annuel de l’ADMEE-Europe « Entre normalisation, contrôle et développement formatif : Évaluations sources de synergies ? »</text:span><text:span>, Jan 2019, Lausanne, Suisse. pp.432-434</text:span></text:p>
              <text:p text:style-name="Normal"><text:span>Communication dans un congrès</text:span></text:p>
              <text:p text:style-name="Normal"><text:a xlink:type="simple" xlink:href="https://hal.science/hal-02021720v1">hal-0202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974v1">Entre référentialisation et subjectivation Dynamiques évaluatives dans une recherche collaborative sur les pratiques évaluatives d’enseignants du second degré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Claire Faidit">Claire Faidit</text:a></text:p>
              <text:p text:style-name="Normal"><text:span>L’évaluation en éducation et en formation face aux transformations des sociétés contemporaines, 30ème colloque de l'ADMEE-Europe</text:span><text:span>, Jan 2018, Luxembourg, Luxembourg</text:span></text:p>
              <text:p text:style-name="Normal"><text:span>Communication dans un congrès</text:span></text:p>
              <text:p text:style-name="Normal"><text:a xlink:type="simple" xlink:href="https://hal.science/hal-01683974v1">hal-016839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af913" table:style-name="baf913">
          <table:table-column table:style-name="baf913.0"/>
          <table:table-row>
            <table:table-cell office:value-type="string">
              <text:p text:style-name="Normal"><text:a xlink:type="simple" xlink:href="https://hal.science/hal-04053486v1">Recherche coopérative et élaboration de ressources pour enseigner le volcanisme en classe de 4e dans le cadre de l'apprentissage par problématisation</text:a></text:p>
              <text:p text:style-name="Normal"><text:a xlink:type="simple" xlink:href="https://hal.science/search/index/?q=*&amp;authFullName_s=Corinne Marlot">Corinne Marlot</text:a><text:span>,</text:span><text:a xlink:type="simple" xlink:href="https://hal.science/search/index/?q=*&amp;authFullName_s=Claire Faidit">Claire Faidit</text:a></text:p>
              <text:p text:style-name="Normal"><text:span>C. Marlot; L. Morge.<text:s/></text:span><text:span>L'investigation scientifique et technologique : comprendre les difficultés de mise en œuvre pour mieux les réduire</text:span><text:span>, Presses universitaires de Rennes, pp.303-329, 2016, 978-2-7535-4355-3</text:span></text:p>
              <text:p text:style-name="Normal"><text:span>Chapitre d'ouvrage</text:span></text:p>
              <text:p text:style-name="Normal"><text:a xlink:type="simple" xlink:href="https://hal.science/hal-04053486v1">hal-04053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aidit</dc:title>
    <dc:subject/>
    <dc:description>CV</dc:description>
    <dc:creator/>
    <dc:date>2026-05-03T14:30:11.000</dc:date>
    <meta:generator>PHPWord</meta:generator>
    <meta:initial-creator>CCSD</meta:initial-creator>
    <meta:creation-date>2026-05-03T14:30:11.000</meta:creation-date>
    <meta:keyword/>
    <meta:user-defined meta:name="Category"/>
    <meta:user-defined meta:name="Company"/>
    <meta:user-defined meta:name="Manager"/>
  </office:meta>
</office:document-meta>
</file>