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45a" style:family="table">
      <style:table-properties style:rel-width="100" table:align="center"/>
    </style:style>
    <style:style style:name="8a845a.0" style:family="table-column">
      <style:table-column-properties style:column-width="0.00cm"/>
    </style:style>
    <style:style style:name="a5d390" style:family="table">
      <style:table-properties style:rel-width="100" table:align="center"/>
    </style:style>
    <style:style style:name="a5d390.0" style:family="table-column">
      <style:table-column-properties style:column-width="0.00cm"/>
    </style:style>
    <style:style style:name="f7efa5" style:family="table">
      <style:table-properties style:rel-width="100" table:align="center"/>
    </style:style>
    <style:style style:name="f7efa5.0" style:family="table-column">
      <style:table-column-properties style:column-width="0.00cm"/>
    </style:style>
    <style:style style:name="474dd0" style:family="table">
      <style:table-properties style:rel-width="100" table:align="center"/>
    </style:style>
    <style:style style:name="474dd0.0" style:family="table-column">
      <style:table-column-properties style:column-width="0.00cm"/>
    </style:style>
    <style:style style:name="b7b703" style:family="table">
      <style:table-properties style:rel-width="100" table:align="center"/>
    </style:style>
    <style:style style:name="b7b703.0" style:family="table-column">
      <style:table-column-properties style:column-width="0.00cm"/>
    </style:style>
    <style:style style:name="d0375d" style:family="table">
      <style:table-properties style:rel-width="100" table:align="center"/>
    </style:style>
    <style:style style:name="d03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arsd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8a845a" table:style-name="8a845a">
          <table:table-column table:style-name="8a845a.0"/>
          <table:table-row>
            <table:table-cell office:value-type="string">
              <text:p text:style-name="Normal"><text:a xlink:type="simple" xlink:href="https://hal.inrae.fr/hal-05406302v1">Mediterranean alley-cropping agroforestry modifies arthropod temporal dynamics with divergent effects on trophic groups</text:a></text:p>
              <text:p text:style-name="Normal"><text:a xlink:type="simple" xlink:href="https://hal.science/search/index/?q=*&amp;authFullName_s=Luna Vion-Guibert">Luna Vion-Guibert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Florine Degrune">Florine Degrune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Nicolas Henon">Nicolas Henon</text:a><text:span>et al.</text:span></text:p>
              <text:p text:style-name="Normal"><text:span>Agriculture, Ecosystems &amp; Environment</text:span><text:span>, 2026, 397, pp.110109.<text:s/></text:span><text:a xlink:type="simple" xlink:href="https://dx.doi.org/10.1016/j.agee.2025.110109">⟨10.1016/j.agee.2025.110109⟩</text:a></text:p>
              <text:p text:style-name="Normal"><text:span>Article dans une revue</text:span></text:p>
              <text:p text:style-name="Normal"><text:a xlink:type="simple" xlink:href="https://hal.inrae.fr/hal-05406302v1">hal-05406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6331v1">Digging deeper: deep joint species distribution modeling reveals environmental drivers of Earthworm Communities</text:a></text:p>
              <text:p text:style-name="Normal"><text:a xlink:type="simple" xlink:href="https://hal.science/search/index/?q=*&amp;authFullName_s=Si-Moussi Sara">Si-Moussi Sara</text:a><text:span>,</text:span><text:a xlink:type="simple" xlink:href="https://hal.science/search/index/?q=*&amp;authFullName_s=Thuiller Wilfried">Thuiller Wilfried</text:a><text:span>,</text:span><text:a xlink:type="simple" xlink:href="https://hal.science/search/index/?q=*&amp;authFullName_s=Galbrun Esther">Galbrun Esther</text:a><text:span>,</text:span><text:a xlink:type="simple" xlink:href="https://hal.science/search/index/?q=*&amp;authFullName_s=Decaëns Thibaud">Decaëns Thibaud</text:a><text:span>,</text:span><text:a xlink:type="simple" xlink:href="https://hal.science/search/index/?q=*&amp;authFullName_s=Gérard Sylvain">Gérard Sylvain</text:a><text:span>et al.</text:span></text:p>
              <text:p text:style-name="Normal"><text:span>Soil Biology and Biochemistry</text:span><text:span>, 2026, 212, pp.110021.<text:s/></text:span><text:a xlink:type="simple" xlink:href="https://dx.doi.org/10.1016/j.soilbio.2025.110021">⟨10.1016/j.soilbio.2025.110021⟩</text:a></text:p>
              <text:p text:style-name="Normal"><text:span>Article dans une revue</text:span></text:p>
              <text:p text:style-name="Normal"><text:a xlink:type="simple" xlink:href="https://hal.inrae.fr/hal-05336331v1">hal-0533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949v1">Plot level nitrogen stock is enhanced by a young agroforestry system in a mediterranean environment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Soline Martin-Blangy">Soline Martin-Blangy</text:a><text:span>,</text:span><text:a xlink:type="simple" xlink:href="https://hal.science/search/index/?q=*&amp;authFullName_s=Stéphane Bazot">Stéphane Bazot</text:a><text:span>et al.</text:span></text:p>
              <text:p text:style-name="Normal"><text:span>Agroforestry Systems</text:span><text:span>, 2025, 99 (7), pp.182.<text:s/></text:span><text:a xlink:type="simple" xlink:href="https://dx.doi.org/10.1007/s10457-025-01264-y">⟨10.1007/s10457-025-01264-y⟩</text:a></text:p>
              <text:p text:style-name="Normal"><text:span>Article dans une revue</text:span></text:p>
              <text:p text:style-name="Normal"><text:a xlink:type="simple" xlink:href="https://hal.science/hal-05453949v1">hal-0545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08v1">Response of soil biodiversity and crop productivity to liming in acidic soil of organic tea plantations in Northern Vietnam</text:a></text:p>
              <text:p text:style-name="Normal"><text:a xlink:type="simple" xlink:href="https://hal.science/search/index/?q=*&amp;authFullName_s=Viet San Le">Viet San Le</text:a><text:span>,</text:span><text:a xlink:type="simple" xlink:href="https://hal.science/search/index/?q=*&amp;authFullName_s=Laetitia Herrmann">Laetitia Herrmann</text:a><text:span>,</text:span><text:a xlink:type="simple" xlink:href="https://hal.science/search/index/?q=*&amp;authFullName_s=Thi Binh Nguyen">Thi Binh Nguyen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Claire Marsden">Claire Marsden</text:a><text:span>et al.</text:span></text:p>
              <text:p text:style-name="Normal"><text:span>Total Environment Microbiology</text:span><text:span>, 2025, 1 (2), pp.100007.<text:s/></text:span><text:a xlink:type="simple" xlink:href="https://dx.doi.org/10.1016/j.temicr.2025.100007">⟨10.1016/j.temicr.2025.100007⟩</text:a></text:p>
              <text:p text:style-name="Normal"><text:span>Article dans une revue</text:span></text:p>
              <text:p text:style-name="Normal"><text:a xlink:type="simple" xlink:href="https://hal.science/hal-05183008v1">hal-0518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32v1">Feasibility of using Sentinel-2 images to detect decline in kiwifruit orchards</text:a></text:p>
              <text:p text:style-name="Normal"><text:a xlink:type="simple" xlink:href="https://hal.science/search/index/?q=*&amp;authFullName_s=Marianne Avignon">Marianne Avignon</text:a><text:span>,</text:span><text:a xlink:type="simple" xlink:href="https://hal.science/search/index/?q=*&amp;authFullName_s=Maxime Garnault">Maxime Garnault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Adeline Gachein">Adeline Gachein</text:a><text:span>,</text:span><text:a xlink:type="simple" xlink:href="https://hal.science/search/index/?q=*&amp;authFullName_s=Lionel Alletto">Lionel Alletto</text:a><text:span>et al.</text:span></text:p>
              <text:p text:style-name="Normal"><text:span>International Journal of Applied Earth Observation and Geoinformation</text:span><text:span>, 2025, 144, pp.104846.<text:s/></text:span><text:a xlink:type="simple" xlink:href="https://dx.doi.org/10.1016/j.jag.2025.104846">⟨10.1016/j.jag.2025.104846⟩</text:a></text:p>
              <text:p text:style-name="Normal"><text:span>Article dans une revue</text:span></text:p>
              <text:p text:style-name="Normal"><text:a xlink:type="simple" xlink:href="https://hal.science/hal-05269532v1">hal-05269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0203v1">Soil fauna in agroforestry contributes to the suppressiveness to plant-parasitic nematodes: A case study in a Mediterranean area</text:a></text:p>
              <text:p text:style-name="Normal"><text:a xlink:type="simple" xlink:href="https://hal.science/search/index/?q=*&amp;authFullName_s=Anne-Sophie Masson">Anne-Sophie Masson</text:a><text:span>,</text:span><text:a xlink:type="simple" xlink:href="https://hal.science/search/index/?q=*&amp;authFullName_s=Fanny Bouton">Fanny Bouton</text:a><text:span>,</text:span><text:a xlink:type="simple" xlink:href="https://hal.science/search/index/?q=*&amp;authFullName_s=Stéphane Bellafiore">Stéphane Bellafiore</text:a><text:span>,</text:span><text:a xlink:type="simple" xlink:href="https://hal.science/search/index/?q=*&amp;authFullName_s=Jamel Aribi">Jamel Aribi</text:a><text:span>,</text:span><text:a xlink:type="simple" xlink:href="https://hal.science/search/index/?q=*&amp;authFullName_s=Claire Marsden">Claire Marsden</text:a><text:span>et al.</text:span></text:p>
              <text:p text:style-name="Normal"><text:span>Applied Soil Ecology</text:span><text:span>, 2025, 208, pp.105962.<text:s/></text:span><text:a xlink:type="simple" xlink:href="https://dx.doi.org/10.1016/j.apsoil.2025.105962">⟨10.1016/j.apsoil.2025.105962⟩</text:a></text:p>
              <text:p text:style-name="Normal"><text:span>Article dans une revue</text:span></text:p>
              <text:p text:style-name="Normal"><text:a xlink:type="simple" xlink:href="https://hal.inrae.fr/hal-04960203v1">hal-04960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853v1">Putting earthworm conservation on the map: Shortfalls and solutions for developing earthworm conservation</text:a></text:p>
              <text:p text:style-name="Normal"><text:a xlink:type="simple" xlink:href="https://hal.science/search/index/?q=*&amp;authFullName_s=Sylvain Gérard">Sylvain Gérard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Kevin R Butt">Kevin R Butt</text:a><text:span>,</text:span><text:a xlink:type="simple" xlink:href="https://hal.science/search/index/?q=*&amp;authFullName_s=Maria J I Briones">Maria J I Briones</text:a><text:span>,</text:span><text:a xlink:type="simple" xlink:href="https://hal.science/search/index/?q=*&amp;authFullName_s=Yvan Capowiez">Yvan Capowiez</text:a><text:span>et al.</text:span></text:p>
              <text:p text:style-name="Normal"><text:span>Biological Conservation</text:span><text:span>, 2025, 302, pp.110911.<text:s/></text:span><text:a xlink:type="simple" xlink:href="https://dx.doi.org/10.1016/j.biocon.2024.110911">⟨10.1016/j.biocon.2024.110911⟩</text:a></text:p>
              <text:p text:style-name="Normal"><text:span>Article dans une revue</text:span></text:p>
              <text:p text:style-name="Normal"><text:a xlink:type="simple" xlink:href="https://hal.inrae.fr/hal-04818853v1">hal-04818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059v1">#Vers2022: 50‐year resurvey data of French earthworm assemblages obtained after resampling Bouché's historical sites</text:a></text:p>
              <text:p text:style-name="Normal"><text:a xlink:type="simple" xlink:href="https://hal.science/search/index/?q=*&amp;authFullName_s=Sylvain Gérard">Sylvain Gérard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Daniel Marchán">Daniel Marchán</text:a><text:span>,</text:span><text:a xlink:type="simple" xlink:href="https://hal.science/search/index/?q=*&amp;authFullName_s=Mickaël Hedde">Mickaël Hedde</text:a><text:span>,</text:span><text:a xlink:type="simple" xlink:href="https://hal.science/search/index/?q=*&amp;authFullName_s=Marie Beauchesne">Marie Beauchesne</text:a><text:span>et al.</text:span></text:p>
              <text:p text:style-name="Normal"><text:span>Ecology</text:span><text:span>, 2025, 106 (5), pp.e70109.<text:s/></text:span><text:a xlink:type="simple" xlink:href="https://dx.doi.org/10.1002/ecy.70109">⟨10.1002/ecy.7010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00059v1">hal-0520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6234v1">Unveiling the impact of human urine fertilization on soil bacterial communities: A path toward sustainable fertilization</text:a></text:p>
              <text:p text:style-name="Normal"><text:a xlink:type="simple" xlink:href="https://hal.science/search/index/?q=*&amp;authFullName_s=Manon Rumeau">Manon Rumeau</text:a><text:span>,</text:span><text:a xlink:type="simple" xlink:href="https://hal.science/search/index/?q=*&amp;authFullName_s=Chiara Pistocchi">Chiara Pistocchi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Brigitte Brunel">Brigitte Brunel</text:a></text:p>
              <text:p text:style-name="Normal"><text:span>Applied Soil Ecology</text:span><text:span>, 2024, 201, pp.105471.<text:s/></text:span><text:a xlink:type="simple" xlink:href="https://dx.doi.org/10.1016/j.apsoil.2024.105471">⟨10.1016/j.apsoil.2024.105471⟩</text:a></text:p>
              <text:p text:style-name="Normal"><text:span>Article dans une revue</text:span></text:p>
              <text:p text:style-name="Normal"><text:a xlink:type="simple" xlink:href="https://hal.inrae.fr/hal-04606234v1">hal-0460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65v1">Homemade Dry Manure Tea is Equivalent to Synthetic Fertilizer for the Growth and Nutrition of Spinach</text:a></text:p>
              <text:p text:style-name="Normal"><text:a xlink:type="simple" xlink:href="https://hal.science/search/index/?q=*&amp;authFullName_s=Hana Lamouchi">Hana Lamouchi</text:a><text:span>,</text:span><text:a xlink:type="simple" xlink:href="https://hal.science/search/index/?q=*&amp;authFullName_s=Chiara Pistocchi">Chiara Pistocchi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Crystele Leauthaud">Crystele Leauthaud</text:a></text:p>
              <text:p text:style-name="Normal"><text:span>Journal of Soil Science and Plant Nutrition</text:span><text:span>, 2024, 24, pp.7993-8004.<text:s/></text:span><text:a xlink:type="simple" xlink:href="https://dx.doi.org/10.1007/s42729-024-02093-1">⟨10.1007/s42729-024-02093-1⟩</text:a></text:p>
              <text:p text:style-name="Normal"><text:span>Article dans une revue</text:span></text:p>
              <text:p text:style-name="Normal"><text:a xlink:type="simple" xlink:href="https://hal.science/hal-04770865v1">hal-04770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490v1">Assessing Nutrient Safety Net and Crop Yield in a Mediterranean Agroforestry Using 15N Labelling Experiment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Paul Leadley">Paul Leadley</text:a><text:span>et al.</text:span></text:p>
              <text:p text:style-name="Normal"><text:span>Journal of Soil Science and Plant Nutrition</text:span><text:span>, 2024, 24, pp.4427-4438.<text:s/></text:span><text:a xlink:type="simple" xlink:href="https://dx.doi.org/10.1007/s42729-024-01845-3">⟨10.1007/s42729-024-01845-3⟩</text:a></text:p>
              <text:p text:style-name="Normal"><text:span>Article dans une revue</text:span></text:p>
              <text:p text:style-name="Normal"><text:a xlink:type="simple" xlink:href="https://hal.inrae.fr/hal-04622490v1">hal-04622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882v1">Tracking earthworm fluxes at the interface between tree rows and crop habitats in a Mediterranean alley cropping field</text:a></text:p>
              <text:p text:style-name="Normal"><text:a xlink:type="simple" xlink:href="https://hal.science/search/index/?q=*&amp;authFullName_s=Camille d'Hervilly">Camille d'Hervilly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Laurent Berlioz">Laurent Berlioz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text:span>et al.</text:span></text:p>
              <text:p text:style-name="Normal"><text:span>European Journal of Soil Biology</text:span><text:span>, 2024, 120, pp.103572.<text:s/></text:span><text:a xlink:type="simple" xlink:href="https://dx.doi.org/10.1016/j.ejsobi.2023.103572">⟨10.1016/j.ejsobi.2023.103572⟩</text:a></text:p>
              <text:p text:style-name="Normal"><text:span>Article dans une revue</text:span></text:p>
              <text:p text:style-name="Normal"><text:a xlink:type="simple" xlink:href="https://hal.inrae.fr/hal-04395882v1">hal-04395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388v1">The effects of earthworm species on organic matter transformations and soil microbial communities are only partially related to their bioturbation activity</text:a></text:p>
              <text:p text:style-name="Normal"><text:a xlink:type="simple" xlink:href="https://hal.science/search/index/?q=*&amp;authFullName_s=Luna Vion-Guibert">Luna Vion-Guiber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Olivier Delfosse">Olivier Delfosse</text:a><text:span>et al.</text:span></text:p>
              <text:p text:style-name="Normal"><text:span>Soil Biology and Biochemistry</text:span><text:span>, 2024, 199, pp.109606.<text:s/></text:span><text:a xlink:type="simple" xlink:href="https://dx.doi.org/10.1016/j.soilbio.2024.109606">⟨10.1016/j.soilbio.2024.109606⟩</text:a></text:p>
              <text:p text:style-name="Normal"><text:span>Article dans une revue</text:span></text:p>
              <text:p text:style-name="Normal"><text:a xlink:type="simple" xlink:href="https://hal.inrae.fr/hal-04718388v1">hal-0471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084v1">In situ soil imaging, a tool for monitoring the hourly to monthly temporal dynamics of soil biota</text:a></text:p>
              <text:p text:style-name="Normal"><text:a xlink:type="simple" xlink:href="https://hal.science/search/index/?q=*&amp;authFullName_s=Emma Belaud">Emma Belaud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Dominique Barry-Etienne">Dominique Barry-Etienne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Agnès Robin">Agnès Robin</text:a><text:span>et al.</text:span></text:p>
              <text:p text:style-name="Normal"><text:span>Biology and Fertility of Soils</text:span><text:span>, 2024, 60 (8), pp.1055-1071.<text:s/></text:span><text:a xlink:type="simple" xlink:href="https://dx.doi.org/10.1007/s00374-024-01851-8">⟨10.1007/s00374-024-01851-8⟩</text:a></text:p>
              <text:p text:style-name="Normal"><text:span>Article dans une revue</text:span></text:p>
              <text:p text:style-name="Normal"><text:a xlink:type="simple" xlink:href="https://hal.inrae.fr/hal-04669084v1">hal-0466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474v1">Fate of nitrogen and phosphorus from source-separated human urine in a calcareous soil</text:a></text:p>
              <text:p text:style-name="Normal"><text:a xlink:type="simple" xlink:href="https://hal.science/search/index/?q=*&amp;authFullName_s=Manon Rumeau">Manon Rumeau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hiara Pistocchi">Chiara Pistocchi</text:a></text:p>
              <text:p text:style-name="Normal"><text:span>Environmental Science and Pollution Research</text:span><text:span>, 2023, 30, pp.65440-65454.<text:s/></text:span><text:a xlink:type="simple" xlink:href="https://dx.doi.org/10.1007/s11356-023-26895-5">⟨10.1007/s11356-023-26895-5⟩</text:a></text:p>
              <text:p text:style-name="Normal"><text:span>Article dans une revue</text:span></text:p>
              <text:p text:style-name="Normal"><text:a xlink:type="simple" xlink:href="https://hal.inrae.fr/hal-04081474v1">hal-04081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598v1">Advancing the mechanistic understanding of the priming effect on soil organic matter mineralisation</text:a></text:p>
              <text:p text:style-name="Normal"><text:a xlink:type="simple" xlink:href="https://hal.science/search/index/?q=*&amp;authFullName_s=Laetitia Bernard">Laetitia Bernar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ébastien Fontaine">Sébastien Fontaine</text:a><text:span>et al.</text:span></text:p>
              <text:p text:style-name="Normal"><text:span>Functional Ecology</text:span><text:span>, 2022, 36 (6), pp.1355-1377.<text:s/></text:span><text:a xlink:type="simple" xlink:href="https://dx.doi.org/10.1111/1365-2435.14038">⟨10.1111/1365-2435.1403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39598v1">hal-0363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556v1">A common framework for developing robust soil fauna classifications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Maria J.I. Briones">Maria J.I. Briones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Alain A. Brauman">Alain A. Brauman</text:a><text:span>et al.</text:span></text:p>
              <text:p text:style-name="Normal"><text:span>Geoderma</text:span><text:span>, 2022, 426, pp.116073.<text:s/></text:span><text:a xlink:type="simple" xlink:href="https://dx.doi.org/10.1016/j.geoderma.2022.116073">⟨10.1016/j.geoderma.2022.116073⟩</text:a></text:p>
              <text:p text:style-name="Normal"><text:span>Article dans une revue</text:span></text:p>
              <text:p text:style-name="Normal"><text:a xlink:type="simple" xlink:href="https://hal.inrae.fr/hal-03749556v1">hal-0374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197v1">Faut-il continuer à utiliser les catégories écologiques de vers de terre définies par Marcel Bouché il y a 50 ans ? : une vision historique et critique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Pascal Jouquet">Pascal Jouquet</text:a><text:span>et al.</text:span></text:p>
              <text:p text:style-name="Normal"><text:span>Étude et Gestion des Sols</text:span><text:span>, 2022, 29 (1), pp.51-58</text:span></text:p>
              <text:p text:style-name="Normal"><text:span>Article dans une revue</text:span></text:p>
              <text:p text:style-name="Normal"><text:a xlink:type="simple" xlink:href="https://hal.science/hal-03744197v1">hal-03744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7099v1">Seasonal variations in macrofauna distribution according to the distance from a herbaceous strip in a Mediterranean alley cropping plot</text:a></text:p>
              <text:p text:style-name="Normal"><text:a xlink:type="simple" xlink:href="https://hal.science/search/index/?q=*&amp;authFullName_s=Camille d'Hervilly">Camille d'Hervilly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amille Béral">Camille Béral</text:a><text:span>,</text:span><text:a xlink:type="simple" xlink:href="https://hal.science/search/index/?q=*&amp;authFullName_s=Léa Delapré-Cosset">Léa Delapré-Cosset</text:a><text:span>et al.</text:span></text:p>
              <text:p text:style-name="Normal"><text:span>Applied Soil Ecology</text:span><text:span>, 2022, 170, pp.104309.<text:s/></text:span><text:a xlink:type="simple" xlink:href="https://dx.doi.org/10.1016/j.apsoil.2021.104309">⟨10.1016/j.apsoil.2021.104309⟩</text:a></text:p>
              <text:p text:style-name="Normal"><text:span>Article dans une revue</text:span></text:p>
              <text:p text:style-name="Normal"><text:a xlink:type="simple" xlink:href="https://hal.inrae.fr/hal-03497099v1">hal-03497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771v1">Trees and herbaceous vegetation strips both contribute to changes in soil fertility and soil organism communities in an agroforestry system</text:a></text:p>
              <text:p text:style-name="Normal"><text:a xlink:type="simple" xlink:href="https://hal.science/search/index/?q=*&amp;authFullName_s=Camille D’hervilly">Camille D’hervilly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amille Béral">Camille Béral</text:a><text:span>,</text:span><text:a xlink:type="simple" xlink:href="https://hal.science/search/index/?q=*&amp;authFullName_s=Léa Delapré-Cosset">Léa Delapré-Cosset</text:a><text:span>et al.</text:span></text:p>
              <text:p text:style-name="Normal"><text:span>Plant and Soil</text:span><text:span>, 2021, 463 (1-2), pp.537-553.<text:s/></text:span><text:a xlink:type="simple" xlink:href="https://dx.doi.org/10.1007/s11104-021-04932-x">⟨10.1007/s11104-021-04932-x⟩</text:a></text:p>
              <text:p text:style-name="Normal"><text:span>Article dans une revue</text:span></text:p>
              <text:p text:style-name="Normal"><text:a xlink:type="simple" xlink:href="https://hal.inrae.fr/hal-03210771v1">hal-03210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886v1">The fate of primed soil carbon between biomass immobilization and respiration is controlled by nutrient availability</text:a></text:p>
              <text:p text:style-name="Normal"><text:a xlink:type="simple" xlink:href="https://hal.science/search/index/?q=*&amp;authFullName_s=Anne-Cécile Vain">Anne-Cécile Vain</text:a><text:span>,</text:span><text:a xlink:type="simple" xlink:href="https://hal.science/search/index/?q=*&amp;authFullName_s=Nancy Rakotondrazafy">Nancy Rakotondrazafy</text:a><text:span>,</text:span><text:a xlink:type="simple" xlink:href="https://hal.science/search/index/?q=*&amp;authFullName_s=Kanto Razanamalala">Kanto Razanamalala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Claire Marsden">Claire Marsden</text:a><text:span>et al.</text:span></text:p>
              <text:p text:style-name="Normal"><text:span>European Journal of Soil Biology</text:span><text:span>, 2021, 105, pp.103332.<text:s/></text:span><text:a xlink:type="simple" xlink:href="https://dx.doi.org/10.1016/j.ejsobi.2021.103332">⟨10.1016/j.ejsobi.2021.103332⟩</text:a></text:p>
              <text:p text:style-name="Normal"><text:span>Article dans une revue</text:span></text:p>
              <text:p text:style-name="Normal"><text:a xlink:type="simple" xlink:href="https://hal.inrae.fr/hal-03266886v1">hal-03266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1127v1">Sown understory vegetation strips impact soil chemical fertility, associated microorganisms and macro-invertebrates in two temperate alley cropping systems</text:a></text:p>
              <text:p text:style-name="Normal"><text:a xlink:type="simple" xlink:href="https://hal.science/search/index/?q=*&amp;authFullName_s=Camille D’hervilly">Camille D’hervilly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Isabelle Bertrand">Isabelle Bertrand</text:a></text:p>
              <text:p text:style-name="Normal"><text:span>Agroforestry Systems</text:span><text:span>, 2020, 94, pp.1851-1864.<text:s/></text:span><text:a xlink:type="simple" xlink:href="https://dx.doi.org/10.1007/s10457-020-00501-w">⟨10.1007/s10457-020-00501-w⟩</text:a></text:p>
              <text:p text:style-name="Normal"><text:span>Article dans une revue</text:span></text:p>
              <text:p text:style-name="Normal"><text:a xlink:type="simple" xlink:href="https://hal.inrae.fr/hal-02611127v1">hal-02611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605v1">Le pH en image ! Suivi spatio-temporel du pH dans la rhizosphère à l’aide d’optodes planaires</text:a></text:p>
              <text:p text:style-name="Normal"><text:a xlink:type="simple" xlink:href="https://hal.science/search/index/?q=*&amp;authFullName_s=Gabrielle Daudin">Gabrielle Daudin</text:a><text:span>,</text:span><text:a xlink:type="simple" xlink:href="https://hal.science/search/index/?q=*&amp;authFullName_s=Daniela Obermaier">Daniela Obermaier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Claire Marsden">Claire Marsden</text:a><text:span>et al.</text:span></text:p>
              <text:p text:style-name="Normal"><text:span>Cahier des Techniques de l'INRA</text:span><text:span>, 2020, 102, 16 p</text:span></text:p>
              <text:p text:style-name="Normal"><text:span>Article dans une revue</text:span></text:p>
              <text:p text:style-name="Normal"><text:a xlink:type="simple" xlink:href="https://hal.inrae.fr/hal-02985605v1">hal-0298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04v1">How agroforestry systems influence soil fauna and their functions - a review</text:a></text:p>
              <text:p text:style-name="Normal"><text:a xlink:type="simple" xlink:href="https://hal.science/search/index/?q=*&amp;authFullName_s=Claire Marsden">Claire Marsden</text:a><text:span>,</text:span><text:a xlink:type="simple" xlink:href="https://hal.science/search/index/?q=*&amp;authFullName_s=Ambroise Martin-Chave">Ambroise Martin-Chave</text:a><text:span>,</text:span><text:a xlink:type="simple" xlink:href="https://hal.science/search/index/?q=*&amp;authFullName_s=Jérôme Cortet">Jérôme Cortet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Yvan Capowiez">Yvan Capowiez</text:a></text:p>
              <text:p text:style-name="Normal"><text:span>Plant and Soil</text:span><text:span>, 2020, 453 (1-2), pp.29-44.<text:s/></text:span><text:a xlink:type="simple" xlink:href="https://dx.doi.org/10.1007/s11104-019-04322-4">⟨10.1007/s11104-019-04322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104v1">hal-0262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01v1">Relations entre modes de gestion des agroécosystèmes et biodiversité fonctionnelle des sols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Camille d'Hervilly">Camille d'Hervilly</text:a><text:span>,</text:span><text:a xlink:type="simple" xlink:href="https://hal.science/search/index/?q=*&amp;authFullName_s=Claude Plassard">Claude Plassard</text:a><text:span>et al.</text:span></text:p>
              <text:p text:style-name="Normal"><text:span>Innovations Agronomiques</text:span><text:span>, 2019, 75, pp.107-124.<text:s/></text:span><text:a xlink:type="simple" xlink:href="https://dx.doi.org/10.15454/hl4c8y">⟨10.15454/hl4c8y⟩</text:a></text:p>
              <text:p text:style-name="Normal"><text:span>Article dans une revue</text:span></text:p>
              <text:p text:style-name="Normal"><text:a xlink:type="simple" xlink:href="https://hal.science/hal-02392201v1">hal-0239220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44363v1">Soil microbial diversity drives the priming effect along climate gradients: a case study in Madagascar</text:a></text:p>
              <text:p text:style-name="Normal"><text:a xlink:type="simple" xlink:href="https://hal.science/search/index/?q=*&amp;authFullName_s=Kanto Razanamalala">Kanto Razanamalala</text:a><text:span>,</text:span><text:a xlink:type="simple" xlink:href="https://hal.science/search/index/?q=*&amp;authFullName_s=Tantely Razafimbelo">Tantely Razafimbelo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Nicolas Chemidlin Prévost-Bouré">Nicolas Chemidlin Prévost-Bouré</text:a><text:span>et al.</text:span></text:p>
              <text:p text:style-name="Normal"><text:span>The International Society of Microbiologial Ecology Journal</text:span><text:span>, 2017, 12 (2), pp.451 - 462.<text:s/></text:span><text:a xlink:type="simple" xlink:href="https://dx.doi.org/10.1038/ismej.2017.178">⟨10.1038/ismej.2017.178⟩</text:a></text:p>
              <text:p text:style-name="Normal"><text:span>Article dans une revue</text:span></text:p>
              <text:p text:style-name="Normal"><text:a xlink:type="simple" xlink:href="https://institut-agro-dijon.hal.science/hal-01844363v1">hal-0184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75v1">The soil quality concept as a framework to assess management practices in vulnerable agroecosystems: A case study in Mediterranean vineyards</text:a></text:p>
              <text:p text:style-name="Normal"><text:a xlink:type="simple" xlink:href="https://hal.science/search/index/?q=*&amp;authFullName_s=Clémence Salome">Clémence Salome</text:a><text:span>,</text:span><text:a xlink:type="simple" xlink:href="https://hal.science/search/index/?q=*&amp;authFullName_s=Patrice Coll">Patrice Coll</text:a><text:span>,</text:span><text:a xlink:type="simple" xlink:href="https://hal.science/search/index/?q=*&amp;authFullName_s=Egidio Lardo">Egidio Lardo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Cecile Villenave">Cecile Villenave</text:a><text:span>et al.</text:span></text:p>
              <text:p text:style-name="Normal"><text:span>Ecological Indicators</text:span><text:span>, 2016, 61, pp.456-465.<text:s/></text:span><text:a xlink:type="simple" xlink:href="https://dx.doi.org/10.1016/j.ecolind.2015.09.047">⟨10.1016/j.ecolind.2015.09.047⟩</text:a></text:p>
              <text:p text:style-name="Normal"><text:span>Article dans une revue</text:span></text:p>
              <text:p text:style-name="Normal"><text:a xlink:type="simple" xlink:href="https://api.istex.fr/ark:/67375/6H6-HC3BGZ9T-Q/fulltext.pdf?sid=hal">istex</text:a></text:p>
              <text:p text:style-name="Normal"><text:a xlink:type="simple" xlink:href="https://hal.science/hal-01269375v1">hal-0126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55v1">Améliorer la biodisponibilité du phosphore : comment valoriser les compétences des plantes et les mécanismes biologiques du sol</text:a></text:p>
              <text:p text:style-name="Normal"><text:a xlink:type="simple" xlink:href="https://hal.science/search/index/?q=*&amp;authFullName_s=Claude Plassard">Claude Plassard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Jean Trap">Jean Trap</text:a><text:span>et al.</text:span></text:p>
              <text:p text:style-name="Normal"><text:span>Innovations Agronomiques</text:span><text:span>, 2015, 43, pp.115-138.<text:s/></text:span><text:a xlink:type="simple" xlink:href="https://dx.doi.org/10.17180/s5ss-1x88">⟨10.17180/s5ss-1x88⟩</text:a></text:p>
              <text:p text:style-name="Normal"><text:span>Article dans une revue</text:span></text:p>
              <text:p text:style-name="Normal"><text:a xlink:type="simple" xlink:href="https://hal.science/hal-01223555v1">hal-0122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57v1">Les avancées de la recherche dans le domaine de la modélisation des interactions sol-arbre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Sophie Leguédois">Sophie Leguédois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Francois Lafolie">Francois Lafolie</text:a><text:span>et al.</text:span></text:p>
              <text:p text:style-name="Normal"><text:span>Revue forestière française</text:span><text:span>, 2014, 66 (4), pp.479-490.<text:s/></text:span><text:a xlink:type="simple" xlink:href="https://dx.doi.org/10.4267/2042/56561">⟨10.4267/2042/565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25257v1">hal-0122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77v1">Relevance of use-invariant soil properties to assess soil quality of vulnerable ecosystems: The case of Mediterranean vineyards</text:a></text:p>
              <text:p text:style-name="Normal"><text:a xlink:type="simple" xlink:href="https://hal.science/search/index/?q=*&amp;authFullName_s=Clémence Salome">Clémence Salome</text:a><text:span>,</text:span><text:a xlink:type="simple" xlink:href="https://hal.science/search/index/?q=*&amp;authFullName_s=Patrice Coll">Patrice Coll</text:a><text:span>,</text:span><text:a xlink:type="simple" xlink:href="https://hal.science/search/index/?q=*&amp;authFullName_s=E. Lardo">E. Lardo</text:a><text:span>,</text:span><text:a xlink:type="simple" xlink:href="https://hal.science/search/index/?q=*&amp;authFullName_s=C. Villenave">C. Villenave</text:a><text:span>,</text:span><text:a xlink:type="simple" xlink:href="https://hal.science/search/index/?q=*&amp;authFullName_s=Eric Blanchart">Eric Blanchart</text:a><text:span>et al.</text:span></text:p>
              <text:p text:style-name="Normal"><text:span>Ecological Indicators</text:span><text:span>, 2014, 43, pp.83-93.<text:s/></text:span><text:a xlink:type="simple" xlink:href="https://dx.doi.org/10.1016/j.ecolind.2014.02.016">⟨10.1016/j.ecolind.2014.02.016⟩</text:a></text:p>
              <text:p text:style-name="Normal"><text:span>Article dans une revue</text:span></text:p>
              <text:p text:style-name="Normal"><text:a xlink:type="simple" xlink:href="https://api.istex.fr/ark:/67375/6H6-0T2K4X21-7/fulltext.pdf?sid=hal">istex</text:a></text:p>
              <text:p text:style-name="Normal"><text:a xlink:type="simple" xlink:href="https://hal.science/hal-01268577v1">hal-01268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0271v1">Modifying the G'DAY process-based model to simulate the spatial variability of Eucalyptus plantation growth on deep tropical soils</text:a></text:p>
              <text:p text:style-name="Normal"><text:a xlink:type="simple" xlink:href="https://hal.science/search/index/?q=*&amp;authFullName_s=Claire Marsden">Claire Marsden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Marc Corbeels">Marc Corbeels</text:a><text:span>,</text:span><text:a xlink:type="simple" xlink:href="https://hal.science/search/index/?q=*&amp;authFullName_s=Ross E. Mcmurtrie">Ross E. Mcmurtrie</text:a><text:span>et al.</text:span></text:p>
              <text:p text:style-name="Normal"><text:span>Forest Ecology and Management</text:span><text:span>, 2013, 301 (SI), pp.112-128.<text:s/></text:span><text:a xlink:type="simple" xlink:href="https://dx.doi.org/10.1016/j.foreco.2012.10.039">⟨10.1016/j.foreco.2012.10.039⟩</text:a></text:p>
              <text:p text:style-name="Normal"><text:span>Article dans une revue</text:span></text:p>
              <text:p text:style-name="Normal"><text:a xlink:type="simple" xlink:href="https://api.istex.fr/ark:/67375/6H6-26HJSGWX-W/fulltext.pdf?sid=hal">istex</text:a></text:p>
              <text:p text:style-name="Normal"><text:a xlink:type="simple" xlink:href="https://hal.univ-lorraine.fr/hal-01540271v1">hal-0154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42v1">Calibration of a Species-Specific Spectral Vegetation Index for Leaf Area Index (LAI) Monitoring: Example with MODIS Reflectance Time-Series on Eucalyptus Plantations</text:a></text:p>
              <text:p text:style-name="Normal"><text:a xlink:type="simple" xlink:href="https://hal.science/search/index/?q=*&amp;authFullName_s=Guerric Le Maire">Guerric Le Maire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José-Luiz Stape">José-Luiz Stape</text:a><text:span>,</text:span><text:a xlink:type="simple" xlink:href="https://hal.science/search/index/?q=*&amp;authFullName_s=Flavio Jorge Ponzoni">Flavio Jorge Ponzoni</text:a></text:p>
              <text:p text:style-name="Normal"><text:span>Remote Sensing</text:span><text:span>, 2012, 4 (12), pp.3766-3780.<text:s/></text:span><text:a xlink:type="simple" xlink:href="https://dx.doi.org/10.3390/rs4123766">⟨10.3390/rs4123766⟩</text:a></text:p>
              <text:p text:style-name="Normal"><text:span>Article dans une revue</text:span></text:p>
              <text:p text:style-name="Normal"><text:a xlink:type="simple" xlink:href="https://hal.science/hal-01206342v1">hal-0120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75v1">Age-related changes in litter inputs explain annual trends in soil CO2 effluxes over a full Eucalyptus rotation after afforestation of a tropical savannah</text:a></text:p>
              <text:p text:style-name="Normal"><text:a xlink:type="simple" xlink:href="https://hal.science/search/index/?q=*&amp;authFullName_s=Yann Nouvellon">Yann Nouvellon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Antoine Kinana">Antoine Kinana</text:a><text:span>,</text:span><text:a xlink:type="simple" xlink:href="https://hal.science/search/index/?q=*&amp;authFullName_s=Guerric Le Maire">Guerric Le Maire</text:a><text:span>et al.</text:span></text:p>
              <text:p text:style-name="Normal"><text:span>Biogeochemistry</text:span><text:span>, 2012, 111 (1-3), pp.515-533.<text:s/></text:span><text:a xlink:type="simple" xlink:href="https://dx.doi.org/10.1007/s10533-011-9685-9">⟨10.1007/s10533-011-9685-9⟩</text:a></text:p>
              <text:p text:style-name="Normal"><text:span>Article dans une revue</text:span></text:p>
              <text:p text:style-name="Normal"><text:a xlink:type="simple" xlink:href="https://api.istex.fr/ark:/67375/VQC-0PF8Q99G-N/fulltext.pdf?sid=hal">istex</text:a></text:p>
              <text:p text:style-name="Normal"><text:a xlink:type="simple" xlink:href="https://hal.science/hal-01267775v1">hal-0126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04v1">Stand-level patterns of carbon fluxes and partitioning in a [i]Eucalyptus grandis[/i] plantation across a gradient of productivity, in Sao Paulo State, Brazil</text:a></text:p>
              <text:p text:style-name="Normal"><text:a xlink:type="simple" xlink:href="https://hal.science/search/index/?q=*&amp;authFullName_s=O. C. Campoe">O. C. Campoe</text:a><text:span>,</text:span><text:a xlink:type="simple" xlink:href="https://hal.science/search/index/?q=*&amp;authFullName_s=J. L. Stape">J. L. Stape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Yann Nouvellon">Yann Nouvellon</text:a></text:p>
              <text:p text:style-name="Normal"><text:span>Tree Physiology</text:span><text:span>, 2012, 32 (6), pp.696-706.<text:s/></text:span><text:a xlink:type="simple" xlink:href="https://dx.doi.org/10.1093/treephys/tps038">⟨10.1093/treephys/tps038⟩</text:a></text:p>
              <text:p text:style-name="Normal"><text:span>Article dans une revue</text:span></text:p>
              <text:p text:style-name="Normal"><text:a xlink:type="simple" xlink:href="https://hal.science/hal-01269504v1">hal-0126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81v1">Les enjeux environnementaux des plantations forestières intensives</text:a></text:p>
              <text:p text:style-name="Normal"><text:a xlink:type="simple" xlink:href="https://hal.science/search/index/?q=*&amp;authFullName_s=Daniel Epron">Daniel Epron</text:a><text:span>,</text:span><text:a xlink:type="simple" xlink:href="https://hal.science/search/index/?q=*&amp;authFullName_s=Louis Mareschal">Louis Mareschal</text:a><text:span>,</text:span><text:a xlink:type="simple" xlink:href="https://hal.science/search/index/?q=*&amp;authFullName_s=Nicolas Marron">Nicolas Marron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Claire Marsden">Claire Marsden</text:a><text:span>et al.</text:span></text:p>
              <text:p text:style-name="Normal"><text:span>La Forêt Privée - revue forestière européenne</text:span><text:span>, 2011, 320, pp.66-74</text:span></text:p>
              <text:p text:style-name="Normal"><text:span>Article dans une revue</text:span></text:p>
              <text:p text:style-name="Normal"><text:a xlink:type="simple" xlink:href="https://hal.science/hal-01506081v1">hal-01506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88v1">Relating MODIS vegetation index time-series with structure, light absorption and stem production of fast-growing Eucalyptus plantations</text:a></text:p>
              <text:p text:style-name="Normal"><text:a xlink:type="simple" xlink:href="https://hal.science/search/index/?q=*&amp;authFullName_s=Claire Marsden">Claire Marsden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Jose-Luiz Stape">Jose-Luiz Stape</text:a><text:span>,</text:span><text:a xlink:type="simple" xlink:href="https://hal.science/search/index/?q=*&amp;authFullName_s=Danny Lo Seen">Danny Lo Seen</text:a><text:span>,</text:span><text:a xlink:type="simple" xlink:href="https://hal.science/search/index/?q=*&amp;authFullName_s=Olivier Roupsard">Olivier Roupsard</text:a><text:span>et al.</text:span></text:p>
              <text:p text:style-name="Normal"><text:span>Forest Ecology and Management</text:span><text:span>, 2010, 259 (9), pp.1741-1753.<text:s/></text:span><text:a xlink:type="simple" xlink:href="https://dx.doi.org/10.1016/j.foreco.2009.07.039">⟨10.1016/j.foreco.2009.07.039⟩</text:a></text:p>
              <text:p text:style-name="Normal"><text:span>Article dans une revue</text:span></text:p>
              <text:p text:style-name="Normal"><text:a xlink:type="simple" xlink:href="https://api.istex.fr/ark:/67375/6H6-5P70SH4B-T/fulltext.pdf?sid=hal">istex</text:a></text:p>
              <text:p text:style-name="Normal"><text:a xlink:type="simple" xlink:href="https://hal.inrae.fr/hal-02659088v1">hal-02659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54v1">Within-stand and seasonal variations of specific leaf area in a clonal Eucalyptus plantation in the Republic of Congo</text:a></text:p>
              <text:p text:style-name="Normal"><text:a xlink:type="simple" xlink:href="https://hal.science/search/index/?q=*&amp;authFullName_s=Yann Nouvellon">Yann Nouvellon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Daniel D. Epron">Daniel D. Epron</text:a><text:span>,</text:span><text:a xlink:type="simple" xlink:href="https://hal.science/search/index/?q=*&amp;authFullName_s=Antoine Kinana">Antoine Kinana</text:a><text:span>,</text:span><text:a xlink:type="simple" xlink:href="https://hal.science/search/index/?q=*&amp;authFullName_s=André Mabiala">André Mabiala</text:a><text:span>et al.</text:span></text:p>
              <text:p text:style-name="Normal"><text:span>Forest Ecology and Management</text:span><text:span>, 2010, 259 (9), pp.1796-1807.<text:s/></text:span><text:a xlink:type="simple" xlink:href="https://dx.doi.org/10.1016/j.foreco.2009.05.023">⟨10.1016/j.foreco.2009.05.023⟩</text:a></text:p>
              <text:p text:style-name="Normal"><text:span>Article dans une revue</text:span></text:p>
              <text:p text:style-name="Normal"><text:a xlink:type="simple" xlink:href="https://api.istex.fr/ark:/67375/6H6-CV3896T8-R/fulltext.pdf?sid=hal">istex</text:a></text:p>
              <text:p text:style-name="Normal"><text:a xlink:type="simple" xlink:href="https://hal.inrae.fr/hal-02663854v1">hal-0266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58v1">Biomass sustainability, availability and productivity</text:a></text:p>
              <text:p text:style-name="Normal"><text:a xlink:type="simple" xlink:href="https://hal.science/search/index/?q=*&amp;authFullName_s=Abigail Fallot">Abigail Fallot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J.P. Laclau">J.P. Laclau</text:a><text:span>,</text:span><text:a xlink:type="simple" xlink:href="https://hal.science/search/index/?q=*&amp;authFullName_s=Y. Nouvellon">Y. Nouvellon</text:a><text:span>et al.</text:span></text:p>
              <text:p text:style-name="Normal"><text:span>Revue de Métallurgie</text:span><text:span>, 2009, 10, pp.410-418.<text:s/></text:span><text:a xlink:type="simple" xlink:href="https://dx.doi.org/10.1051/metal/2009072">⟨10.1051/metal/2009072⟩</text:a></text:p>
              <text:p text:style-name="Normal"><text:span>Article dans une revue</text:span></text:p>
              <text:p text:style-name="Normal"><text:a xlink:type="simple" xlink:href="https://api.istex.fr/document/B5F494A90BD1347F20AF7371451F99538C618925/fulltext/pdf?sid=hal">istex</text:a></text:p>
              <text:p text:style-name="Normal"><text:a xlink:type="simple" xlink:href="https://hal.inrae.fr/hal-02662758v1">hal-02662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11v1">Soil carbon dynamics following afforestation of a tropical savannah with Eucalyptus in Congo</text:a></text:p>
              <text:p text:style-name="Normal"><text:a xlink:type="simple" xlink:href="https://hal.science/search/index/?q=*&amp;authFullName_s=Daniel D. Epron">Daniel D. Epron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Armel Thongo M'Bou">Armel Thongo M'Bou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Rémi d'Annunzio">Rémi d'Annunzio</text:a><text:span>et al.</text:span></text:p>
              <text:p text:style-name="Normal"><text:span>Plant and Soil</text:span><text:span>, 2009, 323 (1-2), pp.309-322.<text:s/></text:span><text:a xlink:type="simple" xlink:href="https://dx.doi.org/10.1007/s11104-009-9939-7">⟨10.1007/s11104-009-9939-7⟩</text:a></text:p>
              <text:p text:style-name="Normal"><text:span>Article dans une revue</text:span></text:p>
              <text:p text:style-name="Normal"><text:a xlink:type="simple" xlink:href="https://api.istex.fr/ark:/67375/VQC-N02WFD6L-C/fulltext.pdf?sid=hal">istex</text:a></text:p>
              <text:p text:style-name="Normal"><text:a xlink:type="simple" xlink:href="https://hal.inrae.fr/hal-02660611v1">hal-02660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44v1">Two independent estimations of stand-level root respiration on clonal Eucalyptus stands in Congo: up scaling of direct measurements on roots versus the trenched-plot technique</text:a></text:p>
              <text:p text:style-name="Normal"><text:a xlink:type="simple" xlink:href="https://hal.science/search/index/?q=*&amp;authFullName_s=Claire Marsden">Claire Marsden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Armel Thongo M'Bou">Armel Thongo M'Bou</text:a><text:span>,</text:span><text:a xlink:type="simple" xlink:href="https://hal.science/search/index/?q=*&amp;authFullName_s=Laurent Saint-André">Laurent Saint-André</text:a><text:span>,</text:span><text:a xlink:type="simple" xlink:href="https://hal.science/search/index/?q=*&amp;authFullName_s=Christophe Jourdan">Christophe Jourdan</text:a><text:span>et al.</text:span></text:p>
              <text:p text:style-name="Normal"><text:span>New Phytologist</text:span><text:span>, 2008, 177 (3), pp.676-687.<text:s/></text:span><text:a xlink:type="simple" xlink:href="https://dx.doi.org/10.1111/j.1469-8137.2007.02300.x">⟨10.1111/j.1469-8137.2007.02300.x⟩</text:a></text:p>
              <text:p text:style-name="Normal"><text:span>Article dans une revue</text:span></text:p>
              <text:p text:style-name="Normal"><text:a xlink:type="simple" xlink:href="https://hal.inrae.fr/hal-02658644v1">hal-02658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93v1">Soil CO2 effluxes, soil carbon balance, and early tree growth following savannah afforestation in Congo: Comparison of two site preparation treatments</text:a></text:p>
              <text:p text:style-name="Normal"><text:a xlink:type="simple" xlink:href="https://hal.science/search/index/?q=*&amp;authFullName_s=Yann Nouvellon">Yann Nouvellon</text:a><text:span>,</text:span><text:a xlink:type="simple" xlink:href="https://hal.science/search/index/?q=*&amp;authFullName_s=Daniel D. Epron">Daniel D. Epron</text:a><text:span>,</text:span><text:a xlink:type="simple" xlink:href="https://hal.science/search/index/?q=*&amp;authFullName_s=Antoine Kinana">Antoine Kinana</text:a><text:span>,</text:span><text:a xlink:type="simple" xlink:href="https://hal.science/search/index/?q=*&amp;authFullName_s=Oliver Hamel">Oliver Hamel</text:a><text:span>,</text:span><text:a xlink:type="simple" xlink:href="https://hal.science/search/index/?q=*&amp;authFullName_s=André Mabiala">André Mabiala</text:a><text:span>et al.</text:span></text:p>
              <text:p text:style-name="Normal"><text:span>Forest Ecology and Management</text:span><text:span>, 2008, 255 (5-6), pp.1926-1936.<text:s/></text:span><text:a xlink:type="simple" xlink:href="https://dx.doi.org/10.1016/j.foreco.2007.12.026">⟨10.1016/j.foreco.2007.12.026⟩</text:a></text:p>
              <text:p text:style-name="Normal"><text:span>Article dans une revue</text:span></text:p>
              <text:p text:style-name="Normal"><text:a xlink:type="simple" xlink:href="https://api.istex.fr/ark:/67375/6H6-9S8HP94X-W/fulltext.pdf?sid=hal">istex</text:a></text:p>
              <text:p text:style-name="Normal"><text:a xlink:type="simple" xlink:href="https://hal.inrae.fr/hal-02661093v1">hal-02661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53v1">Relating coarse root respiration to root diameter in clonal Eucalyptus stands in the Republic of the Congo</text:a></text:p>
              <text:p text:style-name="Normal"><text:a xlink:type="simple" xlink:href="https://hal.science/search/index/?q=*&amp;authFullName_s=Claire Marsden">Claire Marsden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Daniel D. Epron">Daniel D. Epron</text:a></text:p>
              <text:p text:style-name="Normal"><text:span>Tree Physiology</text:span><text:span>, 2008, 28 (8), pp.1245-1254.<text:s/></text:span><text:a xlink:type="simple" xlink:href="https://dx.doi.org/10.1093/treephys/28.8.1245">⟨10.1093/treephys/28.8.1245⟩</text:a></text:p>
              <text:p text:style-name="Normal"><text:span>Article dans une revue</text:span></text:p>
              <text:p text:style-name="Normal"><text:a xlink:type="simple" xlink:href="https://hal.inrae.fr/hal-02653353v1">hal-0265335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a5d390" table:style-name="a5d390">
          <table:table-column table:style-name="a5d390.0"/>
          <table:table-row>
            <table:table-cell office:value-type="string">
              <text:p text:style-name="Normal"><text:a xlink:type="simple" xlink:href="https://hal.inrae.fr/hal-04562139v1">Evaluating Homemade Dry Manure Tea as an Alternative to Synthetic Fertilizers in Spinach Cultivation</text:a></text:p>
              <text:p text:style-name="Normal"><text:a xlink:type="simple" xlink:href="https://hal.science/search/index/?q=*&amp;authFullName_s=Hana Lamouchi">Hana Lamouchi</text:a><text:span>,</text:span><text:a xlink:type="simple" xlink:href="https://hal.science/search/index/?q=*&amp;authFullName_s=Crystele Leauthaud">Crystele Leauthaud</text:a><text:span>,</text:span><text:a xlink:type="simple" xlink:href="https://hal.science/search/index/?q=*&amp;authFullName_s=Chiara Pistocchi">Chiara Pistocchi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Nassim Ait-Mouheb">Nassim Ait-Mouheb</text:a></text:p>
              <text:p text:style-name="Normal"><text:span>5. Pan African Horticulture Congress</text:span><text:span>, Mar 2024, Marrakech, Morocco</text:span></text:p>
              <text:p text:style-name="Normal"><text:span>Communication dans un congrès</text:span></text:p>
              <text:p text:style-name="Normal"><text:a xlink:type="simple" xlink:href="https://hal.inrae.fr/hal-04562139v1">hal-0456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959v1">Evaluating homemade dry manure tea as an alternative to synthetic fertilizers in spinach cultivation</text:a></text:p>
              <text:p text:style-name="Normal"><text:a xlink:type="simple" xlink:href="https://hal.science/search/index/?q=*&amp;authFullName_s=Hana Lamouchi">Hana Lamouchi</text:a><text:span>,</text:span><text:a xlink:type="simple" xlink:href="https://hal.science/search/index/?q=*&amp;authFullName_s=Crystèle Leauthaud">Crystèle Leauthaud</text:a><text:span>,</text:span><text:a xlink:type="simple" xlink:href="https://hal.science/search/index/?q=*&amp;authFullName_s=Chiara Pistocchi">Chiara Pistocchi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Nassim Ait-Mouheb">Nassim Ait-Mouheb</text:a></text:p>
              <text:p text:style-name="Normal"><text:span>18. Congress of the European Society for Agronomy. Synergies for a resilient future: from knowledge to action</text:span><text:span>, Institut agro Rennes-Angers; INRAE, Aug 2024, Rennes, France. pp.12-13</text:span></text:p>
              <text:p text:style-name="Normal"><text:span>Communication dans un congrès</text:span></text:p>
              <text:p text:style-name="Normal"><text:a xlink:type="simple" xlink:href="https://hal.science/hal-05182959v1">hal-05182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113v1">Effect of the planting system on the carbon balance components of a black locust-based agroforestry site under Mediterranean climate</text:a></text:p>
              <text:p text:style-name="Normal"><text:a xlink:type="simple" xlink:href="https://hal.science/search/index/?q=*&amp;authFullName_s=Jérome J. Ngao">Jérome J. Ngao</text:a><text:span>,</text:span><text:a xlink:type="simple" xlink:href="https://hal.science/search/index/?q=*&amp;authFullName_s=Lorène Siegwart">Lorène Siegwart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Didier Arnal">Didier Arnal</text:a><text:span>et al.</text:span></text:p>
              <text:p text:style-name="Normal"><text:span>5. World Congress on Agroforestry WCA 2022</text:span><text:span>, Jul 2022, Québec, Canada. pp.161</text:span></text:p>
              <text:p text:style-name="Normal"><text:span>Communication dans un congrès</text:span></text:p>
              <text:p text:style-name="Normal"><text:a xlink:type="simple" xlink:href="https://hal.inrae.fr/hal-04220113v1">hal-0422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149v1">Effect of the planting system on phenology of a young black locust-based agroforestry site under Mediterranean climate</text:a></text:p>
              <text:p text:style-name="Normal"><text:a xlink:type="simple" xlink:href="https://hal.science/search/index/?q=*&amp;authFullName_s=Jérome J. Ngao">Jérome J. Ngao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Rémi Dugué">Rémi Dugué</text:a><text:span>,</text:span><text:a xlink:type="simple" xlink:href="https://hal.science/search/index/?q=*&amp;authFullName_s=Didier Arnal">Didier Arnal</text:a><text:span>,</text:span><text:a xlink:type="simple" xlink:href="https://hal.science/search/index/?q=*&amp;authFullName_s=Claire Marsden">Claire Marsden</text:a><text:span>et al.</text:span></text:p>
              <text:p text:style-name="Normal"><text:span>Phenology 2022: Phenology at the crossroads</text:span><text:span>, Jun 2022, Avignon, France</text:span></text:p>
              <text:p text:style-name="Normal"><text:span>Communication dans un congrès</text:span></text:p>
              <text:p text:style-name="Normal"><text:a xlink:type="simple" xlink:href="https://hal.inrae.fr/hal-04220149v1">hal-04220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12v1">Relations entre pratiques culturales et biodiversité fonctionnelle des sols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Camille d'Hervilly">Camille d'Hervilly</text:a><text:span>,</text:span><text:a xlink:type="simple" xlink:href="https://hal.science/search/index/?q=*&amp;authFullName_s=Claude Plassard">Claude Plassard</text:a><text:span>et al.</text:span></text:p>
              <text:p text:style-name="Normal"><text:span>CIAG, Carrefour de l'Innovation Agronomique. Biodiversité et durabilité des agricultures. 10 années après l’expertise collective</text:span><text:span>, Apr 2019, Paris, France</text:span></text:p>
              <text:p text:style-name="Normal"><text:span>Communication dans un congrès</text:span></text:p>
              <text:p text:style-name="Normal"><text:a xlink:type="simple" xlink:href="https://hal.inrae.fr/hal-02735412v1">hal-02735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51v1">Le pH en image. Cartographie spatio-temporelle du pH dans la rhizosphère à l’aide de capteurs fluorescents, les optodes</text:a></text:p>
              <text:p text:style-name="Normal"><text:a xlink:type="simple" xlink:href="https://hal.science/search/index/?q=*&amp;authFullName_s=Gabrielle Daudin">Gabrielle Daudin</text:a><text:span>,</text:span><text:a xlink:type="simple" xlink:href="https://hal.science/search/index/?q=*&amp;authFullName_s=Céline Pradier">Céline Pradier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Philippe Hinsinger">Philippe Hinsinger</text:a></text:p>
              <text:p text:style-name="Normal"><text:span>14. Journées de la Mesure et de la Métrologie (J2M)</text:span><text:span>, Oct 2016, Blois, France</text:span></text:p>
              <text:p text:style-name="Normal"><text:span>Communication dans un congrès</text:span></text:p>
              <text:p text:style-name="Normal"><text:a xlink:type="simple" xlink:href="https://hal.inrae.fr/hal-02739151v1">hal-0273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84v1">Représentations – Modélisation des interactions biotiques dans les sols</text:a></text:p>
              <text:p text:style-name="Normal"><text:a xlink:type="simple" xlink:href="https://hal.science/search/index/?q=*&amp;authFullName_s=Philippe Hinsinger">Philippe Hinsinger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Simon Boudsocq">Simon Boudsocq</text:a><text:span>,</text:span><text:a xlink:type="simple" xlink:href="https://hal.science/search/index/?q=*&amp;authFullName_s=Frederic Gerard">Frederic Gerard</text:a><text:span>,</text:span><text:a xlink:type="simple" xlink:href="https://hal.science/search/index/?q=*&amp;authFullName_s=Benoît Jaillard">Benoît Jaillard</text:a><text:span>et al.</text:span></text:p>
              <text:p text:style-name="Normal"><text:span>Nouveaux défis de Modélisation pour l'Agro-écologie</text:span><text:span>, Feb 2014, Paris, France. 19 p</text:span></text:p>
              <text:p text:style-name="Normal"><text:span>Communication dans un congrès</text:span></text:p>
              <text:p text:style-name="Normal"><text:a xlink:type="simple" xlink:href="https://hal.science/hal-01268684v1">hal-01268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72v1">Water and energy fluxes above an Eucalyptus plantation in Brazil: environmental control and comparison with two eucalypt plantations in Congo</text:a></text:p>
              <text:p text:style-name="Normal"><text:a xlink:type="simple" xlink:href="https://hal.science/search/index/?q=*&amp;authFullName_s=Yann Nouvellon">Yann Nouvellon</text:a><text:span>,</text:span><text:a xlink:type="simple" xlink:href="https://hal.science/search/index/?q=*&amp;authFullName_s=Jose Luiz Stape">Jose Luiz Stape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Jean-Marc J.-M. Bonnefond">Jean-Marc J.-M. Bonnefond</text:a><text:span>,</text:span><text:a xlink:type="simple" xlink:href="https://hal.science/search/index/?q=*&amp;authFullName_s=Humberto da Rocha">Humberto da Rocha</text:a><text:span>et al.</text:span></text:p>
              <text:p text:style-name="Normal"><text:span>IUFRO Workshop Canopy processes in a changing climate</text:span><text:span>, Oct 2010, Hobart, Australia. 1 p</text:span></text:p>
              <text:p text:style-name="Normal"><text:span>Communication dans un congrès</text:span></text:p>
              <text:p text:style-name="Normal"><text:a xlink:type="simple" xlink:href="https://hal.inrae.fr/hal-02821072v1">hal-02821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27v1">Les forêts : puits de carbone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Yann Nouvellon">Yann Nouvellon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Agnès de Grancourt">Agnès de Grancourt</text:a><text:span>,</text:span><text:a xlink:type="simple" xlink:href="https://hal.science/search/index/?q=*&amp;authFullName_s=Christophe Jourdan">Christophe Jourdan</text:a><text:span>et al.</text:span></text:p>
              <text:p text:style-name="Normal"><text:span>Conférence Internationale, La filière forêt-bois européenne : des bio-réponses aux nouveaux enjeux climatiques et énergétiques ?</text:span><text:span>, Nov 2008, Nancy, France</text:span></text:p>
              <text:p text:style-name="Normal"><text:span>Communication dans un congrès</text:span></text:p>
              <text:p text:style-name="Normal"><text:a xlink:type="simple" xlink:href="https://hal.inrae.fr/hal-02824227v1">hal-02824227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f7efa5" table:style-name="f7efa5">
          <table:table-column table:style-name="f7efa5.0"/>
          <table:table-row>
            <table:table-cell office:value-type="string">
              <text:p text:style-name="Normal"><text:a xlink:type="simple" xlink:href="https://hal.science/hal-05304339v1">Earthworms impact on soil organic matter mineralization sheds new light on their ecological groups</text:a></text:p>
              <text:p text:style-name="Normal"><text:a xlink:type="simple" xlink:href="https://hal.science/search/index/?q=*&amp;authFullName_s=Luna Vion-Guibert">Luna Vion-Guiber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Olivier Delfosse">Olivier Delfosse</text:a><text:span>et al.</text:span></text:p>
              <text:p text:style-name="Normal"><text:span>5. Séminaire du Réseau des Matières Organiques (ResMO)</text:span><text:span>, Mar 2024, Saumur, France</text:span></text:p>
              <text:p text:style-name="Normal"><text:span>Poster de conférence</text:span></text:p>
              <text:p text:style-name="Normal"><text:a xlink:type="simple" xlink:href="https://hal.science/hal-05304339v1">hal-0530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968v1">Diversity of dry manure tea recipes from Tunisian farms and their impact on physicochemical properties</text:a></text:p>
              <text:p text:style-name="Normal"><text:a xlink:type="simple" xlink:href="https://hal.science/search/index/?q=*&amp;authFullName_s=Hana Lamouchi">Hana Lamouchi</text:a><text:span>,</text:span><text:a xlink:type="simple" xlink:href="https://hal.science/search/index/?q=*&amp;authFullName_s=Chiara Pistocchi">Chiara Pistocchi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Crystèle Leauthaud">Crystèle Leauthaud</text:a></text:p>
              <text:p text:style-name="Normal"><text:span>18. Congress of the European Society for Agronomy. Synergies for a resilient future: from knowledge to action</text:span><text:span>, Aug 2024, Rennes, France. Institut Agro Rennes-Angers; INRAE, pp.398-399, 2024</text:span></text:p>
              <text:p text:style-name="Normal"><text:span>Poster de conférence</text:span></text:p>
              <text:p text:style-name="Normal"><text:a xlink:type="simple" xlink:href="https://hal.science/hal-05182968v1">hal-05182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703v1">How to study crop and herbaceous vegetation phenology in an agroforestry system ?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Rémi Dugué">Rémi Dugué</text:a><text:span>,</text:span><text:a xlink:type="simple" xlink:href="https://hal.science/search/index/?q=*&amp;authFullName_s=Didier Arnal">Didier Arnal</text:a><text:span>et al.</text:span></text:p>
              <text:p text:style-name="Normal"><text:span>Phenology 2022: Phenology at the crossroads</text:span><text:span>, Jun 2022, Avignon, France</text:span></text:p>
              <text:p text:style-name="Normal"><text:span>Poster de conférence</text:span></text:p>
              <text:p text:style-name="Normal"><text:a xlink:type="simple" xlink:href="https://hal.inrae.fr/hal-03708703v1">hal-03708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97v1">Tree-row proximity did not increase soil organisms presence or soil fertility in two temperate alley-cropping systems</text:a></text:p>
              <text:p text:style-name="Normal"><text:a xlink:type="simple" xlink:href="https://hal.science/search/index/?q=*&amp;authFullName_s=Camille d'Hervilly">Camille d'Hervilly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Isabelle Bertrand">Isabelle Bertrand</text:a></text:p>
              <text:p text:style-name="Normal"><text:span>4. World Congress on Agroforestry</text:span><text:span>, May 2019, Montpellier, France. , 933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5997v1">hal-02735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57v1">Trees and tree row herbaceous vegetation impact soil organisms distribution in a market gardening agroforestry plot</text:a></text:p>
              <text:p text:style-name="Normal"><text:a xlink:type="simple" xlink:href="https://hal.science/search/index/?q=*&amp;authFullName_s=Camille d'Hervilly">Camille d'Hervilly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Léa Delapré-Cosset">Léa Delapré-Cosse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Isabelle Bertrand">Isabelle Bertrand</text:a></text:p>
              <text:p text:style-name="Normal"><text:span>4. World Congress on Agroforestry</text:span><text:span>, May 2019, Montpellier, France. , 933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5557v1">hal-02735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70v1">Tree-row proximity did not induce an increase in soil biological and chemical fertility in two temperate alley-cropping agroforestry systems</text:a></text:p>
              <text:p text:style-name="Normal"><text:a xlink:type="simple" xlink:href="https://hal.science/search/index/?q=*&amp;authFullName_s=Camille d'Hervilly">Camille d'Hervilly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Mickael Hedde">Mickael Hedde</text:a></text:p>
              <text:p text:style-name="Normal"><text:span>21. World Congress of Soil Science (WCSS)</text:span><text:span>, Aug 2018, Rio de Janeiro, Brazil. , 240 p., 2018, Proceedings of the 21st WCSS - vol 1</text:span></text:p>
              <text:p text:style-name="Normal"><text:span>Poster de conférence</text:span></text:p>
              <text:p text:style-name="Normal"><text:a xlink:type="simple" xlink:href="https://hal.inrae.fr/hal-02733770v1">hal-0273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24v1">Acid phosphatase activity in the rhizosphere: how a cereal and a legume create local hotspots</text:a></text:p>
              <text:p text:style-name="Normal"><text:a xlink:type="simple" xlink:href="https://hal.science/search/index/?q=*&amp;authFullName_s=Sarah Placella">Sarah Placella</text:a><text:span>,</text:span><text:a xlink:type="simple" xlink:href="https://hal.science/search/index/?q=*&amp;authFullName_s=Josiane Abadie">Josiane Abadie</text:a><text:span>,</text:span><text:a xlink:type="simple" xlink:href="https://hal.science/search/index/?q=*&amp;authFullName_s=Gabrielle Daudin">Gabrielle Daudin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Camille Cros">Camille Cros</text:a><text:span>et al.</text:span></text:p>
              <text:p text:style-name="Normal"><text:span>PSP5 2014 - Facing Phosphorus Scarcity</text:span><text:span>, Aug 2014, Montpellier, France. 2014</text:span></text:p>
              <text:p text:style-name="Normal"><text:span>Poster de conférence</text:span></text:p>
              <text:p text:style-name="Normal"><text:a xlink:type="simple" xlink:href="https://hal.science/hal-01268824v1">hal-0126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25v1">Fine mapping of soil phosphatase activity as affected by endogeic earthworms, in presence or absence of plants</text:a></text:p>
              <text:p text:style-name="Normal"><text:a xlink:type="simple" xlink:href="https://hal.science/search/index/?q=*&amp;authFullName_s=Esther Guillot">Esther Guillot</text:a><text:span>,</text:span><text:a xlink:type="simple" xlink:href="https://hal.science/search/index/?q=*&amp;authFullName_s=Camille Cros">Camille Cros</text:a><text:span>,</text:span><text:a xlink:type="simple" xlink:href="https://hal.science/search/index/?q=*&amp;authFullName_s=Sarah Placella">Sarah Placella</text:a><text:span>,</text:span><text:a xlink:type="simple" xlink:href="https://hal.science/search/index/?q=*&amp;authFullName_s=Josiane Abadie">Josiane Abadie</text:a><text:span>,</text:span><text:a xlink:type="simple" xlink:href="https://hal.science/search/index/?q=*&amp;authFullName_s=Gabrielle Daudin">Gabrielle Daudin</text:a><text:span>et al.</text:span></text:p>
              <text:p text:style-name="Normal"><text:span>PSP5 2014 - Facing Phosphorus Scarcity</text:span><text:span>, Aug 2014, Montpellier, France. 2014</text:span></text:p>
              <text:p text:style-name="Normal"><text:span>Poster de conférence</text:span></text:p>
              <text:p text:style-name="Normal"><text:a xlink:type="simple" xlink:href="https://hal.science/hal-01268825v1">hal-0126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26v1">Fine mapping of soil phosphatase activity in the rhizosphere of intercropped chickpea and [i]durum wheat[/i]</text:a></text:p>
              <text:p text:style-name="Normal"><text:a xlink:type="simple" xlink:href="https://hal.science/search/index/?q=*&amp;authFullName_s=Camille Cros">Camille Cros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Sarah Placella">Sarah Placella</text:a><text:span>,</text:span><text:a xlink:type="simple" xlink:href="https://hal.science/search/index/?q=*&amp;authFullName_s=Josiane Abadie">Josiane Abadie</text:a><text:span>,</text:span><text:a xlink:type="simple" xlink:href="https://hal.science/search/index/?q=*&amp;authFullName_s=Gabrielle Daudin">Gabrielle Daudin</text:a><text:span>et al.</text:span></text:p>
              <text:p text:style-name="Normal"><text:span>PSP5 2014 - Facing Phosphorus Scarcity</text:span><text:span>, Aug 2014, Montpellier, France. 2014</text:span></text:p>
              <text:p text:style-name="Normal"><text:span>Poster de conférence</text:span></text:p>
              <text:p text:style-name="Normal"><text:a xlink:type="simple" xlink:href="https://hal.science/hal-01268826v1">hal-012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24v1">Les avancées de la recherche dans le domaine de la modélisation des interactions sol-plante en forêt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Sophie Leguédois">Sophie Leguédois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Francois Lafolie">Francois Lafolie</text:a><text:span>et al.</text:span></text:p>
              <text:p text:style-name="Normal"><text:span>4. Atelier REGEFOR. La gestion de la fertilité des sols forestiers est-elle à un tournant ?</text:span><text:span>, Jun 2013, Champenoux, France. , 2013, Quatrième atelier REGEFOR : La gestion de la fertilité des sols forestiers est-elle à un tournant ?</text:span></text:p>
              <text:p text:style-name="Normal"><text:span>Poster de conférence</text:span></text:p>
              <text:p text:style-name="Normal"><text:a xlink:type="simple" xlink:href="https://hal.science/hal-01000924v1">hal-0100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12v1">Environmentalist pressure, stakeholder perception and productive strategy in an agricultural Region bordering a Nature Reserve (La Dalia, Nicaragua)</text:a></text:p>
              <text:p text:style-name="Normal"><text:a xlink:type="simple" xlink:href="https://hal.science/search/index/?q=*&amp;authFullName_s=Jeffry Dorgans-Cadihac">Jeffry Dorgans-Cadihac</text:a><text:span>,</text:span><text:a xlink:type="simple" xlink:href="https://hal.science/search/index/?q=*&amp;authFullName_s=Sandrine Freguin-Gresh">Sandrine Freguin-Gresh</text:a><text:span>,</text:span><text:a xlink:type="simple" xlink:href="https://hal.science/search/index/?q=*&amp;authFullName_s=Philippe Pedelahore">Philippe Pedelahore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Nicole Sibelet">Nicole Sibelet</text:a></text:p>
              <text:p text:style-name="Normal"><text:span>7. Henry A. Wallace Inter-American Scientific Conference, 40. Aniversario Territorios Climáticamente Inteligentes en el Trópico,Turrialba, 30 septembre - 4 octobre 2013</text:span><text:span>, Sep 2013, Turrialba, Costa Rica. s.p., 2013</text:span></text:p>
              <text:p text:style-name="Normal"><text:span>Poster de conférence</text:span></text:p>
              <text:p text:style-name="Normal"><text:a xlink:type="simple" xlink:href="https://hal.science/hal-03076512v1">hal-0307651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74dd0" table:style-name="474dd0">
          <table:table-column table:style-name="474dd0.0"/>
          <table:table-row>
            <table:table-cell office:value-type="string">
              <text:p text:style-name="Normal"><text:a xlink:type="simple" xlink:href="https://hal.inrae.fr/hal-02785831v1">Le sol et ses facteurs de fertilité</text:a></text:p>
              <text:p text:style-name="Normal"><text:a xlink:type="simple" xlink:href="https://hal.science/search/index/?q=*&amp;authFullName_s=Claude Plassard">Claude Plassard</text:a><text:span>,</text:span><text:a xlink:type="simple" xlink:href="https://hal.science/search/index/?q=*&amp;authFullName_s=Edith Le Cadre">Edith Le Cadre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Philippe Hinsinger">Philippe Hinsinger</text:a></text:p>
              <text:p text:style-name="Normal"><text:span>Guide de la fertilisation raisonnée</text:span><text:span>, 2ème éd., Editions France Agricole, 608 p., 2017, 978-2-85557-412-7</text:span></text:p>
              <text:p text:style-name="Normal"><text:span>Chapitre d'ouvrage</text:span></text:p>
              <text:p text:style-name="Normal"><text:a xlink:type="simple" xlink:href="https://hal.inrae.fr/hal-02785831v1">hal-02785831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b7b703" table:style-name="b7b703">
          <table:table-column table:style-name="b7b703.0"/>
          <table:table-row>
            <table:table-cell office:value-type="string">
              <text:p text:style-name="Normal"><text:a xlink:type="simple" xlink:href="https://hal.inrae.fr/hal-02797931v1">Advances in modeling interactions between soils and trees</text:a></text:p>
              <text:p text:style-name="Normal"><text:a xlink:type="simple" xlink:href="https://hal.science/search/index/?q=*&amp;authFullName_s=Laurent Saint-André">Laurent Saint-André</text:a><text:span>,</text:span><text:a xlink:type="simple" xlink:href="https://hal.science/search/index/?q=*&amp;authFullName_s=Julien Sainte-Marie">Julien Sainte-Marie</text:a><text:span>,</text:span><text:a xlink:type="simple" xlink:href="https://hal.science/search/index/?q=*&amp;authFullName_s=Sophie Leguédois">Sophie Leguédois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Francois Lafolie">Francois Lafolie</text:a><text:span>et al.</text:span></text:p>
              <text:p text:style-name="Normal"><text:span>2014, pp.1-11.<text:s/></text:span><text:a xlink:type="simple" xlink:href="https://dx.doi.org/10.4267/2042/56267">⟨10.4267/2042/56267⟩</text:a></text:p>
              <text:p text:style-name="Normal"><text:span>Traduction</text:span></text:p>
              <text:p text:style-name="Normal"><text:a xlink:type="simple" xlink:href="https://hal.inrae.fr/hal-02797931v1">hal-0279793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0375d" table:style-name="d0375d">
          <table:table-column table:style-name="d0375d.0"/>
          <table:table-row>
            <table:table-cell office:value-type="string">
              <text:p text:style-name="Normal"><text:a xlink:type="simple" xlink:href="https://hal.univ-lorraine.fr/tel-01746347v1">Bilans carbonés et hydriques de plantations à croissance rapide d'Eucalyptus : modélisation et extrapolation spatiale de la parcelle à la région</text:a></text:p>
              <text:p text:style-name="Normal"><text:a xlink:type="simple" xlink:href="https://hal.science/search/index/?q=*&amp;authFullName_s=Claire Marsden">Claire Marsden</text:a></text:p>
              <text:p text:style-name="Normal"><text:span>Sylviculture, foresterie. Université Henri Poincaré - Nancy 1, 2010. Français.<text:s/></text:span><text:a xlink:type="simple" xlink:href="https://www.theses.fr/2010NAN10084">⟨NNT : 2010NAN10084⟩</text:a></text:p>
              <text:p text:style-name="Normal"><text:span>Thèse</text:span></text:p>
              <text:p text:style-name="Normal"><text:a xlink:type="simple" xlink:href="https://hal.univ-lorraine.fr/tel-01746347v1">tel-01746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arsden</dc:title>
    <dc:subject/>
    <dc:description>CV</dc:description>
    <dc:creator/>
    <dc:date>2026-05-04T02:28:59.000</dc:date>
    <meta:generator>PHPWord</meta:generator>
    <meta:initial-creator>CCSD</meta:initial-creator>
    <meta:creation-date>2026-05-04T02:28:59.000</meta:creation-date>
    <meta:keyword/>
    <meta:user-defined meta:name="Category"/>
    <meta:user-defined meta:name="Company"/>
    <meta:user-defined meta:name="Manager"/>
  </office:meta>
</office:document-meta>
</file>