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e991" style:family="table">
      <style:table-properties style:rel-width="100" table:align="center"/>
    </style:style>
    <style:style style:name="43e991.0" style:family="table-column">
      <style:table-column-properties style:column-width="0.00cm"/>
    </style:style>
    <style:style style:name="a2034a" style:family="table">
      <style:table-properties style:rel-width="100" table:align="center"/>
    </style:style>
    <style:style style:name="a2034a.0" style:family="table-column">
      <style:table-column-properties style:column-width="0.00cm"/>
    </style:style>
    <style:style style:name="ac8e9b" style:family="table">
      <style:table-properties style:rel-width="100" table:align="center"/>
    </style:style>
    <style:style style:name="ac8e9b.0" style:family="table-column">
      <style:table-column-properties style:column-width="0.00cm"/>
    </style:style>
    <style:style style:name="a81184" style:family="table">
      <style:table-properties style:rel-width="100" table:align="center"/>
    </style:style>
    <style:style style:name="a81184.0" style:family="table-column">
      <style:table-column-properties style:column-width="0.00cm"/>
    </style:style>
    <style:style style:name="655ab6" style:family="table">
      <style:table-properties style:rel-width="100" table:align="center"/>
    </style:style>
    <style:style style:name="655ab6.0" style:family="table-column">
      <style:table-column-properties style:column-width="0.00cm"/>
    </style:style>
    <style:style style:name="08d211" style:family="table">
      <style:table-properties style:rel-width="100" table:align="center"/>
    </style:style>
    <style:style style:name="08d2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FONTICELLI<text:s/></text:span><text:span text:style-name="T2">Maitresse de conférences en urbanisme et aménagem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43e991" table:style-name="43e991">
          <table:table-column table:style-name="43e991.0"/>
          <table:table-row>
            <table:table-cell office:value-type="string">
              <text:p text:style-name="Normal"><text:a xlink:type="simple" xlink:href="https://hal.science/hal-05472001v1">La Zone à Patates, une ZAD en périurbain</text:a></text:p>
              <text:p text:style-name="Normal"><text:a xlink:type="simple" xlink:href="https://hal.science/search/index/?q=*&amp;authFullName_s=Claire Fonticelli">Claire Fonticelli</text:a></text:p>
              <text:p text:style-name="Normal"><text:span>Métropolitiques</text:span><text:span>, 2026,<text:s/></text:span><text:a xlink:type="simple" xlink:href="https://dx.doi.org/10.56698/metropolitiques.2244">⟨10.56698/metropolitiques.2244⟩</text:a></text:p>
              <text:p text:style-name="Normal"><text:span>Article dans une revue</text:span></text:p>
              <text:p text:style-name="Normal"><text:a xlink:type="simple" xlink:href="https://hal.science/hal-05472001v1">hal-054720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676v1">Construire du logement social en périurbain : quelles adaptations et quelles stratégies des communes face aux contraintes ? »,</text:a></text:p>
              <text:p text:style-name="Normal"><text:a xlink:type="simple" xlink:href="https://hal.science/search/index/?q=*&amp;authFullName_s=Claire Fonticelli">Claire Fonticelli</text:a><text:span>,</text:span><text:a xlink:type="simple" xlink:href="https://hal.science/search/index/?q=*&amp;authFullName_s=Grégoire Fauconnier">Grégoire Fauconnier</text:a></text:p>
              <text:p text:style-name="Normal"><text:span>Revue Internationale d’Urbanisme</text:span><text:span>, 2024, 14</text:span></text:p>
              <text:p text:style-name="Normal"><text:span>Article dans une revue</text:span></text:p>
              <text:p text:style-name="Normal"><text:a xlink:type="simple" xlink:href="https://amu.hal.science/hal-05015676v1">hal-050156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697v1">La friche urbaine, d’erreur en solutions, de solutions en dévoiements. Arpentage à la recherche des friches genevoises</text:a></text:p>
              <text:p text:style-name="Normal"><text:a xlink:type="simple" xlink:href="https://hal.science/search/index/?q=*&amp;authFullName_s=Claire Fonticelli">Claire Fonticelli</text:a><text:span>,</text:span><text:a xlink:type="simple" xlink:href="https://hal.science/search/index/?q=*&amp;authFullName_s=Serena Vanbutsele">Serena Vanbutsele</text:a><text:span>,</text:span><text:a xlink:type="simple" xlink:href="https://hal.science/search/index/?q=*&amp;authFullName_s=Piddiu Luca">Piddiu Luca</text:a></text:p>
              <text:p text:style-name="Normal"><text:span>revue Urbanités</text:span><text:span>, 2023</text:span></text:p>
              <text:p text:style-name="Normal"><text:span>Article dans une revue</text:span></text:p>
              <text:p text:style-name="Normal"><text:a xlink:type="simple" xlink:href="https://amu.hal.science/hal-05015697v1">hal-050156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813v1">Quels modes de voyage du modèle d’écoquartier périurbain ? Une comparaison des modalités de circulation classique et numérique de deux opérations franciliennes.</text:a></text:p>
              <text:p text:style-name="Normal"><text:a xlink:type="simple" xlink:href="https://hal.science/search/index/?q=*&amp;authFullName_s=Claire Doussard">Claire Doussard</text:a><text:span>,</text:span><text:a xlink:type="simple" xlink:href="https://hal.science/search/index/?q=*&amp;authFullName_s=Claire Fonticelli">Claire Fonticelli</text:a></text:p>
              <text:p text:style-name="Normal"><text:span>Développement durable et territoires</text:span><text:span>, 2022, Vol. 13, n°1,<text:s/></text:span><text:a xlink:type="simple" xlink:href="https://dx.doi.org/10.4000/developpementdurable.20067">⟨10.4000/developpementdurable.20067⟩</text:a></text:p>
              <text:p text:style-name="Normal"><text:span>Article dans une revue</text:span></text:p>
              <text:p text:style-name="Normal"><text:a xlink:type="simple" xlink:href="https://amu.hal.science/hal-05015813v1">hal-050158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796v1">Training in Landscape Mediation : Its Place in the Curriculum of Landscape Architecture and the Perspectives of Teachers and Students</text:a></text:p>
              <text:p text:style-name="Normal"><text:a xlink:type="simple" xlink:href="https://hal.science/search/index/?q=*&amp;authFullName_s=Sophie Bonin">Sophie Bonin</text:a><text:span>,</text:span><text:a xlink:type="simple" xlink:href="https://hal.science/search/index/?q=*&amp;authFullName_s=Claire Fonticelli">Claire Fonticelli</text:a><text:span>,</text:span><text:a xlink:type="simple" xlink:href="https://hal.science/search/index/?q=*&amp;authFullName_s=Anne Sgard">Anne Sgard</text:a><text:span>,</text:span><text:a xlink:type="simple" xlink:href="https://hal.science/search/index/?q=*&amp;authFullName_s=Monique Toublanc">Monique Toublanc</text:a></text:p>
              <text:p text:style-name="Normal"><text:span>Projets de paysage : revue scientifique sur la conception et l'aménagement de l'espace</text:span><text:span>, 2022, 26,<text:s/></text:span><text:a xlink:type="simple" xlink:href="https://dx.doi.org/10.4000/paysage.28464">⟨10.4000/paysage.28464⟩</text:a></text:p>
              <text:p text:style-name="Normal"><text:span>Article dans une revue</text:span></text:p>
              <text:p text:style-name="Normal"><text:a xlink:type="simple" xlink:href="https://amu.hal.science/hal-05015796v1">hal-050157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682v1">Ecologizing planning policies and practices in France: Insights from peri-urban and rural EcoQuartier certified neighborhoods</text:a></text:p>
              <text:p text:style-name="Normal"><text:a xlink:type="simple" xlink:href="https://hal.science/search/index/?q=*&amp;authFullName_s=Claire Doussard">Claire Doussard</text:a><text:span>,</text:span><text:a xlink:type="simple" xlink:href="https://hal.science/search/index/?q=*&amp;authFullName_s=Claire Fonticelli">Claire Fonticelli</text:a></text:p>
              <text:p text:style-name="Normal"><text:span>Environmental Science &amp; Policy</text:span><text:span>, 2022, 136, pp.588-598.<text:s/></text:span><text:a xlink:type="simple" xlink:href="https://dx.doi.org/10.1016/j.envsci.2022.07.022">⟨10.1016/j.envsci.2022.07.022⟩</text:a></text:p>
              <text:p text:style-name="Normal"><text:span>Article dans une revue</text:span></text:p>
              <text:p text:style-name="Normal"><text:a xlink:type="simple" xlink:href="https://amu.hal.science/hal-05015682v1">hal-050156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705v1">De la lutte contre « l’urbanisation galopante » à un urbanisme endogène, le rôle des PNR franciliens pour construire autrement</text:a></text:p>
              <text:p text:style-name="Normal"><text:a xlink:type="simple" xlink:href="https://hal.science/search/index/?q=*&amp;authFullName_s=Claire Fonticelli">Claire Fonticelli</text:a></text:p>
              <text:p text:style-name="Normal"><text:span>Pour. La revue du Groupe Ruralités, Éducation et Politiques</text:span><text:span>, 2022, N° 243 (2), pp.285-295.<text:s/></text:span><text:a xlink:type="simple" xlink:href="https://dx.doi.org/10.3917/pour.243.0285">⟨10.3917/pour.243.0285⟩</text:a></text:p>
              <text:p text:style-name="Normal"><text:span>Article dans une revue</text:span></text:p>
              <text:p text:style-name="Normal"><text:a xlink:type="simple" xlink:href="https://amu.hal.science/hal-05015705v1">hal-050157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802v1">Le parc naturel régional Oise Pays de France</text:a></text:p>
              <text:p text:style-name="Normal"><text:a xlink:type="simple" xlink:href="https://hal.science/search/index/?q=*&amp;authFullName_s=Sylvie Capron">Sylvie Capron</text:a><text:span>,</text:span><text:a xlink:type="simple" xlink:href="https://hal.science/search/index/?q=*&amp;authFullName_s=Jean-Marc Giroudeau">Jean-Marc Giroudeau</text:a><text:span>,</text:span><text:a xlink:type="simple" xlink:href="https://hal.science/search/index/?q=*&amp;authFullName_s=Claire Fonticelli">Claire Fonticelli</text:a><text:span>,</text:span><text:a xlink:type="simple" xlink:href="https://hal.science/search/index/?q=*&amp;authFullName_s=Monique Poulot">Monique Poulot</text:a></text:p>
              <text:p text:style-name="Normal"><text:span>Pour. La revue du Groupe Ruralités, Éducation et Politiques</text:span><text:span>, 2022, N° 243 (2), pp.241-254.<text:s/></text:span><text:a xlink:type="simple" xlink:href="https://dx.doi.org/10.3917/pour.243.0241">⟨10.3917/pour.243.0241⟩</text:a></text:p>
              <text:p text:style-name="Normal"><text:span>Article dans une revue</text:span></text:p>
              <text:p text:style-name="Normal"><text:a xlink:type="simple" xlink:href="https://amu.hal.science/hal-05015802v1">hal-050158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819v1">L’appartement périurbain : une place choisie ? Politiques de densification des bourgs en Île-de-France et modes d’habiter périurbain</text:a></text:p>
              <text:p text:style-name="Normal"><text:a xlink:type="simple" xlink:href="https://hal.science/search/index/?q=*&amp;authFullName_s=Claire Fonticelli">Claire Fonticelli</text:a></text:p>
              <text:p text:style-name="Normal"><text:span>Territoire en mouvement. Revue de Géographie et d'Aménagement</text:span><text:span>, 2021, 48-49,<text:s/></text:span><text:a xlink:type="simple" xlink:href="https://dx.doi.org/10.4000/tem.7489">⟨10.4000/tem.7489⟩</text:a></text:p>
              <text:p text:style-name="Normal"><text:span>Article dans une revue</text:span></text:p>
              <text:p text:style-name="Normal"><text:a xlink:type="simple" xlink:href="https://amu.hal.science/hal-05015819v1">hal-050158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11761v1">L'appartement périurbain : une place choisie ?</text:a></text:p>
              <text:p text:style-name="Normal"><text:a xlink:type="simple" xlink:href="https://hal.science/search/index/?q=*&amp;authFullName_s=Claire Fonticelli">Claire Fonticelli</text:a></text:p>
              <text:p text:style-name="Normal"><text:span>Territoire en mouvement. Revue de Géographie et d'Aménagement</text:span><text:span>, 2021, Habitants. Construire sa place ici et ailleurs, 48-49</text:span></text:p>
              <text:p text:style-name="Normal"><text:span>Article dans une revue</text:span></text:p>
              <text:p text:style-name="Normal"><text:a xlink:type="simple" xlink:href="https://amu.hal.science/hal-03611761v1">hal-0361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50v1">Habiter en appartement dans les campagnes urbaines franciliennes</text:a></text:p>
              <text:p text:style-name="Normal"><text:a xlink:type="simple" xlink:href="https://hal.science/search/index/?q=*&amp;authFullName_s=Claire Fonticelli">Claire Fonticelli</text:a></text:p>
              <text:p text:style-name="Normal"><text:span>Sur_mesure</text:span><text:span>, 2018</text:span></text:p>
              <text:p text:style-name="Normal"><text:span>Article dans une revue</text:span></text:p>
              <text:p text:style-name="Normal"><text:a xlink:type="simple" xlink:href="https://hal.science/hal-01904150v1">hal-01904150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a2034a" table:style-name="a2034a">
          <table:table-column table:style-name="a2034a.0"/>
          <table:table-row>
            <table:table-cell office:value-type="string">
              <text:p text:style-name="Normal"><text:a xlink:type="simple" xlink:href="https://amu.hal.science/hal-05458998v1">Urban Intensification and Social Housing Production in the Aix-Marseille-Provence Metropolis: Challenges and Innovations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Fonticelli Claire">Fonticelli Claire</text:a><text:span>,</text:span><text:a xlink:type="simple" xlink:href="https://hal.science/search/index/?q=*&amp;authFullName_s=Lina Raad">Lina Raad</text:a></text:p>
              <text:p text:style-name="Normal"><text:span>Affordable housing in greening cities</text:span><text:span>, ENHR, Jun 2025, Paris, France</text:span></text:p>
              <text:p text:style-name="Normal"><text:span>Communication dans un congrès</text:span></text:p>
              <text:p text:style-name="Normal"><text:a xlink:type="simple" xlink:href="https://amu.hal.science/hal-05458998v1">hal-05458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59001v1">Du concept à sa mise en oeuvre : l'intensification urbaine à l'épreuve dans la métropole Aix-Marseille-Provence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Fonticelli Claire">Fonticelli Claire</text:a><text:span>,</text:span><text:a xlink:type="simple" xlink:href="https://hal.science/search/index/?q=*&amp;authFullName_s=Lina Raad">Lina Raad</text:a></text:p>
              <text:p text:style-name="Normal"><text:span>Transitions territoriales : recherche et action publique en contexte d’incertitudes et de tensions</text:span><text:span>, UMR Territoires, Nov 2025, Clermont-Ferrand, France</text:span></text:p>
              <text:p text:style-name="Normal"><text:span>Communication dans un congrès</text:span></text:p>
              <text:p text:style-name="Normal"><text:a xlink:type="simple" xlink:href="https://amu.hal.science/hal-05459001v1">hal-0545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325v1">La maquette « sensible » comme outil d'appréhension du territoire en école de paysage : apports pédagogiques et limites</text:a></text:p>
              <text:p text:style-name="Normal"><text:a xlink:type="simple" xlink:href="https://hal.science/search/index/?q=*&amp;authFullName_s=Léa Sallenave">Léa Sallenave</text:a><text:span>,</text:span><text:a xlink:type="simple" xlink:href="https://hal.science/search/index/?q=*&amp;authFullName_s=Claire Fonticelli">Claire Fonticelli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356-360</text:span></text:p>
              <text:p text:style-name="Normal"><text:span>Communication dans un congrès</text:span></text:p>
              <text:p text:style-name="Normal"><text:a xlink:type="simple" xlink:href="https://hal.science/hal-04426325v1">hal-0442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19v1">Ecologizing rural and periurban planning policies and practices in France : insights from EcoQuartier certified neighborhoods</text:a></text:p>
              <text:p text:style-name="Normal"><text:a xlink:type="simple" xlink:href="https://hal.science/search/index/?q=*&amp;authFullName_s=Claire Doussard">Claire Doussard</text:a><text:span>,</text:span><text:a xlink:type="simple" xlink:href="https://hal.science/search/index/?q=*&amp;authFullName_s=Claire Fonticelli">Claire Fonticelli</text:a></text:p>
              <text:p text:style-name="Normal"><text:span>UGI-IGU Paris - Congrès du centenaire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5304019v1">hal-05304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5068v1">La densification des bourgs périurbains, une réponse à l'auto‐mobilité périurbaine ?</text:a></text:p>
              <text:p text:style-name="Normal"><text:a xlink:type="simple" xlink:href="https://hal.science/search/index/?q=*&amp;authFullName_s=Claire Fonticelli">Claire Fonticelli</text:a></text:p>
              <text:p text:style-name="Normal"><text:span>8ème édition des Journées des Doctorant(e)s du LPED // "Mobilités et dispersions : des théories aux pratiques"</text:span><text:span>, Mar 2017, Marseilles, France</text:span></text:p>
              <text:p text:style-name="Normal"><text:span>Communication dans un congrès</text:span></text:p>
              <text:p text:style-name="Normal"><text:a xlink:type="simple" xlink:href="https://shs.hal.science/halshs-01805068v1">halshs-01805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5066v1">Densifier par l’habitat collectif : quelle gouvernance pour favoriser la qualité urbaine et architecturale ? Le cas des centres bourgs périurbains franciliens</text:a></text:p>
              <text:p text:style-name="Normal"><text:a xlink:type="simple" xlink:href="https://hal.science/search/index/?q=*&amp;authFullName_s=Claire Fonticelli">Claire Fonticelli</text:a></text:p>
              <text:p text:style-name="Normal"><text:span>Colloque international IDEP 2016 : « L’interdisciplinarité dans les études du politique »</text:span><text:span>, Sep 2016, Champs-sur-marne, France</text:span></text:p>
              <text:p text:style-name="Normal"><text:span>Communication dans un congrès</text:span></text:p>
              <text:p text:style-name="Normal"><text:a xlink:type="simple" xlink:href="https://shs.hal.science/halshs-01805066v1">halshs-01805066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ac8e9b" table:style-name="ac8e9b">
          <table:table-column table:style-name="ac8e9b.0"/>
          <table:table-row>
            <table:table-cell office:value-type="string">
              <text:p text:style-name="Normal"><text:a xlink:type="simple" xlink:href="https://hal.science/hal-03171557v1">Mutations du périurbain. De l'espace décrié aux territoires désirables ?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Claire Fonticelli">Claire Fonticelli</text:a></text:p>
              <text:p text:style-name="Normal"><text:a xlink:type="simple" xlink:href="https://lemanuscrit.fr/collections/devenirs-urbains/">Editions du Manuscrit</text:a><text:span>, 400 p., 2021, Devenirs urbains, Didier Desponds, 9782304049787</text:span></text:p>
              <text:p text:style-name="Normal"><text:span>Ouvrages</text:span></text:p>
              <text:p text:style-name="Normal"><text:a xlink:type="simple" xlink:href="https://hal.science/hal-03171557v1">hal-03171557v1</text:a></text:p>
            </table:table-cell>
          </table:table-row>
        </table:table>
        <text:p text:style-name="P17"/>
        <text:p text:style-name="Heading2"><text:span text:style-name="T7">Chapitre d'ouvrage (19)</text:span></text:p>
        <text:p text:style-name="P19"/>
        <table:table table:name="a81184" table:style-name="a81184">
          <table:table-column table:style-name="a81184.0"/>
          <table:table-row>
            <table:table-cell office:value-type="string">
              <text:p text:style-name="Normal"><text:a xlink:type="simple" xlink:href="https://amu.hal.science/hal-05511530v1">Friches et dynamiques d’enfrichement</text:a></text:p>
              <text:p text:style-name="Normal"><text:a xlink:type="simple" xlink:href="https://hal.science/search/index/?q=*&amp;authFullName_s=Cécile Mattoug">Cécile Mattoug</text:a><text:span>,</text:span><text:a xlink:type="simple" xlink:href="https://hal.science/search/index/?q=*&amp;authFullName_s=Claire Fonticelli">Claire Fonticelli</text:a></text:p>
              <text:p text:style-name="Normal"><text:span>Les territoires de la décroissance</text:span><text:span>, Atlande, 2025</text:span></text:p>
              <text:p text:style-name="Normal"><text:span>Chapitre d'ouvrage</text:span></text:p>
              <text:p text:style-name="Normal"><text:a xlink:type="simple" xlink:href="https://amu.hal.science/hal-05511530v1">hal-055115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878v1">Recomposer le rapport à l’habitat écologique et participatif en périurbain. Le cas des futurs habitants de l’éco-hameau du Champ-Foulon</text:a></text:p>
              <text:p text:style-name="Normal"><text:a xlink:type="simple" xlink:href="https://hal.science/search/index/?q=*&amp;authFullName_s=Claire Fonticelli">Claire Fonticelli</text:a><text:span>,</text:span><text:a xlink:type="simple" xlink:href="https://hal.science/search/index/?q=*&amp;authFullName_s=Claire Doussard">Claire Doussard</text:a></text:p>
              <text:p text:style-name="Normal"><text:span>L’urbanisme en transition : écologisation et coopérations</text:span><text:span>, Presses universitaires de Bordeaux, pp.99-112, 2024,<text:s/></text:span><text:a xlink:type="simple" xlink:href="https://dx.doi.org/10.46608/primaluna29.9791030011302.8">⟨10.46608/primaluna29.9791030011302.8⟩</text:a></text:p>
              <text:p text:style-name="Normal"><text:span>Chapitre d'ouvrage</text:span></text:p>
              <text:p text:style-name="Normal"><text:a xlink:type="simple" xlink:href="https://amu.hal.science/hal-05015878v1">hal-050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644v1">Pavillon</text:a></text:p>
              <text:p text:style-name="Normal"><text:a xlink:type="simple" xlink:href="https://hal.science/search/index/?q=*&amp;authFullName_s=Kévin Chesnel">Kévin Chesnel</text:a><text:span>,</text:span><text:a xlink:type="simple" xlink:href="https://hal.science/search/index/?q=*&amp;authFullName_s=Claire Fonticelli">Claire Fonticelli</text:a></text:p>
              <text:p text:style-name="Normal"><text:span>(Re)penser les villes</text:span><text:span>,<text:s/></text:span><text:a xlink:type="simple" xlink:href="https://www.dunod.com/histoire-geographie-et-sciences-politiques/repenser-villes">Armand Colin</text:a><text:span>, pp.95-98, 2024, 978-2-200-63978-5</text:span></text:p>
              <text:p text:style-name="Normal"><text:span>Chapitre d'ouvrage</text:span></text:p>
              <text:p text:style-name="Normal"><text:a xlink:type="simple" xlink:href="https://hal.science/hal-04817644v1">hal-048176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865v1">Habiter en appartement au royaume des maisons</text:a></text:p>
              <text:p text:style-name="Normal"><text:a xlink:type="simple" xlink:href="https://hal.science/search/index/?q=*&amp;authFullName_s=Claire Fonticelli">Claire Fonticelli</text:a></text:p>
              <text:p text:style-name="Normal"><text:span>Le logement et l’habitat en recomposition, Contextes, usages, action publique</text:span><text:span>, harmattan, 2024, 978-2-14-034497-8</text:span></text:p>
              <text:p text:style-name="Normal"><text:span>Chapitre d'ouvrage</text:span></text:p>
              <text:p text:style-name="Normal"><text:a xlink:type="simple" xlink:href="https://amu.hal.science/hal-05015865v1">hal-050158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906v1">Spatialité</text:a></text:p>
              <text:p text:style-name="Normal"><text:a xlink:type="simple" xlink:href="https://hal.science/search/index/?q=*&amp;authFullName_s=Léa Sallenave">Léa Sallenave</text:a><text:span>,</text:span><text:a xlink:type="simple" xlink:href="https://hal.science/search/index/?q=*&amp;authFullName_s=Claire Fonticelli">Claire Fonticelli</text:a></text:p>
              <text:p text:style-name="Normal"><text:span>Avec le paysage, Des mots pour apprendre et enseigner</text:span><text:span>, 2024, 978-2-940711-42-0</text:span></text:p>
              <text:p text:style-name="Normal"><text:span>Chapitre d'ouvrage</text:span></text:p>
              <text:p text:style-name="Normal"><text:a xlink:type="simple" xlink:href="https://amu.hal.science/hal-05015906v1">hal-050159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902v1">Interdisciplinarité</text:a></text:p>
              <text:p text:style-name="Normal"><text:a xlink:type="simple" xlink:href="https://hal.science/search/index/?q=*&amp;authFullName_s=Claire Fonticelli">Claire Fonticelli</text:a><text:span>,</text:span><text:a xlink:type="simple" xlink:href="https://hal.science/search/index/?q=*&amp;authFullName_s=Léa Sallenave">Léa Sallenave</text:a></text:p>
              <text:p text:style-name="Normal"><text:span>Avec le paysage, Des mots pour apprendre et enseigner</text:span><text:span>, 2024, 978-2-940711-42-0</text:span></text:p>
              <text:p text:style-name="Normal"><text:span>Chapitre d'ouvrage</text:span></text:p>
              <text:p text:style-name="Normal"><text:a xlink:type="simple" xlink:href="https://amu.hal.science/hal-05015902v1">hal-050159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907v1">Temporalité et mémoire</text:a></text:p>
              <text:p text:style-name="Normal"><text:a xlink:type="simple" xlink:href="https://hal.science/search/index/?q=*&amp;authFullName_s=Anne Sgard">Anne Sgard</text:a><text:span>,</text:span><text:a xlink:type="simple" xlink:href="https://hal.science/search/index/?q=*&amp;authFullName_s=Claire Fonticelli">Claire Fonticelli</text:a></text:p>
              <text:p text:style-name="Normal"><text:span>Avec le paysage, Des mots pour apprendre et enseigner</text:span><text:span>, 2024, 978-2-940711-42-0</text:span></text:p>
              <text:p text:style-name="Normal"><text:span>Chapitre d'ouvrage</text:span></text:p>
              <text:p text:style-name="Normal"><text:a xlink:type="simple" xlink:href="https://amu.hal.science/hal-05015907v1">hal-050159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899v1">Identité(s) et appropriation</text:a></text:p>
              <text:p text:style-name="Normal"><text:a xlink:type="simple" xlink:href="https://hal.science/search/index/?q=*&amp;authFullName_s=Claire Fonticelli">Claire Fonticelli</text:a><text:span>,</text:span><text:a xlink:type="simple" xlink:href="https://hal.science/search/index/?q=*&amp;authFullName_s=Anne Sgard">Anne Sgard</text:a></text:p>
              <text:p text:style-name="Normal"><text:span>Avec le paysage, Des mots pour apprendre et enseigner</text:span><text:span>, 2024, 978-2-940711-42-0</text:span></text:p>
              <text:p text:style-name="Normal"><text:span>Chapitre d'ouvrage</text:span></text:p>
              <text:p text:style-name="Normal"><text:a xlink:type="simple" xlink:href="https://amu.hal.science/hal-05015899v1">hal-050158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887v1">Take a walk on the wild side</text:a></text:p>
              <text:p text:style-name="Normal"><text:a xlink:type="simple" xlink:href="https://hal.science/search/index/?q=*&amp;authFullName_s=Claire Fonticelli">Claire Fonticelli</text:a></text:p>
              <text:p text:style-name="Normal"><text:span>Voyage enchanté</text:span><text:span>, 2024, 9782825713358</text:span></text:p>
              <text:p text:style-name="Normal"><text:span>Chapitre d'ouvrage</text:span></text:p>
              <text:p text:style-name="Normal"><text:a xlink:type="simple" xlink:href="https://amu.hal.science/hal-05015887v1">hal-050158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898v1">Communs et bien communs</text:a></text:p>
              <text:p text:style-name="Normal"><text:a xlink:type="simple" xlink:href="https://hal.science/search/index/?q=*&amp;authFullName_s=Anne Sgard">Anne Sgard</text:a><text:span>,</text:span><text:a xlink:type="simple" xlink:href="https://hal.science/search/index/?q=*&amp;authFullName_s=Claire Fonticelli">Claire Fonticelli</text:a></text:p>
              <text:p text:style-name="Normal"><text:span>Avec le paysage, Des mots pour apprendre et enseigner</text:span><text:span>, 2024, 978-2-940711-42-0</text:span></text:p>
              <text:p text:style-name="Normal"><text:span>Chapitre d'ouvrage</text:span></text:p>
              <text:p text:style-name="Normal"><text:a xlink:type="simple" xlink:href="https://amu.hal.science/hal-05015898v1">hal-050158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937v1">Paris métèque</text:a></text:p>
              <text:p text:style-name="Normal"><text:a xlink:type="simple" xlink:href="https://hal.science/search/index/?q=*&amp;authFullName_s=Claire Fonticelli">Claire Fonticelli</text:a></text:p>
              <text:p text:style-name="Normal"><text:span>Villes enchantées</text:span><text:span>, GEORG, 2022, 9782825713358</text:span></text:p>
              <text:p text:style-name="Normal"><text:span>Chapitre d'ouvrage</text:span></text:p>
              <text:p text:style-name="Normal"><text:a xlink:type="simple" xlink:href="https://amu.hal.science/hal-05015937v1">hal-050159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933v1">Banlieue Rouge</text:a></text:p>
              <text:p text:style-name="Normal"><text:a xlink:type="simple" xlink:href="https://hal.science/search/index/?q=*&amp;authFullName_s=Claire Fonticelli">Claire Fonticelli</text:a></text:p>
              <text:p text:style-name="Normal"><text:span>Villes enchantées</text:span><text:span>, 2022, 9782825713358</text:span></text:p>
              <text:p text:style-name="Normal"><text:span>Chapitre d'ouvrage</text:span></text:p>
              <text:p text:style-name="Normal"><text:a xlink:type="simple" xlink:href="https://amu.hal.science/hal-05015933v1">hal-050159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952v1">The Suburbs</text:a></text:p>
              <text:p text:style-name="Normal"><text:a xlink:type="simple" xlink:href="https://hal.science/search/index/?q=*&amp;authFullName_s=Claire Fonticelli">Claire Fonticelli</text:a></text:p>
              <text:p text:style-name="Normal"><text:span>Monde enchanté</text:span><text:span>, GEORG, 2021, 9782825713358</text:span></text:p>
              <text:p text:style-name="Normal"><text:span>Chapitre d'ouvrage</text:span></text:p>
              <text:p text:style-name="Normal"><text:a xlink:type="simple" xlink:href="https://amu.hal.science/hal-05015952v1">hal-050159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949v1">Auteuil, Neuilly, Passy</text:a></text:p>
              <text:p text:style-name="Normal"><text:a xlink:type="simple" xlink:href="https://hal.science/search/index/?q=*&amp;authFullName_s=Claire Fonticelli">Claire Fonticelli</text:a></text:p>
              <text:p text:style-name="Normal"><text:span>Monde enchanté</text:span><text:span>, GEORG, 2021, 9782825713358</text:span></text:p>
              <text:p text:style-name="Normal"><text:span>Chapitre d'ouvrage</text:span></text:p>
              <text:p text:style-name="Normal"><text:a xlink:type="simple" xlink:href="https://amu.hal.science/hal-05015949v1">hal-050159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941v1">Dans ma ville on traine</text:a></text:p>
              <text:p text:style-name="Normal"><text:a xlink:type="simple" xlink:href="https://hal.science/search/index/?q=*&amp;authFullName_s=Claire Fonticelli">Claire Fonticelli</text:a></text:p>
              <text:p text:style-name="Normal"><text:span>Monde enchanté</text:span><text:span>, GEORG, 2021, 9782825713358</text:span></text:p>
              <text:p text:style-name="Normal"><text:span>Chapitre d'ouvrage</text:span></text:p>
              <text:p text:style-name="Normal"><text:a xlink:type="simple" xlink:href="https://amu.hal.science/hal-05015941v1">hal-050159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847v1">Revenir sur le déficit d'ingénierie périurbaine</text:a></text:p>
              <text:p text:style-name="Normal"><text:a xlink:type="simple" xlink:href="https://hal.science/search/index/?q=*&amp;authFullName_s=Patrick Moquay">Patrick Moquay</text:a><text:span>,</text:span><text:a xlink:type="simple" xlink:href="https://hal.science/search/index/?q=*&amp;authFullName_s=Claire Fonticelli">Claire Fonticelli</text:a></text:p>
              <text:p text:style-name="Normal"><text:span>Mutations du périurbain. De l'espace décrié aux territoires désirables ?</text:span><text:span>, Editions le manuscrit Savoirs, 2021</text:span></text:p>
              <text:p text:style-name="Normal"><text:span>Chapitre d'ouvrage</text:span></text:p>
              <text:p text:style-name="Normal"><text:a xlink:type="simple" xlink:href="https://amu.hal.science/hal-05015847v1">hal-050158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11769v1">Eco-quartiers périurbains : d'un modèle urbain à son appropriation périurbaine</text:a></text:p>
              <text:p text:style-name="Normal"><text:a xlink:type="simple" xlink:href="https://hal.science/search/index/?q=*&amp;authFullName_s=Claire Fonticelli">Claire Fonticelli</text:a><text:span>,</text:span><text:a xlink:type="simple" xlink:href="https://hal.science/search/index/?q=*&amp;authFullName_s=Claire Doussard">Claire Doussard</text:a></text:p>
              <text:p text:style-name="Normal"><text:span>Mutations du périurbain. De l'espace décrié aux territoires désirables ?</text:span><text:span>, Editions du Manuscrit, 2021</text:span></text:p>
              <text:p text:style-name="Normal"><text:span>Chapitre d'ouvrage</text:span></text:p>
              <text:p text:style-name="Normal"><text:a xlink:type="simple" xlink:href="https://amu.hal.science/hal-03611769v1">hal-036117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7979v1">Revenir sur le déficit d'ingénierie périurbaine</text:a></text:p>
              <text:p text:style-name="Normal"><text:a xlink:type="simple" xlink:href="https://hal.science/search/index/?q=*&amp;authFullName_s=Patrick Moquay">Patrick Moquay</text:a><text:span>,</text:span><text:a xlink:type="simple" xlink:href="https://hal.science/search/index/?q=*&amp;authFullName_s=Claire Fonticelli">Claire Fonticelli</text:a></text:p>
              <text:p text:style-name="Normal"><text:span>Mutations du périurbain. De l'espace décrié aux territoires désirables ?</text:span><text:span>, Editions le manuscrit Savoirs, 2021</text:span></text:p>
              <text:p text:style-name="Normal"><text:span>Chapitre d'ouvrage</text:span></text:p>
              <text:p text:style-name="Normal"><text:a xlink:type="simple" xlink:href="https://amu.hal.science/hal-03627979v1">hal-0362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65v1">Quoi de nouveau sur le front du périurbain ?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Claire Fonticelli">Claire Fonticelli</text:a></text:p>
              <text:p text:style-name="Normal"><text:span>Mutations du périurbain. De l'espace décrié aux territoires désirables ?</text:span><text:span>,<text:s/></text:span><text:a xlink:type="simple" xlink:href="https://lemanuscrit.fr/collections/devenirs-urbains/">Editions du Manuscrit</text:a><text:span>, p. 11-26, 2021, Devenirs urbains, 9782304049787</text:span></text:p>
              <text:p text:style-name="Normal"><text:span>Chapitre d'ouvrage</text:span></text:p>
              <text:p text:style-name="Normal"><text:a xlink:type="simple" xlink:href="https://hal.science/hal-03171565v1">hal-03171565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655ab6" table:style-name="655ab6">
          <table:table-column table:style-name="655ab6.0"/>
          <table:table-row>
            <table:table-cell office:value-type="string">
              <text:p text:style-name="Normal"><text:a xlink:type="simple" xlink:href="https://shs.hal.science/halshs-01805110v1">How to improve urban and architectural quality in small peri-urban towns in the Ile de France through collective housing</text:a></text:p>
              <text:p text:style-name="Normal"><text:a xlink:type="simple" xlink:href="https://hal.science/search/index/?q=*&amp;authFullName_s=Claire Fonticelli">Claire Fonticell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05110v1">halshs-01805110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08d211" table:style-name="08d211">
          <table:table-column table:style-name="08d211.0"/>
          <table:table-row>
            <table:table-cell office:value-type="string">
              <text:p text:style-name="Normal"><text:a xlink:type="simple" xlink:href="https://hal.science/tel-02340990v1">Construire des immeubles au royaume des maisons La densification des bourgs périurbains franciliens par le logement collectif : modalités, intérêts et limites</text:a></text:p>
              <text:p text:style-name="Normal"><text:a xlink:type="simple" xlink:href="https://hal.science/search/index/?q=*&amp;authFullName_s=Claire Fonticelli">Claire Fonticelli</text:a></text:p>
              <text:p text:style-name="Normal"><text:span>Géographie. Institut Agronomique Vétérinaire et Forestier de Franc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40990v1">tel-02340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FONTICELLI</dc:title>
    <dc:subject/>
    <dc:description>CV</dc:description>
    <dc:creator/>
    <dc:date>2026-05-15T05:08:09.000</dc:date>
    <meta:generator>PHPWord</meta:generator>
    <meta:initial-creator>CCSD</meta:initial-creator>
    <meta:creation-date>2026-05-15T05:08:09.000</meta:creation-date>
    <meta:keyword/>
    <meta:user-defined meta:name="Category"/>
    <meta:user-defined meta:name="Company"/>
    <meta:user-defined meta:name="Manager"/>
  </office:meta>
</office:document-meta>
</file>