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ec20" style:family="table">
      <style:table-properties style:rel-width="100" table:align="center"/>
    </style:style>
    <style:style style:name="adec20.0" style:family="table-column">
      <style:table-column-properties style:column-width="0.00cm"/>
    </style:style>
    <style:style style:name="e75271" style:family="table">
      <style:table-properties style:rel-width="100" table:align="center"/>
    </style:style>
    <style:style style:name="e75271.0" style:family="table-column">
      <style:table-column-properties style:column-width="0.00cm"/>
    </style:style>
    <style:style style:name="cebb30" style:family="table">
      <style:table-properties style:rel-width="100" table:align="center"/>
    </style:style>
    <style:style style:name="cebb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Fonvie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lettres et arts, mention musicologie</text:span><text:p text:style-name="Standard"/><text:span text:style-name="T4">Chercheuse associée à la Bibliothèque nationale de France</text:span><text:p text:style-name="Standard"/><text:span text:style-name="T5">Cofondatrice de Microsillon éditions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1)</text:span></text:p>
        <text:p text:style-name="P15"/>
        <table:table table:name="adec20" table:style-name="adec20">
          <table:table-column table:style-name="adec20.0"/>
          <table:table-row>
            <table:table-cell office:value-type="string">
              <text:p text:style-name="Normal"><text:a xlink:type="simple" xlink:href="https://hal.univ-lyon2.fr/hal-02004522v1">V. Caporaletti, L. Cugny, B. Givan, Improvisation, culture, audiotactilité (recension)</text:a></text:p>
              <text:p text:style-name="Normal"><text:a xlink:type="simple" xlink:href="https://hal.science/search/index/?q=*&amp;authFullName_s=Basile Bayoux">Basile Bayoux</text:a><text:span>,</text:span><text:a xlink:type="simple" xlink:href="https://hal.science/search/index/?q=*&amp;authFullName_s=Claire Fonvieille">Claire Fonvieille</text:a><text:span>,</text:span><text:a xlink:type="simple" xlink:href="https://hal.science/search/index/?q=*&amp;authFullName_s=Édouard Hubert">Édouard Hubert</text:a></text:p>
              <text:p text:style-name="Normal"><text:span>Epistrophy</text:span><text:span>, 2017, Jouer Jazz / Play Jazz, nº 2</text:span></text:p>
              <text:p text:style-name="Normal"><text:span>Article dans une revue</text:span></text:p>
              <text:p text:style-name="Normal"><text:a xlink:type="simple" xlink:href="https://hal.univ-lyon2.fr/hal-02004522v1">hal-02004522v1</text:a></text:p>
            </table:table-cell>
          </table:table-row>
        </table:table>
        <text:p text:style-name="P16"/>
        <text:p text:style-name="Heading2"><text:span text:style-name="T8">Communication dans un congrès (5)</text:span></text:p>
        <text:p text:style-name="P18"/>
        <table:table table:name="e75271" table:style-name="e75271">
          <table:table-column table:style-name="e75271.0"/>
          <table:table-row>
            <table:table-cell office:value-type="string">
              <text:p text:style-name="Normal"><text:a xlink:type="simple" xlink:href="https://hal.univ-lyon2.fr/hal-02004433v1">Discographies raisonnées de l’Orchestre de chambre Jean-François Paillard et des Solisti Veneti : regard sur l’historicisation de la redécouverte des musiques des XVIIe et XVIIIe siècles</text:a></text:p>
              <text:p text:style-name="Normal"><text:a xlink:type="simple" xlink:href="https://hal.science/search/index/?q=*&amp;authFullName_s=Claire Fonvieille">Claire Fonvieille</text:a></text:p>
              <text:p text:style-name="Normal"><text:span>séminaire "Phonographie : la musique enregistrée comme objet d’études musicologiques" 2017-2018, (Iremus, Sorbonne, Centre Clignancourt)</text:span><text:span>, Laurent Cugny; Isabelle Ragnard, Jan 2018, Paris, France</text:span></text:p>
              <text:p text:style-name="Normal"><text:span>Communication dans un congrès</text:span></text:p>
              <text:p text:style-name="Normal"><text:a xlink:type="simple" xlink:href="https://hal.univ-lyon2.fr/hal-02004433v1">hal-020044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4425v1">Enregistrer le répertoire orchestral des XVIIe et XVIIIe siècles : premiers orchestres de chambre et labels spécialisés français et italiens</text:a></text:p>
              <text:p text:style-name="Normal"><text:a xlink:type="simple" xlink:href="https://hal.science/search/index/?q=*&amp;authFullName_s=Claire Fonvieille">Claire Fonvieille</text:a></text:p>
              <text:p text:style-name="Normal"><text:span>Rethinking Music in France during the Baroque Era / Repenser la Musique en France à l’époque baroque</text:span><text:span>, Institut de Recherche en Musicologie; Centre de Musique Baroque de Versailles; Fondation Royaumont, Jun 2018, Paris, Versailles, Asnières-sur-Oise, France</text:span></text:p>
              <text:p text:style-name="Normal"><text:span>Communication dans un congrès</text:span></text:p>
              <text:p text:style-name="Normal"><text:a xlink:type="simple" xlink:href="https://hal.univ-lyon2.fr/hal-02004425v1">hal-0200442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4049v1">Vivaldi re-produit : l’interprétation comme recomposition de l’œuvre</text:a></text:p>
              <text:p text:style-name="Normal"><text:a xlink:type="simple" xlink:href="https://hal.science/search/index/?q=*&amp;authFullName_s=Claire Fonvieille">Claire Fonvieille</text:a></text:p>
              <text:p text:style-name="Normal"><text:span>Recomposition, colloque pluridisciplinaire de l’association des Têtes Chercheuses</text:span><text:span>, Hélène Lannier; Adam Renwick; Charlotte Triou, May 2016, Lyon, France</text:span></text:p>
              <text:p text:style-name="Normal"><text:span>Communication dans un congrès</text:span></text:p>
              <text:p text:style-name="Normal"><text:a xlink:type="simple" xlink:href="https://hal.univ-lyon2.fr/hal-02004049v1">hal-020040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4442v1">Vers une histoire de la redécouverte des musiques des XVIIe et XVIIIe siècles en Italie : bref panorama de 1800 à 1959</text:a></text:p>
              <text:p text:style-name="Normal"><text:a xlink:type="simple" xlink:href="https://hal.science/search/index/?q=*&amp;authFullName_s=Claire Fonvieille">Claire Fonvieille</text:a></text:p>
              <text:p text:style-name="Normal"><text:span>Journée doctorale du laboratoire IRHIM</text:span><text:span>, Oct 2017, Lyon, France</text:span></text:p>
              <text:p text:style-name="Normal"><text:span>Communication dans un congrès</text:span></text:p>
              <text:p text:style-name="Normal"><text:a xlink:type="simple" xlink:href="https://hal.univ-lyon2.fr/hal-02004442v1">hal-020044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4450v1">Présence des cuivres au sein de la programmation de l’Orchestre de chambre Jean-François Paillard (1954-1974)</text:a></text:p>
              <text:p text:style-name="Normal"><text:a xlink:type="simple" xlink:href="https://hal.science/search/index/?q=*&amp;authFullName_s=Claire Fonvieille">Claire Fonvieille</text:a></text:p>
              <text:p text:style-name="Normal"><text:span>Journée d’étude "Le quintette de cuivre", Université Lumière-Lyon 2 / Concours international de musique de chambre de Lyon</text:span><text:span>, Gérard Streletski, Apr 2012, Lyon, France</text:span></text:p>
              <text:p text:style-name="Normal"><text:span>Communication dans un congrès</text:span></text:p>
              <text:p text:style-name="Normal"><text:a xlink:type="simple" xlink:href="https://hal.univ-lyon2.fr/hal-02004450v1">hal-02004450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cebb30" table:style-name="cebb30">
          <table:table-column table:style-name="cebb30.0"/>
          <table:table-row>
            <table:table-cell office:value-type="string">
              <text:p text:style-name="Normal"><text:a xlink:type="simple" xlink:href="https://hal.univ-lyon2.fr/hal-02003981v1">Hyacinthe Ravet, compositrices, études de genre dans la musicologie</text:a></text:p>
              <text:p text:style-name="Normal"><text:a xlink:type="simple" xlink:href="https://hal.science/search/index/?q=*&amp;authFullName_s=Claire Fonvieille">Claire Fonvieille</text:a><text:span>,</text:span><text:a xlink:type="simple" xlink:href="https://hal.science/search/index/?q=*&amp;authFullName_s=Hyacinthe Ravet">Hyacinthe Ravet</text:a></text:p>
              <text:p text:style-name="Normal"><text:span>Laure Marcel-Berlioz; Omer Corlaix; Bastien Gallet (dir.).<text:s/></text:span><text:span>Compositrices : l'égalité en acte</text:span><text:span>, Éditions MF; Centre de documentation de la musique contemporaine, p. 95-113, 2019, collection Paroles, 978-2-37804-011-6</text:span></text:p>
              <text:p text:style-name="Normal"><text:span>Chapitre d'ouvrage</text:span></text:p>
              <text:p text:style-name="Normal"><text:a xlink:type="simple" xlink:href="https://hal.univ-lyon2.fr/hal-02003981v1">hal-020039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4465v1">Jean-François Paillard, une histoire d’orchestre</text:a></text:p>
              <text:p text:style-name="Normal"><text:a xlink:type="simple" xlink:href="https://hal.science/search/index/?q=*&amp;authFullName_s=Claire Fonvieille">Claire Fonvieille</text:a></text:p>
              <text:p text:style-name="Normal"><text:span>Xavier Bisaro; Rémy Campos (dir.).<text:s/></text:span><text:span>La musique ancienne entre historiens et musiciens</text:span><text:span>, Droz; Haute École de musique de Genève, p. 449-486, 2014, 978-2-600-01838-8</text:span></text:p>
              <text:p text:style-name="Normal"><text:span>Chapitre d'ouvrage</text:span></text:p>
              <text:p text:style-name="Normal"><text:a xlink:type="simple" xlink:href="https://hal.univ-lyon2.fr/hal-02004465v1">hal-02004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onvieille</dc:title>
    <dc:subject/>
    <dc:description>CV</dc:description>
    <dc:creator/>
    <dc:date>2026-05-12T11:16:29.000</dc:date>
    <meta:generator>PHPWord</meta:generator>
    <meta:initial-creator>CCSD</meta:initial-creator>
    <meta:creation-date>2026-05-12T11:16:29.000</meta:creation-date>
    <meta:keyword/>
    <meta:user-defined meta:name="Category"/>
    <meta:user-defined meta:name="Company"/>
    <meta:user-defined meta:name="Manager"/>
  </office:meta>
</office:document-meta>
</file>