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fa49" style:family="table">
      <style:table-properties style:rel-width="100" table:align="center"/>
    </style:style>
    <style:style style:name="40fa49.0" style:family="table-column">
      <style:table-column-properties style:column-width="0.00cm"/>
    </style:style>
    <style:style style:name="fcae89" style:family="table">
      <style:table-properties style:rel-width="100" table:align="center"/>
    </style:style>
    <style:style style:name="fcae89.0" style:family="table-column">
      <style:table-column-properties style:column-width="0.00cm"/>
    </style:style>
    <style:style style:name="1ba0fa" style:family="table">
      <style:table-properties style:rel-width="100" table:align="center"/>
    </style:style>
    <style:style style:name="1ba0fa.0" style:family="table-column">
      <style:table-column-properties style:column-width="0.00cm"/>
    </style:style>
    <style:style style:name="0bc347" style:family="table">
      <style:table-properties style:rel-width="100" table:align="center"/>
    </style:style>
    <style:style style:name="0bc347.0" style:family="table-column">
      <style:table-column-properties style:column-width="0.00cm"/>
    </style:style>
    <style:style style:name="08fb05" style:family="table">
      <style:table-properties style:rel-width="100" table:align="center"/>
    </style:style>
    <style:style style:name="08fb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Fourquet-Graci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5)</text:span></text:p>
        <text:p text:style-name="P9"/>
        <table:table table:name="40fa49" table:style-name="40fa49">
          <table:table-column table:style-name="40fa49.0"/>
          <table:table-row>
            <table:table-cell office:value-type="string">
              <text:p text:style-name="Normal"><text:a xlink:type="simple" xlink:href="https://hal.science/hal-04050940v1">Vers défectueux&amp;quot;, mesures courtes. L'hypothèse disruptive de la poétique racinienne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Tony Gheeraert; Servane Lhopital; Caroline Labrune; Victoire Malenfer.<text:s/></text:span><text:span>Le Désert et l'Orient. Bajazet, Mithridate et autres études raciniennes</text:span><text:span>, Classiques Garnier, A paraître, Série Voix poétiques</text:span></text:p>
              <text:p text:style-name="Normal"><text:span>Chapitre d'ouvrage</text:span></text:p>
              <text:p text:style-name="Normal"><text:a xlink:type="simple" xlink:href="https://hal.science/hal-04050940v1">hal-0405094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51307v1">Mithridate, une réflexion en acte sur la parole royale. Pour une étude du vers dramatique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Tony Gheeraert; Servane L'Hopital; Caroline Labrune; Victoire Malenfer.<text:s/></text:span><text:span>Le Désert et l'Orient. Mithridate, Bajazet et autres études raciniennes</text:span><text:span>, Classiques Garnier, pp.249-268, A paraître</text:span></text:p>
              <text:p text:style-name="Normal"><text:span>Chapitre d'ouvrage</text:span></text:p>
              <text:p text:style-name="Normal"><text:a xlink:type="simple" xlink:href="https://hal.u-pec.fr/hal-04051307v1">hal-0405130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51303v1">La civilité française à l'épreuve des échanges européens. Les récits épistolaires de Madame des Ursins à Madame de Maintenon (1705-1709)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Eric Suire; Myriam Tsimbidy; Françoise Poulet.<text:s/></text:span><text:span>Urbanité et rituels urbains de civilité dans l’Europe du XVIIe siècle</text:span><text:span>, Brepols, A paraître, Studies in European Urban History (1100-1800)</text:span></text:p>
              <text:p text:style-name="Normal"><text:span>Chapitre d'ouvrage</text:span></text:p>
              <text:p text:style-name="Normal"><text:a xlink:type="simple" xlink:href="https://hal.u-pec.fr/hal-04051303v1">hal-0405130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51310v1">Dieu, un argument ? Quand Madame des Ursins écrivait à Madame de Maintenon (1705-1714)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Agnès Cousson; Arnaud Wydler.<text:s/></text:span><text:span>L'inscription du fait religieux dans les écrits personnels</text:span><text:span>, Classiques Garnier, A paraître</text:span></text:p>
              <text:p text:style-name="Normal"><text:span>Chapitre d'ouvrage</text:span></text:p>
              <text:p text:style-name="Normal"><text:a xlink:type="simple" xlink:href="https://hal.u-pec.fr/hal-04051310v1">hal-0405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959v1">Des &amp;quot;mots farouches pour la poésie&amp;quot;? Corneille et le lexique français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Delphine Reguig; Guillaume Peureux.<text:s/></text:span><text:span>Les poètes et la langue française, de Malherbe à Boileau</text:span><text:span>, Narr, 2023, Biblio 17</text:span></text:p>
              <text:p text:style-name="Normal"><text:span>Chapitre d'ouvrage</text:span></text:p>
              <text:p text:style-name="Normal"><text:a xlink:type="simple" xlink:href="https://hal.science/hal-04050959v1">hal-0405095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51248v1">Un guide déroulant : les intertitres du Page disgracié de Tristan L'Hermite (1642)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Delphine Denis; Carine Barbafieri.<text:s/></text:span><text:span>Rubricologie</text:span><text:span>, Hermann, A paraître</text:span></text:p>
              <text:p text:style-name="Normal"><text:span>Chapitre d'ouvrage</text:span></text:p>
              <text:p text:style-name="Normal"><text:a xlink:type="simple" xlink:href="https://hal.u-pec.fr/hal-04051248v1">hal-0405124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51251v1">Subjectivité et mouvement : relecture de l'hyperonyme bruit dans l'oeuvre de Cyrano de Bergerac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Olivier Leplatre; Maxime Cartron; Marine Ricord.<text:s/></text:span><text:span>Bruits du récit sous l'Ancien Régime</text:span><text:span>, Classiques Garnier, A paraître, Rencontres</text:span></text:p>
              <text:p text:style-name="Normal"><text:span>Chapitre d'ouvrage</text:span></text:p>
              <text:p text:style-name="Normal"><text:a xlink:type="simple" xlink:href="https://hal.u-pec.fr/hal-04051251v1">hal-0405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017v1">Clé de voûte et représentation de la Passion : l'Explication littérale du psaume 21 de Bossuet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Bernard Gendrel; Mireille Labouret; Elisabeth Le Corre.<text:s/></text:span><text:span>De Gethsémani au Golgotha</text:span><text:span>, Presses Universitaires de Rennes, 2021</text:span></text:p>
              <text:p text:style-name="Normal"><text:span>Chapitre d'ouvrage</text:span></text:p>
              <text:p text:style-name="Normal"><text:a xlink:type="simple" xlink:href="https://hal.science/hal-04051017v1">hal-0405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009v1">Nicolas Boileau. Satires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Agrégation de Lettres 2021. Grammaire et stylistique</text:span><text:span>, p.113-193, 2020</text:span></text:p>
              <text:p text:style-name="Normal"><text:span>Chapitre d'ouvrage</text:span></text:p>
              <text:p text:style-name="Normal"><text:a xlink:type="simple" xlink:href="https://hal.science/hal-04051009v1">hal-0405100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51412v1">Je n'ai pas cru à propos que l'homme parlât le même langage que Dieu&amp;quot;. Strophe et énonciation chez Corneille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Myriam Dufour-Maître; Cécilia Laurin.<text:s/></text:span><text:span>Pierre Corneille. La parole et les vers</text:span><text:span>, 2020</text:span></text:p>
              <text:p text:style-name="Normal"><text:span>Chapitre d'ouvrage</text:span></text:p>
              <text:p text:style-name="Normal"><text:a xlink:type="simple" xlink:href="https://hal.u-pec.fr/hal-04051412v1">hal-0405141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51258v1">Beaucoup de bruit pour rien : les discours rapportés, une spécificité du Page disgracié (1642)?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Frank Greiner.<text:s/></text:span><text:span>Le Roman au temps de Louis XIII</text:span><text:span>, Classiques Garnier, pp.125-142, 2019</text:span></text:p>
              <text:p text:style-name="Normal"><text:span>Chapitre d'ouvrage</text:span></text:p>
              <text:p text:style-name="Normal"><text:a xlink:type="simple" xlink:href="https://hal.u-pec.fr/hal-04051258v1">hal-0405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034v1">L'agneau, le roi et la croix : l'expression de la vulnérabilité dans quelques paraphrases en vers de psaumes (fin XVIe-début XVIIIe siècles)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Cécile Lignereux; Stéphane Macé; S. Patzold; K. Ridder.<text:s/></text:span><text:span>La Vulnérabilité : discours et représentations du Moyen-Âge aux siècles classiques</text:span><text:span>, SFB, pp.163-175, 2019, Bedrohte Ordnungen / Ordres menacés</text:span></text:p>
              <text:p text:style-name="Normal"><text:span>Chapitre d'ouvrage</text:span></text:p>
              <text:p text:style-name="Normal"><text:a xlink:type="simple" xlink:href="https://hal.science/hal-04051034v1">hal-0405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996v1">Choisir le texte de départ : pour une étude des pratiques de traduction, à travers le cas des Psaumes (1650-1715)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La Traduction, Pratiques d’hier et d’aujourd’hui. Actes du colloque international des 10-11 mai 2012, Université Paris-Sorbonne</text:span><text:span>, H. Champion, p. 147-164, 2016</text:span></text:p>
              <text:p text:style-name="Normal"><text:span>Chapitre d'ouvrage</text:span></text:p>
              <text:p text:style-name="Normal"><text:a xlink:type="simple" xlink:href="https://hal.science/hal-02078996v1">hal-0207899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51244v1">Léthé et l’èthos dans Les Contemplations de Victor Hugo. Le sujet lyrique, objet d’étude pour l’analyse du discours ?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Romain Benini; Christine Silvi.<text:s/></text:span><text:span>Styles, genres, auteurs. 16, Christine de Pizan, Montaigne, Molière, Diderot, Hugo, Giono</text:span><text:span>, Presses de l'université Paris-Sorbonne, pp.199-216, 2016, Travaux de stylistique et de linguistique françaises. Bibliothèque des styles, 979-10-231-0548-3.<text:s/></text:span><text:a xlink:type="simple" xlink:href="https://dx.doi.org/10.70551/OHRF7418">⟨10.70551/OHRF7418⟩</text:a></text:p>
              <text:p text:style-name="Normal"><text:span>Chapitre d'ouvrage</text:span></text:p>
              <text:p text:style-name="Normal"><text:a xlink:type="simple" xlink:href="https://hal.u-pec.fr/hal-04051244v1">hal-0405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055v1">Choisir le texte de départ : pour une étude des pratiques de traduction, à travers le cas des Psaumes (1650-1715)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Joëlle Gardes Tamine; Joëlle Ducos.<text:s/></text:span><text:span>La Traduction, pratiques d'hier et d'aujourd'hui</text:span><text:span>, Champion, p.147-164, 2016</text:span></text:p>
              <text:p text:style-name="Normal"><text:span>Chapitre d'ouvrage</text:span></text:p>
              <text:p text:style-name="Normal"><text:a xlink:type="simple" xlink:href="https://hal.science/hal-04051055v1">hal-0405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060v1">Repenser l'éloquence : la passion de David au coeur des débats poétiques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Catherine Ramond; Véronique Ferrer.<text:s/></text:span><text:span>La Langue des émotions (XVIe-XVIIIe siècles)</text:span><text:span>, 2015</text:span></text:p>
              <text:p text:style-name="Normal"><text:span>Chapitre d'ouvrage</text:span></text:p>
              <text:p text:style-name="Normal"><text:a xlink:type="simple" xlink:href="https://hal.science/hal-04051060v1">hal-0405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065v1">Les airs profanes, voie paradoxale vers le sublime biblique. De la rhétorique à la sémiotique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Sophie Hache; Thierry Favier.<text:s/></text:span><text:span>A la croisée des arts. Sublime et musique religieuse</text:span><text:span>, Classiques Garnier, p.187-204, 2015</text:span></text:p>
              <text:p text:style-name="Normal"><text:span>Chapitre d'ouvrage</text:span></text:p>
              <text:p text:style-name="Normal"><text:a xlink:type="simple" xlink:href="https://hal.science/hal-04051065v1">hal-0405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778v1">« Repenser l’éloquence : la passion de David au cœur des débats poétiques »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Véronique Ferrer et Catherine Ramond.<text:s/></text:span><text:span>La Langue des émotions (XVI-XVIIIe siècles)</text:span><text:span>, Editions Classiques Garnier, 2015</text:span></text:p>
              <text:p text:style-name="Normal"><text:span>Chapitre d'ouvrage</text:span></text:p>
              <text:p text:style-name="Normal"><text:a xlink:type="simple" xlink:href="https://hal.science/hal-01956778v1">hal-0195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142v1">Au commencement était le terme. Le statut du mot dans Les Contemplations de Victor Hugo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Anna Jaubert et Anne-Marie Paillet.<text:s/></text:span><text:span>Le Sel de la langue. Hommage à Michèle Aquien</text:span><text:span>, Presses Universitaires de Valenciennes, pp.29-42, 2015</text:span></text:p>
              <text:p text:style-name="Normal"><text:span>Chapitre d'ouvrage</text:span></text:p>
              <text:p text:style-name="Normal"><text:a xlink:type="simple" xlink:href="https://hal.science/hal-02079142v1">hal-0207914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51416v1">Participation au chapitre &amp;quot;Textes sacrés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Jean-Yves Masson; Yves Chevrel.<text:s/></text:span><text:span>Histoire des Traductions en Langue française 1610-1815</text:span><text:span>, Verdier, pp.455-464, 2014</text:span></text:p>
              <text:p text:style-name="Normal"><text:span>Chapitre d'ouvrage</text:span></text:p>
              <text:p text:style-name="Normal"><text:a xlink:type="simple" xlink:href="https://hal.u-pec.fr/hal-04051416v1">hal-0405141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51286v1">Une alliance inattendue : brièveté et répétition dans la deuxième partie du Page disgracié de Tristan L'Hermite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Vân Dung Le Flanchec; Stéphane Marcotte.<text:s/></text:span><text:span>Styles, genres, auteurs. 13, Le Couronnement de Louis, Jodelle, Tristan L’Hermite, Montesquieu, Stendhal, Éluard</text:span><text:span>, Presses de l'Université Paris-Sorbonne, pp.115-128, 2013, Travaux de stylistique et de linguistique françaises. Bibliothèques des styles, 978-2-84050-915-8.<text:s/></text:span><text:a xlink:type="simple" xlink:href="https://dx.doi.org/10.70551/NTJD8049">⟨10.70551/NTJD8049⟩</text:a></text:p>
              <text:p text:style-name="Normal"><text:span>Chapitre d'ouvrage</text:span></text:p>
              <text:p text:style-name="Normal"><text:a xlink:type="simple" xlink:href="https://hal.u-pec.fr/hal-04051286v1">hal-0405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212v1">Editer les Psaumes selon l'hébreu de Port-Royal (1650-1753)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Anna Arzoumanov; Anne Réach-Ngo; Trung Tran.<text:s/></text:span><text:span>Le Discours du livre. Mise en scène du texte et fabrique de l'oeuvre sous l'Ancien Régime</text:span><text:span>, Classiques Garnier, pp.237-258, 2011</text:span></text:p>
              <text:p text:style-name="Normal"><text:span>Chapitre d'ouvrage</text:span></text:p>
              <text:p text:style-name="Normal"><text:a xlink:type="simple" xlink:href="https://hal.science/hal-04051212v1">hal-0405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214v1">Signes et signification de la clarté dans les éditions catholiques des psaumes français (fin XVIIe -début XVIIIe siècles)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Pascale Hummel.<text:s/></text:span><text:span>Exotérisme(s). Études sur les ressorts de la clarté</text:span><text:span>, Philologicum, pp.187-198, 2010</text:span></text:p>
              <text:p text:style-name="Normal"><text:span>Chapitre d'ouvrage</text:span></text:p>
              <text:p text:style-name="Normal"><text:a xlink:type="simple" xlink:href="https://hal.science/hal-04051214v1">hal-0405121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51229v1">Enquête sur les versions féminines des Psaumes (1645-1715) : compétence, autorité, autorisation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Agnese Fidecaro; Henriette Partzsch; Susan van Dijk; Valérie Cossy.<text:s/></text:span><text:span>Femmes écrivains à la croisée des langues, 1700-2000</text:span><text:span>, MetisPresses, pp.147-158, 2009</text:span></text:p>
              <text:p text:style-name="Normal"><text:span>Chapitre d'ouvrage</text:span></text:p>
              <text:p text:style-name="Normal"><text:a xlink:type="simple" xlink:href="https://hal.u-pec.fr/hal-04051229v1">hal-0405122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51239v1">Élucider l'obscurité des Psaumes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Delphine Denis.<text:s/></text:span><text:span>L'Obscurité : langage et herméneutique sous l'Ancien Régime</text:span><text:span>, Academia Bruylant, pp.107-118, 2007, Au coeur des textes</text:span></text:p>
              <text:p text:style-name="Normal"><text:span>Chapitre d'ouvrage</text:span></text:p>
              <text:p text:style-name="Normal"><text:a xlink:type="simple" xlink:href="https://hal.u-pec.fr/hal-04051239v1">hal-04051239v1</text:a></text:p>
            </table:table-cell>
          </table:table-row>
        </table:table>
        <text:p text:style-name="P10"/>
        <text:p text:style-name="Heading2"><text:span text:style-name="T4">Notice d’encyclopédie ou de dictionnaire (1)</text:span></text:p>
        <text:p text:style-name="P12"/>
        <table:table table:name="fcae89" table:style-name="fcae89">
          <table:table-column table:style-name="fcae89.0"/>
          <table:table-row>
            <table:table-cell office:value-type="string">
              <text:p text:style-name="Normal"><text:a xlink:type="simple" xlink:href="https://hal.u-pec.fr/hal-04051249v1">Le Page disgracié de Tristan L'Hermite (1642)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Fictions narratives en prose de l'âge baroque</text:span><text:span>, 2024</text:span></text:p>
              <text:p text:style-name="Normal"><text:span>Notice d’encyclopédie ou de dictionnaire</text:span></text:p>
              <text:p text:style-name="Normal"><text:a xlink:type="simple" xlink:href="https://hal.u-pec.fr/hal-04051249v1">hal-04051249v1</text:a></text:p>
            </table:table-cell>
          </table:table-row>
        </table:table>
        <text:p text:style-name="P13"/>
        <text:p text:style-name="Heading2"><text:span text:style-name="T5">Article dans une revue (20)</text:span></text:p>
        <text:p text:style-name="P15"/>
        <table:table table:name="1ba0fa" table:style-name="1ba0fa">
          <table:table-column table:style-name="1ba0fa.0"/>
          <table:table-row>
            <table:table-cell office:value-type="string">
              <text:p text:style-name="Normal"><text:a xlink:type="simple" xlink:href="https://hal.u-pec.fr/hal-04051391v1">Compte rendu : Arnauld d'Andilly, Oeuvres chrétiennes (1644), édition critique de Tony Gheeraert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Comptes rendus en ligne RHLF (Revue d'histoire littéraire de la France)</text:span><text:span>, 2023, 1, pp.190-191</text:span></text:p>
              <text:p text:style-name="Normal"><text:span>Article dans une revue</text:span></text:p>
              <text:p text:style-name="Normal"><text:a xlink:type="simple" xlink:href="https://hal.u-pec.fr/hal-04051391v1">hal-0405139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51318v1">Le pouvoir épistolaire de la &amp;quot;sirène&amp;quot; des Ursins : rhétorique et politique (1705-1709)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Cahiers Saint-Simon</text:span><text:span>, 2022, 49, pp.55-64</text:span></text:p>
              <text:p text:style-name="Normal"><text:span>Article dans une revue</text:span></text:p>
              <text:p text:style-name="Normal"><text:a xlink:type="simple" xlink:href="https://hal.u-pec.fr/hal-04051318v1">hal-0405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976v1">Naissance des dictionnaires de rimes, avenir de la quantité. D'Étienne Tabourot (1572) à Pierre Richelet (1692)</text:a></text:p>
              <text:p text:style-name="Normal"><text:a xlink:type="simple" xlink:href="https://hal.science/search/index/?q=*&amp;authFullName_s=Claire Fourquet-Gracieux">Claire Fourquet-Gracieux</text:a><text:span>,</text:span><text:a xlink:type="simple" xlink:href="https://hal.science/search/index/?q=*&amp;authFullName_s=Sophie Hache">Sophie Hache</text:a></text:p>
              <text:p text:style-name="Normal"><text:span>Exercices de rhétorique</text:span><text:span>, 2022, 18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050976v1">hal-0405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990v1">Les madrigaux des &amp;quot;Imitations saintes&amp;quot; de La Mesnardière, entre mondanité et éternité</text:a></text:p>
              <text:p text:style-name="Normal"><text:a xlink:type="simple" xlink:href="https://hal.science/search/index/?q=*&amp;authFullName_s=Claire Fourquet-Gracieux">Claire Fourquet-Gracieux</text:a><text:span>,</text:span><text:a xlink:type="simple" xlink:href="https://hal.science/search/index/?q=*&amp;authFullName_s=Carine Barbafieri">Carine Barbafieri</text:a><text:span>,</text:span><text:a xlink:type="simple" xlink:href="https://hal.science/search/index/?q=*&amp;authFullName_s=Jean-Yves Vialleton">Jean-Yves Vialleton</text:a><text:span>,</text:span><text:a xlink:type="simple" xlink:href="https://hal.science/search/index/?q=*&amp;authFullName_s=Jean-Marc Civardi">Jean-Marc Civardi</text:a></text:p>
              <text:p text:style-name="Normal"><text:span>Littératures classiques (continuation des Cahiers de littérature du XVIIe siècle)</text:span><text:span>, 2020, 103, p.165-183</text:span></text:p>
              <text:p text:style-name="Normal"><text:span>Article dans une revue</text:span></text:p>
              <text:p text:style-name="Normal"><text:a xlink:type="simple" xlink:href="https://hal.science/hal-04050990v1">hal-0405099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51260v1">Détachement et éthique. Les discours indirects libres du Page disgracié à la lumière des discours indirects nombreux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Verbum (Presses Universitaires de Nancy)</text:span><text:span>, 2019, XLI (1), pp.49-63</text:span></text:p>
              <text:p text:style-name="Normal"><text:span>Article dans une revue</text:span></text:p>
              <text:p text:style-name="Normal"><text:a xlink:type="simple" xlink:href="https://hal.u-pec.fr/hal-04051260v1">hal-0405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024v1">Dans l'ombre de Guez de Balzac ? La langue prosaïque de Tristan L'Hermite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Cahiers Tristan L'Hermite</text:span><text:span>, 2019, 41, p. 95-113</text:span></text:p>
              <text:p text:style-name="Normal"><text:span>Article dans une revue</text:span></text:p>
              <text:p text:style-name="Normal"><text:a xlink:type="simple" xlink:href="https://hal.science/hal-04051024v1">hal-0405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747v1">« Introduction. Des fils d’Ariane dans le labyrinthe tristanien »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Cahiers Tristan L'Hermite</text:span><text:span>, 2016, 38, pp.7-15</text:span></text:p>
              <text:p text:style-name="Normal"><text:span>Article dans une revue</text:span></text:p>
              <text:p text:style-name="Normal"><text:a xlink:type="simple" xlink:href="https://hal.science/hal-01990747v1">hal-0199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743v1">« Le Page disgracié comme miroir grossissant : critique et pastiche »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Cahiers Tristan L'Hermite</text:span><text:span>, 2016, 38, pp.117-136</text:span></text:p>
              <text:p text:style-name="Normal"><text:span>Article dans une revue</text:span></text:p>
              <text:p text:style-name="Normal"><text:a xlink:type="simple" xlink:href="https://hal.science/hal-01990743v1">hal-0199074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51283v1">Introduction. Des fils d'Ariane dans le labyrinthe tristanien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Cahiers Tristan L'Hermite</text:span><text:span>, 2016, 38, pp.7-15</text:span></text:p>
              <text:p text:style-name="Normal"><text:span>Article dans une revue</text:span></text:p>
              <text:p text:style-name="Normal"><text:a xlink:type="simple" xlink:href="https://hal.u-pec.fr/hal-04051283v1">hal-0405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455v1">Compte rendu de : Traduire en français classique. Génie national et génie des langues, Yen-Maï Tran-Gervat (éd.), 2013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Dix-septième siècle</text:span><text:span>, 2015, 266, pp.175-177</text:span></text:p>
              <text:p text:style-name="Normal"><text:span>Article dans une revue</text:span></text:p>
              <text:p text:style-name="Normal"><text:a xlink:type="simple" xlink:href="https://hal.science/hal-04051455v1">hal-0405145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51395v1">Compte rendu de : Traduire, trahir, travestir. Etudes sur la réception de l'Antiquité, J.-P. Martin et C. Nédélec (dir.), 2012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Dix-septième siècle</text:span><text:span>, 2015, 1 (266), pp.175-177</text:span></text:p>
              <text:p text:style-name="Normal"><text:span>Article dans une revue</text:span></text:p>
              <text:p text:style-name="Normal"><text:a xlink:type="simple" xlink:href="https://hal.u-pec.fr/hal-04051395v1">hal-0405139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51405v1">Obscénité sans frontières. Le défi interprétatif posé à la Renaissance, compte rendu d'Obscénités renaissantes, dir. G. Peureux, H. Roberts, L. Wajeman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Acta fabula : Revue des parutions pour les études littéraires</text:span><text:span>, 2014, 15 (8)</text:span></text:p>
              <text:p text:style-name="Normal"><text:span>Article dans une revue</text:span></text:p>
              <text:p text:style-name="Normal"><text:a xlink:type="simple" xlink:href="https://hal.u-pec.fr/hal-04051405v1">hal-0405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114v1">Touchante douceur. La stratégie de l'insinuatio et les femmes au tournant des XVII et XVIIIe siècles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Œuvres et critiques. Revue internationale d'étude et de réception critique des œuvres littéraires de langue française</text:span><text:span>, 2013, XXXVIII (1), p.77-89</text:span></text:p>
              <text:p text:style-name="Normal"><text:span>Article dans une revue</text:span></text:p>
              <text:p text:style-name="Normal"><text:a xlink:type="simple" xlink:href="https://hal.science/hal-04051114v1">hal-0405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123v1">Touchante douceur. La stratégie de l'insinuatio et les femmes au tournant des XVII e et XVIII e siècles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Œuvres et critiques. Revue internationale d'étude et de réception critique des œuvres littéraires de langue française</text:span><text:span>, 2013</text:span></text:p>
              <text:p text:style-name="Normal"><text:span>Article dans une revue</text:span></text:p>
              <text:p text:style-name="Normal"><text:a xlink:type="simple" xlink:href="https://hal.science/hal-02079123v1">hal-0207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121v1">Malherbe, poète du sacré, poète sacralisé ? Histoire éditoriale et postérité de trois de ses pièces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Dix-septième siècle</text:span><text:span>, 2013, 260, pp.523-535</text:span></text:p>
              <text:p text:style-name="Normal"><text:span>Article dans une revue</text:span></text:p>
              <text:p text:style-name="Normal"><text:a xlink:type="simple" xlink:href="https://hal.science/hal-04051121v1">hal-0405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006v1">Du rôle des Psaumes dans la réflexion sémiotique et dans l’identité confessionnelle, entre 1648 et 1705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Bulletin de la Société de l'Histoire du Protestantisme Français</text:span><text:span>, 2012, t. 158, avril-mai-juin 2012, p. 447-464</text:span></text:p>
              <text:p text:style-name="Normal"><text:span>Article dans une revue</text:span></text:p>
              <text:p text:style-name="Normal"><text:a xlink:type="simple" xlink:href="https://hal.science/hal-02079006v1">hal-0207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176v1">Du rôle des Psaumes dans la réflexion sémiotique et dans l'identité confessionnelle, entre 1648 et 1705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Bulletin de la Société de l'Histoire du Protestantisme Français</text:span><text:span>, 2012, tome 158, pp.447-464</text:span></text:p>
              <text:p text:style-name="Normal"><text:span>Article dans une revue</text:span></text:p>
              <text:p text:style-name="Normal"><text:a xlink:type="simple" xlink:href="https://hal.science/hal-04051176v1">hal-0405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207v1">La paraphrase en vers classique des Psaumes : le pastiche, le sacré et le profane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Littératures classiques</text:span><text:span>, 2011, 74, pp.71-89</text:span></text:p>
              <text:p text:style-name="Normal"><text:span>Article dans une revue</text:span></text:p>
              <text:p text:style-name="Normal"><text:a xlink:type="simple" xlink:href="https://hal.science/hal-04051207v1">hal-0405120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51400v1">Compte rendu : Les Paraphrases bibliques aux XVIe et XVIIe siècles, Véronique Ferrer et Anne Mantero (dir.), 2006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Dix-septième siècle</text:span><text:span>, 2007, 236, pp.584-585</text:span></text:p>
              <text:p text:style-name="Normal"><text:span>Article dans une revue</text:span></text:p>
              <text:p text:style-name="Normal"><text:a xlink:type="simple" xlink:href="https://hal.u-pec.fr/hal-04051400v1">hal-0405140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51243v1">La voix des pleurs dans les Psaumes mis en français (1635-1715)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Littératures classiques</text:span><text:span>, 2007, 62, pp.37-48</text:span></text:p>
              <text:p text:style-name="Normal"><text:span>Article dans une revue</text:span></text:p>
              <text:p text:style-name="Normal"><text:a xlink:type="simple" xlink:href="https://hal.u-pec.fr/hal-04051243v1">hal-04051243v1</text:a></text:p>
            </table:table-cell>
          </table:table-row>
        </table:table>
        <text:p text:style-name="P16"/>
        <text:p text:style-name="Heading2"><text:span text:style-name="T6">Ouvrages (6)</text:span></text:p>
        <text:p text:style-name="P18"/>
        <table:table table:name="0bc347" table:style-name="0bc347">
          <table:table-column table:style-name="0bc347.0"/>
          <table:table-row>
            <table:table-cell office:value-type="string">
              <text:p text:style-name="Normal"><text:a xlink:type="simple" xlink:href="https://hal.science/hal-04050881v1">La Mariane, La Mort de Sénèque, Osman de Tristan L'Hermite,</text:a></text:p>
              <text:p text:style-name="Normal"><text:a xlink:type="simple" xlink:href="https://hal.science/search/index/?q=*&amp;authFullName_s=Claire Fourquet-Gracieux">Claire Fourquet-Gracieux</text:a><text:span>,</text:span><text:a xlink:type="simple" xlink:href="https://hal.science/search/index/?q=*&amp;authFullName_s=Céline Fournial">Céline Fournial</text:a></text:p>
              <text:p text:style-name="Normal"><text:span>Atlande, 2022, Clefs concours</text:span></text:p>
              <text:p text:style-name="Normal"><text:span>Ouvrages</text:span></text:p>
              <text:p text:style-name="Normal"><text:a xlink:type="simple" xlink:href="https://hal.science/hal-04050881v1">hal-0405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896v1">Les Jeux de l'Esprit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Classiques Garnier, 904 p., 2020</text:span></text:p>
              <text:p text:style-name="Normal"><text:span>Ouvrages</text:span></text:p>
              <text:p text:style-name="Normal"><text:a xlink:type="simple" xlink:href="https://hal.science/hal-04050896v1">hal-0405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889v1">Les Satires de Boileau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Atlande, 2020, Clefs concours</text:span></text:p>
              <text:p text:style-name="Normal"><text:span>Ouvrages</text:span></text:p>
              <text:p text:style-name="Normal"><text:a xlink:type="simple" xlink:href="https://hal.science/hal-04050889v1">hal-0405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445v1">Boileau, Satires, Art poétique</text:a></text:p>
              <text:p text:style-name="Normal"><text:a xlink:type="simple" xlink:href="https://hal.science/search/index/?q=*&amp;authFullName_s=Delphine Reguig">Delphine Reguig</text:a><text:span>,</text:span><text:a xlink:type="simple" xlink:href="https://hal.science/search/index/?q=*&amp;authFullName_s=Claire Fourquet-Gracieux">Claire Fourquet-Gracieux</text:a></text:p>
              <text:p text:style-name="Normal"><text:span>Atlande, 2020</text:span></text:p>
              <text:p text:style-name="Normal"><text:span>Ouvrages</text:span></text:p>
              <text:p text:style-name="Normal"><text:a xlink:type="simple" xlink:href="https://hal.science/hal-02949445v1">hal-0294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902v1">Cahiers Tristan L'Hermite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n°38, 147 p., 2016</text:span></text:p>
              <text:p text:style-name="Normal"><text:span>Ouvrages</text:span></text:p>
              <text:p text:style-name="Normal"><text:a xlink:type="simple" xlink:href="https://hal.science/hal-04050902v1">hal-0405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911v1">Le Page Disgracié de Tristan L'Hermite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Atlande, p.155-352, 2013</text:span></text:p>
              <text:p text:style-name="Normal"><text:span>Ouvrages</text:span></text:p>
              <text:p text:style-name="Normal"><text:a xlink:type="simple" xlink:href="https://hal.science/hal-04050911v1">hal-04050911v1</text:a></text:p>
            </table:table-cell>
          </table:table-row>
        </table:table>
        <text:p text:style-name="P19"/>
        <text:p text:style-name="Heading2"><text:span text:style-name="T7">N°spécial de revue/special issue (2)</text:span></text:p>
        <text:p text:style-name="P21"/>
        <table:table table:name="08fb05" table:style-name="08fb05">
          <table:table-column table:style-name="08fb05.0"/>
          <table:table-row>
            <table:table-cell office:value-type="string">
              <text:p text:style-name="Normal"><text:a xlink:type="simple" xlink:href="https://hal.u-pec.fr/hal-04051312v1">L'autorité de la parole royale dans La Mariane, La Mort de Sénèque et Osman de Tristan L'Hermite : enjeux politiques, rhétoriques et dramatiques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Cahiers Tristan L'Hermite</text:span><text:span>, hors-série: agrégation 2023, pp.197-207, 2022</text:span></text:p>
              <text:p text:style-name="Normal"><text:span>N°spécial de revue/special issue</text:span></text:p>
              <text:p text:style-name="Normal"><text:a xlink:type="simple" xlink:href="https://hal.u-pec.fr/hal-04051312v1">hal-0405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938v1">À la recherche du style de Tristan</text:a></text:p>
              <text:p text:style-name="Normal"><text:a xlink:type="simple" xlink:href="https://hal.science/search/index/?q=*&amp;authFullName_s=Claire Fourquet-Gracieux">Claire Fourquet-Gracieux</text:a></text:p>
              <text:p text:style-name="Normal"><text:span>Directeur d'ouvrage: Fourquet-Gracieux Claire.<text:s/></text:span><text:span>Cahiers Tristan L'Hermite</text:span><text:span>, 38, pp.147, 2016</text:span></text:p>
              <text:p text:style-name="Normal"><text:span>N°spécial de revue/special issue</text:span></text:p>
              <text:p text:style-name="Normal"><text:a xlink:type="simple" xlink:href="https://hal.science/hal-02048938v1">hal-020489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Fourquet-Gracieux</dc:title>
    <dc:subject/>
    <dc:description>CV</dc:description>
    <dc:creator/>
    <dc:date>2026-03-17T18:13:25.000</dc:date>
    <meta:generator>PHPWord</meta:generator>
    <meta:initial-creator>CCSD</meta:initial-creator>
    <meta:creation-date>2026-03-17T18:13:25.000</meta:creation-date>
    <meta:keyword/>
    <meta:user-defined meta:name="Category"/>
    <meta:user-defined meta:name="Company"/>
    <meta:user-defined meta:name="Manager"/>
  </office:meta>
</office:document-meta>
</file>