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81a" style:family="table">
      <style:table-properties style:rel-width="100" table:align="center"/>
    </style:style>
    <style:style style:name="1c881a.0" style:family="table-column">
      <style:table-column-properties style:column-width="0.00cm"/>
    </style:style>
    <style:style style:name="770163" style:family="table">
      <style:table-properties style:rel-width="100" table:align="center"/>
    </style:style>
    <style:style style:name="770163.0" style:family="table-column">
      <style:table-column-properties style:column-width="0.00cm"/>
    </style:style>
    <style:style style:name="4d0382" style:family="table">
      <style:table-properties style:rel-width="100" table:align="center"/>
    </style:style>
    <style:style style:name="4d0382.0" style:family="table-column">
      <style:table-column-properties style:column-width="0.00cm"/>
    </style:style>
    <style:style style:name="dfc2d7" style:family="table">
      <style:table-properties style:rel-width="100" table:align="center"/>
    </style:style>
    <style:style style:name="dfc2d7.0" style:family="table-column">
      <style:table-column-properties style:column-width="0.00cm"/>
    </style:style>
    <style:style style:name="9b4408" style:family="table">
      <style:table-properties style:rel-width="100" table:align="center"/>
    </style:style>
    <style:style style:name="9b4408.0" style:family="table-column">
      <style:table-column-properties style:column-width="0.00cm"/>
    </style:style>
    <style:style style:name="b153ec" style:family="table">
      <style:table-properties style:rel-width="100" table:align="center"/>
    </style:style>
    <style:style style:name="b153ec.0" style:family="table-column">
      <style:table-column-properties style:column-width="0.00cm"/>
    </style:style>
    <style:style style:name="4e5d6d" style:family="table">
      <style:table-properties style:rel-width="100" table:align="center"/>
    </style:style>
    <style:style style:name="4e5d6d.0" style:family="table-column">
      <style:table-column-properties style:column-width="0.00cm"/>
    </style:style>
    <style:style style:name="8b897f" style:family="table">
      <style:table-properties style:rel-width="100" table:align="center"/>
    </style:style>
    <style:style style:name="8b897f.0" style:family="table-column">
      <style:table-column-properties style:column-width="0.00cm"/>
    </style:style>
    <style:style style:name="6241ef" style:family="table">
      <style:table-properties style:rel-width="100" table:align="center"/>
    </style:style>
    <style:style style:name="6241ef.0" style:family="table-column">
      <style:table-column-properties style:column-width="0.00cm"/>
    </style:style>
    <style:style style:name="525e45" style:family="table">
      <style:table-properties style:rel-width="100" table:align="center"/>
    </style:style>
    <style:style style:name="525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Fro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froger">claire-fro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53-3991">0000-0002-3853-39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1c881a" table:style-name="1c881a">
          <table:table-column table:style-name="1c881a.0"/>
          <table:table-row>
            <table:table-cell office:value-type="string">
              <text:p text:style-name="Normal"><text:a xlink:type="simple" xlink:href="https://hal.science/hal-05455004v1">Scientific Indicators and Stakeholders' Perceptions on Soil Threats in France: How Do They Compare?</text:a></text:p>
              <text:p text:style-name="Normal"><text:a xlink:type="simple" xlink:href="https://hal.science/search/index/?q=*&amp;authFullName_s=Eloise Mason">Eloise Mason</text:a><text:span>,</text:span><text:a xlink:type="simple" xlink:href="https://hal.science/search/index/?q=*&amp;authFullName_s=Sophie Cornu">Sophie Cornu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Claire Chenu">Claire Chenu</text:a></text:p>
              <text:p text:style-name="Normal"><text:span>European Journal of Soil Science</text:span><text:span>, 2025, 76 (5), pp.e70190.<text:s/></text:span><text:a xlink:type="simple" xlink:href="https://dx.doi.org/10.1111/ejss.70190">⟨10.1111/ejss.70190⟩</text:a></text:p>
              <text:p text:style-name="Normal"><text:span>Article dans une revue</text:span></text:p>
              <text:p text:style-name="Normal"><text:a xlink:type="simple" xlink:href="https://hal.science/hal-05455004v1">hal-0545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97v1">Liquid chromatography - high-resolution quadrupole time-of-flight mass spectrometry analysis of pesticides in French agricultural soils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Sopheak Net">Sopheak Net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Claire Froger">Claire Froger</text:a></text:p>
              <text:p text:style-name="Normal"><text:span>International Journal of Environmental Analytical Chemistry</text:span><text:span>, 2025, 105 (4), pp.921-938.<text:s/></text:span><text:a xlink:type="simple" xlink:href="https://dx.doi.org/10.1080/03067319.2023.2277881">⟨10.1080/03067319.2023.2277881⟩</text:a></text:p>
              <text:p text:style-name="Normal"><text:span>Article dans une revue</text:span></text:p>
              <text:p text:style-name="Normal"><text:a xlink:type="simple" xlink:href="https://hal.science/hal-04311197v1">hal-0431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426v1">Comparing LUCAS Soil and national systems: Towards a harmonized European Soil monitoring network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Elena Tondini">Elena Tondi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Katrien Oorts">Katrien Oorts</text:a><text:span>,</text:span><text:a xlink:type="simple" xlink:href="https://hal.science/search/index/?q=*&amp;authFullName_s=Christopher Poeplau">Christopher Poeplau</text:a><text:span>et al.</text:span></text:p>
              <text:p text:style-name="Normal"><text:span>Geoderma</text:span><text:span>, 2024, 449, pp.117027.<text:s/></text:span><text:a xlink:type="simple" xlink:href="https://dx.doi.org/10.1016/j.geoderma.2024.117027">⟨10.1016/j.geoderma.2024.117027⟩</text:a></text:p>
              <text:p text:style-name="Normal"><text:span>Article dans une revue</text:span></text:p>
              <text:p text:style-name="Normal"><text:a xlink:type="simple" xlink:href="https://hal.inrae.fr/hal-04705426v1">hal-0470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5900v1">Four approaches to setting soil health targets and thresholds in agricultural soils</text:a></text:p>
              <text:p text:style-name="Normal"><text:a xlink:type="simple" xlink:href="https://hal.science/search/index/?q=*&amp;authFullName_s=Amanda Matson">Amanda Matson</text:a><text:span>,</text:span><text:a xlink:type="simple" xlink:href="https://hal.science/search/index/?q=*&amp;authFullName_s=Maria Fantappiè">Maria Fantappiè</text:a><text:span>,</text:span><text:a xlink:type="simple" xlink:href="https://hal.science/search/index/?q=*&amp;authFullName_s=Grant A. Campbell">Grant A. Campbell</text:a><text:span>,</text:span><text:a xlink:type="simple" xlink:href="https://hal.science/search/index/?q=*&amp;authFullName_s=Jorge Miranda-Vélez">Jorge Miranda-Vélez</text:a><text:span>,</text:span><text:a xlink:type="simple" xlink:href="https://hal.science/search/index/?q=*&amp;authFullName_s=Jack Faber">Jack Faber</text:a><text:span>et al.</text:span></text:p>
              <text:p text:style-name="Normal"><text:span>Journal of Environmental Management</text:span><text:span>, 2024, 371, pp.123141.<text:s/></text:span><text:a xlink:type="simple" xlink:href="https://dx.doi.org/10.1016/j.jenvman.2024.123141">⟨10.1016/j.jenvman.2024.123141⟩</text:a></text:p>
              <text:p text:style-name="Normal"><text:span>Article dans une revue</text:span></text:p>
              <text:p text:style-name="Normal"><text:a xlink:type="simple" xlink:href="https://hal.inrae.fr/hal-04875900v1">hal-0487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32v1">First national reference of microplastic contamination of French soil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text:span>et al.</text:span></text:p>
              <text:p text:style-name="Normal"><text:span>Science of the Total Environment</text:span><text:span>, 2024, 918 (2), pp.170564.<text:s/></text:span><text:a xlink:type="simple" xlink:href="https://dx.doi.org/10.1016/j.scitotenv.2024.170564">⟨10.1016/j.scitotenv.2024.170564⟩</text:a></text:p>
              <text:p text:style-name="Normal"><text:span>Article dans une revue</text:span></text:p>
              <text:p text:style-name="Normal"><text:a xlink:type="simple" xlink:href="https://hal.science/hal-04535432v1">hal-045354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14506v1">The epoxiconazole and tebuconazole fungicides impair granulosa cells functions partly through the aryl hydrocarbon receptor (AHR) signalling with contrasted effects in obese, normo-weight and polycystic ovarian syndrome (PCOS) patients</text:a></text:p>
              <text:p text:style-name="Normal"><text:a xlink:type="simple" xlink:href="https://hal.science/search/index/?q=*&amp;authFullName_s=Loïse Serra">Loïse Serra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Alice Bongrani">Alice Bongran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Giovanni Caria">Giovanni Caria</text:a><text:span>et al.</text:span></text:p>
              <text:p text:style-name="Normal"><text:span>Toxicology Reports</text:span><text:span>, 2023, 12, pp.65 - 81.<text:s/></text:span><text:a xlink:type="simple" xlink:href="https://dx.doi.org/10.1016/j.toxrep.2023.12.009">⟨10.1016/j.toxrep.2023.12.009⟩</text:a></text:p>
              <text:p text:style-name="Normal"><text:span>Article dans une revue</text:span></text:p>
              <text:p text:style-name="Normal"><text:a xlink:type="simple" xlink:href="https://brgm.hal.science/hal-04414506v1">hal-044145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14240v1">In vitro exposure to triazoles used as fungicides impairs human granulosa cells steroidogenesis</text:a></text:p>
              <text:p text:style-name="Normal"><text:a xlink:type="simple" xlink:href="https://hal.science/search/index/?q=*&amp;authFullName_s=Loïse Serra">Loïse Serra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Claudy Jolivet">Claudy Jolivet</text:a><text:span>et al.</text:span></text:p>
              <text:p text:style-name="Normal"><text:span>Environmental Toxicology and Pharmacology</text:span><text:span>, 2023, 104, pp.104295.<text:s/></text:span><text:a xlink:type="simple" xlink:href="https://dx.doi.org/10.1016/j.etap.2023.104295">⟨10.1016/j.etap.2023.104295⟩</text:a></text:p>
              <text:p text:style-name="Normal"><text:span>Article dans une revue</text:span></text:p>
              <text:p text:style-name="Normal"><text:a xlink:type="simple" xlink:href="https://brgm.hal.science/hal-04314240v1">hal-0431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434v1">Pesticide Residues in French Soils: Occurrence, Risks, and Persistenc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Environmental Science and Technology</text:span><text:span>, 2023, 57 (20), pp.7818-7827.<text:s/></text:span><text:a xlink:type="simple" xlink:href="https://dx.doi.org/10.1021/acs.est.2c09591">⟨10.1021/acs.est.2c09591⟩</text:a></text:p>
              <text:p text:style-name="Normal"><text:span>Article dans une revue</text:span></text:p>
              <text:p text:style-name="Normal"><text:a xlink:type="simple" xlink:href="https://hal.inrae.fr/hal-04104434v1">hal-0410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942v1">L’offre du GIS Sol en appui aux questions de santé : les données disponibles et leur utilisation pour les politiques publiques et la recherch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Jean-Luc Volatier">Jean-Luc Volatier</text:a><text:span>,</text:span><text:a xlink:type="simple" xlink:href="https://hal.science/search/index/?q=*&amp;authFullName_s=Hélène Roussel">Hélène Roussel</text:a><text:span>,</text:span><text:a xlink:type="simple" xlink:href="https://hal.science/search/index/?q=*&amp;authFullName_s=Franck Marot">Franck Marot</text:a><text:span>et al.</text:span></text:p>
              <text:p text:style-name="Normal"><text:span>Étude et Gestion des Sols</text:span><text:span>, 2023, 30 (numéro spécial virtuel "20 ans du GIS Sol"), pp.235-252</text:span></text:p>
              <text:p text:style-name="Normal"><text:span>Article dans une revue</text:span></text:p>
              <text:p text:style-name="Normal"><text:a xlink:type="simple" xlink:href="https://hal.inrae.fr/hal-04056942v1">hal-04056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47380v1">Spatial variations, origins, and risk assessments of polycyclic aromatic hydrocarbons in French soil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iovanni Caria">Giovanni Caria</text:a><text:span>et al.</text:span></text:p>
              <text:p text:style-name="Normal"><text:span>Soil</text:span><text:span>, 2021, 7 (1), pp.161-178.<text:s/></text:span><text:a xlink:type="simple" xlink:href="https://dx.doi.org/10.5194/soil-7-161-2021">⟨10.5194/soil-7-161-2021⟩</text:a></text:p>
              <text:p text:style-name="Normal"><text:span>Article dans une revue</text:span></text:p>
              <text:p text:style-name="Normal"><text:a xlink:type="simple" xlink:href="https://minesparis-psl.hal.science/hal-03247380v1">hal-03247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1332v1">Quantification of spatial and temporal variations in trace element fluxes originating from urban areas at the catchment scal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ecile Quantin">Cecile Quantin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Gaël Monvoisin">Gaël Monvoisin</text:a><text:span>,</text:span><text:a xlink:type="simple" xlink:href="https://hal.science/search/index/?q=*&amp;authFullName_s=Olivier Evrard">Olivier Evrard</text:a><text:span>et al.</text:span></text:p>
              <text:p text:style-name="Normal"><text:span>Journal of Soils and Sediments</text:span><text:span>, 2020, 20, pp.4055-4069.<text:s/></text:span><text:a xlink:type="simple" xlink:href="https://dx.doi.org/10.1007/s11368-020-02766-1">⟨10.1007/s11368-020-02766-1⟩</text:a></text:p>
              <text:p text:style-name="Normal"><text:span>Article dans une revue</text:span></text:p>
              <text:p text:style-name="Normal"><text:a xlink:type="simple" xlink:href="https://cea.hal.science/cea-02931332v1">cea-029313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58196v1">Impact of urban pressure on the spatial and temporal dynamics of PAH fluxes in an urban tributary of the Seine River (France)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écile Quantin">Cécile Quanti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Gaël Monvoisin">Gaël Monvoisin</text:a><text:span>et al.</text:span></text:p>
              <text:p text:style-name="Normal"><text:span>Chemosphere</text:span><text:span>, 2019, 219, pp.1002-1013.<text:s/></text:span><text:a xlink:type="simple" xlink:href="https://dx.doi.org/10.1016/j.chemosphere.2018.12.088">⟨10.1016/j.chemosphere.2018.12.088⟩</text:a></text:p>
              <text:p text:style-name="Normal"><text:span>Article dans une revue</text:span></text:p>
              <text:p text:style-name="Normal"><text:a xlink:type="simple" xlink:href="https://enpc.hal.science/hal-01958196v1">hal-019581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67746v1">Innovative combination of tracing methods to differentiate between legacy and contemporary PAH sources in the atmosphere-soil-river continuum in an urban catchment (Orge River, France)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Gaël Monvoisin">Gaël Monvoisin</text:a><text:span>et al.</text:span></text:p>
              <text:p text:style-name="Normal"><text:span>Science of the Total Environment</text:span><text:span>, 2019, pp.448-458.<text:s/></text:span><text:a xlink:type="simple" xlink:href="https://dx.doi.org/10.1016/j.scitotenv.2019.03.150">⟨10.1016/j.scitotenv.2019.03.150⟩</text:a></text:p>
              <text:p text:style-name="Normal"><text:span>Article dans une revue</text:span></text:p>
              <text:p text:style-name="Normal"><text:a xlink:type="simple" xlink:href="https://enpc.hal.science/hal-02067746v1">hal-0206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67v1">Tracing the sources of suspended sediment and particle-bound trace metal elements in an urban catchment coupling elemental and isotopic geochemistry, and fallout radionuclide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Gaël Monvoisin">Gaël Monvoisin</text:a><text:span>,</text:span><text:a xlink:type="simple" xlink:href="https://hal.science/search/index/?q=*&amp;authFullName_s=Louise Bordier">Louise Bordier</text:a><text:span>et al.</text:span></text:p>
              <text:p text:style-name="Normal"><text:span>Environmental Science and Pollution Research</text:span><text:span>, 2018, 25 (28), pp.28667 - 28681.<text:s/></text:span><text:a xlink:type="simple" xlink:href="https://dx.doi.org/10.1007/s11356-018-2892-3">⟨10.1007/s11356-018-2892-3⟩</text:a></text:p>
              <text:p text:style-name="Normal"><text:span>Article dans une revue</text:span></text:p>
              <text:p text:style-name="Normal"><text:a xlink:type="simple" xlink:href="https://hal.science/hal-01890467v1">hal-01890467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770163" table:style-name="770163">
          <table:table-column table:style-name="770163.0"/>
          <table:table-row>
            <table:table-cell office:value-type="string">
              <text:p text:style-name="Normal"><text:a xlink:type="simple" xlink:href="https://hal.inrae.fr/hal-05620675v1">Challenges of monitoring contaminants in soils: insights from the French experienc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Nicolas Saby">Nicolas Saby</text:a><text:span>et al.</text:span></text:p>
              <text:p text:style-name="Normal"><text:span>EGU26</text:span><text:span>, May 2026, Vienne, Austria.<text:s/></text:span><text:a xlink:type="simple" xlink:href="https://dx.doi.org/10.5194/egusphere-egu26-18829">⟨10.5194/egusphere-egu26-18829⟩</text:a></text:p>
              <text:p text:style-name="Normal"><text:span>Communication dans un congrès</text:span></text:p>
              <text:p text:style-name="Normal"><text:a xlink:type="simple" xlink:href="https://hal.inrae.fr/hal-05620675v1">hal-0562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192v1">Comparaisons entre les réseaux nationaux de surveillance des sols dans l'UE et le réseau LUCAS Soil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ntonio Bispo">Antonio Bispo</text:a></text:p>
              <text:p text:style-name="Normal"><text:span>17. Journées d'Etude des Sols</text:span><text:span>, Association Française pour l'Etude du Sol (AFES); Haute Ecole du Paysage, de l'Ingénierie et de l'Architecture (HEPIA); Société Suisse de Pédologie (BGS - SSP), Jul 2025, Genève, Suisse</text:span></text:p>
              <text:p text:style-name="Normal"><text:span>Communication dans un congrès</text:span></text:p>
              <text:p text:style-name="Normal"><text:a xlink:type="simple" xlink:href="https://hal.inrae.fr/hal-05190192v1">hal-051901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8638v1">Contamination des sols par les résidus de pesticides</text:a></text:p>
              <text:p text:style-name="Normal"><text:a xlink:type="simple" xlink:href="https://hal.science/search/index/?q=*&amp;authFullName_s=Claire Froger">Claire Froger</text:a></text:p>
              <text:p text:style-name="Normal"><text:span>36.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638v1">hal-051586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158827v1">Table ronde de la session Tensions sur les sols : pollution, appauvrissement, extraction</text:a></text:p>
              <text:p text:style-name="Normal"><text:a xlink:type="simple" xlink:href="https://hal.science/search/index/?q=*&amp;authFullName_s=Sylvie Thoron">Sylvie Thoron</text:a><text:span>,</text:span><text:a xlink:type="simple" xlink:href="https://hal.science/search/index/?q=*&amp;authFullName_s=Frédéric Denhez">Frédéric Denhez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ire Aragau">Claire Aragau</text:a><text:span>,</text:span><text:a xlink:type="simple" xlink:href="https://hal.science/search/index/?q=*&amp;authFullName_s=Maylis Desrousseaux">Maylis Desrousseaux</text:a></text:p>
              <text:p text:style-name="Normal"><text:span>36. Journées Scientifiques de l'Environnement - Les Sols - de la terre à la Terre : enjeux sociaux et environnementaux</text:span><text:span>, Mar 2025, Créteil, France</text:span></text:p>
              <text:p text:style-name="Normal"><text:span>Communication dans un congrès</text:span></text:p>
              <text:p text:style-name="Normal"><text:a xlink:type="simple" xlink:href="https://enpc.hal.science/hal-05158827v1">hal-0515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49v1">Comparing LUCAS Soil and national monitoring systems: convergence and divergence, with insights from France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Antonio Bispo">Antonio Bispo</text:a></text:p>
              <text:p text:style-name="Normal"><text:span>EJP Soil Science day 2025</text:span><text:span>, EJP Soil, Oct 2025, Aarhus (Denmark), Denmark</text:span></text:p>
              <text:p text:style-name="Normal"><text:span>Communication dans un congrès</text:span></text:p>
              <text:p text:style-name="Normal"><text:a xlink:type="simple" xlink:href="https://hal.science/hal-05312349v1">hal-0531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84v1">Scientific indicators and stakeholders’ perceptions on soil threats in France: how do they compare?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Sophie S. Cornu">Sophie S. Cornu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Claire Chenu">Claire Chenu</text:a></text:p>
              <text:p text:style-name="Normal"><text:span>EJP SOIL Annual Science Days &amp; General Meeting</text:span><text:span>, EJP SOIL consortium, Jun 2024, Vilnius, Lithuania</text:span></text:p>
              <text:p text:style-name="Normal"><text:span>Communication dans un congrès</text:span></text:p>
              <text:p text:style-name="Normal"><text:a xlink:type="simple" xlink:href="https://hal.inrae.fr/hal-04661384v1">hal-04661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033v1">Different approaches to soil monitoring: comparison between national soil information monitoring systems (N-SIMS) and LUCAS soil</text:a></text:p>
              <text:p text:style-name="Normal"><text:a xlink:type="simple" xlink:href="https://hal.science/search/index/?q=*&amp;authFullName_s=E. Tondini">E. Tondini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Katrien Oorts">Katrien Oorts</text:a><text:span>,</text:span><text:a xlink:type="simple" xlink:href="https://hal.science/search/index/?q=*&amp;authFullName_s=Christopher Poeplau">Christopher Poeplau</text:a><text:span>et al.</text:span></text:p>
              <text:p text:style-name="Normal"><text:span>Centennial Celebration and Congress of the International Union of Soil Sciences</text:span><text:span>, IUSS (International Union of Soil Sciences), May 2024, Florence, Italy</text:span></text:p>
              <text:p text:style-name="Normal"><text:span>Communication dans un congrès</text:span></text:p>
              <text:p text:style-name="Normal"><text:a xlink:type="simple" xlink:href="https://hal.inrae.fr/hal-04634033v1">hal-04634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992v1">Recommended indicators to assess soil health: proposal from EJP SOIL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Rudi Hissel">Rudi Hissel</text:a><text:span>,</text:span><text:a xlink:type="simple" xlink:href="https://hal.science/search/index/?q=*&amp;authFullName_s=Maria Fantappié">Maria Fantappié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Bo Stenber">Bo Stenber</text:a><text:span>et al.</text:span></text:p>
              <text:p text:style-name="Normal"><text:span>EJP SOIL Annual Science Days &amp; General Meeting</text:span><text:span>, EJP SOIL consortium, Jun 2024, Vilnius, Lithuania</text:span></text:p>
              <text:p text:style-name="Normal"><text:span>Communication dans un congrès</text:span></text:p>
              <text:p text:style-name="Normal"><text:a xlink:type="simple" xlink:href="https://hal.inrae.fr/hal-04658992v1">hal-0465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12v1">Microplastiques dans les sols français : sources et occurrence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elphine Cirederf Boulant">Delphine Cirederf Boulant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Lata Soccalingame">Lata Soccalingame</text:a><text:span>et al.</text:span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5210312v1">hal-0521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493v1">Comparing soil properties between LUCAS Soil and national soil information monitoring system (N-SIMS): major differences and implications for future policies to evaluate soil quality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E. Tondini">E. Tondi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Katrien Oorts">Katrien Oorts</text:a><text:span>,</text:span><text:a xlink:type="simple" xlink:href="https://hal.science/search/index/?q=*&amp;authFullName_s=Christopher Poeplau">Christopher Poeplau</text:a><text:span>et al.</text:span></text:p>
              <text:p text:style-name="Normal"><text:span>Centennial Celebration and Congress of the International Union of Soil Sciences</text:span><text:span>, IUSS (International Union of Soil Sciences), May 2024, Florence (IT), Italy</text:span></text:p>
              <text:p text:style-name="Normal"><text:span>Communication dans un congrès</text:span></text:p>
              <text:p text:style-name="Normal"><text:a xlink:type="simple" xlink:href="https://hal.inrae.fr/hal-04631493v1">hal-0463149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08933v1">Microplastics in French soil: from sources to consequences</text:a></text:p>
              <text:p text:style-name="Normal"><text:a xlink:type="simple" xlink:href="https://hal.science/search/index/?q=*&amp;authFullName_s=Mikaël Kedzierski">Mikaël Kedzierski</text:a><text:span>,</text:span><text:a xlink:type="simple" xlink:href="https://hal.science/search/index/?q=*&amp;authFullName_s=Delphine Boulant-Cirederf">Delphine Boulant-Cirederf</text:a><text:span>,</text:span><text:a xlink:type="simple" xlink:href="https://hal.science/search/index/?q=*&amp;authFullName_s=Maialen Palazot">Maialen Palazot</text:a><text:span>,</text:span><text:a xlink:type="simple" xlink:href="https://hal.science/search/index/?q=*&amp;authFullName_s=Marion Yvin">Marion Yvin</text:a><text:span>,</text:span><text:a xlink:type="simple" xlink:href="https://hal.science/search/index/?q=*&amp;authFullName_s=Lata Soccalingame">Lata Soccalingame</text:a><text:span>et al.</text:span></text:p>
              <text:p text:style-name="Normal"><text:span>Micro2024</text:span><text:span>, Sep 2024, Arrecife (Lanzarote), Spain</text:span></text:p>
              <text:p text:style-name="Normal"><text:span>Communication dans un congrès</text:span></text:p>
              <text:p text:style-name="Normal"><text:a xlink:type="simple" xlink:href="https://ubs.hal.science/hal-05208933v1">hal-0520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5936v1">Mapping of trace elements contents in French soils using data from the soil quality measurement network</text:a></text:p>
              <text:p text:style-name="Normal"><text:a xlink:type="simple" xlink:href="https://hal.science/search/index/?q=*&amp;authFullName_s=Alexis Durocher">Alexis Durocher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Alexandre M. J.-C. Wadoux">Alexandre M. J.-C. Wadoux</text:a><text:span>et al.</text:span></text:p>
              <text:p text:style-name="Normal"><text:span>Soil Mapping for a Sustainable Future. 2. joint Workshop of the IUSS Working Groups Digital Soil Mapping and Global Soil Map</text:span><text:span>, Le Studium; INRAE Info&amp;Sols, Feb 2023, Orléans, France. p. 46</text:span></text:p>
              <text:p text:style-name="Normal"><text:span>Communication dans un congrès</text:span></text:p>
              <text:p text:style-name="Normal"><text:a xlink:type="simple" xlink:href="https://hal.inrae.fr/hal-04025936v1">hal-0402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05v1">First glance of French soil contamination by pesticide residues and the interest for broad-scale monitoring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European Geosciences Union (EGU) General Assembly</text:span><text:span>, Apr 2023, Vienne (AUT), Austria.<text:s/></text:span><text:a xlink:type="simple" xlink:href="https://dx.doi.org/10.5194/egusphere-egu23-5294">⟨10.5194/egusphere-egu23-5294⟩</text:a></text:p>
              <text:p text:style-name="Normal"><text:span>Communication dans un congrès</text:span></text:p>
              <text:p text:style-name="Normal"><text:a xlink:type="simple" xlink:href="https://hal.inrae.fr/hal-04181805v1">hal-0418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721v1">Retour sur le projet Phytosol - Présence de résidus de pesticides dans les sols et faisabilité d’une surveillance basée sur le RMQS</text:a></text:p>
              <text:p text:style-name="Normal"><text:a xlink:type="simple" xlink:href="https://hal.science/search/index/?q=*&amp;authFullName_s=Claire Froger">Claire Froger</text:a></text:p>
              <text:p text:style-name="Normal"><text:span>Rendez-vous RMQS 2022</text:span><text:span>, INRAE InfoSol, May 2022, Orléans, France</text:span></text:p>
              <text:p text:style-name="Normal"><text:span>Communication dans un congrès</text:span></text:p>
              <text:p text:style-name="Normal"><text:a xlink:type="simple" xlink:href="https://hal.inrae.fr/hal-04181721v1">hal-04181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556v1">RMQS et contaminants : nouveaux traitements sur les contaminants historiques et nouveaux contaminants mesurés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laire Froger">Claire Froger</text:a></text:p>
              <text:p text:style-name="Normal"><text:span>Rendez-vous RMQS 2022</text:span><text:span>, INRAE InfoSol, May 2022, Orléans, France</text:span></text:p>
              <text:p text:style-name="Normal"><text:span>Communication dans un congrès</text:span></text:p>
              <text:p text:style-name="Normal"><text:a xlink:type="simple" xlink:href="https://hal.inrae.fr/hal-04181556v1">hal-0418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20v1">Spatial variations of organic contaminants in French soil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/text:p>
              <text:p text:style-name="Normal"><text:span>22. World Congress of Soil Sciences</text:span><text:span>, International Science Council (ISC), Aug 2022, Glascow, United Kingdom</text:span></text:p>
              <text:p text:style-name="Normal"><text:span>Communication dans un congrès</text:span></text:p>
              <text:p text:style-name="Normal"><text:a xlink:type="simple" xlink:href="https://hal.inrae.fr/hal-04181820v1">hal-0418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501v1">RMQS contaminants : point sur le projet Phytosol, avancement des études sur les contaminants du sol</text:a></text:p>
              <text:p text:style-name="Normal"><text:a xlink:type="simple" xlink:href="https://hal.science/search/index/?q=*&amp;authFullName_s=Claire Froger">Claire Froger</text:a></text:p>
              <text:p text:style-name="Normal"><text:span>Rendez-vous RMQS 2021</text:span><text:span>, INRAE InfoSol, Feb 2021, En visio-conférence, France</text:span></text:p>
              <text:p text:style-name="Normal"><text:span>Communication dans un congrès</text:span></text:p>
              <text:p text:style-name="Normal"><text:a xlink:type="simple" xlink:href="https://hal.inrae.fr/hal-04181501v1">hal-0418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535v1">Les bases de données du GIS Sol : un accès à la connaissance de l’état des sols sur le territoir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Jose-Luis Almeida Falcon">Jose-Luis Almeida Falcon</text:a><text:span>et al.</text:span></text:p>
              <text:p text:style-name="Normal"><text:span>4es rencontres nationales de la recherche sur les sites &amp; sols pollués</text:span><text:span>, Ademe, Nov 2019, Paris, France</text:span></text:p>
              <text:p text:style-name="Normal"><text:span>Communication dans un congrès</text:span></text:p>
              <text:p text:style-name="Normal"><text:a xlink:type="simple" xlink:href="https://hal.inrae.fr/hal-03655535v1">hal-03655535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4d0382" table:style-name="4d0382">
          <table:table-column table:style-name="4d0382.0"/>
          <table:table-row>
            <table:table-cell office:value-type="string">
              <text:p text:style-name="Normal"><text:a xlink:type="simple" xlink:href="https://hal.inrae.fr/hal-04658071v1">First glance of french soil contamination by pesticide residues and the need for broad-scale monitoring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Centennial Celebration and Congress of the International Union of Soil Sciences</text:span><text:span>, May 2024, Florence (IT), Italy. , 2024, Centennial Celebration and Congress of the International Union of Soil Sciences</text:span></text:p>
              <text:p text:style-name="Normal"><text:span>Poster de conférence</text:span></text:p>
              <text:p text:style-name="Normal"><text:a xlink:type="simple" xlink:href="https://hal.inrae.fr/hal-04658071v1">hal-0465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73v1">Comparing soil properties between LUCAS Soil and National Soil Information Monitoring System (N-SIMS): major differences and implications for future policies to evaluate soil quality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Elena Tondini">Elena Tondi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Katrien Oorts">Katrien Oorts</text:a><text:span>,</text:span><text:a xlink:type="simple" xlink:href="https://hal.science/search/index/?q=*&amp;authFullName_s=Christopher Poeplau">Christopher Poeplau</text:a><text:span>et al.</text:span></text:p>
              <text:p text:style-name="Normal"><text:span>EJP SOIL Annual Science Days &amp; General Meeting</text:span><text:span>, Jun 2024, Vilnius, Lithuania.<text:s/></text:span></text:p>
              <text:p text:style-name="Normal"><text:span>Poster de conférence</text:span></text:p>
              <text:p text:style-name="Normal"><text:a xlink:type="simple" xlink:href="https://hal.inrae.fr/hal-04661373v1">hal-04661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057v1">First national reference of microplastic contamination of french soils and the need for further monitoring</text:a></text:p>
              <text:p text:style-name="Normal"><text:a xlink:type="simple" xlink:href="https://hal.science/search/index/?q=*&amp;authFullName_s=M. Palazot">M.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text:span>et al.</text:span></text:p>
              <text:p text:style-name="Normal"><text:span>Centennial Celebration and Congress of the International Union of Soil Sciences</text:span><text:span>, May 2024, Florence (IT), Italy. , 2024, Centennial Celebration and Congress of the International Union of Soil Sciences</text:span></text:p>
              <text:p text:style-name="Normal"><text:span>Poster de conférence</text:span></text:p>
              <text:p text:style-name="Normal"><text:a xlink:type="simple" xlink:href="https://hal.inrae.fr/hal-04658057v1">hal-046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28v1">Projet Phytosol Résidus de pesticides dans les sols français : présence, risques et persistanc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Journée Mondiale des Sols</text:span><text:span>, Dec 2023, Orléans, France</text:span></text:p>
              <text:p text:style-name="Normal"><text:span>Poster de conférence</text:span></text:p>
              <text:p text:style-name="Normal"><text:a xlink:type="simple" xlink:href="https://hal.science/hal-04412728v1">hal-04412728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dfc2d7" table:style-name="dfc2d7">
          <table:table-column table:style-name="dfc2d7.0"/>
          <table:table-row>
            <table:table-cell office:value-type="string">
              <text:p text:style-name="Normal"><text:a xlink:type="simple" xlink:href="https://hal.inrae.fr/hal-05366147v1">Pesticide residues as contaminants in agricultural soils</text:a></text:p>
              <text:p text:style-name="Normal"><text:a xlink:type="simple" xlink:href="https://hal.science/search/index/?q=*&amp;authFullName_s=Vera Silva">Vera Silva</text:a><text:span>,</text:span><text:a xlink:type="simple" xlink:href="https://hal.science/search/index/?q=*&amp;authFullName_s=Judith Riedo">Judith Riedo</text:a><text:span>,</text:span><text:a xlink:type="simple" xlink:href="https://hal.science/search/index/?q=*&amp;authFullName_s=Diana Vieira">Diana Vieira</text:a><text:span>,</text:span><text:a xlink:type="simple" xlink:href="https://hal.science/search/index/?q=*&amp;authFullName_s=Sergejus Ustinov">Sergejus Ustinov</text:a><text:span>,</text:span><text:a xlink:type="simple" xlink:href="https://hal.science/search/index/?q=*&amp;authFullName_s=Pia Kotschik">Pia Kotschik</text:a><text:span>et al.</text:span></text:p>
              <text:p text:style-name="Normal"><text:span>Contaminants in agricultural soils: Challenges and solutions</text:span><text:span>, Burleigh Dodds Science Publishing Limited, 2025, Burleigh Dodds Series in Agricultural Science,<text:s/></text:span><text:a xlink:type="simple" xlink:href="https://dx.doi.org/10.19103/as.2025.0151.07">⟨10.19103/as.2025.0151.07⟩</text:a></text:p>
              <text:p text:style-name="Normal"><text:span>Chapitre d'ouvrage</text:span></text:p>
              <text:p text:style-name="Normal"><text:a xlink:type="simple" xlink:href="https://hal.inrae.fr/hal-05366147v1">hal-0536614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02978v1">Contamination diffuse des sols agricoles et urbains : état des connaissances et données disponible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Jean-François Brunet">Jean-François Brunet</text:a><text:span>,</text:span><text:a xlink:type="simple" xlink:href="https://hal.science/search/index/?q=*&amp;authFullName_s=Dominique Guyonnet">Dominique Guyonnet</text:a><text:span>,</text:span><text:a xlink:type="simple" xlink:href="https://hal.science/search/index/?q=*&amp;authFullName_s=Antonio Bispo">Antonio Bispo</text:a></text:p>
              <text:p text:style-name="Normal"><text:span>Ronald Charvet; Christian Mougin; Elisabeth Rémy.<text:s/></text:span><text:span>Sols urbains, environnement et santé - Repenser les usages</text:span><text:span>,<text:s/></text:span><text:a xlink:type="simple" xlink:href="https://www.quae-open.com/produit/254/9782759236855/sols-urbains-environnement-et-sante">QUAE</text:a><text:span>, 2024, 9782759236855</text:span></text:p>
              <text:p text:style-name="Normal"><text:span>Chapitre d'ouvrage</text:span></text:p>
              <text:p text:style-name="Normal"><text:a xlink:type="simple" xlink:href="https://brgm.hal.science/hal-04502978v1">hal-04502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3088v1">Sols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Daria Pereg">Daria Pereg</text:a><text:span>,</text:span><text:a xlink:type="simple" xlink:href="https://hal.science/search/index/?q=*&amp;authFullName_s=Aurélie Pelfrêne">Aurélie Pelfrêne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Laurence Denaix">Laurence Denaix</text:a><text:span>et al.</text:span></text:p>
              <text:p text:style-name="Normal"><text:span>Environnement et santé publique</text:span><text:span>, Presses de l’EHESP, pp.657-681, 2023,<text:s/></text:span><text:a xlink:type="simple" xlink:href="https://dx.doi.org/10.3917/ehesp.goupi.2023.01.0657">⟨10.3917/ehesp.goupi.2023.01.0657⟩</text:a></text:p>
              <text:p text:style-name="Normal"><text:span>Chapitre d'ouvrage</text:span></text:p>
              <text:p text:style-name="Normal"><text:a xlink:type="simple" xlink:href="https://hal.inrae.fr/hal-04423088v1">hal-04423088v1</text:a></text:p>
            </table:table-cell>
          </table:table-row>
        </table:table>
        <text:p text:style-name="P25"/>
        <text:p text:style-name="Heading2"><text:span text:style-name="T10">Article de blog scientifique (1)</text:span></text:p>
        <text:p text:style-name="P27"/>
        <table:table table:name="9b4408" table:style-name="9b4408">
          <table:table-column table:style-name="9b4408.0"/>
          <table:table-row>
            <table:table-cell office:value-type="string">
              <text:p text:style-name="Normal"><text:a xlink:type="simple" xlink:href="https://ubs.hal.science/hal-05135424v1">First National References of Microplasticcontamination of French Soil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Antonio Bispo">Antonio Bispo</text:a><text:span>et al.</text:span></text:p>
              <text:p text:style-name="Normal"><text:span>2023,<text:s/></text:span><text:a xlink:type="simple" xlink:href="https://dx.doi.org/10.2139/ssrn.4642959">⟨10.2139/ssrn.4642959⟩</text:a></text:p>
              <text:p text:style-name="Normal"><text:span>Article de blog scientifique</text:span></text:p>
              <text:p text:style-name="Normal"><text:a xlink:type="simple" xlink:href="https://ubs.hal.science/hal-05135424v1">hal-05135424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b153ec" table:style-name="b153ec">
          <table:table-column table:style-name="b153ec.0"/>
          <table:table-row>
            <table:table-cell office:value-type="string">
              <text:p text:style-name="Normal"><text:a xlink:type="simple" xlink:href="https://hal.inrae.fr/hal-04299599v2">Policy brief on soil monitoring systems</text:a></text:p>
              <text:p text:style-name="Normal"><text:a xlink:type="simple" xlink:href="https://hal.science/search/index/?q=*&amp;authFullName_s=Eloise Mason">Eloise Mason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aria Fantappiè">Maria Fantappiè</text:a><text:span>,</text:span><text:a xlink:type="simple" xlink:href="https://hal.science/search/index/?q=*&amp;authFullName_s=Rudi Hessel">Rudi Hessel</text:a><text:span>et al.</text:span></text:p>
              <text:p text:style-name="Normal"><text:span>2023,<text:s/></text:span><text:a xlink:type="simple" xlink:href="https://dx.doi.org/10.17180/RVXN-JA42">⟨10.17180/RVXN-JA42⟩</text:a></text:p>
              <text:p text:style-name="Normal"><text:span>Autre publication scientifique</text:span></text:p>
              <text:p text:style-name="Normal"><text:a xlink:type="simple" xlink:href="https://hal.inrae.fr/hal-04299599v2">hal-04299599v2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4e5d6d" table:style-name="4e5d6d">
          <table:table-column table:style-name="4e5d6d.0"/>
          <table:table-row>
            <table:table-cell office:value-type="string">
              <text:p text:style-name="Normal"><text:a xlink:type="simple" xlink:href="https://hal.inrae.fr/hal-03200468v1">Spatial variations, origins, and risk assessments of polycyclic aromatic hydrocarbons in French soil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iovanni Caria">Giovanni Caria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00468v1">hal-03200468v1</text:a></text:p>
            </table:table-cell>
          </table:table-row>
        </table:table>
        <text:p text:style-name="P34"/>
        <text:p text:style-name="Heading2"><text:span text:style-name="T13">Rapport (7)</text:span></text:p>
        <text:p text:style-name="P36"/>
        <table:table table:name="8b897f" table:style-name="8b897f">
          <table:table-column table:style-name="8b897f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507v1">Contamination des sols français par les résidus de pesticide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Karyn Le Menach">Karyn Le Menach</text:a><text:span>et al.</text:span></text:p>
              <text:p text:style-name="Normal"><text:span>INRAE; InfoSol INRAE. 2025</text:span></text:p>
              <text:p text:style-name="Normal"><text:span>Rapport</text:span></text:p>
              <text:p text:style-name="Normal"><text:a xlink:type="simple" xlink:href="https://hal.inrae.fr/hal-05076507v1">hal-0507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9161v1">Projet MICROSOF : Recherche de microplastiques dans 33 sols français</text:a></text:p>
              <text:p text:style-name="Normal"><text:a xlink:type="simple" xlink:href="https://hal.science/search/index/?q=*&amp;authFullName_s=Maialen Palazot">Maialen Palazot</text:a><text:span>,</text:span><text:a xlink:type="simple" xlink:href="https://hal.science/search/index/?q=*&amp;authFullName_s=Claire Froger">Claire Froger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Stéphane Bruzaud">Stéphane Bruzaud</text:a></text:p>
              <text:p text:style-name="Normal"><text:span>Ademe - Agence de la transition écologique. 2023, pp.34</text:span></text:p>
              <text:p text:style-name="Normal"><text:span>Rapport</text:span></text:p>
              <text:p text:style-name="Normal"><text:a xlink:type="simple" xlink:href="https://ubs.hal.science/hal-05059161v1">hal-0505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3517v1">Analyse des données sur les contaminants issues du programme Réseau de Mesures de la Qualité des Sols</text:a></text:p>
              <text:p text:style-name="Normal"><text:a xlink:type="simple" xlink:href="https://hal.science/search/index/?q=*&amp;authFullName_s=Nicolas P. A. Saby">Nicolas P. A. Sab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omas Loiseau">Thomas Loiseau</text:a><text:span>,</text:span><text:a xlink:type="simple" xlink:href="https://hal.science/search/index/?q=*&amp;authFullName_s=Manon Caubet">Manon Caubet</text:a><text:span>,</text:span><text:a xlink:type="simple" xlink:href="https://hal.science/search/index/?q=*&amp;authFullName_s=Claire Froger">Claire Froger</text:a><text:span>et al.</text:span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33517v1">hal-034335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8675v1">Sources, dynamique et bilan des flux de HAP dans le bassin de l'Orge : une approche intégrative dans le continuum atmosphère -sol - rivièr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écile Quantin">Cécile Quantin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Emilie Caupos">Emilie Caupos</text:a><text:span>,</text:span><text:a xlink:type="simple" xlink:href="https://hal.science/search/index/?q=*&amp;authFullName_s=Gaël Monvoisin">Gaël Monvoisin</text:a><text:span>et al.</text:span></text:p>
              <text:p text:style-name="Normal"><text:span>[Rapport de recherche] PIREN Seine. 2018</text:span></text:p>
              <text:p text:style-name="Normal"><text:span>Rapport</text:span><text:span><text:s/>(rapport de recherche)</text:span></text:p>
              <text:p text:style-name="Normal"><text:a xlink:type="simple" xlink:href="https://cea.hal.science/cea-02668675v1">cea-02668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97v1">Développement d'une interface informatique de résolution numérique de modèles dynamiques simple en biologie</text:a></text:p>
              <text:p text:style-name="Normal"><text:a xlink:type="simple" xlink:href="https://hal.science/search/index/?q=*&amp;authFullName_s=Claire Froger">Claire Froger</text:a></text:p>
              <text:p text:style-name="Normal"><text:span>[Stage] UFR Sciences fondamentales et appliquées. Université de Poitiers, Poitiers, FRA. 2003, 31 p</text:span></text:p>
              <text:p text:style-name="Normal"><text:span>Rapport</text:span></text:p>
              <text:p text:style-name="Normal"><text:a xlink:type="simple" xlink:href="https://hal.inrae.fr/hal-02826897v1">hal-02826897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6241ef" table:style-name="6241ef">
          <table:table-column table:style-name="6241ef.0"/>
          <table:table-row>
            <table:table-cell office:value-type="string">
              <text:p text:style-name="Normal"><text:a xlink:type="simple" xlink:href="https://theses.hal.science/tel-02342599v1">Sources et dynamiques spatiales et temporelles des contaminations en éléments traces et hydrocarbures aromatiques polycycliques du continuum atmosphère - sol - rivière d'un bassin versant contrasté</text:a></text:p>
              <text:p text:style-name="Normal"><text:a xlink:type="simple" xlink:href="https://hal.science/search/index/?q=*&amp;authFullName_s=Claire Froger">Claire Froger</text:a></text:p>
              <text:p text:style-name="Normal"><text:span>Milieux et Changements globaux. Université Paris Saclay (COmUE), 2018. Français.<text:s/></text:span><text:a xlink:type="simple" xlink:href="https://www.theses.fr/2018SACLS394">⟨NNT : 2018SACLS394⟩</text:a></text:p>
              <text:p text:style-name="Normal"><text:span>Thèse</text:span></text:p>
              <text:p text:style-name="Normal"><text:a xlink:type="simple" xlink:href="https://theses.hal.science/tel-02342599v1">tel-02342599v1</text:a></text:p>
            </table:table-cell>
          </table:table-row>
        </table:table>
        <text:p text:style-name="P40"/>
        <text:p text:style-name="Heading2"><text:span text:style-name="T15">Mémoire d'étudiant (1)</text:span></text:p>
        <text:p text:style-name="P42"/>
        <table:table table:name="525e45" table:style-name="525e45">
          <table:table-column table:style-name="525e45.0"/>
          <table:table-row>
            <table:table-cell office:value-type="string">
              <text:p text:style-name="Normal"><text:a xlink:type="simple" xlink:href="https://hal.inrae.fr/hal-02601730v1">Étude du procédé hybride à lit mobile IFAS dans le cas d'une configuration mono-réacteur pour le traitement du carbone et de l'azote</text:a></text:p>
              <text:p text:style-name="Normal"><text:a xlink:type="simple" xlink:href="https://hal.science/search/index/?q=*&amp;authFullName_s=Claire Froger">Claire Froger</text:a></text:p>
              <text:p text:style-name="Normal"><text:span>Sciences de l'environnement. 2015</text:span></text:p>
              <text:p text:style-name="Normal"><text:span>Mémoire d'étudiant</text:span></text:p>
              <text:p text:style-name="Normal"><text:a xlink:type="simple" xlink:href="https://hal.inrae.fr/hal-02601730v1">hal-02601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Froger</dc:title>
    <dc:subject/>
    <dc:description>CV</dc:description>
    <dc:creator/>
    <dc:date>2026-05-18T09:51:55.000</dc:date>
    <meta:generator>PHPWord</meta:generator>
    <meta:initial-creator>CCSD</meta:initial-creator>
    <meta:creation-date>2026-05-18T09:51:55.000</meta:creation-date>
    <meta:keyword/>
    <meta:user-defined meta:name="Category"/>
    <meta:user-defined meta:name="Company"/>
    <meta:user-defined meta:name="Manager"/>
  </office:meta>
</office:document-meta>
</file>