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7f0a" style:family="table">
      <style:table-properties style:rel-width="100" table:align="center"/>
    </style:style>
    <style:style style:name="727f0a.0" style:family="table-column">
      <style:table-column-properties style:column-width="0.00cm"/>
    </style:style>
    <style:style style:name="0379b8" style:family="table">
      <style:table-properties style:rel-width="100" table:align="center"/>
    </style:style>
    <style:style style:name="0379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Gant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727f0a" table:style-name="727f0a">
          <table:table-column table:style-name="727f0a.0"/>
          <table:table-row>
            <table:table-cell office:value-type="string">
              <text:p text:style-name="Normal"><text:a xlink:type="simple" xlink:href="https://hal.science/hal-05438496v1">Un precursore? Inconscio, sogno e sonnambulismo magnetico in Carl Gustav Carus (1789-1869)</text:a></text:p>
              <text:p text:style-name="Normal"><text:a xlink:type="simple" xlink:href="https://hal.science/search/index/?q=*&amp;authFullName_s=Claire Gantet">Claire Gantet</text:a></text:p>
              <text:p text:style-name="Normal"><text:span><text:s/>Il sogno della farfalla</text:span><text:span>, 2023, 32 (oct. 2023), pp.75-91.<text:s/></text:span><text:a xlink:type="simple" xlink:href="https://dx.doi.org/10.14663/sdf.v32i4.897">⟨10.14663/sdf.v32i4.897⟩</text:a></text:p>
              <text:p text:style-name="Normal"><text:span>Article dans une revue</text:span></text:p>
              <text:p text:style-name="Normal"><text:a xlink:type="simple" xlink:href="https://hal.science/hal-05438496v1">hal-0543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582v1">L’Europe françoise ? Remarques sur l’historiographie franco-allemande en histoire moderne depuis la fondation de Francia (1973)</text:a></text:p>
              <text:p text:style-name="Normal"><text:a xlink:type="simple" xlink:href="https://hal.science/search/index/?q=*&amp;authFullName_s=Claire Gantet">Claire Gantet</text:a></text:p>
              <text:p text:style-name="Normal"><text:span>Francia. Forschungen zur westeuropäischen Geschichte</text:span><text:span>, 2023, 50 (déc. 2023), pp.73-88.<text:s/></text:span><text:a xlink:type="simple" xlink:href="https://dx.doi.org/10.11588/fr.2023.1.107949">⟨10.11588/fr.2023.1.107949⟩</text:a></text:p>
              <text:p text:style-name="Normal"><text:span>Article dans une revue</text:span></text:p>
              <text:p text:style-name="Normal"><text:a xlink:type="simple" xlink:href="https://hal.science/hal-05438582v1">hal-05438582v1</text:a></text:p>
            </table:table-cell>
          </table:table-row>
        </table:table>
        <text:p text:style-name="P12"/>
        <text:p text:style-name="Heading2"><text:span text:style-name="T5">Chapitre d'ouvrage (2)</text:span></text:p>
        <text:p text:style-name="P14"/>
        <table:table table:name="0379b8" table:style-name="0379b8">
          <table:table-column table:style-name="0379b8.0"/>
          <table:table-row>
            <table:table-cell office:value-type="string">
              <text:p text:style-name="Normal"><text:a xlink:type="simple" xlink:href="https://hal.science/hal-05438724v1">Le prince proscrit. Service, fidélité et forme de la République durant la guerre de Trente Ans</text:a></text:p>
              <text:p text:style-name="Normal"><text:a xlink:type="simple" xlink:href="https://hal.science/search/index/?q=*&amp;authFullName_s=Claire Gantet">Claire Gantet</text:a></text:p>
              <text:p text:style-name="Normal"><text:span>Matthieu Gellard; Bertrand Haan; Jérémie Foa.<text:s/></text:span><text:span>Servir le prince en temps de guerre civile</text:span><text:span>, Presses universitaires de Rennes, pp.43-58, 2024, 978-2-7535-9739-6.<text:s/></text:span><text:a xlink:type="simple" xlink:href="https://dx.doi.org/10.4000/books.pur.194293">⟨10.4000/books.pur.194293⟩</text:a></text:p>
              <text:p text:style-name="Normal"><text:span>Chapitre d'ouvrage</text:span></text:p>
              <text:p text:style-name="Normal"><text:a xlink:type="simple" xlink:href="https://hal.science/hal-05438724v1">hal-054387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0723v1">Autour de la paix de Westphalie (1648) : Textes, images et rituels de réconciliation</text:a></text:p>
              <text:p text:style-name="Normal"><text:a xlink:type="simple" xlink:href="https://hal.science/search/index/?q=*&amp;authFullName_s=Claire Gantet">Claire Gantet</text:a><text:span>,</text:span><text:a xlink:type="simple" xlink:href="https://hal.science/search/index/?q=*&amp;authFullName_s=Marie-Thérèse Mourey">Marie-Thérèse Mourey</text:a></text:p>
              <text:p text:style-name="Normal"><text:span>Couderc, Anne; Defrance, Corine; Pfeil, Ulrich.<text:s/></text:span><text:span>La réconciliation : histoire d’un concept entre oubli et mémoire = Versöhnung : Geschichte eines Begriffs zwischen Vergessen und Erinnern</text:span><text:span>, 18, Peter Lang Verlag, pp.53-74, 2022, 978-2-87574-489-0</text:span></text:p>
              <text:p text:style-name="Normal"><text:span>Chapitre d'ouvrage</text:span></text:p>
              <text:p text:style-name="Normal"><text:a xlink:type="simple" xlink:href="https://hal.sorbonne-universite.fr/hal-03840723v1">hal-03840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Gantet</dc:title>
    <dc:subject/>
    <dc:description>CV</dc:description>
    <dc:creator/>
    <dc:date>2026-03-19T05:20:44.000</dc:date>
    <meta:generator>PHPWord</meta:generator>
    <meta:initial-creator>CCSD</meta:initial-creator>
    <meta:creation-date>2026-03-19T05:20:44.000</meta:creation-date>
    <meta:keyword/>
    <meta:user-defined meta:name="Category"/>
    <meta:user-defined meta:name="Company"/>
    <meta:user-defined meta:name="Manager"/>
  </office:meta>
</office:document-meta>
</file>