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a77d" style:family="table">
      <style:table-properties style:rel-width="100" table:align="center"/>
    </style:style>
    <style:style style:name="9ea77d.0" style:family="table-column">
      <style:table-column-properties style:column-width="0.00cm"/>
    </style:style>
    <style:style style:name="f05f47" style:family="table">
      <style:table-properties style:rel-width="100" table:align="center"/>
    </style:style>
    <style:style style:name="f05f47.0" style:family="table-column">
      <style:table-column-properties style:column-width="0.00cm"/>
    </style:style>
    <style:style style:name="cfcda0" style:family="table">
      <style:table-properties style:rel-width="100" table:align="center"/>
    </style:style>
    <style:style style:name="cfcda0.0" style:family="table-column">
      <style:table-column-properties style:column-width="0.00cm"/>
    </style:style>
    <style:style style:name="60301b" style:family="table">
      <style:table-properties style:rel-width="100" table:align="center"/>
    </style:style>
    <style:style style:name="60301b.0" style:family="table-column">
      <style:table-column-properties style:column-width="0.00cm"/>
    </style:style>
    <style:style style:name="43366a" style:family="table">
      <style:table-properties style:rel-width="100" table:align="center"/>
    </style:style>
    <style:style style:name="43366a.0" style:family="table-column">
      <style:table-column-properties style:column-width="0.00cm"/>
    </style:style>
    <style:style style:name="5a02e0" style:family="table">
      <style:table-properties style:rel-width="100" table:align="center"/>
    </style:style>
    <style:style style:name="5a02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Gard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9ea77d" table:style-name="9ea77d">
          <table:table-column table:style-name="9ea77d.0"/>
          <table:table-row>
            <table:table-cell office:value-type="string">
              <text:p text:style-name="Normal"><text:a xlink:type="simple" xlink:href="https://hal.science/hal-03159422v1">An Error Analysis Framework for Shallow Surface Realisation</text:a></text:p>
              <text:p text:style-name="Normal"><text:a xlink:type="simple" xlink:href="https://hal.science/search/index/?q=*&amp;authFullName_s=Anastasia Shimorina">Anastasia Shimorina</text:a><text:span>,</text:span><text:a xlink:type="simple" xlink:href="https://hal.science/search/index/?q=*&amp;authFullName_s=Yannick Parmentier">Yannick Parmentier</text:a><text:span>,</text:span><text:a xlink:type="simple" xlink:href="https://hal.science/search/index/?q=*&amp;authFullName_s=Claire Gardent">Claire Gardent</text:a></text:p>
              <text:p text:style-name="Normal"><text:span>Transactions of the Association for Computational Linguistics</text:span><text:span>, 2021, 9, pp.429-446.<text:s/></text:span><text:a xlink:type="simple" xlink:href="https://dx.doi.org/10.1162/tacl_a_00376">⟨10.1162/tacl_a_00376⟩</text:a></text:p>
              <text:p text:style-name="Normal"><text:span>Article dans une revue</text:span></text:p>
              <text:p text:style-name="Normal"><text:a xlink:type="simple" xlink:href="https://hal.science/hal-03159422v1">hal-0315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78v1">Augmenting Transformers with KNN-Based Composite Memory for Dialog</text:a></text:p>
              <text:p text:style-name="Normal"><text:a xlink:type="simple" xlink:href="https://hal.science/search/index/?q=*&amp;authFullName_s=Angela Fan">Angela Fan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Chloé Braud">Chloé Braud</text:a><text:span>,</text:span><text:a xlink:type="simple" xlink:href="https://hal.science/search/index/?q=*&amp;authFullName_s=Antoine Bordes">Antoine Bordes</text:a></text:p>
              <text:p text:style-name="Normal"><text:span>Transactions of the Association for Computational Linguistics</text:span><text:span>, 2021, 9, pp.Pages 82-99.<text:s/></text:span><text:a xlink:type="simple" xlink:href="https://dx.doi.org/10.1162/tacl_a_00356">⟨10.1162/tacl_a_00356⟩</text:a></text:p>
              <text:p text:style-name="Normal"><text:span>Article dans une revue</text:span></text:p>
              <text:p text:style-name="Normal"><text:a xlink:type="simple" xlink:href="https://hal.science/hal-02999678v1">hal-0299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14v1">Modeling Global and Local Node Contexts for Text Generation from Knowledge Graphs</text:a></text:p>
              <text:p text:style-name="Normal"><text:a xlink:type="simple" xlink:href="https://hal.science/search/index/?q=*&amp;authFullName_s=Leonardo F R Ribeiro">Leonardo F R Ribeiro</text:a><text:span>,</text:span><text:a xlink:type="simple" xlink:href="https://hal.science/search/index/?q=*&amp;authFullName_s=Yue Zhang">Yue Zhang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Iryna Gurevych">Iryna Gurevych</text:a></text:p>
              <text:p text:style-name="Normal"><text:span>Transactions of the Association for Computational Linguistics</text:span><text:span>, 2020, 8,<text:s/></text:span><text:a xlink:type="simple" xlink:href="https://dx.doi.org/10.1162/tacl_a_00332">⟨10.1162/tacl_a_00332⟩</text:a></text:p>
              <text:p text:style-name="Normal"><text:span>Article dans une revue</text:span></text:p>
              <text:p text:style-name="Normal"><text:a xlink:type="simple" xlink:href="https://hal.science/hal-03020314v1">hal-030203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08974v1">Robot Experience Stories: first person generation of robotic task narratives in SitLog</text:a></text:p>
              <text:p text:style-name="Normal"><text:a xlink:type="simple" xlink:href="https://hal.science/search/index/?q=*&amp;authFullName_s=Jorge Garcia Flores">Jorge Garcia Flores</text:a><text:span>,</text:span><text:a xlink:type="simple" xlink:href="https://hal.science/search/index/?q=*&amp;authFullName_s=Iván Meza">Iván Meza</text:a><text:span>,</text:span><text:a xlink:type="simple" xlink:href="https://hal.science/search/index/?q=*&amp;authFullName_s=Émilie Colin">Émilie Colin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Aldo Gangemi">Aldo Gangemi</text:a><text:span>et al.</text:span></text:p>
              <text:p text:style-name="Normal"><text:span>Journal of Intelligent and Fuzzy Systems</text:span><text:span>, 2018, Intelligent and Fuzzy Systems applied to Language &amp; Knowledge Engineering, 34 (5), pp.3291-3300.<text:s/></text:span><text:a xlink:type="simple" xlink:href="https://dx.doi.org/10.3233/JIFS-169511">⟨10.3233/JIFS-169511⟩</text:a></text:p>
              <text:p text:style-name="Normal"><text:span>Article dans une revue</text:span></text:p>
              <text:p text:style-name="Normal"><text:a xlink:type="simple" xlink:href="https://cnrs.hal.science/hal-03408974v1">hal-03408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3758v1">A Statistical, Grammar-Based Approach to Micro-Planning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Laura Perez-Beltrachini">Laura Perez-Beltrachini</text:a></text:p>
              <text:p text:style-name="Normal"><text:span>Computational Linguistics</text:span><text:span>, 2017,<text:s/></text:span><text:a xlink:type="simple" xlink:href="https://dx.doi.org/10.1162/COLI_a_00273">⟨10.1162/COLI_a_00273⟩</text:a></text:p>
              <text:p text:style-name="Normal"><text:span>Article dans une revue</text:span></text:p>
              <text:p text:style-name="Normal"><text:a xlink:type="simple" xlink:href="https://inria.hal.science/hal-01623758v1">hal-01623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4277v1">Federating clustering and cluster labelling capabilities with a single approach based on feature maximization: French verb classes identification with IGNGF neural clustering.</text:a></text:p>
              <text:p text:style-name="Normal"><text:a xlink:type="simple" xlink:href="https://hal.science/search/index/?q=*&amp;authFullName_s=Jean-Charles Lamirel">Jean-Charles Lamirel</text:a><text:span>,</text:span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/text:p>
              <text:p text:style-name="Normal"><text:span>Neurocomputing</text:span><text:span>, 2015, 147, pp.136-146.<text:s/></text:span><text:a xlink:type="simple" xlink:href="https://dx.doi.org/10.1016/j.neucom.2014.02.060">⟨10.1016/j.neucom.2014.02.060⟩</text:a></text:p>
              <text:p text:style-name="Normal"><text:span>Article dans une revue</text:span></text:p>
              <text:p text:style-name="Normal"><text:a xlink:type="simple" xlink:href="https://api.istex.fr/ark:/67375/6H6-92JTF2R3-X/fulltext.pdf?sid=hal">istex</text:a></text:p>
              <text:p text:style-name="Normal"><text:a xlink:type="simple" xlink:href="https://inria.hal.science/hal-01074277v1">hal-01074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9975v1">Multiple Adjunction in Feature-Based Tree-Adjoining Grammar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Shashi Narayan">Shashi Narayan</text:a></text:p>
              <text:p text:style-name="Normal"><text:span>Computational Linguistics</text:span><text:span>, 2015, 41 (1), pp.29.<text:s/></text:span><text:a xlink:type="simple" xlink:href="https://dx.doi.org/10.1162/COLI_a_00217">⟨10.1162/COLI_a_00217⟩</text:a></text:p>
              <text:p text:style-name="Normal"><text:span>Article dans une revue</text:span></text:p>
              <text:p text:style-name="Normal"><text:a xlink:type="simple" xlink:href="https://inria.hal.science/hal-01249975v1">hal-0124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224v1">XMG : eXtensible MetaGrammar</text:a></text:p>
              <text:p text:style-name="Normal"><text:a xlink:type="simple" xlink:href="https://hal.science/search/index/?q=*&amp;authFullName_s=Benoît Crabbé">Benoît Crabbé</text:a><text:span>,</text:span><text:a xlink:type="simple" xlink:href="https://hal.science/search/index/?q=*&amp;authFullName_s=Denys Duchier">Denys Duchier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Joseph Le Roux">Joseph Le Roux</text:a><text:span>,</text:span><text:a xlink:type="simple" xlink:href="https://hal.science/search/index/?q=*&amp;authFullName_s=Yannick Parmentier">Yannick Parmentier</text:a></text:p>
              <text:p text:style-name="Normal"><text:span>Computational Linguistics</text:span><text:span>, 2013, 39 (3), pp.591-629</text:span></text:p>
              <text:p text:style-name="Normal"><text:span>Article dans une revue</text:span></text:p>
              <text:p text:style-name="Normal"><text:a xlink:type="simple" xlink:href="https://hal.science/hal-00768224v1">hal-00768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2861v1">Combining Formal Concept Analysis and Translation to Assign Frames and Semantic Role Sets to French Verbs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/text:p>
              <text:p text:style-name="Normal"><text:span>Annals of Mathematics and Artificial Intelligence</text:span><text:span>, 2013,<text:s/></text:span><text:a xlink:type="simple" xlink:href="https://dx.doi.org/10.1007/s10472-013-9377-3">⟨10.1007/s10472-013-9377-3⟩</text:a></text:p>
              <text:p text:style-name="Normal"><text:span>Article dans une revue</text:span></text:p>
              <text:p text:style-name="Normal"><text:a xlink:type="simple" xlink:href="https://inria.hal.science/hal-00852861v1">hal-00852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460v1">A Serious Game for Second Language Acquisition in a Virtual Environment</text:a></text:p>
              <text:p text:style-name="Normal"><text:a xlink:type="simple" xlink:href="https://hal.science/search/index/?q=*&amp;authFullName_s=Marilisa Amoia">Marilisa Amoia</text:a><text:span>,</text:span><text:a xlink:type="simple" xlink:href="https://hal.science/search/index/?q=*&amp;authFullName_s=Treveur Brétaudière">Treveur Brétaudière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Laura Perez-Beltrachini">Laura Perez-Beltrachini</text:a></text:p>
              <text:p text:style-name="Normal"><text:span>Journal of Systemics, Cybernetics and Informatics</text:span><text:span>, 2012, 10 (1), pp.24-34</text:span></text:p>
              <text:p text:style-name="Normal"><text:span>Article dans une revue</text:span></text:p>
              <text:p text:style-name="Normal"><text:a xlink:type="simple" xlink:href="https://inria.hal.science/hal-00766460v1">hal-00766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219v1">Using Regular Tree Grammars to enhance Sentence Realisation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Benjamin Gottesman">Benjamin Gottesman</text:a><text:span>,</text:span><text:a xlink:type="simple" xlink:href="https://hal.science/search/index/?q=*&amp;authFullName_s=Laura Perez-Beltrachini">Laura Perez-Beltrachini</text:a></text:p>
              <text:p text:style-name="Normal"><text:span>Natural Language Engineering</text:span><text:span>, 2011, Finite State Methods and Models in Natural Language Processing, 17 (2), pp.185-201.<text:s/></text:span><text:a xlink:type="simple" xlink:href="https://dx.doi.org/10.1017/S1351324911000076">⟨10.1017/S1351324911000076⟩</text:a></text:p>
              <text:p text:style-name="Normal"><text:span>Article dans une revue</text:span></text:p>
              <text:p text:style-name="Normal"><text:a xlink:type="simple" xlink:href="https://inria.hal.science/inria-00537219v1">inria-00537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567v1">Création d'un corpus annoté pour le traitement des descriptions définies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Hélène Manuélian">Hélène Manuélian</text:a></text:p>
              <text:p text:style-name="Normal"><text:span>Revue TAL : traitement automatique des langues</text:span><text:span>, 2005, 46 (1), pp.115-140</text:span></text:p>
              <text:p text:style-name="Normal"><text:span>Article dans une revue</text:span></text:p>
              <text:p text:style-name="Normal"><text:a xlink:type="simple" xlink:href="https://shs.hal.science/halshs-00168567v1">halshs-00168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85v1">Extracting subcategorisation information from Maurice Gross' grammar lexicon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Bruno Guillaume">Bruno Guillaume</text:a><text:span>,</text:span><text:a xlink:type="simple" xlink:href="https://hal.science/search/index/?q=*&amp;authFullName_s=Guy Perrier">Guy Perrier</text:a><text:span>,</text:span><text:a xlink:type="simple" xlink:href="https://hal.science/search/index/?q=*&amp;authFullName_s=Ingrid Falk">Ingrid Falk</text:a></text:p>
              <text:p text:style-name="Normal"><text:span>Archives of Control Sciences</text:span><text:span>, 2005, pp.289--300</text:span></text:p>
              <text:p text:style-name="Normal"><text:span>Article dans une revue</text:span></text:p>
              <text:p text:style-name="Normal"><text:a xlink:type="simple" xlink:href="https://inria.hal.science/inria-00000985v1">inria-00000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90v1">Aspects linguistiques du traitement automatique du dialogue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Jean-Marie Pierrel">Jean-Marie Pierrel</text:a></text:p>
              <text:p text:style-name="Normal"><text:span>Revue TAL : traitement automatique des langues</text:span><text:span>, 2002, 43 (2), pp.7-12</text:span></text:p>
              <text:p text:style-name="Normal"><text:span>Article dans une revue</text:span></text:p>
              <text:p text:style-name="Normal"><text:a xlink:type="simple" xlink:href="https://inria.hal.science/inria-00100990v1">inria-00100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48v1">Towards the Use of Automated Reasoning in Discourse Disambiguation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Bonnie Webber">Bonnie Webber</text:a></text:p>
              <text:p text:style-name="Normal"><text:span>Journal of Logic, Language and Information</text:span><text:span>, 2001, 10 (4), pp.487-509.<text:s/></text:span><text:a xlink:type="simple" xlink:href="https://dx.doi.org/10.1023/A:1017916706972">⟨10.1023/A:1017916706972⟩</text:a></text:p>
              <text:p text:style-name="Normal"><text:span>Article dans une revue</text:span></text:p>
              <text:p text:style-name="Normal"><text:a xlink:type="simple" xlink:href="https://api.istex.fr/ark:/67375/VQC-189KQDPR-Z/fulltext.pdf?sid=hal">istex</text:a></text:p>
              <text:p text:style-name="Normal"><text:a xlink:type="simple" xlink:href="https://inria.hal.science/inria-00100448v1">inria-00100448v1</text:a></text:p>
            </table:table-cell>
          </table:table-row>
        </table:table>
        <text:p text:style-name="P10"/>
        <text:p text:style-name="Heading2"><text:span text:style-name="T4">Communication dans un congrès (129)</text:span></text:p>
        <text:p text:style-name="P12"/>
        <table:table table:name="f05f47" table:style-name="f05f47">
          <table:table-column table:style-name="f05f47.0"/>
          <table:table-row>
            <table:table-cell office:value-type="string">
              <text:p text:style-name="Normal"><text:a xlink:type="simple" xlink:href="https://inria.hal.science/hal-05605622v1">Privacy-Preserving Generation of Synthetic Pathology Reports for Information Extraction</text:a></text:p>
              <text:p text:style-name="Normal"><text:a xlink:type="simple" xlink:href="https://hal.science/search/index/?q=*&amp;authFullName_s=Alejandra Lorenzo">Alejandra Lorenzo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Claire Gardent">Claire Gardent</text:a></text:p>
              <text:p text:style-name="Normal"><text:span>AIME 2026 - International Conference on Artificial Intelligence in Medicine</text:span><text:span>, Jul 2026, Ottawa, Canada</text:span></text:p>
              <text:p text:style-name="Normal"><text:span>Communication dans un congrès</text:span></text:p>
              <text:p text:style-name="Normal"><text:a xlink:type="simple" xlink:href="https://inria.hal.science/hal-05605622v1">hal-0560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702v1">Fine-Tuning, Prompting and RAG for Knowledge Graph-to-Russian Text Generation. How do these Methods generalise to Out-of-Distribution Data?</text:a></text:p>
              <text:p text:style-name="Normal"><text:a xlink:type="simple" xlink:href="https://hal.science/search/index/?q=*&amp;authFullName_s=Anna Nikiforovskaya">Anna Nikiforovskaya</text:a><text:span>,</text:span><text:a xlink:type="simple" xlink:href="https://hal.science/search/index/?q=*&amp;authFullName_s=William Soto Martinez">William Soto Martinez</text:a><text:span>,</text:span><text:a xlink:type="simple" xlink:href="https://hal.science/search/index/?q=*&amp;authFullName_s=Evan Chapple">Evan Chapple</text:a><text:span>,</text:span><text:a xlink:type="simple" xlink:href="https://hal.science/search/index/?q=*&amp;authFullName_s=Claire Gardent">Claire Gardent</text:a></text:p>
              <text:p text:style-name="Normal"><text:span>The 18th International Natural Language Generation Conference</text:span><text:span>, ACL, Oct 2025, Hanoi, Vietnam</text:span></text:p>
              <text:p text:style-name="Normal"><text:span>Communication dans un congrès</text:span></text:p>
              <text:p text:style-name="Normal"><text:a xlink:type="simple" xlink:href="https://hal.science/hal-05522702v1">hal-0552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699v1">Generating Complex Question Decompositions in the Face of Distribution Shifts</text:a></text:p>
              <text:p text:style-name="Normal"><text:a xlink:type="simple" xlink:href="https://hal.science/search/index/?q=*&amp;authFullName_s=Kelvin Han">Kelvin Han</text:a><text:span>,</text:span><text:a xlink:type="simple" xlink:href="https://hal.science/search/index/?q=*&amp;authFullName_s=Claire Gardent">Claire Gardent</text:a></text:p>
              <text:p text:style-name="Normal"><text:span>2025 Annual Conference of the Nations of the Americas Chapter of the Association for Computational Linguistics</text:span><text:span>, ACL, Apr 2025, Alburquerque, United States</text:span></text:p>
              <text:p text:style-name="Normal"><text:span>Communication dans un congrès</text:span></text:p>
              <text:p text:style-name="Normal"><text:a xlink:type="simple" xlink:href="https://hal.science/hal-05522699v1">hal-0552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142v1">Semantic Evaluation of Multilingual Knowledge Graph-to-Text Generation via NLI Fine-Tuning: Precision, Recall and F1 scores</text:a></text:p>
              <text:p text:style-name="Normal"><text:a xlink:type="simple" xlink:href="https://hal.science/search/index/?q=*&amp;authFullName_s=William Soto Martinez">William Soto Martinez</text:a><text:span>,</text:span><text:a xlink:type="simple" xlink:href="https://hal.science/search/index/?q=*&amp;authFullName_s=Yannick Parmentier">Yannick Parmentier</text:a><text:span>,</text:span><text:a xlink:type="simple" xlink:href="https://hal.science/search/index/?q=*&amp;authFullName_s=Claire Gardent">Claire Gardent</text:a></text:p>
              <text:p text:style-name="Normal"><text:span>The 63rd Meeting of the Association for Computational Linguistics</text:span><text:span>, ACL, Jul 2025, Vienna, Austria</text:span></text:p>
              <text:p text:style-name="Normal"><text:span>Communication dans un congrès</text:span></text:p>
              <text:p text:style-name="Normal"><text:a xlink:type="simple" xlink:href="https://hal.science/hal-05138142v1">hal-0513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224v1">MuCAL: Contrastive Alignment for Preference-Driven KG-to-Text Generation</text:a></text:p>
              <text:p text:style-name="Normal"><text:a xlink:type="simple" xlink:href="https://hal.science/search/index/?q=*&amp;authFullName_s=Yifei Song">Yifei Song</text:a><text:span>,</text:span><text:a xlink:type="simple" xlink:href="https://hal.science/search/index/?q=*&amp;authFullName_s=Claire Gardent">Claire Gardent</text:a></text:p>
              <text:p text:style-name="Normal"><text:span>The 2025 Conference on Empirical Methods in Natural Language Processing (EMNLP 2025)</text:span><text:span>, Nov 2025, Suzhou, China. pp.14238-14281,<text:s/></text:span><text:a xlink:type="simple" xlink:href="https://dx.doi.org/10.18653/v1/2025.emnlp-main.720">⟨10.18653/v1/2025.emnlp-main.720⟩</text:a></text:p>
              <text:p text:style-name="Normal"><text:span>Communication dans un congrès</text:span></text:p>
              <text:p text:style-name="Normal"><text:a xlink:type="simple" xlink:href="https://hal.science/hal-05404224v1">hal-0540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211v1">Multilingual Verbalisation of Knowledge Graphs</text:a></text:p>
              <text:p text:style-name="Normal"><text:a xlink:type="simple" xlink:href="https://hal.science/search/index/?q=*&amp;authFullName_s=Yifei Song">Yifei Song</text:a><text:span>,</text:span><text:a xlink:type="simple" xlink:href="https://hal.science/search/index/?q=*&amp;authFullName_s=William Soto Martinez">William Soto Martinez</text:a><text:span>,</text:span><text:a xlink:type="simple" xlink:href="https://hal.science/search/index/?q=*&amp;authFullName_s=Anna Nikiforovskaya">Anna Nikiforovskaya</text:a><text:span>,</text:span><text:a xlink:type="simple" xlink:href="https://hal.science/search/index/?q=*&amp;authFullName_s=Evan Parker Kelly Chapple">Evan Parker Kelly Chapple</text:a><text:span>,</text:span><text:a xlink:type="simple" xlink:href="https://hal.science/search/index/?q=*&amp;authFullName_s=Claire Gardent">Claire Gardent</text:a></text:p>
              <text:p text:style-name="Normal"><text:span>Findings of the Association for Computational Linguistics: EMNLP 2025</text:span><text:span>, Nov 2025, Suzhou, France. pp.1111-1162,<text:s/></text:span><text:a xlink:type="simple" xlink:href="https://dx.doi.org/10.18653/v1/2025.findings-emnlp.60">⟨10.18653/v1/2025.findings-emnlp.60⟩</text:a></text:p>
              <text:p text:style-name="Normal"><text:span>Communication dans un congrès</text:span></text:p>
              <text:p text:style-name="Normal"><text:a xlink:type="simple" xlink:href="https://hal.science/hal-05404211v1">hal-0540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863v1">Generating Questions Under Discussion with Reinforcement Learning using Ranking and Scoring for Reward and Evaluation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Kelvin Han">Kelvin Han</text:a></text:p>
              <text:p text:style-name="Normal"><text:span>14th International Joint Conference on Natural Language Processing and the 4th Conference of the Asia-Pacific Chapter of the Association for Computational Linguistics</text:span><text:span>, Dec 2025, Mumbai, India</text:span></text:p>
              <text:p text:style-name="Normal"><text:span>Communication dans un congrès</text:span></text:p>
              <text:p text:style-name="Normal"><text:a xlink:type="simple" xlink:href="https://hal.science/hal-05533863v1">hal-0553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707v1">Generating Complex Question Decompositions in the Face of Distribution Shifts</text:a></text:p>
              <text:p text:style-name="Normal"><text:a xlink:type="simple" xlink:href="https://hal.science/search/index/?q=*&amp;authFullName_s=Kelvin Han">Kelvin Han</text:a><text:span>,</text:span><text:a xlink:type="simple" xlink:href="https://hal.science/search/index/?q=*&amp;authFullName_s=Claire Gardent">Claire Gardent</text:a></text:p>
              <text:p text:style-name="Normal"><text:span>2025 Annual Conference of the Nations of the Americas Chapter of the Association for Computational Linguistics</text:span><text:span>, ACL, Apr 2025, Alburquerque, United States</text:span></text:p>
              <text:p text:style-name="Normal"><text:span>Communication dans un congrès</text:span></text:p>
              <text:p text:style-name="Normal"><text:a xlink:type="simple" xlink:href="https://hal.science/hal-05522707v1">hal-055227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4983v1">Evaluating Document Simplification: On the Importance of Separately Assessing Simplicity and Meaning Preservation</text:a></text:p>
              <text:p text:style-name="Normal"><text:a xlink:type="simple" xlink:href="https://hal.science/search/index/?q=*&amp;authFullName_s=Liam Cripwell">Liam Cripwell</text:a><text:span>,</text:span><text:a xlink:type="simple" xlink:href="https://hal.science/search/index/?q=*&amp;authFullName_s=Joël Legrand">Joël Legrand</text:a><text:span>,</text:span><text:a xlink:type="simple" xlink:href="https://hal.science/search/index/?q=*&amp;authFullName_s=Claire Gardent">Claire Gardent</text:a></text:p>
              <text:p text:style-name="Normal"><text:span>The 3rd Workshop on Tools and Resources for People with REAding DIfficulties (READI)</text:span><text:span>, May 2024, Turin (IT), Italy</text:span></text:p>
              <text:p text:style-name="Normal"><text:span>Communication dans un congrès</text:span></text:p>
              <text:p text:style-name="Normal"><text:a xlink:type="simple" xlink:href="https://cnrs.hal.science/hal-04854983v1">hal-048549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4968v1">Evaluating Knowledge Graph-to-text Generation Models for English and Russian on Out Of Domain Data</text:a></text:p>
              <text:p text:style-name="Normal"><text:a xlink:type="simple" xlink:href="https://hal.science/search/index/?q=*&amp;authFullName_s=Anna Nikiforovskaya">Anna Nikiforovskaya</text:a><text:span>,</text:span><text:a xlink:type="simple" xlink:href="https://hal.science/search/index/?q=*&amp;authFullName_s=Claire Gardent">Claire Gardent</text:a></text:p>
              <text:p text:style-name="Normal"><text:span>17th International Natural Language Generation Conference</text:span><text:span>, Sep 2024, Tokyo, Japan</text:span></text:p>
              <text:p text:style-name="Normal"><text:span>Communication dans un congrès</text:span></text:p>
              <text:p text:style-name="Normal"><text:a xlink:type="simple" xlink:href="https://cnrs.hal.science/hal-04854968v1">hal-0485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87v1">Gramex: Generating Controlled Grammar Exercises from Various Sources</text:a></text:p>
              <text:p text:style-name="Normal"><text:a xlink:type="simple" xlink:href="https://hal.science/search/index/?q=*&amp;authFullName_s=Guillaume Toussaint">Guillaume Toussaint</text:a><text:span>,</text:span><text:a xlink:type="simple" xlink:href="https://hal.science/search/index/?q=*&amp;authFullName_s=Yannick Parmentier">Yannick Parmentier</text:a><text:span>,</text:span><text:a xlink:type="simple" xlink:href="https://hal.science/search/index/?q=*&amp;authFullName_s=Claire Gardent">Claire Gardent</text:a></text:p>
              <text:p text:style-name="Normal"><text:span>NLP4CALL2024 : Natural Language Processing for Computer-assisted Language Learning</text:span><text:span>, Oct 2024, Rennes, France</text:span></text:p>
              <text:p text:style-name="Normal"><text:span>Communication dans un congrès</text:span></text:p>
              <text:p text:style-name="Normal"><text:a xlink:type="simple" xlink:href="https://hal.science/hal-04722187v1">hal-0472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150v1">Generating from AMRs into High and Low-Resource Languages using Phylogenetic Knowledge and Hierarchical QLoRA Training (HQL)</text:a></text:p>
              <text:p text:style-name="Normal"><text:a xlink:type="simple" xlink:href="https://hal.science/search/index/?q=*&amp;authFullName_s=William Soto Martinez">William Soto Martinez</text:a><text:span>,</text:span><text:a xlink:type="simple" xlink:href="https://hal.science/search/index/?q=*&amp;authFullName_s=Yannick Parmentier">Yannick Parmentier</text:a><text:span>,</text:span><text:a xlink:type="simple" xlink:href="https://hal.science/search/index/?q=*&amp;authFullName_s=Claire Gardent">Claire Gardent</text:a></text:p>
              <text:p text:style-name="Normal"><text:span>17th International Natural Language Generation Conference</text:span><text:span>, Sep 2024, Tokyo, Japan. pp.70-81,<text:s/></text:span><text:a xlink:type="simple" xlink:href="https://dx.doi.org/10.18653/v1/2024.inlg-main.7">⟨10.18653/v1/2024.inlg-main.7⟩</text:a></text:p>
              <text:p text:style-name="Normal"><text:span>Communication dans un congrès</text:span></text:p>
              <text:p text:style-name="Normal"><text:a xlink:type="simple" xlink:href="https://hal.science/hal-04681150v1">hal-046811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4981v1">KGConv, a Conversational Corpus grounded in Wikidata</text:a></text:p>
              <text:p text:style-name="Normal"><text:a xlink:type="simple" xlink:href="https://hal.science/search/index/?q=*&amp;authFullName_s=Quentin Brabant">Quentin Brabant</text:a><text:span>,</text:span><text:a xlink:type="simple" xlink:href="https://hal.science/search/index/?q=*&amp;authFullName_s=Lina M Rojas-Barahona">Lina M Rojas-Barahona</text:a><text:span>,</text:span><text:a xlink:type="simple" xlink:href="https://hal.science/search/index/?q=*&amp;authFullName_s=Gwénolé Lecorvé">Gwénolé Lecorvé</text:a><text:span>,</text:span><text:a xlink:type="simple" xlink:href="https://hal.science/search/index/?q=*&amp;authFullName_s=Claire Gardent">Claire Gardent</text:a></text:p>
              <text:p text:style-name="Normal"><text:span>The 2024 Joint International Conference on Computational Linguistics, Language Resources and Evaluation (LREC-COLING 2024)</text:span><text:span>, LREC, May 2024, Turin, Italy</text:span></text:p>
              <text:p text:style-name="Normal"><text:span>Communication dans un congrès</text:span></text:p>
              <text:p text:style-name="Normal"><text:a xlink:type="simple" xlink:href="https://cnrs.hal.science/hal-04854981v1">hal-0485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824v1">Simplicity Level Estimate (SLE): A Learned Reference-Less Metric for Sentence Simplification</text:a></text:p>
              <text:p text:style-name="Normal"><text:a xlink:type="simple" xlink:href="https://hal.science/search/index/?q=*&amp;authFullName_s=Liam Cripwell">Liam Cripwell</text:a><text:span>,</text:span><text:a xlink:type="simple" xlink:href="https://hal.science/search/index/?q=*&amp;authFullName_s=Joël Legrand">Joël Legrand</text:a><text:span>,</text:span><text:a xlink:type="simple" xlink:href="https://hal.science/search/index/?q=*&amp;authFullName_s=Claire Gardent">Claire Gardent</text:a></text:p>
              <text:p text:style-name="Normal"><text:span>2023 Conference on Empirical Methods in Natural Language Processing</text:span><text:span>, Dec 2023, Singapore, Singapore. pp.12053-12059,<text:s/></text:span><text:a xlink:type="simple" xlink:href="https://dx.doi.org/10.18653/v1/2023.emnlp-main.739">⟨10.18653/v1/2023.emnlp-main.739⟩</text:a></text:p>
              <text:p text:style-name="Normal"><text:span>Communication dans un congrès</text:span></text:p>
              <text:p text:style-name="Normal"><text:a xlink:type="simple" xlink:href="https://hal.science/hal-04369824v1">hal-0436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917v1">Joint Representations of Text and Knowledge Graphs for Retrieval and Evaluation</text:a></text:p>
              <text:p text:style-name="Normal"><text:a xlink:type="simple" xlink:href="https://hal.science/search/index/?q=*&amp;authFullName_s=Teven Le Scao">Teven Le Scao</text:a><text:span>,</text:span><text:a xlink:type="simple" xlink:href="https://hal.science/search/index/?q=*&amp;authFullName_s=Claire Gardent">Claire Gardent</text:a></text:p>
              <text:p text:style-name="Normal"><text:span>The 13th International Joint Conference on Natural Language Processing and the 3rd Conference of the Asia-Pacific Chapter of the Association for Computational Linguistics ( IJCNLP-AACL 2023 )</text:span><text:span>, ACL, Nov 2023, Bali, Indonesia</text:span></text:p>
              <text:p text:style-name="Normal"><text:span>Communication dans un congrès</text:span></text:p>
              <text:p text:style-name="Normal"><text:a xlink:type="simple" xlink:href="https://hal.science/hal-04369917v1">hal-0436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57v2">Phylogeny-Inspired Soft Prompts For Data-to-Text Generation in Low-Resource Languages</text:a></text:p>
              <text:p text:style-name="Normal"><text:a xlink:type="simple" xlink:href="https://hal.science/search/index/?q=*&amp;authFullName_s=William Soto Martinez">William Soto Martinez</text:a><text:span>,</text:span><text:a xlink:type="simple" xlink:href="https://hal.science/search/index/?q=*&amp;authFullName_s=Yannick Parmentier">Yannick Parmentier</text:a><text:span>,</text:span><text:a xlink:type="simple" xlink:href="https://hal.science/search/index/?q=*&amp;authFullName_s=Claire Gardent">Claire Gardent</text:a></text:p>
              <text:p text:style-name="Normal"><text:span>IJCNLP-AACL 2023: The 13th International Joint Conference on Natural Language Processing and the 3rd Conference of the Asia-Pacific Chapter of the Association for Computational Linguistics</text:span><text:span>, ACL, Nov 2023, Bali, Indonesia</text:span></text:p>
              <text:p text:style-name="Normal"><text:span>Communication dans un congrès</text:span></text:p>
              <text:p text:style-name="Normal"><text:a xlink:type="simple" xlink:href="https://hal.science/hal-04199557v2">hal-041995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793v1">Multilingual Generation and Answering of Questions from Texts and Knowledge Graphs</text:a></text:p>
              <text:p text:style-name="Normal"><text:a xlink:type="simple" xlink:href="https://hal.science/search/index/?q=*&amp;authFullName_s=Kelvin Han">Kelvin Han</text:a><text:span>,</text:span><text:a xlink:type="simple" xlink:href="https://hal.science/search/index/?q=*&amp;authFullName_s=Claire Gardent">Claire Gardent</text:a></text:p>
              <text:p text:style-name="Normal"><text:span>The 2023 Conference on Empirical Methods in Natural Language Processing (EMNLP 2023 )</text:span><text:span>, ACL, Dec 2023, Singapore, Singapore. pp.13740-13756,<text:s/></text:span><text:a xlink:type="simple" xlink:href="https://dx.doi.org/10.18653/v1/2023.findings-emnlp.918">⟨10.18653/v1/2023.findings-emnlp.918⟩</text:a></text:p>
              <text:p text:style-name="Normal"><text:span>Communication dans un congrès</text:span></text:p>
              <text:p text:style-name="Normal"><text:a xlink:type="simple" xlink:href="https://hal.science/hal-04369793v1">hal-0436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756v1">Document-Level Planning for Text Simplification</text:a></text:p>
              <text:p text:style-name="Normal"><text:a xlink:type="simple" xlink:href="https://hal.science/search/index/?q=*&amp;authFullName_s=Liam Cripwell">Liam Cripwell</text:a><text:span>,</text:span><text:a xlink:type="simple" xlink:href="https://hal.science/search/index/?q=*&amp;authFullName_s=Joël Legrand">Joël Legrand</text:a><text:span>,</text:span><text:a xlink:type="simple" xlink:href="https://hal.science/search/index/?q=*&amp;authFullName_s=Claire Gardent">Claire Gardent</text:a></text:p>
              <text:p text:style-name="Normal"><text:span>17th Conference of the European Chapter of the Association for Computational Linguistics</text:span><text:span>, ACL, May 2023, Dubrovnik, Croatia. pp.993-1006,<text:s/></text:span><text:a xlink:type="simple" xlink:href="https://dx.doi.org/10.18653/v1/2023.eacl-main.70">⟨10.18653/v1/2023.eacl-main.70⟩</text:a></text:p>
              <text:p text:style-name="Normal"><text:span>Communication dans un congrès</text:span></text:p>
              <text:p text:style-name="Normal"><text:a xlink:type="simple" xlink:href="https://hal.science/hal-04369756v1">hal-0436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783v1">Context-Aware Document Simplification</text:a></text:p>
              <text:p text:style-name="Normal"><text:a xlink:type="simple" xlink:href="https://hal.science/search/index/?q=*&amp;authFullName_s=Liam Cripwell">Liam Cripwell</text:a><text:span>,</text:span><text:a xlink:type="simple" xlink:href="https://hal.science/search/index/?q=*&amp;authFullName_s=Joël Legrand">Joël Legrand</text:a><text:span>,</text:span><text:a xlink:type="simple" xlink:href="https://hal.science/search/index/?q=*&amp;authFullName_s=Claire Gardent">Claire Gardent</text:a></text:p>
              <text:p text:style-name="Normal"><text:span>Findings of the Association for Computational Linguistics: ACL 2023</text:span><text:span>, ACL, Jul 2023, Toronto, Canada. pp.13190-13206,<text:s/></text:span><text:a xlink:type="simple" xlink:href="https://dx.doi.org/10.18653/v1/2023.findings-acl.834">⟨10.18653/v1/2023.findings-acl.834⟩</text:a></text:p>
              <text:p text:style-name="Normal"><text:span>Communication dans un congrès</text:span></text:p>
              <text:p text:style-name="Normal"><text:a xlink:type="simple" xlink:href="https://hal.science/hal-04369783v1">hal-0436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868v1">Generating and Answering Simple and Complex Questions from Text and from Knowledge Graphs</text:a></text:p>
              <text:p text:style-name="Normal"><text:a xlink:type="simple" xlink:href="https://hal.science/search/index/?q=*&amp;authFullName_s=Kelvin Han">Kelvin Han</text:a><text:span>,</text:span><text:a xlink:type="simple" xlink:href="https://hal.science/search/index/?q=*&amp;authFullName_s=Claire Gardent">Claire Gardent</text:a></text:p>
              <text:p text:style-name="Normal"><text:span>The 13th International Joint Conference on Natural Language Processing and the 3rd Conference of the Asia-Pacific Chapter of the Association for Computational Linguistics (IJCNLP-AACL 2023)</text:span><text:span>, ACL, Nov 2023, Bali, Indonesia, Indonesia</text:span></text:p>
              <text:p text:style-name="Normal"><text:span>Communication dans un congrès</text:span></text:p>
              <text:p text:style-name="Normal"><text:a xlink:type="simple" xlink:href="https://hal.science/hal-04369868v1">hal-0436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417v1">Controllable Sentence Simplification via Operation Classification</text:a></text:p>
              <text:p text:style-name="Normal"><text:a xlink:type="simple" xlink:href="https://hal.science/search/index/?q=*&amp;authFullName_s=Liam Cripwell">Liam Cripwell</text:a><text:span>,</text:span><text:a xlink:type="simple" xlink:href="https://hal.science/search/index/?q=*&amp;authFullName_s=Joël Legrand">Joël Legrand</text:a><text:span>,</text:span><text:a xlink:type="simple" xlink:href="https://hal.science/search/index/?q=*&amp;authFullName_s=Claire Gardent">Claire Gardent</text:a></text:p>
              <text:p text:style-name="Normal"><text:span>Findings of the Association for Computational Linguistics: NAACL 2022</text:span><text:span>, May 2022, Seattle, United States. pp.2091--2103,<text:s/></text:span><text:a xlink:type="simple" xlink:href="https://dx.doi.org/10.18653/v1/2022.findings-naacl.161">⟨10.18653/v1/2022.findings-naacl.161⟩</text:a></text:p>
              <text:p text:style-name="Normal"><text:span>Communication dans un congrès</text:span></text:p>
              <text:p text:style-name="Normal"><text:a xlink:type="simple" xlink:href="https://hal.science/hal-03792417v1">hal-0379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61v1">Generating Questions from Wikidata Triples</text:a></text:p>
              <text:p text:style-name="Normal"><text:a xlink:type="simple" xlink:href="https://hal.science/search/index/?q=*&amp;authFullName_s=Kelvin Han">Kelvin Han</text:a><text:span>,</text:span><text:a xlink:type="simple" xlink:href="https://hal.science/search/index/?q=*&amp;authFullName_s=Thiago Castro Ferreira">Thiago Castro Ferreira</text:a><text:span>,</text:span><text:a xlink:type="simple" xlink:href="https://hal.science/search/index/?q=*&amp;authFullName_s=Claire Gardent">Claire Gardent</text:a></text:p>
              <text:p text:style-name="Normal"><text:span>13th Edition of its Language Resources and Evaluation Conference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909961v1">hal-0390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298v1">Discourse-Based Sentence Splitting</text:a></text:p>
              <text:p text:style-name="Normal"><text:a xlink:type="simple" xlink:href="https://hal.science/search/index/?q=*&amp;authFullName_s=Liam Cripwell">Liam Cripwell</text:a><text:span>,</text:span><text:a xlink:type="simple" xlink:href="https://hal.science/search/index/?q=*&amp;authFullName_s=Joel Legrand">Joel Legrand</text:a><text:span>,</text:span><text:a xlink:type="simple" xlink:href="https://hal.science/search/index/?q=*&amp;authFullName_s=Claire Gardent">Claire Gardent</text:a></text:p>
              <text:p text:style-name="Normal"><text:span>EMNLP 2021 The 2021 Conference on Empirical Methods in Natural Language Processing</text:span><text:span>, Nov 2021, Punta Cana, Dominican Republic. pp.1530-1540</text:span></text:p>
              <text:p text:style-name="Normal"><text:span>Communication dans un congrès</text:span></text:p>
              <text:p text:style-name="Normal"><text:a xlink:type="simple" xlink:href="https://hal.science/hal-03461298v1">hal-0346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309v1">Entity-Based Semantic Adequacy for Data-to-Text Generation</text:a></text:p>
              <text:p text:style-name="Normal"><text:a xlink:type="simple" xlink:href="https://hal.science/search/index/?q=*&amp;authFullName_s=Juliette Faille">Juliette Faille</text:a><text:span>,</text:span><text:a xlink:type="simple" xlink:href="https://hal.science/search/index/?q=*&amp;authFullName_s=Albert Gatt">Albert Gatt</text:a><text:span>,</text:span><text:a xlink:type="simple" xlink:href="https://hal.science/search/index/?q=*&amp;authFullName_s=Claire Gardent">Claire Gardent</text:a></text:p>
              <text:p text:style-name="Normal"><text:span>Proceeddings of the 2021 Conference on Empirical Methods in Natural Language Processing</text:span><text:span>, Nov 2021, Punta Cana, Dominican Republic. pp.1530--1540</text:span></text:p>
              <text:p text:style-name="Normal"><text:span>Communication dans un congrès</text:span></text:p>
              <text:p text:style-name="Normal"><text:a xlink:type="simple" xlink:href="https://hal.science/hal-03461309v1">hal-0346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330v1">Gathering Information and Engaging the User ComBot : A Task-Based, Serendipitous Dialog Model for Patient-Doctor Interactions</text:a></text:p>
              <text:p text:style-name="Normal"><text:a xlink:type="simple" xlink:href="https://hal.science/search/index/?q=*&amp;authFullName_s=Anna Liednikova">Anna Liednikova</text:a><text:span>,</text:span><text:a xlink:type="simple" xlink:href="https://hal.science/search/index/?q=*&amp;authFullName_s=Philippe Jolivet">Philippe Jolivet</text:a><text:span>,</text:span><text:a xlink:type="simple" xlink:href="https://hal.science/search/index/?q=*&amp;authFullName_s=Alexandre Durand-Salmon">Alexandre Durand-Salmon</text:a><text:span>,</text:span><text:a xlink:type="simple" xlink:href="https://hal.science/search/index/?q=*&amp;authFullName_s=Claire Gardent">Claire Gardent</text:a></text:p>
              <text:p text:style-name="Normal"><text:span>NLPMC 2021 - Second Workshop on Natural Language Processing for Medical Conversations</text:span><text:span>, Jun 2021, Mexico, Mexico. pp.21-29</text:span></text:p>
              <text:p text:style-name="Normal"><text:span>Communication dans un congrès</text:span></text:p>
              <text:p text:style-name="Normal"><text:a xlink:type="simple" xlink:href="https://hal.science/hal-03461330v1">hal-0346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906v1">Active Learning and Multi-label Classification for Ellipsis and Coreference Detection in Conversational Question-Answering</text:a></text:p>
              <text:p text:style-name="Normal"><text:a xlink:type="simple" xlink:href="https://hal.science/search/index/?q=*&amp;authFullName_s=Quentin Brabant">Quentin Brabant</text:a><text:span>,</text:span><text:a xlink:type="simple" xlink:href="https://hal.science/search/index/?q=*&amp;authFullName_s=Lina Maria Rojas-Barahona">Lina Maria Rojas-Barahona</text:a><text:span>,</text:span><text:a xlink:type="simple" xlink:href="https://hal.science/search/index/?q=*&amp;authFullName_s=Claire Gardent">Claire Gardent</text:a></text:p>
              <text:p text:style-name="Normal"><text:span>12th International Workshop on Spoken Dialog System Technology (IWSDS 2021)</text:span><text:span>, Nov 2021, Singapour/Virtual, Singapore</text:span></text:p>
              <text:p text:style-name="Normal"><text:span>Communication dans un congrès</text:span></text:p>
              <text:p text:style-name="Normal"><text:a xlink:type="simple" xlink:href="https://hal.science/hal-03533906v1">hal-0353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327v1">Quality of syntactic implication of RL-based sentence summarization</text:a></text:p>
              <text:p text:style-name="Normal"><text:a xlink:type="simple" xlink:href="https://hal.science/search/index/?q=*&amp;authFullName_s=Hoa T Le">Hoa T Le</text:a><text:span>,</text:span><text:a xlink:type="simple" xlink:href="https://hal.science/search/index/?q=*&amp;authFullName_s=Christophe Cerisara">Christophe Cerisara</text:a><text:span>,</text:span><text:a xlink:type="simple" xlink:href="https://hal.science/search/index/?q=*&amp;authFullName_s=Claire Gardent">Claire Gardent</text:a></text:p>
              <text:p text:style-name="Normal"><text:span>AAAI Workshop on Engineering Dependable and Secure Machine Learning Systems 2020</text:span><text:span>, Feb 2020, New York, United States</text:span></text:p>
              <text:p text:style-name="Normal"><text:span>Communication dans un congrès</text:span></text:p>
              <text:p text:style-name="Normal"><text:a xlink:type="simple" xlink:href="https://hal.science/hal-02883327v1">hal-0288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206v1">The Natural Language Generation Pipeline, Neural Text Generation and Explainability</text:a></text:p>
              <text:p text:style-name="Normal"><text:a xlink:type="simple" xlink:href="https://hal.science/search/index/?q=*&amp;authFullName_s=Juliette Faille">Juliette Faille</text:a><text:span>,</text:span><text:a xlink:type="simple" xlink:href="https://hal.science/search/index/?q=*&amp;authFullName_s=Albert Gatt">Albert Gatt</text:a><text:span>,</text:span><text:a xlink:type="simple" xlink:href="https://hal.science/search/index/?q=*&amp;authFullName_s=Claire Gardent">Claire Gardent</text:a></text:p>
              <text:p text:style-name="Normal"><text:span>2nd Workshop on Interactive Natural Language Technology for Explainable Artificial Intelligence</text:span><text:span>, Dec 2020, Dublin (online), Ireland</text:span></text:p>
              <text:p text:style-name="Normal"><text:span>Communication dans un congrès</text:span></text:p>
              <text:p text:style-name="Normal"><text:a xlink:type="simple" xlink:href="https://hal.science/hal-03046206v1">hal-0304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94v1">Learning Health-Bots from Training Data that was Automatically Created using Paraphrase Detection and Expert Knowledge</text:a></text:p>
              <text:p text:style-name="Normal"><text:a xlink:type="simple" xlink:href="https://hal.science/search/index/?q=*&amp;authFullName_s=Anna Liednikova">Anna Liednikova</text:a><text:span>,</text:span><text:a xlink:type="simple" xlink:href="https://hal.science/search/index/?q=*&amp;authFullName_s=Philippe Jolivet">Philippe Jolivet</text:a><text:span>,</text:span><text:a xlink:type="simple" xlink:href="https://hal.science/search/index/?q=*&amp;authFullName_s=Alexandre Durand-Salmon">Alexandre Durand-Salmon</text:a><text:span>,</text:span><text:a xlink:type="simple" xlink:href="https://hal.science/search/index/?q=*&amp;authFullName_s=Claire Gardent">Claire Gardent</text:a></text:p>
              <text:p text:style-name="Normal"><text:span>Proceedings of the 28th Conference on Computational Linguistics</text:span><text:span>, Dec 2020, Barcelona, Spain</text:span></text:p>
              <text:p text:style-name="Normal"><text:span>Communication dans un congrès</text:span></text:p>
              <text:p text:style-name="Normal"><text:a xlink:type="simple" xlink:href="https://hal.science/hal-03020294v1">hal-0302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18v1">The 2020 Bilingual, Bi-Directional WebNLG+ Shared Task Overview and Evaluation Results (WebNLG+ 2020)</text:a></text:p>
              <text:p text:style-name="Normal"><text:a xlink:type="simple" xlink:href="https://hal.science/search/index/?q=*&amp;authFullName_s=Thiago Castro Ferreira">Thiago Castro Ferreira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Nikolai Ilinykh">Nikolai Ilinykh</text:a><text:span>,</text:span><text:a xlink:type="simple" xlink:href="https://hal.science/search/index/?q=*&amp;authFullName_s=Chris van Der Lee">Chris van Der Lee</text:a><text:span>,</text:span><text:a xlink:type="simple" xlink:href="https://hal.science/search/index/?q=*&amp;authFullName_s=Simon Mille">Simon Mille</text:a><text:span>et al.</text:span></text:p>
              <text:p text:style-name="Normal"><text:span>Proceedings of the 3rd International Workshop on Natural Language Generation from the Semantic Web (WebNLG+)</text:span><text:span>, Dec 2020, Dublin/Virtual, Ireland</text:span></text:p>
              <text:p text:style-name="Normal"><text:span>Communication dans un congrès</text:span></text:p>
              <text:p text:style-name="Normal"><text:a xlink:type="simple" xlink:href="https://hal.science/hal-03148418v1">hal-0314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998v1">LORIA / Lorraine University at Multilingual Surface Realisation 2019</text:a></text:p>
              <text:p text:style-name="Normal"><text:a xlink:type="simple" xlink:href="https://hal.science/search/index/?q=*&amp;authFullName_s=Anastasia Shimorina">Anastasia Shimorina</text:a><text:span>,</text:span><text:a xlink:type="simple" xlink:href="https://hal.science/search/index/?q=*&amp;authFullName_s=Claire Gardent">Claire Gardent</text:a></text:p>
              <text:p text:style-name="Normal"><text:span>Proceedings of the 2nd Workshop on Multilingual Surface Realisation (MSR 2019)</text:span><text:span>, Nov 2019, Hong Kong, Hong Kong SAR China. pp.88-93,<text:s/></text:span><text:a xlink:type="simple" xlink:href="https://dx.doi.org/10.18653/v1/D19-6312">⟨10.18653/v1/D19-6312⟩</text:a></text:p>
              <text:p text:style-name="Normal"><text:span>Communication dans un congrès</text:span></text:p>
              <text:p text:style-name="Normal"><text:a xlink:type="simple" xlink:href="https://hal.science/hal-02459998v1">hal-0245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00v1">Creating a Corpus for Russian Data-to-Text Generation Using Neural Machine Translation and Post-Editing</text:a></text:p>
              <text:p text:style-name="Normal"><text:a xlink:type="simple" xlink:href="https://hal.science/search/index/?q=*&amp;authFullName_s=Anastasia Shimorina">Anastasia Shimorina</text:a><text:span>,</text:span><text:a xlink:type="simple" xlink:href="https://hal.science/search/index/?q=*&amp;authFullName_s=Elena Khasanova">Elena Khasanova</text:a><text:span>,</text:span><text:a xlink:type="simple" xlink:href="https://hal.science/search/index/?q=*&amp;authFullName_s=Claire Gardent">Claire Gardent</text:a></text:p>
              <text:p text:style-name="Normal"><text:span>Proceedings of the 7th Workshop on Balto-Slavic Natural Language Processing</text:span><text:span>, Aug 2019, Florence, Italy. pp.44-49,<text:s/></text:span><text:a xlink:type="simple" xlink:href="https://dx.doi.org/10.18653/v1/W19-3706">⟨10.18653/v1/W19-3706⟩</text:a></text:p>
              <text:p text:style-name="Normal"><text:span>Communication dans un congrès</text:span></text:p>
              <text:p text:style-name="Normal"><text:a xlink:type="simple" xlink:href="https://hal.science/hal-02460000v1">hal-0246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063v1">Using Local Knowledge Graph Construction to Scale Seq2Seq Models to Multi-Document Inputs</text:a></text:p>
              <text:p text:style-name="Normal"><text:a xlink:type="simple" xlink:href="https://hal.science/search/index/?q=*&amp;authFullName_s=Angela Fan">Angela Fan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Chloé Braud">Chloé Braud</text:a><text:span>,</text:span><text:a xlink:type="simple" xlink:href="https://hal.science/search/index/?q=*&amp;authFullName_s=Antoine Bordes">Antoine Bordes</text:a></text:p>
              <text:p text:style-name="Normal"><text:span>2019 Conference on Empirical Methods in Natural Language Processing and 9th International Joint Conference on Natural Language Processing</text:span><text:span>, Nov 2019, Hong Kong, China.<text:s/></text:span><text:a xlink:type="simple" xlink:href="https://dx.doi.org/10.18653/v1/D19-1428">⟨10.18653/v1/D19-1428⟩</text:a></text:p>
              <text:p text:style-name="Normal"><text:span>Communication dans un congrès</text:span></text:p>
              <text:p text:style-name="Normal"><text:a xlink:type="simple" xlink:href="https://hal.science/hal-02277063v1">hal-0227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053v1">Enhancing AMR-to-Text Generation with Dual Graph Representations</text:a></text:p>
              <text:p text:style-name="Normal"><text:a xlink:type="simple" xlink:href="https://hal.science/search/index/?q=*&amp;authFullName_s=Leonardo F R Ribeiro">Leonardo F R Ribeiro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Iryna Gurevych">Iryna Gurevych</text:a></text:p>
              <text:p text:style-name="Normal"><text:span>2019 Conference on Empirical Methods in Natural Language Processing and 9th International Joint Conference on Natural Language Processing</text:span><text:span>, Nov 2019, Hong Kong, China. pp.3181--3192,<text:s/></text:span><text:a xlink:type="simple" xlink:href="https://dx.doi.org/10.18653/v1/D19-1314">⟨10.18653/v1/D19-1314⟩</text:a></text:p>
              <text:p text:style-name="Normal"><text:span>Communication dans un congrès</text:span></text:p>
              <text:p text:style-name="Normal"><text:a xlink:type="simple" xlink:href="https://hal.science/hal-02277053v1">hal-0227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069v1">Surface Realisation Using Full Delexicalisation</text:a></text:p>
              <text:p text:style-name="Normal"><text:a xlink:type="simple" xlink:href="https://hal.science/search/index/?q=*&amp;authFullName_s=Anastasia Shimorina">Anastasia Shimorina</text:a><text:span>,</text:span><text:a xlink:type="simple" xlink:href="https://hal.science/search/index/?q=*&amp;authFullName_s=Claire Gardent">Claire Gardent</text:a></text:p>
              <text:p text:style-name="Normal"><text:span>2019 Conference on Empirical Methods in Natural Language Processing and 9th International Joint Conference on Natural Language Processing</text:span><text:span>, Nov 2019, Hong Kong, China. pp.3084-3094,<text:s/></text:span><text:a xlink:type="simple" xlink:href="https://dx.doi.org/10.18653/v1/D19-1305">⟨10.18653/v1/D19-1305⟩</text:a></text:p>
              <text:p text:style-name="Normal"><text:span>Communication dans un congrès</text:span></text:p>
              <text:p text:style-name="Normal"><text:a xlink:type="simple" xlink:href="https://hal.science/hal-02277069v1">hal-0227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21v2">RL extraction of syntax-based chunks for sentence compression</text:a></text:p>
              <text:p text:style-name="Normal"><text:a xlink:type="simple" xlink:href="https://hal.science/search/index/?q=*&amp;authFullName_s=Hoa T Le">Hoa T Le</text:a><text:span>,</text:span><text:a xlink:type="simple" xlink:href="https://hal.science/search/index/?q=*&amp;authFullName_s=Christophe Cerisara">Christophe Cerisara</text:a><text:span>,</text:span><text:a xlink:type="simple" xlink:href="https://hal.science/search/index/?q=*&amp;authFullName_s=Claire Gardent">Claire Gardent</text:a></text:p>
              <text:p text:style-name="Normal"><text:span>ICANN 2019</text:span><text:span>, Sep 2019, Munich, Germany. pp.337-347</text:span></text:p>
              <text:p text:style-name="Normal"><text:span>Communication dans un congrès</text:span></text:p>
              <text:p text:style-name="Normal"><text:a xlink:type="simple" xlink:href="https://hal.science/hal-02323821v2">hal-023238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028v1">Generating Syntactic Paraphrases</text:a></text:p>
              <text:p text:style-name="Normal"><text:a xlink:type="simple" xlink:href="https://hal.science/search/index/?q=*&amp;authFullName_s=Émilie Colin">Émilie Colin</text:a><text:span>,</text:span><text:a xlink:type="simple" xlink:href="https://hal.science/search/index/?q=*&amp;authFullName_s=Claire Gardent">Claire Gardent</text:a></text:p>
              <text:p text:style-name="Normal"><text:span>Proceedings of the 2018 Conference on Empirical Methods in Natural Language Processing</text:span><text:span>, Oct 2018, Brussels, Belgium. pp.937-943,<text:s/></text:span><text:a xlink:type="simple" xlink:href="https://dx.doi.org/10.18653/v1/D18-1113">⟨10.18653/v1/D18-1113⟩</text:a></text:p>
              <text:p text:style-name="Normal"><text:span>Communication dans un congrès</text:span></text:p>
              <text:p text:style-name="Normal"><text:a xlink:type="simple" xlink:href="https://hal.science/hal-03046028v1">hal-0304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10v1">Handling Rare Items in Data-to-Text Generation</text:a></text:p>
              <text:p text:style-name="Normal"><text:a xlink:type="simple" xlink:href="https://hal.science/search/index/?q=*&amp;authFullName_s=Anastasia Shimorina">Anastasia Shimorina</text:a><text:span>,</text:span><text:a xlink:type="simple" xlink:href="https://hal.science/search/index/?q=*&amp;authFullName_s=Claire Gardent">Claire Gardent</text:a></text:p>
              <text:p text:style-name="Normal"><text:span>Proceedings of the 11th International Conference on Natural Language Generation</text:span><text:span>, Nov 2018, Tilburg University, Netherlands. pp.360-370,<text:s/></text:span><text:a xlink:type="simple" xlink:href="https://dx.doi.org/10.18653/v1/W18-6543">⟨10.18653/v1/W18-6543⟩</text:a></text:p>
              <text:p text:style-name="Normal"><text:span>Communication dans un congrès</text:span></text:p>
              <text:p text:style-name="Normal"><text:a xlink:type="simple" xlink:href="https://hal.science/hal-02460010v1">hal-02460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3808v1">Symbolic Priors for RNN-based Semantic Parsing</text:a></text:p>
              <text:p text:style-name="Normal"><text:a xlink:type="simple" xlink:href="https://hal.science/search/index/?q=*&amp;authFullName_s=Chunyang Xiao">Chunyang Xiao</text:a><text:span>,</text:span><text:a xlink:type="simple" xlink:href="https://hal.science/search/index/?q=*&amp;authFullName_s=Marc Dymetman">Marc Dymetman</text:a><text:span>,</text:span><text:a xlink:type="simple" xlink:href="https://hal.science/search/index/?q=*&amp;authFullName_s=Claire Gardent">Claire Gardent</text:a></text:p>
              <text:p text:style-name="Normal"><text:span>wenty-sixth International Joint Conference on Artificial Intelligence (IJCAI-17)<text:s/></text:span><text:span>, Aug 2017, Melbourne, Australia. pp.4186 - 4192,<text:s/></text:span><text:a xlink:type="simple" xlink:href="https://dx.doi.org/10.24963/ijcai.2017/585">⟨10.24963/ijcai.2017/585⟩</text:a></text:p>
              <text:p text:style-name="Normal"><text:span>Communication dans un congrès</text:span></text:p>
              <text:p text:style-name="Normal"><text:a xlink:type="simple" xlink:href="https://inria.hal.science/hal-01623808v1">hal-01623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1256v1">ModelWriter: Text and Model-Synchronized Document Engineering Platform</text:a></text:p>
              <text:p text:style-name="Normal"><text:a xlink:type="simple" xlink:href="https://hal.science/search/index/?q=*&amp;authFullName_s=Ferhat Erata">Ferhat Erata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Bikash Gyawali">Bikash Gyawali</text:a><text:span>,</text:span><text:a xlink:type="simple" xlink:href="https://hal.science/search/index/?q=*&amp;authFullName_s=Anastasia Shimorina">Anastasia Shimorina</text:a><text:span>,</text:span><text:a xlink:type="simple" xlink:href="https://hal.science/search/index/?q=*&amp;authFullName_s=Yvan Lussaud">Yvan Lussaud</text:a><text:span>et al.</text:span></text:p>
              <text:p text:style-name="Normal"><text:span>2017 32nd IEEE/ACM International Conference on Automated Software Engineering (ASE 2017)</text:span><text:span>, Oct 2017, Urbana-Champaign, IL, United States</text:span></text:p>
              <text:p text:style-name="Normal"><text:span>Communication dans un congrès</text:span></text:p>
              <text:p text:style-name="Normal"><text:a xlink:type="simple" xlink:href="https://inria.hal.science/hal-01581256v1">hal-01581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7655v2">Mapping Natural Language to Description Logic</text:a></text:p>
              <text:p text:style-name="Normal"><text:a xlink:type="simple" xlink:href="https://hal.science/search/index/?q=*&amp;authFullName_s=Bikash Gyawali">Bikash Gyawali</text:a><text:span>,</text:span><text:a xlink:type="simple" xlink:href="https://hal.science/search/index/?q=*&amp;authFullName_s=Anastasia Shimorina">Anastasia Shimorina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Samuel Cruz-Lara">Samuel Cruz-Lara</text:a><text:span>,</text:span><text:a xlink:type="simple" xlink:href="https://hal.science/search/index/?q=*&amp;authFullName_s=Mariem Mahfoudh">Mariem Mahfoudh</text:a></text:p>
              <text:p text:style-name="Normal"><text:span>ESWC 2017 - Extended Semantic Web Conference</text:span><text:span>, May 2017, Portoroz, Slovenia.<text:s/></text:span><text:a xlink:type="simple" xlink:href="https://dx.doi.org/10.1007/978-3-319-58068-5_17">⟨10.1007/978-3-319-58068-5_17⟩</text:a></text:p>
              <text:p text:style-name="Normal"><text:span>Communication dans un congrès</text:span></text:p>
              <text:p text:style-name="Normal"><text:a xlink:type="simple" xlink:href="https://inria.hal.science/hal-01577655v2">hal-015776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3832v1">Analysing Data-To-Text Generation Benchmarks</text:a></text:p>
              <text:p text:style-name="Normal"><text:a xlink:type="simple" xlink:href="https://hal.science/search/index/?q=*&amp;authFullName_s=Laura Perez-Beltrachini">Laura Perez-Beltrachini</text:a><text:span>,</text:span><text:a xlink:type="simple" xlink:href="https://hal.science/search/index/?q=*&amp;authFullName_s=Claire Gardent">Claire Gardent</text:a></text:p>
              <text:p text:style-name="Normal"><text:span>The 10th International Natural Language Generation conference.</text:span><text:span>, Sep 2017, Santiago de Compostelle, Spain</text:span></text:p>
              <text:p text:style-name="Normal"><text:span>Communication dans un congrès</text:span></text:p>
              <text:p text:style-name="Normal"><text:a xlink:type="simple" xlink:href="https://inria.hal.science/hal-01623832v1">hal-01623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3746v1">Split and Rephrase</text:a></text:p>
              <text:p text:style-name="Normal"><text:a xlink:type="simple" xlink:href="https://hal.science/search/index/?q=*&amp;authFullName_s=Shashi Narayan">Shashi Narayan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Shay B Cohen">Shay B Cohen</text:a><text:span>,</text:span><text:a xlink:type="simple" xlink:href="https://hal.science/search/index/?q=*&amp;authFullName_s=Anastasia Shimorina">Anastasia Shimorina</text:a></text:p>
              <text:p text:style-name="Normal"><text:span>EMNLP 2017: Conference on Empirical Methods in Natural Language Processing</text:span><text:span>, Sep 2017, Copenhagen, Denmark. pp.617 - 627</text:span></text:p>
              <text:p text:style-name="Normal"><text:span>Communication dans un congrès</text:span></text:p>
              <text:p text:style-name="Normal"><text:a xlink:type="simple" xlink:href="https://inria.hal.science/hal-01623746v1">hal-0162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197v1">The WebNLG Challenge: Generating Text from RDF Data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Anastasia Shimorina">Anastasia Shimorina</text:a><text:span>,</text:span><text:a xlink:type="simple" xlink:href="https://hal.science/search/index/?q=*&amp;authFullName_s=Shashi Narayan">Shashi Narayan</text:a><text:span>,</text:span><text:a xlink:type="simple" xlink:href="https://hal.science/search/index/?q=*&amp;authFullName_s=Laura Perez-Beltrachini">Laura Perez-Beltrachini</text:a></text:p>
              <text:p text:style-name="Normal"><text:span>Proceedings of the 10th International Conference on Natural Language Generation</text:span><text:span>, Sep 2017, Santiago de Compostela, Spain. pp.124-133,<text:s/></text:span><text:a xlink:type="simple" xlink:href="https://dx.doi.org/10.18653/v1/W17-3518">⟨10.18653/v1/W17-3518⟩</text:a></text:p>
              <text:p text:style-name="Normal"><text:span>Communication dans un congrès</text:span></text:p>
              <text:p text:style-name="Normal"><text:a xlink:type="simple" xlink:href="https://hal.science/hal-02461197v1">hal-02461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3744v1">Creating Training Corpora for NLG Micro-Planning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Anastasia Shimorina">Anastasia Shimorina</text:a><text:span>,</text:span><text:a xlink:type="simple" xlink:href="https://hal.science/search/index/?q=*&amp;authFullName_s=Shashi Narayan">Shashi Narayan</text:a><text:span>,</text:span><text:a xlink:type="simple" xlink:href="https://hal.science/search/index/?q=*&amp;authFullName_s=Laura Perez-Beltrachini">Laura Perez-Beltrachini</text:a></text:p>
              <text:p text:style-name="Normal"><text:span>55th annual meeting of the Association for Computational Linguistics (ACL)</text:span><text:span>, Jul 2017, Vancouver, Canada</text:span></text:p>
              <text:p text:style-name="Normal"><text:span>Communication dans un congrès</text:span></text:p>
              <text:p text:style-name="Normal"><text:a xlink:type="simple" xlink:href="https://inria.hal.science/hal-01623744v1">hal-01623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3800v1">Building RDF Content for Data-to-Text Generation</text:a></text:p>
              <text:p text:style-name="Normal"><text:a xlink:type="simple" xlink:href="https://hal.science/search/index/?q=*&amp;authFullName_s=Laura Perez-Beltrachini">Laura Perez-Beltrachini</text:a><text:span>,</text:span><text:a xlink:type="simple" xlink:href="https://hal.science/search/index/?q=*&amp;authFullName_s=Rania Mohamed Sayed">Rania Mohamed Sayed</text:a><text:span>,</text:span><text:a xlink:type="simple" xlink:href="https://hal.science/search/index/?q=*&amp;authFullName_s=Claire Gardent">Claire Gardent</text:a></text:p>
              <text:p text:style-name="Normal"><text:span>The 26th International Conference on Computational Linguistics (COLING 2016)</text:span><text:span>, Dec 2016, Osaka, Japan</text:span></text:p>
              <text:p text:style-name="Normal"><text:span>Communication dans un congrès</text:span></text:p>
              <text:p text:style-name="Normal"><text:a xlink:type="simple" xlink:href="https://inria.hal.science/hal-01623800v1">hal-01623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3829v1">Unsupervised Sentence Simplification Using Deep Semantics</text:a></text:p>
              <text:p text:style-name="Normal"><text:a xlink:type="simple" xlink:href="https://hal.science/search/index/?q=*&amp;authFullName_s=Shashi Narayan">Shashi Narayan</text:a><text:span>,</text:span><text:a xlink:type="simple" xlink:href="https://hal.science/search/index/?q=*&amp;authFullName_s=Claire Gardent">Claire Gardent</text:a></text:p>
              <text:p text:style-name="Normal"><text:span><text:s/>The 9th International Natural Language Generation conference</text:span><text:span>, Sep 2016, Edinburgh, United Kingdom. pp.111 - 120,<text:s/></text:span><text:a xlink:type="simple" xlink:href="https://dx.doi.org/10.18653/v1/W16-6620">⟨10.18653/v1/W16-6620⟩</text:a></text:p>
              <text:p text:style-name="Normal"><text:span>Communication dans un congrès</text:span></text:p>
              <text:p text:style-name="Normal"><text:a xlink:type="simple" xlink:href="https://inria.hal.science/hal-01623829v1">hal-01623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3812v1">Learning Embeddings to lexicalise RDF Properties</text:a></text:p>
              <text:p text:style-name="Normal"><text:a xlink:type="simple" xlink:href="https://hal.science/search/index/?q=*&amp;authFullName_s=Laura Perez-Beltrachini">Laura Perez-Beltrachini</text:a><text:span>,</text:span><text:a xlink:type="simple" xlink:href="https://hal.science/search/index/?q=*&amp;authFullName_s=Claire Gardent">Claire Gardent</text:a></text:p>
              <text:p text:style-name="Normal"><text:span>*SEM 2016,. The Fifth Joint Conference on Lexical and Computational Semantics.</text:span><text:span>, Aug 2016, Berlin, Germany. pp.219 - 228,<text:s/></text:span><text:a xlink:type="simple" xlink:href="https://dx.doi.org/10.18653/v1/S16-2027">⟨10.18653/v1/S16-2027⟩</text:a></text:p>
              <text:p text:style-name="Normal"><text:span>Communication dans un congrès</text:span></text:p>
              <text:p text:style-name="Normal"><text:a xlink:type="simple" xlink:href="https://inria.hal.science/hal-01623812v1">hal-01623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3762v1">Sequence-based Structured Prediction for Semantic Parsing</text:a></text:p>
              <text:p text:style-name="Normal"><text:a xlink:type="simple" xlink:href="https://hal.science/search/index/?q=*&amp;authFullName_s=Chunyang Xiao">Chunyang Xiao</text:a><text:span>,</text:span><text:a xlink:type="simple" xlink:href="https://hal.science/search/index/?q=*&amp;authFullName_s=Marc Dymetman">Marc Dymetman</text:a><text:span>,</text:span><text:a xlink:type="simple" xlink:href="https://hal.science/search/index/?q=*&amp;authFullName_s=Claire Gardent">Claire Gardent</text:a></text:p>
              <text:p text:style-name="Normal"><text:span><text:s/>Annual meeting of the Association for Computational Linguistics (ACL)<text:s/></text:span><text:span>, Aug 2016, Berlin, Germany. pp.1341 - 1350,<text:s/></text:span><text:a xlink:type="simple" xlink:href="https://dx.doi.org/10.18653/v1/P16-1127">⟨10.18653/v1/P16-1127⟩</text:a></text:p>
              <text:p text:style-name="Normal"><text:span>Communication dans un congrès</text:span></text:p>
              <text:p text:style-name="Normal"><text:a xlink:type="simple" xlink:href="https://inria.hal.science/hal-01623762v1">hal-01623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3819v1">Orthogonality regularizer for question answering</text:a></text:p>
              <text:p text:style-name="Normal"><text:a xlink:type="simple" xlink:href="https://hal.science/search/index/?q=*&amp;authFullName_s=Chunyang Xiao">Chunyang Xiao</text:a><text:span>,</text:span><text:a xlink:type="simple" xlink:href="https://hal.science/search/index/?q=*&amp;authFullName_s=Guillaume Bouchard">Guillaume Bouchard</text:a><text:span>,</text:span><text:a xlink:type="simple" xlink:href="https://hal.science/search/index/?q=*&amp;authFullName_s=Marc Dymetman">Marc Dymetman</text:a><text:span>,</text:span><text:a xlink:type="simple" xlink:href="https://hal.science/search/index/?q=*&amp;authFullName_s=Claire Gardent">Claire Gardent</text:a></text:p>
              <text:p text:style-name="Normal"><text:span><text:s/>*SEM 2016,. The Fifth Joint Conference on Lexical and Computational Semantics</text:span><text:span>, Aug 2016, Berlin, Germany. pp.142 - 147,<text:s/></text:span><text:a xlink:type="simple" xlink:href="https://dx.doi.org/10.18653/v1/S16-2019">⟨10.18653/v1/S16-2019⟩</text:a></text:p>
              <text:p text:style-name="Normal"><text:span>Communication dans un congrès</text:span></text:p>
              <text:p text:style-name="Normal"><text:a xlink:type="simple" xlink:href="https://inria.hal.science/hal-01623819v1">hal-01623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1551v1">Towards Knowledge-Driven Annotation</text:a></text:p>
              <text:p text:style-name="Normal"><text:a xlink:type="simple" xlink:href="https://hal.science/search/index/?q=*&amp;authFullName_s=Yassine Mrabet">Yassine Mrabet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Muriel Foulonneau">Muriel Foulonneau</text:a><text:span>,</text:span><text:a xlink:type="simple" xlink:href="https://hal.science/search/index/?q=*&amp;authFullName_s=Simperl Elena">Simperl Elena</text:a><text:span>,</text:span><text:a xlink:type="simple" xlink:href="https://hal.science/search/index/?q=*&amp;authFullName_s=Ras Eric">Ras Eric</text:a></text:p>
              <text:p text:style-name="Normal"><text:span>Twenty-Ninth AAAI Conference on Artificial Intelligence, AAAI 2015.</text:span><text:span>, Jan 2015, Austin, United States</text:span></text:p>
              <text:p text:style-name="Normal"><text:span>Communication dans un congrès</text:span></text:p>
              <text:p text:style-name="Normal"><text:a xlink:type="simple" xlink:href="https://inria.hal.science/hal-01261551v1">hal-01261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569v1">Automatic Verbalisation of Biological Events</text:a></text:p>
              <text:p text:style-name="Normal"><text:a xlink:type="simple" xlink:href="https://hal.science/search/index/?q=*&amp;authFullName_s=Bikash Gyawali">Bikash Gyawali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Christophe Cerisara">Christophe Cerisara</text:a></text:p>
              <text:p text:style-name="Normal"><text:span>International Workshop on Definitions in Ontologies (IWOOD 2015)</text:span><text:span>, Jul 2015, Lisbon, Portugal</text:span></text:p>
              <text:p text:style-name="Normal"><text:span>Communication dans un congrès</text:span></text:p>
              <text:p text:style-name="Normal"><text:a xlink:type="simple" xlink:href="https://inria.hal.science/hal-01214569v1">hal-01214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155v1">A Domain Agnostic Approach to Verbalizing n-ary Events without Parallel Corpora</text:a></text:p>
              <text:p text:style-name="Normal"><text:a xlink:type="simple" xlink:href="https://hal.science/search/index/?q=*&amp;authFullName_s=Bikash Gyawali">Bikash Gyawali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Christophe Cerisara">Christophe Cerisara</text:a></text:p>
              <text:p text:style-name="Normal"><text:span>Proceedings of the 15th European Workshop on Natural Language Generation (ENLG)</text:span><text:span>, Sep 2015, Brighton, United Kingdom. pp.18--27</text:span></text:p>
              <text:p text:style-name="Normal"><text:span>Communication dans un congrès</text:span></text:p>
              <text:p text:style-name="Normal"><text:a xlink:type="simple" xlink:href="https://inria.hal.science/hal-01207155v1">hal-0120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917v1">Incremental Query Generatio</text:a></text:p>
              <text:p text:style-name="Normal"><text:a xlink:type="simple" xlink:href="https://hal.science/search/index/?q=*&amp;authFullName_s=Laura Perez-Beltrachini">Laura Perez-Beltrachini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Enrico Franconi">Enrico Franconi</text:a></text:p>
              <text:p text:style-name="Normal"><text:span>the 14th Conference of the European Chapter of the Association for Computational Linguistics.</text:span><text:span>, Apr 2014, Gothenburg, Sweden. pp.183-191</text:span></text:p>
              <text:p text:style-name="Normal"><text:span>Communication dans un congrès</text:span></text:p>
              <text:p text:style-name="Normal"><text:a xlink:type="simple" xlink:href="https://hal.science/hal-01021917v1">hal-0102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916v1">Surface Realisation from Knowledge-Bases</text:a></text:p>
              <text:p text:style-name="Normal"><text:a xlink:type="simple" xlink:href="https://hal.science/search/index/?q=*&amp;authFullName_s=Bikash Gyawali">Bikash Gyawali</text:a><text:span>,</text:span><text:a xlink:type="simple" xlink:href="https://hal.science/search/index/?q=*&amp;authFullName_s=Claire Gardent">Claire Gardent</text:a></text:p>
              <text:p text:style-name="Normal"><text:span>the 52nd Annual Meeting of the Association for Computational Linguistics</text:span><text:span>, Jun 2014, Baltimore, United States. pp.424-434</text:span></text:p>
              <text:p text:style-name="Normal"><text:span>Communication dans un congrès</text:span></text:p>
              <text:p text:style-name="Normal"><text:a xlink:type="simple" xlink:href="https://hal.science/hal-01021916v1">hal-0102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607v1">Quelo Natural Language Interface: Generating queries and answer descriptions</text:a></text:p>
              <text:p text:style-name="Normal"><text:a xlink:type="simple" xlink:href="https://hal.science/search/index/?q=*&amp;authFullName_s=Enrico Franconi">Enrico Franconi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Ximena I Juarez-Castro">Ximena I Juarez-Castro</text:a><text:span>,</text:span><text:a xlink:type="simple" xlink:href="https://hal.science/search/index/?q=*&amp;authFullName_s=Laura Perez-Beltrachini">Laura Perez-Beltrachini</text:a></text:p>
              <text:p text:style-name="Normal"><text:span>Natural Language Interfaces for Web of Data</text:span><text:span>, Oct 2014, Riva del Gada - Trention, Italy</text:span></text:p>
              <text:p text:style-name="Normal"><text:span>Communication dans un congrès</text:span></text:p>
              <text:p text:style-name="Normal"><text:a xlink:type="simple" xlink:href="https://hal.science/hal-01109607v1">hal-0110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581v1">Hybrid Simplification using Deep Semantics and Machine Translation</text:a></text:p>
              <text:p text:style-name="Normal"><text:a xlink:type="simple" xlink:href="https://hal.science/search/index/?q=*&amp;authFullName_s=Shashi Narayan">Shashi Narayan</text:a><text:span>,</text:span><text:a xlink:type="simple" xlink:href="https://hal.science/search/index/?q=*&amp;authFullName_s=Claire Gardent">Claire Gardent</text:a></text:p>
              <text:p text:style-name="Normal"><text:span>the 52nd Annual Meeting of the Association for Computational Linguistics</text:span><text:span>, ACL, Jun 2014, Baltimore, United States. pp.435 - 445</text:span></text:p>
              <text:p text:style-name="Normal"><text:span>Communication dans un congrès</text:span></text:p>
              <text:p text:style-name="Normal"><text:a xlink:type="simple" xlink:href="https://hal.science/hal-01109581v1">hal-0110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05v1">The KBGen Challenge</text:a></text:p>
              <text:p text:style-name="Normal"><text:a xlink:type="simple" xlink:href="https://hal.science/search/index/?q=*&amp;authFullName_s=Eva Banik">Eva Banik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Eric Kow">Eric Kow</text:a></text:p>
              <text:p text:style-name="Normal"><text:span>the 14th European Workshop on Natural Language Generation (ENLG)</text:span><text:span>, Aug 2013, Sofia, Bulgaria. pp.94-97</text:span></text:p>
              <text:p text:style-name="Normal"><text:span>Communication dans un congrès</text:span></text:p>
              <text:p text:style-name="Normal"><text:a xlink:type="simple" xlink:href="https://hal.science/hal-00920605v1">hal-00920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5405v1">Using Paraphrases and Lexical Semantics to Improve the Accuracy and the Robustness of Supervised Models in Situated Dialogue Systems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Lina Maria Rojas Barahona">Lina Maria Rojas Barahona</text:a></text:p>
              <text:p text:style-name="Normal"><text:span>Conference on Empirical Methods in Natural Language Processing</text:span><text:span>, SIGDAT, the Association for Computational Linguistics special interest group on linguistic data and corpus-based approaches to NLP, Oct 2013, Seattle, United States. pp.808-813</text:span></text:p>
              <text:p text:style-name="Normal"><text:span>Communication dans un congrès</text:span></text:p>
              <text:p text:style-name="Normal"><text:a xlink:type="simple" xlink:href="https://inria.hal.science/hal-00905405v1">hal-0090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06v1">Generating Elliptic Coordination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Shashi Narayan">Shashi Narayan</text:a></text:p>
              <text:p text:style-name="Normal"><text:span>the 14th European Workshop on Natural Language Generation (ENLG)</text:span><text:span>, Aug 2013, Sofia, Bulgaria. pp.40-50</text:span></text:p>
              <text:p text:style-name="Normal"><text:span>Communication dans un congrès</text:span></text:p>
              <text:p text:style-name="Normal"><text:a xlink:type="simple" xlink:href="https://hal.science/hal-00920606v1">hal-0092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07v1">A Hybrid Approach To Generating from the KBGen Knowledge-Base</text:a></text:p>
              <text:p text:style-name="Normal"><text:a xlink:type="simple" xlink:href="https://hal.science/search/index/?q=*&amp;authFullName_s=Bikash Gyawali">Bikash Gyawali</text:a><text:span>,</text:span><text:a xlink:type="simple" xlink:href="https://hal.science/search/index/?q=*&amp;authFullName_s=Claire Gardent">Claire Gardent</text:a></text:p>
              <text:p text:style-name="Normal"><text:span>the 14th European Workshop on Natural Language Generation (ENLG)</text:span><text:span>, Aug 2013, Sofia, Bulgaria. pp.204-205</text:span></text:p>
              <text:p text:style-name="Normal"><text:span>Communication dans un congrès</text:span></text:p>
              <text:p text:style-name="Normal"><text:a xlink:type="simple" xlink:href="https://hal.science/hal-00920607v1">hal-0092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08v1">Weakly and Strongly Constrained Dialogues for Language Learning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Alejandra Lorenzo">Alejandra Lorenzo</text:a><text:span>,</text:span><text:a xlink:type="simple" xlink:href="https://hal.science/search/index/?q=*&amp;authFullName_s=Laura Perez-Beltrachini">Laura Perez-Beltrachini</text:a><text:span>,</text:span><text:a xlink:type="simple" xlink:href="https://hal.science/search/index/?q=*&amp;authFullName_s=Lina M. Rojas-Barahona">Lina M. Rojas-Barahona</text:a></text:p>
              <text:p text:style-name="Normal"><text:span>the 14th annual SIGdial Meeting on Discourse and Dialogue SIGDIAL 2013</text:span><text:span>, Aug 2013, Metz, France. pp.357-359</text:span></text:p>
              <text:p text:style-name="Normal"><text:span>Communication dans un congrès</text:span></text:p>
              <text:p text:style-name="Normal"><text:a xlink:type="simple" xlink:href="https://hal.science/hal-00920608v1">hal-0092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231v1">Using FB-LTAG Derivation Trees to Generate Transformation-Based Grammar Exercices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Laura Perez-Beltrachini">Laura Perez-Beltrachini</text:a></text:p>
              <text:p text:style-name="Normal"><text:span>TAG+11: The 11th International Workshop on Tree Adjoining Grammars and Related Formalisms</text:span><text:span>, Sep 2012, Paris, France. pp.117-125</text:span></text:p>
              <text:p text:style-name="Normal"><text:span>Communication dans un congrès</text:span></text:p>
              <text:p text:style-name="Normal"><text:a xlink:type="simple" xlink:href="https://hal.science/hal-00768231v1">hal-007682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484v1">Classifying French Verbs Using French and English Lexical Resources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Jean-Charles Lamirel">Jean-Charles Lamirel</text:a></text:p>
              <text:p text:style-name="Normal"><text:span>The 50th annual meeting of the Association for Computational Linguistics - ACL'12</text:span><text:span>, The Association for Computational Linguistics (ACL), Jul 2012, Jeju, South Korea. pp.854--863</text:span></text:p>
              <text:p text:style-name="Normal"><text:span>Communication dans un congrès</text:span></text:p>
              <text:p text:style-name="Normal"><text:a xlink:type="simple" xlink:href="https://inria.hal.science/hal-00690484v1">hal-00690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723v1">An End-to-End Evaluation of Two Situated Dialog Systems.</text:a></text:p>
              <text:p text:style-name="Normal"><text:a xlink:type="simple" xlink:href="https://hal.science/search/index/?q=*&amp;authFullName_s=Lina Maria Rojas Barahona">Lina Maria Rojas Barahona</text:a><text:span>,</text:span><text:a xlink:type="simple" xlink:href="https://hal.science/search/index/?q=*&amp;authFullName_s=Alejandra Lorenzo">Alejandra Lorenzo</text:a><text:span>,</text:span><text:a xlink:type="simple" xlink:href="https://hal.science/search/index/?q=*&amp;authFullName_s=Claire Gardent">Claire Gardent</text:a></text:p>
              <text:p text:style-name="Normal"><text:span>Proceedings of the 13th Annual Meeting of the Special Interest Group on Discourse and Dialogue</text:span><text:span>, Association for Computational Linguistics, Jul 2012, Seoul, North Korea. pp.10-19</text:span></text:p>
              <text:p text:style-name="Normal"><text:span>Communication dans un congrès</text:span></text:p>
              <text:p text:style-name="Normal"><text:a xlink:type="simple" xlink:href="https://inria.hal.science/hal-00726723v1">hal-0072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16v1">KBGen - Text Generation for Knowledge Bases as a New Shared Task</text:a></text:p>
              <text:p text:style-name="Normal"><text:a xlink:type="simple" xlink:href="https://hal.science/search/index/?q=*&amp;authFullName_s=Eva Banik">Eva Banik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Donia Scott">Donia Scott</text:a><text:span>,</text:span><text:a xlink:type="simple" xlink:href="https://hal.science/search/index/?q=*&amp;authFullName_s=Nikhil Dinesh">Nikhil Dinesh</text:a><text:span>,</text:span><text:a xlink:type="simple" xlink:href="https://hal.science/search/index/?q=*&amp;authFullName_s=Fennie Linag">Fennie Linag</text:a></text:p>
              <text:p text:style-name="Normal"><text:span>The seventh International Natural Language Generation Conference. Starved Rock, Illinois, USA.</text:span><text:span>, May 2012, Starved Rock, Illinois, United States. pp.141-146</text:span></text:p>
              <text:p text:style-name="Normal"><text:span>Communication dans un congrès</text:span></text:p>
              <text:p text:style-name="Normal"><text:a xlink:type="simple" xlink:href="https://hal.science/hal-00768616v1">hal-0076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10v1">Generating Grammar Exercises</text:a></text:p>
              <text:p text:style-name="Normal"><text:a xlink:type="simple" xlink:href="https://hal.science/search/index/?q=*&amp;authFullName_s=Laura Perez-Beltrachini">Laura Perez-Beltrachini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German Kruszewski">German Kruszewski</text:a></text:p>
              <text:p text:style-name="Normal"><text:span>The 7th Workshop on Innovative Use of NLP for Building Educational Applications, NAACL-HLT Worskhop 2012</text:span><text:span>, Jun 2012, Montreal, Canada. pp.147-157</text:span></text:p>
              <text:p text:style-name="Normal"><text:span>Communication dans un congrès</text:span></text:p>
              <text:p text:style-name="Normal"><text:a xlink:type="simple" xlink:href="https://hal.science/hal-00768610v1">hal-00768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721v1">Building and Exploiting a Corpus of Dialog Interactions between French Speaking Virtual and Human Agents</text:a></text:p>
              <text:p text:style-name="Normal"><text:a xlink:type="simple" xlink:href="https://hal.science/search/index/?q=*&amp;authFullName_s=Lina Maria Rojas Barahona">Lina Maria Rojas Barahona</text:a><text:span>,</text:span><text:a xlink:type="simple" xlink:href="https://hal.science/search/index/?q=*&amp;authFullName_s=Alejandra Lorenzo">Alejandra Lorenzo</text:a><text:span>,</text:span><text:a xlink:type="simple" xlink:href="https://hal.science/search/index/?q=*&amp;authFullName_s=Claire Gardent">Claire Gardent</text:a></text:p>
              <text:p text:style-name="Normal"><text:span>The eighth international conference on Language Resources and Evaluation (LREC)</text:span><text:span>, European Language Resources Association (ELRA), May 2012, Istanbul, Turkey. pp.1428-1435</text:span></text:p>
              <text:p text:style-name="Normal"><text:span>Communication dans un congrès</text:span></text:p>
              <text:p text:style-name="Normal"><text:a xlink:type="simple" xlink:href="https://inria.hal.science/hal-00726721v1">hal-0072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12v1">Generation for Grammar Engineering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German Kruszewski">German Kruszewski</text:a></text:p>
              <text:p text:style-name="Normal"><text:span>INLG 2012, The seventh International Natural Language Generation Conference.</text:span><text:span>, May 2012, Starved Rock, Illinois, United States. pp.31-40</text:span></text:p>
              <text:p text:style-name="Normal"><text:span>Communication dans un congrès</text:span></text:p>
              <text:p text:style-name="Normal"><text:a xlink:type="simple" xlink:href="https://hal.science/hal-00768612v1">hal-00768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1589v1">Enhancing NLP Tasks by the Use of a Recent Neural Incremental Clustering Approach Based on Cluster Data Feature Maximization</text:a></text:p>
              <text:p text:style-name="Normal"><text:a xlink:type="simple" xlink:href="https://hal.science/search/index/?q=*&amp;authFullName_s=Jean-Charles Lamirel">Jean-Charles Lamirel</text:a><text:span>,</text:span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/text:p>
              <text:p text:style-name="Normal"><text:span>WSOM - 9th Workshop on Self-Organizing Maps - 2012</text:span><text:span>, Dec 2012, Santiago, Chile</text:span></text:p>
              <text:p text:style-name="Normal"><text:span>Communication dans un congrès</text:span></text:p>
              <text:p text:style-name="Normal"><text:a xlink:type="simple" xlink:href="https://inria.hal.science/hal-00781589v1">hal-0078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204v1">Error Mining on Dependency Trees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Shashi Narayan">Shashi Narayan</text:a></text:p>
              <text:p text:style-name="Normal"><text:span>50th Annual Meeting of the Association for Computational Linguistics</text:span><text:span>, Jul 2012, Jeju Island, South Korea. pp.592-600</text:span></text:p>
              <text:p text:style-name="Normal"><text:span>Communication dans un congrès</text:span></text:p>
              <text:p text:style-name="Normal"><text:a xlink:type="simple" xlink:href="https://hal.science/hal-00768204v1">hal-0076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228v1">Structure-Driven Lexicalist Generation</text:a></text:p>
              <text:p text:style-name="Normal"><text:a xlink:type="simple" xlink:href="https://hal.science/search/index/?q=*&amp;authFullName_s=Shashi Narayan">Shashi Narayan</text:a><text:span>,</text:span><text:a xlink:type="simple" xlink:href="https://hal.science/search/index/?q=*&amp;authFullName_s=Claire Gardent">Claire Gardent</text:a></text:p>
              <text:p text:style-name="Normal"><text:span>24th International Conference in Computational Linguistics (COLING)</text:span><text:span>, Dec 2012, Mumbai, India. pp.100-113</text:span></text:p>
              <text:p text:style-name="Normal"><text:span>Communication dans un congrès</text:span></text:p>
              <text:p text:style-name="Normal"><text:a xlink:type="simple" xlink:href="https://hal.science/hal-00768228v1">hal-007682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418v1">Representation of Linguistic and Domain Knowledge for Second Language Learning in Virtual World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Laura Perez-Beltrachini">Laura Perez-Beltrachini</text:a></text:p>
              <text:p text:style-name="Normal"><text:span>LREC - The eighth international conference on Language Resources and Evaluation - 2012</text:span><text:span>, May 2012, Istanbul, Turkey. pp.2631-2635</text:span></text:p>
              <text:p text:style-name="Normal"><text:span>Communication dans un congrès</text:span></text:p>
              <text:p text:style-name="Normal"><text:a xlink:type="simple" xlink:href="https://inria.hal.science/hal-00766418v1">hal-0076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227v1">Error Mining with Suspicion Trees: Seeing the Forest for the Trees</text:a></text:p>
              <text:p text:style-name="Normal"><text:a xlink:type="simple" xlink:href="https://hal.science/search/index/?q=*&amp;authFullName_s=Shashi Narayan">Shashi Narayan</text:a><text:span>,</text:span><text:a xlink:type="simple" xlink:href="https://hal.science/search/index/?q=*&amp;authFullName_s=Claire Gardent">Claire Gardent</text:a></text:p>
              <text:p text:style-name="Normal"><text:span>24th International Conference on Computational Linguistics</text:span><text:span>, Dec 2012, Mumbai, India. pp.60-73</text:span></text:p>
              <text:p text:style-name="Normal"><text:span>Communication dans un congrès</text:span></text:p>
              <text:p text:style-name="Normal"><text:a xlink:type="simple" xlink:href="https://hal.science/hal-00768227v1">hal-00768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892v1">What should I do now? Supporting conversations in a serious game.</text:a></text:p>
              <text:p text:style-name="Normal"><text:a xlink:type="simple" xlink:href="https://hal.science/search/index/?q=*&amp;authFullName_s=Lina Maria Rojas Barahona">Lina Maria Rojas Barahona</text:a><text:span>,</text:span><text:a xlink:type="simple" xlink:href="https://hal.science/search/index/?q=*&amp;authFullName_s=Claire Gardent">Claire Gardent</text:a></text:p>
              <text:p text:style-name="Normal"><text:span>SeineDial 2012 - 16th Workshop on the Semantics and Pragmatics of Dialogue</text:span><text:span>, Jonathan Ginzburg (chair), Anne Abeillé, Margot Colinet, Gregoire Winterstein, Sep 2012, Paris, France</text:span></text:p>
              <text:p text:style-name="Normal"><text:span>Communication dans un congrès</text:span></text:p>
              <text:p text:style-name="Normal"><text:a xlink:type="simple" xlink:href="https://inria.hal.science/hal-00757892v1">hal-0075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510v1">Vers la détection des dislocations à gauche dans les transcriptions automatiques du Français parlé / Towards automatic recognition of left dislocation in transcriptions of Spoken French</text:a></text:p>
              <text:p text:style-name="Normal"><text:a xlink:type="simple" xlink:href="https://hal.science/search/index/?q=*&amp;authFullName_s=Corinna Anderson">Corinna Anderson</text:a><text:span>,</text:span><text:a xlink:type="simple" xlink:href="https://hal.science/search/index/?q=*&amp;authFullName_s=Christophe Cerisara">Christophe Cerisara</text:a><text:span>,</text:span><text:a xlink:type="simple" xlink:href="https://hal.science/search/index/?q=*&amp;authFullName_s=Claire Gardent">Claire Gardent</text:a></text:p>
              <text:p text:style-name="Normal"><text:span>Traitement Automatique des Langues Naturelles - TALN'2011</text:span><text:span>, Jun 2011, Montpellier, France. pp.6</text:span></text:p>
              <text:p text:style-name="Normal"><text:span>Communication dans un congrès</text:span></text:p>
              <text:p text:style-name="Normal"><text:a xlink:type="simple" xlink:href="https://hal.science/hal-00600510v1">hal-00600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953v1">Learning a Second Language with a Videogame</text:a></text:p>
              <text:p text:style-name="Normal"><text:a xlink:type="simple" xlink:href="https://hal.science/search/index/?q=*&amp;authFullName_s=Marilisa Amoia">Marilisa Amoia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Laura Perez-Beltrachini">Laura Perez-Beltrachini</text:a></text:p>
              <text:p text:style-name="Normal"><text:span>ICT for Language Learning</text:span><text:span>, Pixel Associazione, Oct 2011, Firenze, Italy</text:span></text:p>
              <text:p text:style-name="Normal"><text:span>Communication dans un congrès</text:span></text:p>
              <text:p text:style-name="Normal"><text:a xlink:type="simple" xlink:href="https://inria.hal.science/hal-00643953v1">hal-0064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520v1">The JSafran platform for semi-automatic speech processing</text:a></text:p>
              <text:p text:style-name="Normal"><text:a xlink:type="simple" xlink:href="https://hal.science/search/index/?q=*&amp;authFullName_s=Christophe Cerisara">Christophe Cerisara</text:a><text:span>,</text:span><text:a xlink:type="simple" xlink:href="https://hal.science/search/index/?q=*&amp;authFullName_s=Claire Gardent">Claire Gardent</text:a></text:p>
              <text:p text:style-name="Normal"><text:span>12th Annual Conference of the International Speech Communication Association - Interspeech 2011</text:span><text:span>, Aug 2011, Florence, Italy. pp.4</text:span></text:p>
              <text:p text:style-name="Normal"><text:span>Communication dans un congrès</text:span></text:p>
              <text:p text:style-name="Normal"><text:a xlink:type="simple" xlink:href="https://hal.science/hal-00600520v1">hal-00600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825v1">Deep Semantics for Dependency Structures</text:a></text:p>
              <text:p text:style-name="Normal"><text:a xlink:type="simple" xlink:href="https://hal.science/search/index/?q=*&amp;authFullName_s=Paul Bedaride">Paul Bedaride</text:a><text:span>,</text:span><text:a xlink:type="simple" xlink:href="https://hal.science/search/index/?q=*&amp;authFullName_s=Claire Gardent">Claire Gardent</text:a></text:p>
              <text:p text:style-name="Normal"><text:span>12th International Conference on Computational Linguistics and Intelligent Text Processing - CICLing 2011</text:span><text:span>, Feb 2011, Tokyo, Japan. pp.277--288,<text:s/></text:span><text:a xlink:type="simple" xlink:href="https://dx.doi.org/10.1007/978-3-642-19400-9_22">⟨10.1007/978-3-642-19400-9_22⟩</text:a></text:p>
              <text:p text:style-name="Normal"><text:span>Communication dans un congrès</text:span></text:p>
              <text:p text:style-name="Normal"><text:a xlink:type="simple" xlink:href="https://inria.hal.science/hal-00639825v1">hal-00639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4270v1">Combining Formal Concept Analysis and Translation to Assign Frames and Thematic Role Sets to French Verbs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/text:p>
              <text:p text:style-name="Normal"><text:span>Concept Lattices and Their Applications</text:span><text:span>, Oct 2011, Nancy, France</text:span></text:p>
              <text:p text:style-name="Normal"><text:span>Communication dans un congrès</text:span></text:p>
              <text:p text:style-name="Normal"><text:a xlink:type="simple" xlink:href="https://inria.hal.science/inria-00634270v1">inria-00634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955v1">A Serious Game for Second Language Acquisition</text:a></text:p>
              <text:p text:style-name="Normal"><text:a xlink:type="simple" xlink:href="https://hal.science/search/index/?q=*&amp;authFullName_s=Marilisa Amoia">Marilisa Amoia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Laura Perez-Beltrachini">Laura Perez-Beltrachini</text:a></text:p>
              <text:p text:style-name="Normal"><text:span>Third International Conference on Computer Supported Education - CSEDU 2011</text:span><text:span>, May 2011, Noordwijkerout, Netherlands. pp.394--397</text:span></text:p>
              <text:p text:style-name="Normal"><text:span>Communication dans un congrès</text:span></text:p>
              <text:p text:style-name="Normal"><text:a xlink:type="simple" xlink:href="https://inria.hal.science/hal-00643955v1">hal-0064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528v1">Commas recovery with syntactic features in French and in Czech</text:a></text:p>
              <text:p text:style-name="Normal"><text:a xlink:type="simple" xlink:href="https://hal.science/search/index/?q=*&amp;authFullName_s=Christophe Cerisara">Christophe Cerisara</text:a><text:span>,</text:span><text:a xlink:type="simple" xlink:href="https://hal.science/search/index/?q=*&amp;authFullName_s=Pavel Kral">Pavel Kral</text:a><text:span>,</text:span><text:a xlink:type="simple" xlink:href="https://hal.science/search/index/?q=*&amp;authFullName_s=Claire Gardent">Claire Gardent</text:a></text:p>
              <text:p text:style-name="Normal"><text:span>12thAnnual Conference of the International Speech Communication Association - Interspeech 2011</text:span><text:span>, Aug 2011, Florence, Italy. pp.4</text:span></text:p>
              <text:p text:style-name="Normal"><text:span>Communication dans un congrès</text:span></text:p>
              <text:p text:style-name="Normal"><text:a xlink:type="simple" xlink:href="https://hal.science/hal-00600528v1">hal-0060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902v1">Lexical Disambiguation in LTAG using Left Context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Yannick Parmentier">Yannick Parmentier</text:a><text:span>,</text:span><text:a xlink:type="simple" xlink:href="https://hal.science/search/index/?q=*&amp;authFullName_s=Guy Perrier">Guy Perrier</text:a><text:span>,</text:span><text:a xlink:type="simple" xlink:href="https://hal.science/search/index/?q=*&amp;authFullName_s=Sylvain Schmitz">Sylvain Schmitz</text:a></text:p>
              <text:p text:style-name="Normal"><text:span>5th Language &amp; Technology Conference - LTC'11</text:span><text:span>, Nov 2011, Poznań, Poland. pp.395-399</text:span></text:p>
              <text:p text:style-name="Normal"><text:span>Communication dans un congrès</text:span></text:p>
              <text:p text:style-name="Normal"><text:a xlink:type="simple" xlink:href="https://hal.science/hal-00629902v1">hal-00629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017v2">Comparing the performance of two TAG-based surface realisers using controlled grammar traversal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Benjamin Gottesman">Benjamin Gottesman</text:a><text:span>,</text:span><text:a xlink:type="simple" xlink:href="https://hal.science/search/index/?q=*&amp;authFullName_s=Laura Perez-Beltrachini">Laura Perez-Beltrachini</text:a></text:p>
              <text:p text:style-name="Normal"><text:span>23rd International Conference on Computational Linguistics (COLING 2010): Posters</text:span><text:span>, Aug 2010, Beijing, China</text:span></text:p>
              <text:p text:style-name="Normal"><text:span>Communication dans un congrès</text:span></text:p>
              <text:p text:style-name="Normal"><text:a xlink:type="simple" xlink:href="https://inria.hal.science/inria-00537017v2">inria-00537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89v2">Using Formal Concept Analysis to Acquire Knowledge about Verbs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Alejandra Lorenzo">Alejandra Lorenzo</text:a></text:p>
              <text:p text:style-name="Normal"><text:span>7th International Conference on Concept Lattices and Their Applications - CLA 2010</text:span><text:span>, Oct 2010, Sevilla, Spain. pp.12</text:span></text:p>
              <text:p text:style-name="Normal"><text:span>Communication dans un congrès</text:span></text:p>
              <text:p text:style-name="Normal"><text:a xlink:type="simple" xlink:href="https://hal.science/hal-00516789v2">hal-0051678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147v1">Building and Exploiting a Dependency Treebank for French Radio Broadcast</text:a></text:p>
              <text:p text:style-name="Normal"><text:a xlink:type="simple" xlink:href="https://hal.science/search/index/?q=*&amp;authFullName_s=Christophe Cerisara">Christophe Cerisara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Corinna Anderson">Corinna Anderson</text:a></text:p>
              <text:p text:style-name="Normal"><text:span>TLT9 -- the ninth international workshop on Treebanks and Linguistic Theories</text:span><text:span>, Dec 2010, Tartu, Estonia</text:span></text:p>
              <text:p text:style-name="Normal"><text:span>Communication dans un congrès</text:span></text:p>
              <text:p text:style-name="Normal"><text:a xlink:type="simple" xlink:href="https://inria.hal.science/inria-00537147v1">inria-00537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148v1">Semi-Automatic Propbanking for French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Christophe Cerisara">Christophe Cerisara</text:a></text:p>
              <text:p text:style-name="Normal"><text:span>TLT9 - The Ninth International Workshop on Treebanks and Linguistic Theories</text:span><text:span>, Dec 2010, Tartu, Estonia</text:span></text:p>
              <text:p text:style-name="Normal"><text:span>Communication dans un congrès</text:span></text:p>
              <text:p text:style-name="Normal"><text:a xlink:type="simple" xlink:href="https://inria.hal.science/inria-00537148v1">inria-0053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268v2">Bootstrapping a Classification of French Verbs Using Formal Concept Analysis.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/text:p>
              <text:p text:style-name="Normal"><text:span>Interdisciplinary Workshop on Verbs</text:span><text:span>, Nov 2010, Pisa, Italy. pp.6</text:span></text:p>
              <text:p text:style-name="Normal"><text:span>Communication dans un congrès</text:span></text:p>
              <text:p text:style-name="Normal"><text:a xlink:type="simple" xlink:href="https://hal.science/hal-00521268v2">hal-005212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020v1">Syntactic testsuites and Textual Entailment Recognition</text:a></text:p>
              <text:p text:style-name="Normal"><text:a xlink:type="simple" xlink:href="https://hal.science/search/index/?q=*&amp;authFullName_s=Paul Bedaride">Paul Bedaride</text:a><text:span>,</text:span><text:a xlink:type="simple" xlink:href="https://hal.science/search/index/?q=*&amp;authFullName_s=Claire Gardent">Claire Gardent</text:a></text:p>
              <text:p text:style-name="Normal"><text:span>The seventh International Conference on Language Resources and Evaluation - LREC 2010</text:span><text:span>, May 2010, Valletta, Malta</text:span></text:p>
              <text:p text:style-name="Normal"><text:span>Communication dans un congrès</text:span></text:p>
              <text:p text:style-name="Normal"><text:a xlink:type="simple" xlink:href="https://inria.hal.science/inria-00536020v1">inria-00536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159v2">RTG based surface realisation for TAG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Laura Perez-Beltrachini">Laura Perez-Beltrachini</text:a></text:p>
              <text:p text:style-name="Normal"><text:span>23rd International Conference on Computational Linguistics - Coling 2010</text:span><text:span>, Aug 2010, Beijing, China. pp.367--375</text:span></text:p>
              <text:p text:style-name="Normal"><text:span>Communication dans un congrès</text:span></text:p>
              <text:p text:style-name="Normal"><text:a xlink:type="simple" xlink:href="https://inria.hal.science/inria-00537159v2">inria-005371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150v1">Identifying Sources of Weakness in Syntactic Lexicon Extraction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Alejandra Lorenzo">Alejandra Lorenzo</text:a></text:p>
              <text:p text:style-name="Normal"><text:span>The seventh international conference on Language Resources and Evaluation - LREC'10</text:span><text:span>, May 2010, Malta, Malta</text:span></text:p>
              <text:p text:style-name="Normal"><text:span>Communication dans un congrès</text:span></text:p>
              <text:p text:style-name="Normal"><text:a xlink:type="simple" xlink:href="https://inria.hal.science/inria-00537150v1">inria-00537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022v1">Benchmarking for syntax-based sentential inference</text:a></text:p>
              <text:p text:style-name="Normal"><text:a xlink:type="simple" xlink:href="https://hal.science/search/index/?q=*&amp;authFullName_s=Paul Bedaride">Paul Bedaride</text:a><text:span>,</text:span><text:a xlink:type="simple" xlink:href="https://hal.science/search/index/?q=*&amp;authFullName_s=Claire Gardent">Claire Gardent</text:a></text:p>
              <text:p text:style-name="Normal"><text:span>The 23rd International Conference on Computational Linguistics - COLING 2010</text:span><text:span>, Aug 2010, Beijing, China</text:span></text:p>
              <text:p text:style-name="Normal"><text:span>Communication dans un congrès</text:span></text:p>
              <text:p text:style-name="Normal"><text:a xlink:type="simple" xlink:href="https://inria.hal.science/inria-00536022v1">inria-00536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423v1">Memory-Based Active Learning for French Broadcast News</text:a></text:p>
              <text:p text:style-name="Normal"><text:a xlink:type="simple" xlink:href="https://hal.science/search/index/?q=*&amp;authFullName_s=Frédéric Tantini">Frédéric Tantini</text:a><text:span>,</text:span><text:a xlink:type="simple" xlink:href="https://hal.science/search/index/?q=*&amp;authFullName_s=Christophe Cerisara">Christophe Cerisara</text:a><text:span>,</text:span><text:a xlink:type="simple" xlink:href="https://hal.science/search/index/?q=*&amp;authFullName_s=Claire Gardent">Claire Gardent</text:a></text:p>
              <text:p text:style-name="Normal"><text:span>INTERSPEECH 2010</text:span><text:span>, Sep 2010, Tokyo, Japan. pp.1377-1380</text:span></text:p>
              <text:p text:style-name="Normal"><text:span>Communication dans un congrès</text:span></text:p>
              <text:p text:style-name="Normal"><text:a xlink:type="simple" xlink:href="https://inria.hal.science/inria-00540423v1">inria-00540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3572v1">Sens, synonymes et définitions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Evelyne Jacquey">Evelyne Jacquey</text:a><text:span>,</text:span><text:a xlink:type="simple" xlink:href="https://hal.science/search/index/?q=*&amp;authFullName_s=Fabienne Venant">Fabienne Venant</text:a></text:p>
              <text:p text:style-name="Normal"><text:span>Conférence sur le Traitement Automatique du Langage Naturel - TALN'2009</text:span><text:span>, Laboratoire d'Informatique de Paris-Nord, Université Paris 13 &amp; CNRS (LIPN), Jun 2009, Senlis, France</text:span></text:p>
              <text:p text:style-name="Normal"><text:span>Communication dans un congrès</text:span></text:p>
              <text:p text:style-name="Normal"><text:a xlink:type="simple" xlink:href="https://inria.hal.science/inria-00403572v1">inria-00403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754v1">Analyse syntaxique du français parlé</text:a></text:p>
              <text:p text:style-name="Normal"><text:a xlink:type="simple" xlink:href="https://hal.science/search/index/?q=*&amp;authFullName_s=Christophe Cerisara">Christophe Cerisara</text:a><text:span>,</text:span><text:a xlink:type="simple" xlink:href="https://hal.science/search/index/?q=*&amp;authFullName_s=Claire Gardent">Claire Gardent</text:a></text:p>
              <text:p text:style-name="Normal"><text:span>Journée ATALA</text:span><text:span>, Oct 2009, Paris, France</text:span></text:p>
              <text:p text:style-name="Normal"><text:span>Communication dans un congrès</text:span></text:p>
              <text:p text:style-name="Normal"><text:a xlink:type="simple" xlink:href="https://inria.hal.science/inria-00432754v1">inria-00432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897v1">A method for grouping synonyms.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Evelyne Jacquey">Evelyne Jacquey</text:a><text:span>,</text:span><text:a xlink:type="simple" xlink:href="https://hal.science/search/index/?q=*&amp;authFullName_s=Fabienne Venant">Fabienne Venant</text:a></text:p>
              <text:p text:style-name="Normal"><text:span>eLexicography in the 21st century (eLex 2009)</text:span><text:span>, Centre for English Corpus Linguistics (CECL) under the aegis of the European Association for Lexicography (EURALEX), Oct 2009, Louvain-la-Neuve, Belgium</text:span></text:p>
              <text:p text:style-name="Normal"><text:span>Communication dans un congrès</text:span></text:p>
              <text:p text:style-name="Normal"><text:a xlink:type="simple" xlink:href="https://inria.hal.science/inria-00424897v1">inria-00424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8458v1">Grouping Synonyms by Definitions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Evelyne Jacquey">Evelyne Jacquey</text:a><text:span>,</text:span><text:a xlink:type="simple" xlink:href="https://hal.science/search/index/?q=*&amp;authFullName_s=Fabienne Venant">Fabienne Venant</text:a></text:p>
              <text:p text:style-name="Normal"><text:span>Recent Advances in Natural Language Processing (RANLP)</text:span><text:span>, University of Wolverhampton, UK Institute for Parallel Processing, BAS, Bulgaria Incoma Ltd, Shoumen, Bulgaria, Sep 2009, Borovets, Bulgaria. pp.6</text:span></text:p>
              <text:p text:style-name="Normal"><text:span>Communication dans un congrès</text:span></text:p>
              <text:p text:style-name="Normal"><text:a xlink:type="simple" xlink:href="https://inria.hal.science/inria-00418458v1">inria-00418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8731v1">Noun/Verb Inference</text:a></text:p>
              <text:p text:style-name="Normal"><text:a xlink:type="simple" xlink:href="https://hal.science/search/index/?q=*&amp;authFullName_s=Paul Bedaride">Paul Bedaride</text:a><text:span>,</text:span><text:a xlink:type="simple" xlink:href="https://hal.science/search/index/?q=*&amp;authFullName_s=Claire Gardent">Claire Gardent</text:a></text:p>
              <text:p text:style-name="Normal"><text:span>4th Language &amp; Technology Conference: Human Language Technologies au a Challenge for the Computer Science and Linguistics - LTC'09</text:span><text:span>, Nov 2009, Poznań, Poland. pp.311--315</text:span></text:p>
              <text:p text:style-name="Normal"><text:span>Communication dans un congrès</text:span></text:p>
              <text:p text:style-name="Normal"><text:a xlink:type="simple" xlink:href="https://inria.hal.science/inria-00438731v1">inria-00438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636v1">Semantic Normalisation : a Framework and an Experiment</text:a></text:p>
              <text:p text:style-name="Normal"><text:a xlink:type="simple" xlink:href="https://hal.science/search/index/?q=*&amp;authFullName_s=Paul Bedaride">Paul Bedaride</text:a><text:span>,</text:span><text:a xlink:type="simple" xlink:href="https://hal.science/search/index/?q=*&amp;authFullName_s=Claire Gardent">Claire Gardent</text:a></text:p>
              <text:p text:style-name="Normal"><text:span>8th International Conference on Computational Semantics - IWCS 2009</text:span><text:span>, Jan 2009, Tilburg, Netherlands</text:span></text:p>
              <text:p text:style-name="Normal"><text:span>Communication dans un congrès</text:span></text:p>
              <text:p text:style-name="Normal"><text:a xlink:type="simple" xlink:href="https://inria.hal.science/inria-00413636v1">inria-00413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218v1">Réécriture et détection d'implication textuelle</text:a></text:p>
              <text:p text:style-name="Normal"><text:a xlink:type="simple" xlink:href="https://hal.science/search/index/?q=*&amp;authFullName_s=Paul Bedaride">Paul Bedaride</text:a><text:span>,</text:span><text:a xlink:type="simple" xlink:href="https://hal.science/search/index/?q=*&amp;authFullName_s=Claire Gardent">Claire Gardent</text:a></text:p>
              <text:p text:style-name="Normal"><text:span>Traitement Automatique des Langues Naturelles - TALN 2008</text:span><text:span>, Jul 2008, Avignon, France. pp.19-28</text:span></text:p>
              <text:p text:style-name="Normal"><text:span>Communication dans un congrès</text:span></text:p>
              <text:p text:style-name="Normal"><text:a xlink:type="simple" xlink:href="https://inria.hal.science/inria-00336218v1">inria-0033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371v1">A test suite for inference involving adjectives</text:a></text:p>
              <text:p text:style-name="Normal"><text:a xlink:type="simple" xlink:href="https://hal.science/search/index/?q=*&amp;authFullName_s=Marilisa Amoia">Marilisa Amoia</text:a><text:span>,</text:span><text:a xlink:type="simple" xlink:href="https://hal.science/search/index/?q=*&amp;authFullName_s=Claire Gardent">Claire Gardent</text:a></text:p>
              <text:p text:style-name="Normal"><text:span>sixth international conference on Language Resources and Evaluation</text:span><text:span>, Jun 2008, Marrakech, Morocco. pp.19-27</text:span></text:p>
              <text:p text:style-name="Normal"><text:span>Communication dans un congrès</text:span></text:p>
              <text:p text:style-name="Normal"><text:a xlink:type="simple" xlink:href="https://hal.science/hal-00337371v1">hal-00337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3519v1">Large scale production of syntactic annotations for French</text:a></text:p>
              <text:p text:style-name="Normal"><text:a xlink:type="simple" xlink:href="https://hal.science/search/index/?q=*&amp;authFullName_s=Éric Villemonte de La Clergerie">Éric Villemonte de La Clergerie</text:a><text:span>,</text:span><text:a xlink:type="simple" xlink:href="https://hal.science/search/index/?q=*&amp;authFullName_s=Christelle Ayache">Christelle Ayache</text:a><text:span>,</text:span><text:a xlink:type="simple" xlink:href="https://hal.science/search/index/?q=*&amp;authFullName_s=Gaël de Chalendar">Gaël de Chalendar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Claire Gardent">Claire Gardent</text:a><text:span>et al.</text:span></text:p>
              <text:p text:style-name="Normal"><text:span>First Workshop on Automated Syntactic Annotations for Interoperable Language Resources</text:span><text:span>, ISO TC37/SC4, Jan 2008, Hong-Kong, Hong Kong SAR China</text:span></text:p>
              <text:p text:style-name="Normal"><text:span>Communication dans un congrès</text:span></text:p>
              <text:p text:style-name="Normal"><text:a xlink:type="simple" xlink:href="https://inria.hal.science/inria-00553519v1">inria-0055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374v1">Integrating a unification-based semantics in a large scale Lexicalised Tree Adjoining Grammar for French</text:a></text:p>
              <text:p text:style-name="Normal"><text:a xlink:type="simple" xlink:href="https://hal.science/search/index/?q=*&amp;authFullName_s=Claire Gardent">Claire Gardent</text:a></text:p>
              <text:p text:style-name="Normal"><text:span>The 22nd International Conference on Computational Linguistics</text:span><text:span>, Aug 2008, Manchester, United Kingdom. pp.249-257</text:span></text:p>
              <text:p text:style-name="Normal"><text:span>Communication dans un congrès</text:span></text:p>
              <text:p text:style-name="Normal"><text:a xlink:type="simple" xlink:href="https://hal.science/hal-00337374v1">hal-00337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0393v1">SemTAG, une architecture pour le développement et l'utilisation de grammaires d'arbres adjoints à portée sémantique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Yannick Parmentier">Yannick Parmentier</text:a></text:p>
              <text:p text:style-name="Normal"><text:span>14e Conférence sur le Traitement Automatique des Langues Naturelles - TALN 2007</text:span><text:span>, Jun 2007, Toulouse, France. pp.175-184</text:span></text:p>
              <text:p text:style-name="Normal"><text:span>Communication dans un congrès</text:span></text:p>
              <text:p text:style-name="Normal"><text:a xlink:type="simple" xlink:href="https://inria.hal.science/inria-00160393v1">inria-0016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182v1">Évaluer SynLex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Claire Gardent">Claire Gardent</text:a></text:p>
              <text:p text:style-name="Normal"><text:span>Traitement Automatique de la Langue Naturelle - TALN 2007</text:span><text:span>, Jun 2007, Toulouse, France. 10 p</text:span></text:p>
              <text:p text:style-name="Normal"><text:span>Communication dans un congrès</text:span></text:p>
              <text:p text:style-name="Normal"><text:a xlink:type="simple" xlink:href="https://hal.science/hal-00162182v1">hal-00162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9376v1">GenI, un réalisateur basé sur une grammaire réversible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Eric Kow">Eric Kow</text:a></text:p>
              <text:p text:style-name="Normal"><text:span>14e conférence pour le Traitement Automatique des Langues Naturelles - TALN 2007</text:span><text:span>, Jun 2007, Toulouse, France. 10 p</text:span></text:p>
              <text:p text:style-name="Normal"><text:span>Communication dans un congrès</text:span></text:p>
              <text:p text:style-name="Normal"><text:a xlink:type="simple" xlink:href="https://inria.hal.science/inria-00149376v1">inria-00149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9372v1">Spotting Overgeneration Suspects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Eric Kow">Eric Kow</text:a></text:p>
              <text:p text:style-name="Normal"><text:span>11th European Workshop on Natural Language Generation - ENLG'07</text:span><text:span>, Jun 2007, Schloss Dagstuhl, Germany. pp.41-48</text:span></text:p>
              <text:p text:style-name="Normal"><text:span>Communication dans un congrès</text:span></text:p>
              <text:p text:style-name="Normal"><text:a xlink:type="simple" xlink:href="https://inria.hal.science/inria-00149372v1">inria-00149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0387v1">SemTAG: a platform for specifying Tree Adjoining Grammars and performing TAG-based Semantic Construction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Yannick Parmentier">Yannick Parmentier</text:a></text:p>
              <text:p text:style-name="Normal"><text:span>45th Annual Meeting of the Association for Computational Linguistics, Companion Volume Proceedings of the Demo and Poster Sessions</text:span><text:span>, Jun 2007, Prague, Czech Republic. pp.13-16</text:span></text:p>
              <text:p text:style-name="Normal"><text:span>Communication dans un congrès</text:span></text:p>
              <text:p text:style-name="Normal"><text:a xlink:type="simple" xlink:href="https://inria.hal.science/inria-00160387v1">inria-00160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9366v1">A Symbolic Approach to Near-Deterministic Surface Realisation using Tree Adjoining Grammar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Eric Kow">Eric Kow</text:a></text:p>
              <text:p text:style-name="Normal"><text:span>45th Annual Meeting of the Association for Computational Linguistics - ACL 2007</text:span><text:span>, Jun 2007, Prague, Czech Republic. pp.328-335</text:span></text:p>
              <text:p text:style-name="Normal"><text:span>Communication dans un congrès</text:span></text:p>
              <text:p text:style-name="Normal"><text:a xlink:type="simple" xlink:href="https://inria.hal.science/inria-00149366v1">inria-00149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8784v1">Three reasons to adopt TAG-based surface realisation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Eric Kow">Eric Kow</text:a></text:p>
              <text:p text:style-name="Normal"><text:span>The Eighth International Workshop on Tree Adjoining Grammar and Related Formalisms (TAG+8)</text:span><text:span>, Jul 2006, Sydney/Australia</text:span></text:p>
              <text:p text:style-name="Normal"><text:span>Communication dans un congrès</text:span></text:p>
              <text:p text:style-name="Normal"><text:a xlink:type="simple" xlink:href="https://inria.hal.science/inria-00088784v1">inria-00088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546v1">Coreference handling in XMG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Yannick Parmentier">Yannick Parmentier</text:a></text:p>
              <text:p text:style-name="Normal"><text:span>COLING/ACL 2006 Main Conference - International Conference on Computational Linguistics / Annual Meeting of the Association for Computational Linguistics</text:span><text:span>, Jul 2006, Sydney, Australia. pp.247-254</text:span></text:p>
              <text:p text:style-name="Normal"><text:span>Communication dans un congrès</text:span></text:p>
              <text:p text:style-name="Normal"><text:a xlink:type="simple" xlink:href="https://inria.hal.science/inria-00083546v1">inria-00083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555v2">SemTAG, the LORIA toolbox for TAG-based Parsing and Generation</text:a></text:p>
              <text:p text:style-name="Normal"><text:a xlink:type="simple" xlink:href="https://hal.science/search/index/?q=*&amp;authFullName_s=Eric Kow">Eric Kow</text:a><text:span>,</text:span><text:a xlink:type="simple" xlink:href="https://hal.science/search/index/?q=*&amp;authFullName_s=Yannick Parmentier">Yannick Parmentier</text:a><text:span>,</text:span><text:a xlink:type="simple" xlink:href="https://hal.science/search/index/?q=*&amp;authFullName_s=Claire Gardent">Claire Gardent</text:a></text:p>
              <text:p text:style-name="Normal"><text:span>The Eighth International Workshop on Tree Adjoining Grammar and Related Formalisms (TAG+8)</text:span><text:span>, Jul 2006, Sydney, Australia</text:span></text:p>
              <text:p text:style-name="Normal"><text:span>Communication dans un congrès</text:span></text:p>
              <text:p text:style-name="Normal"><text:a xlink:type="simple" xlink:href="https://inria.hal.science/inria-00083555v2">inria-000835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163v1">Extraction d'information de sous-catégorisation à partir des tables du LADL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Bruno Guillaume">Bruno Guillaume</text:a><text:span>,</text:span><text:a xlink:type="simple" xlink:href="https://hal.science/search/index/?q=*&amp;authFullName_s=Guy Perrier">Guy Perrier</text:a><text:span>,</text:span><text:a xlink:type="simple" xlink:href="https://hal.science/search/index/?q=*&amp;authFullName_s=Ingrid Falk">Ingrid Falk</text:a></text:p>
              <text:p text:style-name="Normal"><text:span>Traitement Automatique de la Langue Naturelle - TALN 2006</text:span><text:span>, Apr 2006, Leuven/Belgique</text:span></text:p>
              <text:p text:style-name="Normal"><text:span>Communication dans un congrès</text:span></text:p>
              <text:p text:style-name="Normal"><text:a xlink:type="simple" xlink:href="https://inria.hal.science/inria-00103163v1">inria-00103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51v1">Large scale semantic construction for Tree Adjoining Grammar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Yannick Parmentier">Yannick Parmentier</text:a></text:p>
              <text:p text:style-name="Normal"><text:span>Logical Aspects in Computational Linguistics - LACL'05</text:span><text:span>, 2005, Bordeaux/France, pp.131-146</text:span></text:p>
              <text:p text:style-name="Normal"><text:span>Communication dans un congrès</text:span></text:p>
              <text:p text:style-name="Normal"><text:a xlink:type="simple" xlink:href="https://inria.hal.science/inria-00000251v1">inria-00000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49v1">Recognition of alternation paraphrases: a robust and exhaustive symbolic approach</text:a></text:p>
              <text:p text:style-name="Normal"><text:a xlink:type="simple" xlink:href="https://hal.science/search/index/?q=*&amp;authFullName_s=Marilisa Amoia">Marilisa Amoia</text:a><text:span>,</text:span><text:a xlink:type="simple" xlink:href="https://hal.science/search/index/?q=*&amp;authFullName_s=Claire Gardent">Claire Gardent</text:a></text:p>
              <text:p text:style-name="Normal"><text:span>Knowledge and Reasoning for Answering Questions - KRAQ'05</text:span><text:span>, 2005, Edinburgh/Scotland</text:span></text:p>
              <text:p text:style-name="Normal"><text:span>Communication dans un congrès</text:span></text:p>
              <text:p text:style-name="Normal"><text:a xlink:type="simple" xlink:href="https://inria.hal.science/inria-00000249v1">inria-00000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50v1">Generating and selecting paraphrases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Eric Kow">Eric Kow</text:a></text:p>
              <text:p text:style-name="Normal"><text:span>10th European Workshop on Natural Language Generation - ENLG'05</text:span><text:span>, 2005, Aberdeen/Scotland</text:span></text:p>
              <text:p text:style-name="Normal"><text:span>Communication dans un congrès</text:span></text:p>
              <text:p text:style-name="Normal"><text:a xlink:type="simple" xlink:href="https://inria.hal.science/inria-00000250v1">inria-00000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156v1">Maurice Gross' grammar lexicon and Natural Language Processing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Bruno Guillaume">Bruno Guillaume</text:a><text:span>,</text:span><text:a xlink:type="simple" xlink:href="https://hal.science/search/index/?q=*&amp;authFullName_s=Guy Perrier">Guy Perrier</text:a><text:span>,</text:span><text:a xlink:type="simple" xlink:href="https://hal.science/search/index/?q=*&amp;authFullName_s=Ingrid Falk">Ingrid Falk</text:a></text:p>
              <text:p text:style-name="Normal"><text:span>Language and Technology Conference</text:span><text:span>, Apr 2005, Poznan/Pologne, France</text:span></text:p>
              <text:p text:style-name="Normal"><text:span>Communication dans un congrès</text:span></text:p>
              <text:p text:style-name="Normal"><text:a xlink:type="simple" xlink:href="https://inria.hal.science/inria-00103156v1">inria-00103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372v1">Paraphrasic grammars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Marilisa Amoia">Marilisa Amoia</text:a><text:span>,</text:span><text:a xlink:type="simple" xlink:href="https://hal.science/search/index/?q=*&amp;authFullName_s=Evelyne Jacquey">Evelyne Jacquey</text:a></text:p>
              <text:p text:style-name="Normal"><text:span>Proceedings of second Workshop on Text Meaning and Interpretation</text:span><text:span>, 2004, Barcelone, Spain</text:span></text:p>
              <text:p text:style-name="Normal"><text:span>Communication dans un congrès</text:span></text:p>
              <text:p text:style-name="Normal"><text:a xlink:type="simple" xlink:href="https://shs.hal.science/halshs-00158372v1">halshs-00158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98v1">Paraphrastic grammars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Marilisa Amoia">Marilisa Amoia</text:a><text:span>,</text:span><text:a xlink:type="simple" xlink:href="https://hal.science/search/index/?q=*&amp;authFullName_s=Evelyne Jacquey">Evelyne Jacquey</text:a></text:p>
              <text:p text:style-name="Normal"><text:span>2nd International Workshop on Text and Meaning and Interpretation</text:span><text:span>, Jul 2004, Barcelona, Spain, 8 p</text:span></text:p>
              <text:p text:style-name="Normal"><text:span>Communication dans un congrès</text:span></text:p>
              <text:p text:style-name="Normal"><text:a xlink:type="simple" xlink:href="https://inria.hal.science/inria-00099898v1">inria-00099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44v1">Which bridges for bridging definite descriptions?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Hélène Manuélian">Hélène Manuélian</text:a><text:span>,</text:span><text:a xlink:type="simple" xlink:href="https://hal.science/search/index/?q=*&amp;authFullName_s=Eric Kow">Eric Kow</text:a></text:p>
              <text:p text:style-name="Normal"><text:span>4th International Workshop on Linguistically Interpreted Corpora - LINC'03</text:span><text:span>, 2003, Budapest, Hungary, 8 p</text:span></text:p>
              <text:p text:style-name="Normal"><text:span>Communication dans un congrès</text:span></text:p>
              <text:p text:style-name="Normal"><text:a xlink:type="simple" xlink:href="https://inria.hal.science/inria-00107644v1">inria-001076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7571v1">Lexical Reasoning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Evelyne Jacquey">Evelyne Jacquey</text:a></text:p>
              <text:p text:style-name="Normal"><text:span>International Conference on Natural Language Processing - ICON'03</text:span><text:span>, 2003, Mysore/India</text:span></text:p>
              <text:p text:style-name="Normal"><text:span>Communication dans un congrès</text:span></text:p>
              <text:p text:style-name="Normal"><text:a xlink:type="simple" xlink:href="https://inria.hal.science/inria-00147571v1">inria-00147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64v1">Lexicalisation as a Description Logic Inference Task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Evelyne Jacquey">Evelyne Jacquey</text:a></text:p>
              <text:p text:style-name="Normal"><text:span>4th International Workshop on Computational Semantics</text:span><text:span>, Sep 2003, Nancy, France, 12 p</text:span></text:p>
              <text:p text:style-name="Normal"><text:span>Communication dans un congrès</text:span></text:p>
              <text:p text:style-name="Normal"><text:a xlink:type="simple" xlink:href="https://inria.hal.science/inria-00107664v1">inria-00107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43v1">Semantic construction in feature-based TAG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Laura Kallmeyer">Laura Kallmeyer</text:a></text:p>
              <text:p text:style-name="Normal"><text:span>10th meeting of the European Chapter of the Association for Computational Linguistics - EACL'03</text:span><text:span>, Apr 2003, Budapest, Hungary, 8 p</text:span></text:p>
              <text:p text:style-name="Normal"><text:span>Communication dans un congrès</text:span></text:p>
              <text:p text:style-name="Normal"><text:a xlink:type="simple" xlink:href="https://inria.hal.science/inria-00107643v1">inria-00107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09v1">Position statement: Inference in Question Answering</text:a></text:p>
              <text:p text:style-name="Normal"><text:a xlink:type="simple" xlink:href="https://hal.science/search/index/?q=*&amp;authFullName_s=Bonnie Webber">Bonnie Webber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Johan Bos">Johan Bos</text:a></text:p>
              <text:p text:style-name="Normal"><text:span>Third international conference on Language Resources and Evaluation - LREC'02</text:span><text:span>, Jun 2002, Las Palmas, Spain, 7 p</text:span></text:p>
              <text:p text:style-name="Normal"><text:span>Communication dans un congrès</text:span></text:p>
              <text:p text:style-name="Normal"><text:a xlink:type="simple" xlink:href="https://inria.hal.science/inria-00099409v1">inria-00099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08v1">Using set constraints to generate distinguishing descriptions</text:a></text:p>
              <text:p text:style-name="Normal"><text:a xlink:type="simple" xlink:href="https://hal.science/search/index/?q=*&amp;authFullName_s=Marilisa Amoia">Marilisa Amoia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Stefan Thater">Stefan Thater</text:a></text:p>
              <text:p text:style-name="Normal"><text:span>7th International Workshop on Natural Language Understanding and Logic Programming - NLULP'02</text:span><text:span>, Jul 2002, Copenhagen, Denmark, 15 p</text:span></text:p>
              <text:p text:style-name="Normal"><text:span>Communication dans un congrès</text:span></text:p>
              <text:p text:style-name="Normal"><text:a xlink:type="simple" xlink:href="https://inria.hal.science/inria-00099408v1">inria-00099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10v1">Generating minimal definite descriptions</text:a></text:p>
              <text:p text:style-name="Normal"><text:a xlink:type="simple" xlink:href="https://hal.science/search/index/?q=*&amp;authFullName_s=Claire Gardent">Claire Gardent</text:a></text:p>
              <text:p text:style-name="Normal"><text:span>40th Annual Meeting of the Association for Computational Linguistic - ACL'02</text:span><text:span>, Jul 2002, Philadelphia, USA, 8 p</text:span></text:p>
              <text:p text:style-name="Normal"><text:span>Communication dans un congrès</text:span></text:p>
              <text:p text:style-name="Normal"><text:a xlink:type="simple" xlink:href="https://inria.hal.science/inria-00099410v1">inria-00099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49v1">Generating with a Grammar Based on Tree Descriptions: a Constraint-Based Approach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Stefan Thater">Stefan Thater</text:a></text:p>
              <text:p text:style-name="Normal"><text:span>39th Annual Meeting of the Association for Computational Linguistics</text:span><text:span>, Jul 2001, Toulouse, France, 8 p</text:span></text:p>
              <text:p text:style-name="Normal"><text:span>Communication dans un congrès</text:span></text:p>
              <text:p text:style-name="Normal"><text:a xlink:type="simple" xlink:href="https://inria.hal.science/inria-00100449v1">inria-0010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26v1">French Order Without Order</text:a></text:p>
              <text:p text:style-name="Normal"><text:a xlink:type="simple" xlink:href="https://hal.science/search/index/?q=*&amp;authFullName_s=Gabriel G. Bès">Gabriel G. Bès</text:a><text:span>,</text:span><text:a xlink:type="simple" xlink:href="https://hal.science/search/index/?q=*&amp;authFullName_s=Claire Gardent">Claire Gardent</text:a></text:p>
              <text:p text:style-name="Normal"><text:span>EACL 1989 - Fourth Conference of the European Chapter of the Association for Computational Linguistics</text:span><text:span>, 1989, Manchester, United Kingdom. pp.249-255</text:span></text:p>
              <text:p text:style-name="Normal"><text:span>Communication dans un congrès</text:span></text:p>
              <text:p text:style-name="Normal"><text:a xlink:type="simple" xlink:href="https://hal.science/hal-01021826v1">hal-01021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914v1">Efficient Parsing for French</text:a></text:p>
              <text:p text:style-name="Normal"><text:a xlink:type="simple" xlink:href="https://hal.science/search/index/?q=*&amp;authFullName_s=Karine Kray-Baschung">Karine Kray-Baschung</text:a><text:span>,</text:span><text:a xlink:type="simple" xlink:href="https://hal.science/search/index/?q=*&amp;authFullName_s=Gabriel G. Bès">Gabriel G. Bès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Pierre-François Jurie">Pierre-François Jurie</text:a></text:p>
              <text:p text:style-name="Normal"><text:span>Conference of the 27th Annual Meeting of the Association for Computational Linguistics</text:span><text:span>, 1989, Vancouver, Canada. pp.280-287</text:span></text:p>
              <text:p text:style-name="Normal"><text:span>Communication dans un congrès</text:span></text:p>
              <text:p text:style-name="Normal"><text:a xlink:type="simple" xlink:href="https://shs.hal.science/halshs-00372914v1">halshs-00372914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cfcda0" table:style-name="cfcda0">
          <table:table-column table:style-name="cfcda0.0"/>
          <table:table-row>
            <table:table-cell office:value-type="string">
              <text:p text:style-name="Normal"><text:a xlink:type="simple" xlink:href="https://inria.hal.science/inria-00100059v1">Interpréter en contexte</text:a></text:p>
              <text:p text:style-name="Normal"><text:a xlink:type="simple" xlink:href="https://hal.science/search/index/?q=*&amp;authFullName_s=Francis Corblin">Francis Corblin</text:a><text:span>,</text:span><text:a xlink:type="simple" xlink:href="https://hal.science/search/index/?q=*&amp;authFullName_s=Claire Gardent">Claire Gardent</text:a></text:p>
              <text:p text:style-name="Normal"><text:span>Hermès, 384 p, 2004, Traité Sciences Cognitives</text:span></text:p>
              <text:p text:style-name="Normal"><text:span>Ouvrages</text:span></text:p>
              <text:p text:style-name="Normal"><text:a xlink:type="simple" xlink:href="https://inria.hal.science/inria-00100059v1">inria-00100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426v1">Techniques d'analyse et de génération pour la langue naturelle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Karine Kray-Baschung">Karine Kray-Baschung</text:a></text:p>
              <text:p text:style-name="Normal"><text:span>ADOSA : Clermont-Ferrand. ADOSA : Clermont-Ferrand, pp.270, 1994, Langues naturelles et traitement de l'information, 4, Gabriel G. BES</text:span></text:p>
              <text:p text:style-name="Normal"><text:span>Ouvrages</text:span></text:p>
              <text:p text:style-name="Normal"><text:a xlink:type="simple" xlink:href="https://shs.hal.science/halshs-00371426v1">halshs-00371426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60301b" table:style-name="60301b">
          <table:table-column table:style-name="60301b.0"/>
          <table:table-row>
            <table:table-cell office:value-type="string">
              <text:p text:style-name="Normal"><text:a xlink:type="simple" xlink:href="https://inria.hal.science/hal-00921246v1">Lexical Disambiguation in LTAG using Left Context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Yannick Parmentier">Yannick Parmentier</text:a><text:span>,</text:span><text:a xlink:type="simple" xlink:href="https://hal.science/search/index/?q=*&amp;authFullName_s=Guy Perrier">Guy Perrier</text:a><text:span>,</text:span><text:a xlink:type="simple" xlink:href="https://hal.science/search/index/?q=*&amp;authFullName_s=Sylvain Schmitz">Sylvain Schmitz</text:a></text:p>
              <text:p text:style-name="Normal"><text:span>Zygmunt Vetulani; Joseph Mariani.<text:s/></text:span><text:span>Human Language Technology. Challenges for Computer Science and Linguistics. 5th Language and Technology Conference, LTC 2011, Poznan, Poland, November 25-27, 2011, Revised Selected Papers</text:span><text:span>, 8387, Springer, pp.67-79, 2014, Lecture Notes in Computer Science (LNCS) series / Lecture Notes in Artificial Intelligence (LNAI) subseries, ISBN 978-3-319-08957-7.<text:s/></text:span><text:a xlink:type="simple" xlink:href="https://dx.doi.org/10.1007/978-3-319-08958-4_6">⟨10.1007/978-3-319-08958-4_6⟩</text:a></text:p>
              <text:p text:style-name="Normal"><text:span>Chapitre d'ouvrage</text:span></text:p>
              <text:p text:style-name="Normal"><text:a xlink:type="simple" xlink:href="https://inria.hal.science/hal-00921246v1">hal-0092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617v1">Syntax and Data-to-Text Generation</text:a></text:p>
              <text:p text:style-name="Normal"><text:a xlink:type="simple" xlink:href="https://hal.science/search/index/?q=*&amp;authFullName_s=Claire Gardent">Claire Gardent</text:a></text:p>
              <text:p text:style-name="Normal"><text:span>Lecture Notes in Computer Science</text:span><text:span>, 8791, pp.3 - 20, 2014,<text:s/></text:span><text:a xlink:type="simple" xlink:href="https://dx.doi.org/10.1007/978-3-319-11397-5_1">⟨10.1007/978-3-319-11397-5_1⟩</text:a></text:p>
              <text:p text:style-name="Normal"><text:span>Chapitre d'ouvrage</text:span></text:p>
              <text:p text:style-name="Normal"><text:a xlink:type="simple" xlink:href="https://hal.science/hal-01109617v1">hal-01109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843v1">Non Compositional Semantics Using Rewriting</text:a></text:p>
              <text:p text:style-name="Normal"><text:a xlink:type="simple" xlink:href="https://hal.science/search/index/?q=*&amp;authFullName_s=Paul Bedaride">Paul Bedaride</text:a><text:span>,</text:span><text:a xlink:type="simple" xlink:href="https://hal.science/search/index/?q=*&amp;authFullName_s=Claire Gardent">Claire Gardent</text:a></text:p>
              <text:p text:style-name="Normal"><text:span>Zygmunt Vetulani.<text:s/></text:span><text:span>Human Language Technology. Challenges for Computer Science and Linguistics</text:span><text:span>, 6562, Springer Verlag, pp.257-267, 2011, Lecture Notes in Computer Science, 978-3-642-20094-6.<text:s/></text:span><text:a xlink:type="simple" xlink:href="https://dx.doi.org/10.1007/978-3-642-20095-3_24">⟨10.1007/978-3-642-20095-3_24⟩</text:a></text:p>
              <text:p text:style-name="Normal"><text:span>Chapitre d'ouvrage</text:span></text:p>
              <text:p text:style-name="Normal"><text:a xlink:type="simple" xlink:href="https://api.istex.fr/ark:/67375/HCB-RKJD1GF1-6/fulltext.pdf?sid=hal">istex</text:a></text:p>
              <text:p text:style-name="Normal"><text:a xlink:type="simple" xlink:href="https://inria.hal.science/hal-00639843v1">hal-00639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05v1">Generating Bridging Definite Descriptions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Kristina Striegnitz">Kristina Striegnitz</text:a></text:p>
              <text:p text:style-name="Normal"><text:span>Harry Bunt and Reinhard Muskens.<text:s/></text:span><text:span>Computing Meaning</text:span><text:span>, 3, Kluwer Academic Publishers, pp.369--396, 2008, Studies in Linguistics and Philosophy - 83, 978-1-4020-5956-8</text:span></text:p>
              <text:p text:style-name="Normal"><text:span>Chapitre d'ouvrage</text:span></text:p>
              <text:p text:style-name="Normal"><text:a xlink:type="simple" xlink:href="https://inria.hal.science/inria-00099805v1">inria-00099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060v1">Interprétations minimales et interprétations maximales</text:a></text:p>
              <text:p text:style-name="Normal"><text:a xlink:type="simple" xlink:href="https://hal.science/search/index/?q=*&amp;authFullName_s=Claire Gardent">Claire Gardent</text:a></text:p>
              <text:p text:style-name="Normal"><text:span>none.<text:s/></text:span><text:span>Interpréter en contexte</text:span><text:span>, Hermès, 2004</text:span></text:p>
              <text:p text:style-name="Normal"><text:span>Chapitre d'ouvrage</text:span></text:p>
              <text:p text:style-name="Normal"><text:a xlink:type="simple" xlink:href="https://inria.hal.science/inria-00100060v1">inria-00100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06v1">Generating Definite Descriptions: Non incrementality, inference and data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Hélène Manuélian">Hélène Manuélian</text:a><text:span>,</text:span><text:a xlink:type="simple" xlink:href="https://hal.science/search/index/?q=*&amp;authFullName_s=Kristina Striegnitz">Kristina Striegnitz</text:a><text:span>,</text:span><text:a xlink:type="simple" xlink:href="https://hal.science/search/index/?q=*&amp;authFullName_s=Marilisa Amoia">Marilisa Amoia</text:a></text:p>
              <text:p text:style-name="Normal"><text:span>none.<text:s/></text:span><text:span>Speech production</text:span><text:span>, Walter de Gruyter, Berlin, 34 p, 2003</text:span></text:p>
              <text:p text:style-name="Normal"><text:span>Chapitre d'ouvrage</text:span></text:p>
              <text:p text:style-name="Normal"><text:a xlink:type="simple" xlink:href="https://inria.hal.science/inria-00099806v1">inria-00099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50v1">Tree Descriptions, Constraints and Incrementality</text:a></text:p>
              <text:p text:style-name="Normal"><text:a xlink:type="simple" xlink:href="https://hal.science/search/index/?q=*&amp;authFullName_s=Denys Duchier">Denys Duchier</text:a><text:span>,</text:span><text:a xlink:type="simple" xlink:href="https://hal.science/search/index/?q=*&amp;authFullName_s=Claire Gardent">Claire Gardent</text:a></text:p>
              <text:p text:style-name="Normal"><text:span>H. Bunt, R. Muskens and E. Thijsse (eds).<text:s/></text:span><text:span>Computing Meaning</text:span><text:span>, Kluwer Academic Publishers, 23 p, 2001, Studies in Linguistics and Philosophy Series</text:span></text:p>
              <text:p text:style-name="Normal"><text:span>Chapitre d'ouvrage</text:span></text:p>
              <text:p text:style-name="Normal"><text:a xlink:type="simple" xlink:href="https://inria.hal.science/inria-00100450v1">inria-0010045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3366a" table:style-name="43366a">
          <table:table-column table:style-name="43366a.0"/>
          <table:table-row>
            <table:table-cell office:value-type="string">
              <text:p text:style-name="Normal"><text:a xlink:type="simple" xlink:href="https://inria.hal.science/inria-00000458v1">Le lexique-grammaire de M. Gross et le traitement automatique des langues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Bruno Guillaume">Bruno Guillaume</text:a><text:span>,</text:span><text:a xlink:type="simple" xlink:href="https://hal.science/search/index/?q=*&amp;authFullName_s=Ingrid Falk">Ingrid Falk</text:a><text:span>,</text:span><text:a xlink:type="simple" xlink:href="https://hal.science/search/index/?q=*&amp;authFullName_s=Guy Perrier">Guy Perri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inria.hal.science/inria-00000458v1">inria-00000458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5a02e0" table:style-name="5a02e0">
          <table:table-column table:style-name="5a02e0.0"/>
          <table:table-row>
            <table:table-cell office:value-type="string">
              <text:p text:style-name="Normal"><text:a xlink:type="simple" xlink:href="https://hal.science/hal-03007072v3">WebNLG Challenge: Human Evaluation Results</text:a></text:p>
              <text:p text:style-name="Normal"><text:a xlink:type="simple" xlink:href="https://hal.science/search/index/?q=*&amp;authFullName_s=Anastasia Shimorina">Anastasia Shimorina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Shashi Narayan">Shashi Narayan</text:a><text:span>,</text:span><text:a xlink:type="simple" xlink:href="https://hal.science/search/index/?q=*&amp;authFullName_s=Laura Perez-Beltrachini">Laura Perez-Beltrachini</text:a></text:p>
              <text:p text:style-name="Normal"><text:span>[Technical Report] Loria &amp; Inria Grand Est. 2018</text:span></text:p>
              <text:p text:style-name="Normal"><text:span>Rapport</text:span><text:span><text:s/>(rapport technique)</text:span></text:p>
              <text:p text:style-name="Normal"><text:a xlink:type="simple" xlink:href="https://hal.science/hal-03007072v3">hal-0300707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1578v1">The GIVE-2 Nancy Generation Systems NA and NM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Marilisa Amoia">Marilisa Amoia</text:a><text:span>,</text:span><text:a xlink:type="simple" xlink:href="https://hal.science/search/index/?q=*&amp;authFullName_s=Luciana Benotti">Luciana Benotti</text:a><text:span>,</text:span><text:a xlink:type="simple" xlink:href="https://hal.science/search/index/?q=*&amp;authFullName_s=Laura Perez-Beltrachini">Laura Perez-Beltrachini</text:a><text:span>,</text:span><text:a xlink:type="simple" xlink:href="https://hal.science/search/index/?q=*&amp;authFullName_s=Claire Gardent">Claire Gardent</text:a><text:span>et al.</text:span></text:p>
              <text:p text:style-name="Normal"><text:span>[Research Report]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1578v1">inria-0054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70v1">FG (French Grammar)</text:a></text:p>
              <text:p text:style-name="Normal"><text:a xlink:type="simple" xlink:href="https://hal.science/search/index/?q=*&amp;authFullName_s=Gabriel G. Bès">Gabriel G. Bès</text:a><text:span>,</text:span><text:a xlink:type="simple" xlink:href="https://hal.science/search/index/?q=*&amp;authFullName_s=Karine Bashung">Karine Bashung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Pierre-François Jurie">Pierre-François Jurie</text:a><text:span>,</text:span><text:a xlink:type="simple" xlink:href="https://hal.science/search/index/?q=*&amp;authFullName_s=Rachel Pankhurst">Rachel Pankhurst</text:a></text:p>
              <text:p text:style-name="Normal"><text:span>[Research Report] Université Blaise-Pascal, Clermont-Ferrand. 1989</text:span></text:p>
              <text:p text:style-name="Normal"><text:span>Rapport</text:span><text:span><text:s/>(rapport de recherche)</text:span></text:p>
              <text:p text:style-name="Normal"><text:a xlink:type="simple" xlink:href="https://hal.science/hal-01149670v1">hal-01149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Gardent</dc:title>
    <dc:subject/>
    <dc:description>CV</dc:description>
    <dc:creator/>
    <dc:date>2026-05-24T22:45:29.000</dc:date>
    <meta:generator>PHPWord</meta:generator>
    <meta:initial-creator>CCSD</meta:initial-creator>
    <meta:creation-date>2026-05-24T22:45:29.000</meta:creation-date>
    <meta:keyword/>
    <meta:user-defined meta:name="Category"/>
    <meta:user-defined meta:name="Company"/>
    <meta:user-defined meta:name="Manager"/>
  </office:meta>
</office:document-meta>
</file>