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b17c" style:family="table">
      <style:table-properties style:rel-width="100" table:align="center"/>
    </style:style>
    <style:style style:name="99b17c.0" style:family="table-column">
      <style:table-column-properties style:column-width="0.00cm"/>
    </style:style>
    <style:style style:name="d5f31a" style:family="table">
      <style:table-properties style:rel-width="100" table:align="center"/>
    </style:style>
    <style:style style:name="d5f31a.0" style:family="table-column">
      <style:table-column-properties style:column-width="0.00cm"/>
    </style:style>
    <style:style style:name="4d375e" style:family="table">
      <style:table-properties style:rel-width="100" table:align="center"/>
    </style:style>
    <style:style style:name="4d375e.0" style:family="table-column">
      <style:table-column-properties style:column-width="0.00cm"/>
    </style:style>
    <style:style style:name="c092b4" style:family="table">
      <style:table-properties style:rel-width="100" table:align="center"/>
    </style:style>
    <style:style style:name="c092b4.0" style:family="table-column">
      <style:table-column-properties style:column-width="0.00cm"/>
    </style:style>
    <style:style style:name="c806d2" style:family="table">
      <style:table-properties style:rel-width="100" table:align="center"/>
    </style:style>
    <style:style style:name="c806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Tardieu<text:s/></text:span><text:span text:style-name="T2">Curriculum Vitae Claire Tardie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garnier-tardieu">claire-garnier-tardie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54-2602">0000-0002-9254-26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0603315">03060331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2043865">3204386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16156390">0000000116156390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xxxx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7)</text:span></text:p>
        <text:p text:style-name="P26"/>
        <table:table table:name="99b17c" table:style-name="99b17c">
          <table:table-column table:style-name="99b17c.0"/>
          <table:table-row>
            <table:table-cell office:value-type="string">
              <text:p text:style-name="Normal"><text:a xlink:type="simple" xlink:href="https://univ-sorbonne-nouvelle.hal.science/hal-05066813v1">A lover’s dictionary of Kathleen Raine</text:a></text:p>
              <text:p text:style-name="Normal"><text:a xlink:type="simple" xlink:href="https://hal.science/search/index/?q=*&amp;authFullName_s=Claire Garnier-Tardieu">Claire Garnier-Tardieu</text:a></text:p>
              <text:p text:style-name="Normal"><text:span>Lexis. Journal in English Lexicology</text:span><text:span>, 2025, Words About Memory, Words about #1 (1-2025),<text:s/></text:span><text:a xlink:type="simple" xlink:href="https://dx.doi.org/10.4000/13wnb">⟨10.4000/13wnb⟩</text:a></text:p>
              <text:p text:style-name="Normal"><text:span>Article dans une revue</text:span></text:p>
              <text:p text:style-name="Normal"><text:a xlink:type="simple" xlink:href="https://univ-sorbonne-nouvelle.hal.science/hal-05066813v1">hal-050668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538404v1">Kathleen Raine and the Tradition of Eden and Exile</text:a></text:p>
              <text:p text:style-name="Normal"><text:a xlink:type="simple" xlink:href="https://hal.science/search/index/?q=*&amp;authFullName_s=Claire Tardieu">Claire Tardieu</text:a></text:p>
              <text:p text:style-name="Normal"><text:span>Etudes Anglaises</text:span><text:span>, 2025, Numéro spécial "agrégation", 78 (4), pp.423-443</text:span></text:p>
              <text:p text:style-name="Normal"><text:span>Article dans une revue</text:span></text:p>
              <text:p text:style-name="Normal"><text:a xlink:type="simple" xlink:href="https://univ-sorbonne-nouvelle.hal.science/hal-05538404v1">hal-05538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7913v1">Empowering university EFL learners through peer review</text:a></text:p>
              <text:p text:style-name="Normal"><text:a xlink:type="simple" xlink:href="https://hal.science/search/index/?q=*&amp;authFullName_s=Claire Tardieu">Claire Tardieu</text:a><text:span>,</text:span><text:a xlink:type="simple" xlink:href="https://hal.science/search/index/?q=*&amp;authFullName_s=Eva Guerda Rodriguez">Eva Guerda Rodriguez</text:a></text:p>
              <text:p text:style-name="Normal"><text:span>Recherche et Pratiques Pédagogiques en Langues de Spécialité. Cahiers de l'APLIUT</text:span><text:span>, 2025, Language learner empowerment: Theory, practice, and contexts, Vol. 44 N°2,<text:s/></text:span><text:a xlink:type="simple" xlink:href="https://dx.doi.org/10.4000/15aay">⟨10.4000/15aay⟩</text:a></text:p>
              <text:p text:style-name="Normal"><text:span>Article dans une revue</text:span></text:p>
              <text:p text:style-name="Normal"><text:a xlink:type="simple" xlink:href="https://shs.hal.science/halshs-05467913v1">halshs-054679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068144v1">Dispositifs télétandem anglais/français à l’université : encadrement institutionnel et engagement des étudiants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Claire Tardieu">Claire Tardieu</text:a></text:p>
              <text:p text:style-name="Normal"><text:span>Recherche et Pratiques Pédagogiques en Langues de Spécialité. Cahiers de l'APLIUT</text:span><text:span>, 2025, Enseignement des langues et enseignement par les langues : de la recherche à la formation de la maternelle à l’université, Vol. 44 (N°1),<text:s/></text:span><text:a xlink:type="simple" xlink:href="https://dx.doi.org/10.4000/13uva">⟨10.4000/13uva⟩</text:a></text:p>
              <text:p text:style-name="Normal"><text:span>Article dans une revue</text:span></text:p>
              <text:p text:style-name="Normal"><text:a xlink:type="simple" xlink:href="https://univ-sorbonne-nouvelle.hal.science/hal-05068144v1">hal-050681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99794v1">INSTITUTIONNALISATION DES THÉORIES DE L'ENSEIGNEMENT-APPRENTISSAGE DE L'ANGLAIS ET MÉDIATIONS DIDACTIQUES</text:a></text:p>
              <text:p text:style-name="Normal"><text:a xlink:type="simple" xlink:href="https://hal.science/search/index/?q=*&amp;authFullName_s=Claire Tardieu">Claire Tardieu</text:a></text:p>
              <text:p text:style-name="Normal"><text:span>Mélanges CRAPEL</text:span><text:span>, 2023, 43 (2), pp.117-146</text:span></text:p>
              <text:p text:style-name="Normal"><text:span>Article dans une revue</text:span></text:p>
              <text:p text:style-name="Normal"><text:a xlink:type="simple" xlink:href="https://univ-sorbonne-nouvelle.hal.science/hal-03999794v1">hal-03999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9103v1">Language didactics and language teaching since 1945 - the French way.</text:a></text:p>
              <text:p text:style-name="Normal"><text:a xlink:type="simple" xlink:href="https://hal.science/search/index/?q=*&amp;authFullName_s=Claire Tardieu">Claire Tardieu</text:a></text:p>
              <text:p text:style-name="Normal"><text:span>EuJAL</text:span><text:span>, 2021, Foreign Language Didactics and Foreign Language Education since 1945. Comparative diachronic discourse analysis in Europe. European Journal of Applied Linguistics, 9 (1), pp.21-46.<text:s/></text:span><text:a xlink:type="simple" xlink:href="https://dx.doi.org/10.1515/eujal-2020-0024">⟨10.1515/eujal-2020-0024⟩</text:a></text:p>
              <text:p text:style-name="Normal"><text:span>Article dans une revue</text:span></text:p>
              <text:p text:style-name="Normal"><text:a xlink:type="simple" xlink:href="https://shs.hal.science/halshs-03249103v1">halshs-0324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9099v1">An A or Your Life!</text:a></text:p>
              <text:p text:style-name="Normal"><text:a xlink:type="simple" xlink:href="https://hal.science/search/index/?q=*&amp;authFullName_s=Claire Tardieu">Claire Tardieu</text:a></text:p>
              <text:p text:style-name="Normal"><text:span>Angles: French Perspectives on the Anglophone World</text:span><text:span>, 2021, COVID-19 and the Plague Year, 12,<text:s/></text:span><text:a xlink:type="simple" xlink:href="https://dx.doi.org/10.4000/angles.3517">⟨10.4000/angles.3517⟩</text:a></text:p>
              <text:p text:style-name="Normal"><text:span>Article dans une revue</text:span></text:p>
              <text:p text:style-name="Normal"><text:a xlink:type="simple" xlink:href="https://shs.hal.science/halshs-03249099v1">halshs-032490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520262v1">Principaux enjeux de la didactique des langues: quelle posture adopter?</text:a></text:p>
              <text:p text:style-name="Normal"><text:a xlink:type="simple" xlink:href="https://hal.science/search/index/?q=*&amp;authFullName_s=Claire Tardieu">Claire Tardieu</text:a></text:p>
              <text:p text:style-name="Normal"><text:span>Etudes Interdisciplinaires en Sciences humaines</text:span><text:span>, 2019, Creative Industries in Post-Humanism, Études interdisciplinaires en Sciences humaines, 6, pp.3-25</text:span></text:p>
              <text:p text:style-name="Normal"><text:span>Article dans une revue</text:span></text:p>
              <text:p text:style-name="Normal"><text:a xlink:type="simple" xlink:href="https://univ-sorbonne-nouvelle.hal.science/hal-02520262v1">hal-02520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67v1">Retroaction corrective et reprise dans le contexte de l’apprentissage en tandems Français-Anglais à l’université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Claire Tardieu">Claire Tardieu</text:a></text:p>
              <text:p text:style-name="Normal"><text:span>Recherches en Didactique des Langues et Cultures - Les Cahiers de l'Acedle</text:span><text:span>, 2015, Cultures de recherche en linguistique appliquée, 12 (3),<text:s/></text:span><text:a xlink:type="simple" xlink:href="https://dx.doi.org/10.4000/rdlc.986">⟨10.4000/rdlc.986⟩</text:a></text:p>
              <text:p text:style-name="Normal"><text:span>Article dans une revue</text:span></text:p>
              <text:p text:style-name="Normal"><text:a xlink:type="simple" xlink:href="https://shs.hal.science/halshs-01423167v1">halshs-0142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735v1">Positionnement correctif dans les interactions orales en tandem anglais-français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Claire Tardieu">Claire Tardieu</text:a></text:p>
              <text:p text:style-name="Normal"><text:span>Recherches en Didactique des Langues et Cultures - Les Cahiers de l'Acedle</text:span><text:span>, 2015</text:span></text:p>
              <text:p text:style-name="Normal"><text:span>Article dans une revue</text:span></text:p>
              <text:p text:style-name="Normal"><text:a xlink:type="simple" xlink:href="https://shs.hal.science/halshs-01249735v1">halshs-01249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748v1">Résurgence et rémanence des méthodes au fil du temps : réflexion sur les méthodologies de l’enseignement de l’anglais en France</text:a></text:p>
              <text:p text:style-name="Normal"><text:a xlink:type="simple" xlink:href="https://hal.science/search/index/?q=*&amp;authFullName_s=Claire Tardieu">Claire Tardieu</text:a></text:p>
              <text:p text:style-name="Normal"><text:span>Recherche et Pratiques Pédagogiques en Langues de Spécialité. Cahiers de l'APLIUT</text:span><text:span>, 2014, VOLUME XXXIII ( N° 2 (juin 2014))</text:span></text:p>
              <text:p text:style-name="Normal"><text:span>Article dans une revue</text:span></text:p>
              <text:p text:style-name="Normal"><text:a xlink:type="simple" xlink:href="https://shs.hal.science/halshs-01249748v1">halshs-0124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819v1">Les tests de langues : une nécessité ?</text:a></text:p>
              <text:p text:style-name="Normal"><text:a xlink:type="simple" xlink:href="https://hal.science/search/index/?q=*&amp;authFullName_s=Claire Tardieu">Claire Tardieu</text:a></text:p>
              <text:p text:style-name="Normal"><text:span>Le Français dans le monde. Recherches et applications</text:span><text:span>, 2013, L’évaluation en didactique des langues/cultures. Continuités, tensions, ruptures, 53, pp.67-79</text:span></text:p>
              <text:p text:style-name="Normal"><text:span>Article dans une revue</text:span></text:p>
              <text:p text:style-name="Normal"><text:a xlink:type="simple" xlink:href="https://hal.science/hal-01423819v1">hal-01423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176v1">Testing et certification</text:a></text:p>
              <text:p text:style-name="Normal"><text:a xlink:type="simple" xlink:href="https://hal.science/search/index/?q=*&amp;authFullName_s=Claire Tardieu">Claire Tardieu</text:a></text:p>
              <text:p text:style-name="Normal"><text:span>Recherches en Didactique des Langues et Cultures - Les Cahiers de l'Acedle</text:span><text:span>, 2013, TICE et dispositifs innovants pour l'apprentissage des langues, 10 (2), p. 237-251. .<text:s/></text:span><text:a xlink:type="simple" xlink:href="https://dx.doi.org/10.4000/rdlc.1655">⟨10.4000/rdlc.1655⟩</text:a></text:p>
              <text:p text:style-name="Normal"><text:span>Article dans une revue</text:span></text:p>
              <text:p text:style-name="Normal"><text:a xlink:type="simple" xlink:href="https://shs.hal.science/halshs-01402176v1">halshs-01402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707v1">Votre B1 est-il mon B1 ? L'interculturel dans les tests d'évaluation en Europe</text:a></text:p>
              <text:p text:style-name="Normal"><text:a xlink:type="simple" xlink:href="https://hal.science/search/index/?q=*&amp;authFullName_s=Claire Tardieu">Claire Tardieu</text:a></text:p>
              <text:p text:style-name="Normal"><text:span>Recherches en Didactique des Langues et Cultures - Les Cahiers de l'Acedle</text:span><text:span>, 2010, 7 (2), pp.225-239.<text:s/></text:span><text:a xlink:type="simple" xlink:href="https://dx.doi.org/10.4000/rdlc.2301">⟨10.4000/rdlc.2301⟩</text:a></text:p>
              <text:p text:style-name="Normal"><text:span>Article dans une revue</text:span></text:p>
              <text:p text:style-name="Normal"><text:a xlink:type="simple" xlink:href="https://shs.hal.science/halshs-00667707v1">halshs-00667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700v1">Corriger ou évaluer ?</text:a></text:p>
              <text:p text:style-name="Normal"><text:a xlink:type="simple" xlink:href="https://hal.science/search/index/?q=*&amp;authFullName_s=Claire Tardieu">Claire Tardieu</text:a></text:p>
              <text:p text:style-name="Normal"><text:span>Recherche et Pratiques Pédagogiques en Langues de Spécialité. Cahiers de l'APLIUT</text:span><text:span>, 2009, 23 (3), pp.9-25</text:span></text:p>
              <text:p text:style-name="Normal"><text:span>Article dans une revue</text:span></text:p>
              <text:p text:style-name="Normal"><text:a xlink:type="simple" xlink:href="https://shs.hal.science/halshs-00667700v1">halshs-0066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75v1">L'évaluation en langues : quelles perspectives ?</text:a></text:p>
              <text:p text:style-name="Normal"><text:a xlink:type="simple" xlink:href="https://hal.science/search/index/?q=*&amp;authFullName_s=Claire Tardieu">Claire Tardieu</text:a></text:p>
              <text:p text:style-name="Normal"><text:span>Recherches en Didactique des Langues et Cultures - Les Cahiers de l'Acedle</text:span><text:span>, 2006, 2,<text:s/></text:span><text:a xlink:type="simple" xlink:href="https://dx.doi.org/10.4000/rdlc.5550">⟨10.4000/rdlc.5550⟩</text:a></text:p>
              <text:p text:style-name="Normal"><text:span>Article dans une revue</text:span></text:p>
              <text:p text:style-name="Normal"><text:a xlink:type="simple" xlink:href="https://hal.science/hal-03281575v1">hal-0328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29v1">Apport de l'ethnologie à la question des remaniements en zones littorales.</text:a></text:p>
              <text:p text:style-name="Normal"><text:a xlink:type="simple" xlink:href="https://hal.science/search/index/?q=*&amp;authFullName_s=Claire Tardieu">Claire Tardieu</text:a></text:p>
              <text:p text:style-name="Normal"><text:span>Cahier des thèmes transversaux ArScAn</text:span><text:span>, 2005, V, pp.87-93</text:span></text:p>
              <text:p text:style-name="Normal"><text:span>Article dans une revue</text:span></text:p>
              <text:p text:style-name="Normal"><text:a xlink:type="simple" xlink:href="https://hal.science/hal-02187929v1">hal-02187929v1</text:a></text:p>
            </table:table-cell>
          </table:table-row>
        </table:table>
        <text:p text:style-name="P27"/>
        <text:p text:style-name="Heading2"><text:span text:style-name="T13">Ouvrages (9)</text:span></text:p>
        <text:p text:style-name="P29"/>
        <table:table table:name="d5f31a" table:style-name="d5f31a">
          <table:table-column table:style-name="d5f31a.0"/>
          <table:table-row>
            <table:table-cell office:value-type="string">
              <text:p text:style-name="Normal"><text:a xlink:type="simple" xlink:href="https://shs.hal.science/halshs-05468165v1">Kathleen Raine - Collected Poems</text:a></text:p>
              <text:p text:style-name="Normal"><text:a xlink:type="simple" xlink:href="https://hal.science/search/index/?q=*&amp;authFullName_s=Claire Tardieu">Claire Tardieu</text:a></text:p>
              <text:p text:style-name="Normal"><text:span>Atlande, 2025</text:span></text:p>
              <text:p text:style-name="Normal"><text:span>Ouvrages</text:span></text:p>
              <text:p text:style-name="Normal"><text:a xlink:type="simple" xlink:href="https://shs.hal.science/halshs-05468165v1">halshs-05468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7985v1">Kathleen Raine: A Voice for the Twenty-First Century</text:a></text:p>
              <text:p text:style-name="Normal"><text:a xlink:type="simple" xlink:href="https://hal.science/search/index/?q=*&amp;authFullName_s=Claire Garnier-Tardieu">Claire Garnier-Tardieu</text:a><text:span>,</text:span><text:a xlink:type="simple" xlink:href="https://hal.science/search/index/?q=*&amp;authFullName_s=Jessica Stephens">Jessica Stephens</text:a></text:p>
              <text:p text:style-name="Normal"><text:span>Peter Lang Verlag, 2025, 9781803741871.<text:s/></text:span><text:a xlink:type="simple" xlink:href="https://dx.doi.org/10.3726/b20876">⟨10.3726/b20876⟩</text:a></text:p>
              <text:p text:style-name="Normal"><text:span>Ouvrages</text:span></text:p>
              <text:p text:style-name="Normal"><text:a xlink:type="simple" xlink:href="https://shs.hal.science/halshs-05467985v1">halshs-054679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2745v1">Catastrophe(s) : Parlons-en !</text:a></text:p>
              <text:p text:style-name="Normal"><text:a xlink:type="simple" xlink:href="https://hal.science/search/index/?q=*&amp;authFullName_s=Claire Tardieu">Claire Tardieu</text:a><text:span>,</text:span><text:a xlink:type="simple" xlink:href="https://hal.science/search/index/?q=*&amp;authFullName_s=Patrick Dieuaide">Patrick Dieuaide</text:a></text:p>
              <text:p text:style-name="Normal"><text:span>Dieuaide Patrick et Garnier-Tardieu Claire.<text:s/></text:span><text:a xlink:type="simple" xlink:href="https://www.editions-harmattan.fr/livre-catastrophe_s_parlons_en_approche_pluridisciplinaire_des_catastrophes_patrick_dieuaide_claire_garnier_tardieu-9782140266850-73704.html">L'Harmattan</text:a><text:span>, 206p., 2022, Collection Questions Contemporaines, 978-2-14-026685-0</text:span></text:p>
              <text:p text:style-name="Normal"><text:span>Ouvrages</text:span></text:p>
              <text:p text:style-name="Normal"><text:a xlink:type="simple" xlink:href="https://univ-sorbonne-nouvelle.hal.science/hal-03832745v1">hal-038327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2222v1">Notions-clés de la didactique de l’anglais</text:a></text:p>
              <text:p text:style-name="Normal"><text:a xlink:type="simple" xlink:href="https://hal.science/search/index/?q=*&amp;authFullName_s=Claire Tardieu">Claire Tardieu</text:a></text:p>
              <text:p text:style-name="Normal"><text:a xlink:type="simple" xlink:href="https://psn.univ-paris3.fr/ouvrage/notions-cles-pour-la-didactique-de-langlais">Presses de la Sorbonne Nouvelle</text:a><text:span>, 388p, 2021, Collection Les Fondamentaux, Préface de Danielle Bailly, 978-2-37906-073-1</text:span></text:p>
              <text:p text:style-name="Normal"><text:span>Ouvrages</text:span><text:span><text:s/>(ouvrage de synthèse)</text:span></text:p>
              <text:p text:style-name="Normal"><text:a xlink:type="simple" xlink:href="https://univ-sorbonne-nouvelle.hal.science/hal-03832222v1">hal-038322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524732v1">Notions-clés de la didactique de l’anglais (Préface de Danielle Bailly). Édition entièrement revue et augmentée. Presses de la Sorbonne Nouvelle, collection Les Fondamentaux.</text:a></text:p>
              <text:p text:style-name="Normal"><text:a xlink:type="simple" xlink:href="https://hal.science/search/index/?q=*&amp;authFullName_s=Claire Tardieu">Claire Tardieu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univ-sorbonne-nouvelle.hal.science/hal-03524732v1">hal-035247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520790v1">Redefining Tandem Language and Culture Learning in Higher Education. (With an introduction and a conclusion)</text:a></text:p>
              <text:p text:style-name="Normal"><text:a xlink:type="simple" xlink:href="https://hal.science/search/index/?q=*&amp;authFullName_s=Claire Tardieu">Claire Tardieu</text:a><text:span>,</text:span><text:a xlink:type="simple" xlink:href="https://hal.science/search/index/?q=*&amp;authFullName_s=Céline Horgues">Céline Horgues</text:a></text:p>
              <text:p text:style-name="Normal"><text:span>Routledge, 2020, Series: Routledge Studies in Language and Intercultural Communication</text:span></text:p>
              <text:p text:style-name="Normal"><text:span>Ouvrages</text:span></text:p>
              <text:p text:style-name="Normal"><text:a xlink:type="simple" xlink:href="https://univ-sorbonne-nouvelle.hal.science/hal-02520790v1">hal-02520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740v1">Le voyage poétique de Kathleen Raine, préf. M. Duclos, Paris, L’Harmattan, 2014, 250p. Coup de cœur du Journal des Poètes.</text:a></text:p>
              <text:p text:style-name="Normal"><text:a xlink:type="simple" xlink:href="https://hal.science/search/index/?q=*&amp;authFullName_s=Claire Garnier-Tardieu">Claire Garnier-Tardieu</text:a></text:p>
              <text:p text:style-name="Normal"><text:span>L'Harmattan, 2014</text:span></text:p>
              <text:p text:style-name="Normal"><text:span>Ouvrages</text:span></text:p>
              <text:p text:style-name="Normal"><text:a xlink:type="simple" xlink:href="https://shs.hal.science/halshs-01249740v1">halshs-01249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904v1">Notions-clés de la didactique de l’anglais</text:a></text:p>
              <text:p text:style-name="Normal"><text:a xlink:type="simple" xlink:href="https://hal.science/search/index/?q=*&amp;authFullName_s=Claire Tardieu">Claire Tardieu</text:a></text:p>
              <text:p text:style-name="Normal"><text:span>Presses de la Sorbonne Nouvelle. 236 p., 2014, collection Les Fondamentaux</text:span></text:p>
              <text:p text:style-name="Normal"><text:span>Ouvrages</text:span></text:p>
              <text:p text:style-name="Normal"><text:a xlink:type="simple" xlink:href="https://shs.hal.science/halshs-01401904v1">halshs-01401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332v1">La didactique des langues en 4 mots clés : communication, culture, méthodologie, évaluation</text:a></text:p>
              <text:p text:style-name="Normal"><text:a xlink:type="simple" xlink:href="https://hal.science/search/index/?q=*&amp;authFullName_s=Claire Tardieu">Claire Tardieu</text:a></text:p>
              <text:p text:style-name="Normal"><text:span>Ellipses. Ellipses, pp.240, 2008</text:span></text:p>
              <text:p text:style-name="Normal"><text:span>Ouvrages</text:span></text:p>
              <text:p text:style-name="Normal"><text:a xlink:type="simple" xlink:href="https://shs.hal.science/halshs-00670332v1">halshs-00670332v1</text:a></text:p>
            </table:table-cell>
          </table:table-row>
        </table:table>
        <text:p text:style-name="P30"/>
        <text:p text:style-name="Heading2"><text:span text:style-name="T14">Chapitre d'ouvrage (10)</text:span></text:p>
        <text:p text:style-name="P32"/>
        <table:table table:name="4d375e" table:style-name="4d375e">
          <table:table-column table:style-name="4d375e.0"/>
          <table:table-row>
            <table:table-cell office:value-type="string">
              <text:p text:style-name="Normal"><text:a xlink:type="simple" xlink:href="https://univ-sorbonne-nouvelle.hal.science/hal-03832761v1">Catastrophe intime et création poétique chez Kathleen Raine</text:a></text:p>
              <text:p text:style-name="Normal"><text:a xlink:type="simple" xlink:href="https://hal.science/search/index/?q=*&amp;authFullName_s=Claire Garnier-Tardieu">Claire Garnier-Tardieu</text:a></text:p>
              <text:p text:style-name="Normal"><text:span>Dieuaide Patrick &amp; Garnier-Tardieu Claire.<text:s/></text:span><text:span>Catastrophe(s) : Parlons-en !</text:span><text:span>,<text:s/></text:span><text:a xlink:type="simple" xlink:href="https://www.editions-harmattan.fr/livre-catastrophe_s_parlons_en_approche_pluridisciplinaire_des_catastrophes_patrick_dieuaide_claire_garnier_tardieu-9782140266850-73704.html">L'Harmattan</text:a><text:span>, pp.67-93., 2022, Collection Les Fondamentaux, 978-2-14-026685-0</text:span></text:p>
              <text:p text:style-name="Normal"><text:span>Chapitre d'ouvrage</text:span></text:p>
              <text:p text:style-name="Normal"><text:a xlink:type="simple" xlink:href="https://univ-sorbonne-nouvelle.hal.science/hal-03832761v1">hal-038327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49927v1">Trajectoire des études anglophones à la Sorbonne.</text:a></text:p>
              <text:p text:style-name="Normal"><text:a xlink:type="simple" xlink:href="https://hal.science/search/index/?q=*&amp;authFullName_s=Claire Tardieu">Claire Tardieu</text:a></text:p>
              <text:p text:style-name="Normal"><text:span>D. Marcilhacy et M. Rodriguez (dir.).<text:s/></text:span><text:span>À l'origine des études aréales : langues et civilisations étrangères à la Sorbonne.</text:span><text:span>, Sorbonne Université Presses, (pp. 301-316), 2022</text:span></text:p>
              <text:p text:style-name="Normal"><text:span>Chapitre d'ouvrage</text:span></text:p>
              <text:p text:style-name="Normal"><text:a xlink:type="simple" xlink:href="https://univ-sorbonne-nouvelle.hal.science/hal-03249927v1">hal-032499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49654v1">Quelques aspects de la formation en Études anglophones, d’après le Livre Blanc de la Formation de la SAES</text:a></text:p>
              <text:p text:style-name="Normal"><text:a xlink:type="simple" xlink:href="https://hal.science/search/index/?q=*&amp;authFullName_s=Claire Tardieu">Claire Tardieu</text:a><text:span>,</text:span><text:a xlink:type="simple" xlink:href="https://hal.science/search/index/?q=*&amp;authFullName_s=Cédric Brudermann">Cédric Brudermann</text:a></text:p>
              <text:p text:style-name="Normal"><text:span>O. Bertrand, J.- C. Herreras, J.-C. Beacco et C. Tremblay (Dir.).<text:s/></text:span><text:span>Pour une gouvernance linguistique des universités et des établissements d’enseignement supérieur.</text:span><text:span>, Éditions de l’École Polytechnique, pp.277-294, 2021</text:span></text:p>
              <text:p text:style-name="Normal"><text:span>Chapitre d'ouvrage</text:span></text:p>
              <text:p text:style-name="Normal"><text:a xlink:type="simple" xlink:href="https://univ-sorbonne-nouvelle.hal.science/hal-03249654v1">hal-0324965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32182v1">Un sujet CLES conçu pour le niveau B2 peut-il permettre de valider un niveau B1 ?</text:a></text:p>
              <text:p text:style-name="Normal"><text:a xlink:type="simple" xlink:href="https://hal.science/search/index/?q=*&amp;authFullName_s=Claire Tardieu">Claire Tardieu</text:a></text:p>
              <text:p text:style-name="Normal"><text:span>Monica Masperi, Cristiana Cervini, Yves Bardière (eds.<text:s/></text:span><text:span>Évaluation des acquisitions langagières : du formatif au certificatif</text:span><text:span>, 32, , pp.A297-A323, 2021, mediAzioni</text:span></text:p>
              <text:p text:style-name="Normal"><text:span>Chapitre d'ouvrage</text:span></text:p>
              <text:p text:style-name="Normal"><text:a xlink:type="simple" xlink:href="https://univ-sorbonne-nouvelle.hal.science/hal-03832182v1">hal-038321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519809v1">Quality Teacher Educators = Quality Teachers? Quality Standards for TESOL Teacher Educators.</text:a></text:p>
              <text:p text:style-name="Normal"><text:a xlink:type="simple" xlink:href="https://hal.science/search/index/?q=*&amp;authFullName_s=Claire Tardieu">Claire Tardieu</text:a></text:p>
              <text:p text:style-name="Normal"><text:span>Juan de Dios Martínez Agudo.<text:s/></text:span><text:span>Quality in TESOL and Teacher Education. From a Results Culture Towards a Quality Culture.</text:span><text:span>,<text:s/></text:span><text:a xlink:type="simple" xlink:href="https://www.taylorfrancis.com/chapters/edit/10.4324/9780429198243-24/quality-teacher-educators-quality-teachers-claire-tardieu?context=ubx&amp;amp;refId=59501fcb-1f9c-4964-b899-52e7ab2f1f92">Routledge</text:a><text:span>, pp.232-241, 2020, 9780367187873</text:span></text:p>
              <text:p text:style-name="Normal"><text:span>Chapitre d'ouvrage</text:span></text:p>
              <text:p text:style-name="Normal"><text:a xlink:type="simple" xlink:href="https://univ-sorbonne-nouvelle.hal.science/hal-02519809v1">hal-02519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1019v1">Teachers’ Emotions and Professional Identity Development: Implications for Second Language Teacher Education</text:a></text:p>
              <text:p text:style-name="Normal"><text:a xlink:type="simple" xlink:href="https://hal.science/search/index/?q=*&amp;authFullName_s=Marie-Claire Lemarchand-Chauvin">Marie-Claire Lemarchand-Chauvin</text:a><text:span>,</text:span><text:a xlink:type="simple" xlink:href="https://hal.science/search/index/?q=*&amp;authFullName_s=Claire Tardieu">Claire Tardieu</text:a></text:p>
              <text:p text:style-name="Normal"><text:span>Juan de Dios Martínez Agudo.<text:s/></text:span><text:span>Emotions in Second Language Teaching. Theory, Research and Teacher Education</text:span><text:span>, Springer International Publishing, pp.425-443, 2018, 978-3-319-75437-6.<text:s/></text:span><text:a xlink:type="simple" xlink:href="https://dx.doi.org/10.1007/978-3-319-75438-3_23">⟨10.1007/978-3-319-75438-3_23⟩</text:a></text:p>
              <text:p text:style-name="Normal"><text:span>Chapitre d'ouvrage</text:span></text:p>
              <text:p text:style-name="Normal"><text:a xlink:type="simple" xlink:href="https://shs.hal.science/halshs-02321019v1">halshs-02321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0662v1">Teachers' Emotions and Professional Identity Development: Implications for Second Language Teacher Education</text:a></text:p>
              <text:p text:style-name="Normal"><text:a xlink:type="simple" xlink:href="https://hal.science/search/index/?q=*&amp;authFullName_s=Marie-Claire Lemarchand-Chauvin">Marie-Claire Lemarchand-Chauvin</text:a><text:span>,</text:span><text:a xlink:type="simple" xlink:href="https://hal.science/search/index/?q=*&amp;authFullName_s=Claire Tardieu">Claire Tardieu</text:a></text:p>
              <text:p text:style-name="Normal"><text:span>Emotions in Second Language Teaching</text:span><text:span>, 99, pp.550 - 555, 2018</text:span></text:p>
              <text:p text:style-name="Normal"><text:span>Chapitre d'ouvrage</text:span></text:p>
              <text:p text:style-name="Normal"><text:a xlink:type="simple" xlink:href="https://shs.hal.science/halshs-01790662v1">halshs-0179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747v1">Assessment of spoken interactions in two conditions: Teacher-to-student versus student-to-student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Claire Tardieu">Claire Tardieu</text:a></text:p>
              <text:p text:style-name="Normal"><text:span>Language Assessment for Multilinguism.</text:span><text:span>, 44, Cambridge University Press, p. 490-510., 2016, Studies in Language Testing (SiLT) series</text:span></text:p>
              <text:p text:style-name="Normal"><text:span>Chapitre d'ouvrage</text:span></text:p>
              <text:p text:style-name="Normal"><text:a xlink:type="simple" xlink:href="https://hal.science/hal-01249747v1">hal-01249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906v1">Aspects of the intercultural in three European projects related to the Common European Framework of Reference.</text:a></text:p>
              <text:p text:style-name="Normal"><text:a xlink:type="simple" xlink:href="https://hal.science/search/index/?q=*&amp;authFullName_s=Claire Tardieu">Claire Tardieu</text:a></text:p>
              <text:p text:style-name="Normal"><text:span>Penz, H., and Kriebernegg, U., (eds.).<text:s/></text:span><text:span>Interculturality and Education</text:span><text:span>, 2, Interculturality, Studies in Language Testing (SiLT) series., p. 87-106. , 2014</text:span></text:p>
              <text:p text:style-name="Normal"><text:span>Chapitre d'ouvrage</text:span></text:p>
              <text:p text:style-name="Normal"><text:a xlink:type="simple" xlink:href="https://shs.hal.science/halshs-01401906v1">halshs-0140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683v1">Integrating the task-based approach to CLIL teaching</text:a></text:p>
              <text:p text:style-name="Normal"><text:a xlink:type="simple" xlink:href="https://hal.science/search/index/?q=*&amp;authFullName_s=Claire Tardieu">Claire Tardieu</text:a><text:span>,</text:span><text:a xlink:type="simple" xlink:href="https://hal.science/search/index/?q=*&amp;authFullName_s=Marlene Dolitsky">Marlene Dolitsky</text:a></text:p>
              <text:p text:style-name="Normal"><text:span>Juan de Dios.<text:s/></text:span><text:span>Teaching and Learning English through Bilingual Education</text:span><text:span>, Cambridge Scholars Publishing, pp.3-35, 2012</text:span></text:p>
              <text:p text:style-name="Normal"><text:span>Chapitre d'ouvrage</text:span></text:p>
              <text:p text:style-name="Normal"><text:a xlink:type="simple" xlink:href="https://hal.science/hal-00748683v1">hal-00748683v1</text:a></text:p>
            </table:table-cell>
          </table:table-row>
        </table:table>
        <text:p text:style-name="P33"/>
        <text:p text:style-name="Heading2"><text:span text:style-name="T15">Communication dans un congrès (23)</text:span></text:p>
        <text:p text:style-name="P35"/>
        <table:table table:name="c092b4" table:style-name="c092b4">
          <table:table-column table:style-name="c092b4.0"/>
          <table:table-row>
            <table:table-cell office:value-type="string">
              <text:p text:style-name="Normal"><text:a xlink:type="simple" xlink:href="https://hal.science/hal-03676109v1">MEEF, LANSAD, CLES : bilan et préconisations de la SAES</text:a></text:p>
              <text:p text:style-name="Normal"><text:a xlink:type="simple" xlink:href="https://hal.science/search/index/?q=*&amp;authFullName_s=Claire Tardieu">Claire Tardieu</text:a><text:span>,</text:span><text:a xlink:type="simple" xlink:href="https://hal.science/search/index/?q=*&amp;authFullName_s=Cédric Brudermann">Cédric Brudermann</text:a></text:p>
              <text:p text:style-name="Normal"><text:span>Colloque « Pour une gouvernance linguistique des universités et des établissements d’enseignement supérieur »</text:span><text:span>, Nov 2018, Université de Paris, France</text:span></text:p>
              <text:p text:style-name="Normal"><text:span>Communication dans un congrès</text:span></text:p>
              <text:p text:style-name="Normal"><text:a xlink:type="simple" xlink:href="https://hal.science/hal-03676109v1">hal-0367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79v1">Terrain d’évaluation de l’expression orale en interaction : quelle approche ?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Claire Tardieu">Claire Tardieu</text:a></text:p>
              <text:p text:style-name="Normal"><text:span>TRELA</text:span><text:span>, Jul 2015, Paris, France</text:span></text:p>
              <text:p text:style-name="Normal"><text:span>Communication dans un congrès</text:span></text:p>
              <text:p text:style-name="Normal"><text:a xlink:type="simple" xlink:href="https://shs.hal.science/halshs-01423179v1">halshs-01423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69v1">Assessment of Spoken Interactions in Two Conditions: Teacher-to-Student versus Student-to-Student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Claire Tardieu">Claire Tardieu</text:a></text:p>
              <text:p text:style-name="Normal"><text:span>ALTE 5th International Conference</text:span><text:span>, Apr 2014, Paris, France</text:span></text:p>
              <text:p text:style-name="Normal"><text:span>Communication dans un congrès</text:span></text:p>
              <text:p text:style-name="Normal"><text:a xlink:type="simple" xlink:href="https://shs.hal.science/halshs-01423169v1">halshs-01423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165v1">Feedback correctif et uptake dans le contexte de l’apprentissage en tandems Français-Anglais à l’université</text:a></text:p>
              <text:p text:style-name="Normal"><text:a xlink:type="simple" xlink:href="https://hal.science/search/index/?q=*&amp;authFullName_s=Pascale Manoïlov">Pascale Manoïlov</text:a><text:span>,</text:span><text:a xlink:type="simple" xlink:href="https://hal.science/search/index/?q=*&amp;authFullName_s=Claire Tardieu">Claire Tardieu</text:a></text:p>
              <text:p text:style-name="Normal"><text:span>Colloque Culture de Recherche en Linguistique Appliquée</text:span><text:span>, Nov 2013, Nancy, France</text:span></text:p>
              <text:p text:style-name="Normal"><text:span>Communication dans un congrès</text:span></text:p>
              <text:p text:style-name="Normal"><text:a xlink:type="simple" xlink:href="https://shs.hal.science/halshs-01423165v1">halshs-01423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762v1">Univers de croyance et apprentissage des langues-cultures : déliance ou reliance ? Réflexion sur un fait de formation des maîtres</text:a></text:p>
              <text:p text:style-name="Normal"><text:a xlink:type="simple" xlink:href="https://hal.science/search/index/?q=*&amp;authFullName_s=Claire Tardieu">Claire Tardieu</text:a></text:p>
              <text:p text:style-name="Normal"><text:span>Univers de croyance et apprentissage des langues-cultures : déliance ou reliance ? Réflexion sur un fait de formation des maîtres</text:span><text:span>, Nov 2009, Cergy-Pontoise, France. pp.337-347</text:span></text:p>
              <text:p text:style-name="Normal"><text:span>Communication dans un congrès</text:span></text:p>
              <text:p text:style-name="Normal"><text:a xlink:type="simple" xlink:href="https://shs.hal.science/halshs-00667762v1">halshs-00667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188v1">Language course assessment: THE CEF-ESTIM GRID</text:a></text:p>
              <text:p text:style-name="Normal"><text:a xlink:type="simple" xlink:href="https://hal.science/search/index/?q=*&amp;authFullName_s=Claire Tardieu">Claire Tardieu</text:a></text:p>
              <text:p text:style-name="Normal"><text:span>Language Assessment</text:span><text:span>, Mar 2011, Russia</text:span></text:p>
              <text:p text:style-name="Normal"><text:span>Communication dans un congrès</text:span></text:p>
              <text:p text:style-name="Normal"><text:a xlink:type="simple" xlink:href="https://shs.hal.science/halshs-00669188v1">halshs-00669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185v1">Une alternative à la certification en langue individuelle ?</text:a></text:p>
              <text:p text:style-name="Normal"><text:a xlink:type="simple" xlink:href="https://hal.science/search/index/?q=*&amp;authFullName_s=Claire Tardieu">Claire Tardieu</text:a></text:p>
              <text:p text:style-name="Normal"><text:span>Apprendre les langues à l'université au 21è siècle</text:span><text:span>, Jun 2011, Paris, France</text:span></text:p>
              <text:p text:style-name="Normal"><text:span>Communication dans un congrès</text:span></text:p>
              <text:p text:style-name="Normal"><text:a xlink:type="simple" xlink:href="https://shs.hal.science/halshs-00669185v1">halshs-0066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479v1">Positionnement du sujet plurilingue en situation d'apprentissage dans le contexte institutionnel</text:a></text:p>
              <text:p text:style-name="Normal"><text:a xlink:type="simple" xlink:href="https://hal.science/search/index/?q=*&amp;authFullName_s=Claire Tardieu">Claire Tardieu</text:a></text:p>
              <text:p text:style-name="Normal"><text:span>50è congrès SAES</text:span><text:span>, May 2011, Paris, France</text:span></text:p>
              <text:p text:style-name="Normal"><text:span>Communication dans un congrès</text:span></text:p>
              <text:p text:style-name="Normal"><text:a xlink:type="simple" xlink:href="https://shs.hal.science/halshs-00670479v1">halshs-00670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213v1">L'évaluation en anglais : aspects nationaux et européens</text:a></text:p>
              <text:p text:style-name="Normal"><text:a xlink:type="simple" xlink:href="https://hal.science/search/index/?q=*&amp;authFullName_s=Claire Tardieu">Claire Tardieu</text:a></text:p>
              <text:p text:style-name="Normal"><text:span>L'évaluation en anglais : aspects nationaux et européens</text:span><text:span>, Jun 2010, France</text:span></text:p>
              <text:p text:style-name="Normal"><text:span>Communication dans un congrès</text:span></text:p>
              <text:p text:style-name="Normal"><text:a xlink:type="simple" xlink:href="https://shs.hal.science/halshs-00669213v1">halshs-00669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511v1">Approche actionnelle et cognition : cadre théorique</text:a></text:p>
              <text:p text:style-name="Normal"><text:a xlink:type="simple" xlink:href="https://hal.science/search/index/?q=*&amp;authFullName_s=Claire Tardieu">Claire Tardieu</text:a></text:p>
              <text:p text:style-name="Normal"><text:span>Approche actionnelle et cognition</text:span><text:span>, Mar 2010, Paris, France</text:span></text:p>
              <text:p text:style-name="Normal"><text:span>Communication dans un congrès</text:span></text:p>
              <text:p text:style-name="Normal"><text:a xlink:type="simple" xlink:href="https://shs.hal.science/halshs-00670511v1">halshs-00670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186v1">Culture, interculture : vers un nouveau paradigme de l'enseignement des langues-cultures ?</text:a></text:p>
              <text:p text:style-name="Normal"><text:a xlink:type="simple" xlink:href="https://hal.science/search/index/?q=*&amp;authFullName_s=Claire Tardieu">Claire Tardieu</text:a></text:p>
              <text:p text:style-name="Normal"><text:span>culture/cultures et enseignement-apprentissage des langues étrangères</text:span><text:span>, Jan 2010, Reims - Troyes (vidéo-conférence), France</text:span></text:p>
              <text:p text:style-name="Normal"><text:span>Communication dans un congrès</text:span></text:p>
              <text:p text:style-name="Normal"><text:a xlink:type="simple" xlink:href="https://shs.hal.science/halshs-00669186v1">halshs-00669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187v1">La compréhension de l'oral: un savoir-faire passif?</text:a></text:p>
              <text:p text:style-name="Normal"><text:a xlink:type="simple" xlink:href="https://hal.science/search/index/?q=*&amp;authFullName_s=Claire Tardieu">Claire Tardieu</text:a></text:p>
              <text:p text:style-name="Normal"><text:span>La compréhension de l'oral : un savoir-faire passif?</text:span><text:span>, Mar 2010, Angers, France</text:span></text:p>
              <text:p text:style-name="Normal"><text:span>Communication dans un congrès</text:span></text:p>
              <text:p text:style-name="Normal"><text:a xlink:type="simple" xlink:href="https://shs.hal.science/halshs-00669187v1">halshs-00669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488v1">Quel avenir pour le Cadre européen de références en langues ? Réflexions dans le domaine de l'évaluation</text:a></text:p>
              <text:p text:style-name="Normal"><text:a xlink:type="simple" xlink:href="https://hal.science/search/index/?q=*&amp;authFullName_s=Claire Tardieu">Claire Tardieu</text:a></text:p>
              <text:p text:style-name="Normal"><text:span>A l'horizon</text:span><text:span>, May 2010, Lille, France</text:span></text:p>
              <text:p text:style-name="Normal"><text:span>Communication dans un congrès</text:span></text:p>
              <text:p text:style-name="Normal"><text:a xlink:type="simple" xlink:href="https://shs.hal.science/halshs-00670488v1">halshs-0067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9183v1">The CEF-ESTIM Grid; How to use it?</text:a></text:p>
              <text:p text:style-name="Normal"><text:a xlink:type="simple" xlink:href="https://hal.science/search/index/?q=*&amp;authFullName_s=Claire Tardieu">Claire Tardieu</text:a></text:p>
              <text:p text:style-name="Normal"><text:span>Langues, cultures et communautés virtuelles</text:span><text:span>, Sep 2010, Bordeaux, France</text:span></text:p>
              <text:p text:style-name="Normal"><text:span>Communication dans un congrès</text:span></text:p>
              <text:p text:style-name="Normal"><text:a xlink:type="simple" xlink:href="https://shs.hal.science/halshs-00669183v1">halshs-00669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395v1">CEF-ESTIM grid: a European tool for foreign language teachers</text:a></text:p>
              <text:p text:style-name="Normal"><text:a xlink:type="simple" xlink:href="https://hal.science/search/index/?q=*&amp;authFullName_s=Claire Tardieu">Claire Tardieu</text:a></text:p>
              <text:p text:style-name="Normal"><text:span>Disseminating and implementing the CEF-ESTIM Grid in Higher educational institutions of Armenia</text:span><text:span>, Oct 2009, Yerevan, Armenia</text:span></text:p>
              <text:p text:style-name="Normal"><text:span>Communication dans un congrès</text:span></text:p>
              <text:p text:style-name="Normal"><text:a xlink:type="simple" xlink:href="https://shs.hal.science/halshs-00670395v1">halshs-00670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416v1">The CEF-ESTIM Project</text:a></text:p>
              <text:p text:style-name="Normal"><text:a xlink:type="simple" xlink:href="https://hal.science/search/index/?q=*&amp;authFullName_s=Claire Tardieu">Claire Tardieu</text:a></text:p>
              <text:p text:style-name="Normal"><text:span>The CEF-ESTIM Project</text:span><text:span>, Jun 2009, Graz, Austria</text:span></text:p>
              <text:p text:style-name="Normal"><text:span>Communication dans un congrès</text:span></text:p>
              <text:p text:style-name="Normal"><text:a xlink:type="simple" xlink:href="https://shs.hal.science/halshs-00670416v1">halshs-00670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534v1">La didactique de l'anglais comme didactique de l'essai : quelles transformations possibles ?</text:a></text:p>
              <text:p text:style-name="Normal"><text:a xlink:type="simple" xlink:href="https://hal.science/search/index/?q=*&amp;authFullName_s=Claire Tardieu">Claire Tardieu</text:a></text:p>
              <text:p text:style-name="Normal"><text:span>Congrès SAES: Essai(s)</text:span><text:span>, May 2009, Bordeaux, France</text:span></text:p>
              <text:p text:style-name="Normal"><text:span>Communication dans un congrès</text:span></text:p>
              <text:p text:style-name="Normal"><text:a xlink:type="simple" xlink:href="https://shs.hal.science/halshs-00670534v1">halshs-00670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355v1">D'une mosaïque d'imaginaires vers un univers co-construit ?</text:a></text:p>
              <text:p text:style-name="Normal"><text:a xlink:type="simple" xlink:href="https://hal.science/search/index/?q=*&amp;authFullName_s=Claire Tardieu">Claire Tardieu</text:a></text:p>
              <text:p text:style-name="Normal"><text:span>Traitement cognitif des écarts entre les univers de croyance en didactique des langues</text:span><text:span>, Mar 2008, Cergy-Pontoise, France. pp.101-122</text:span></text:p>
              <text:p text:style-name="Normal"><text:span>Communication dans un congrès</text:span></text:p>
              <text:p text:style-name="Normal"><text:a xlink:type="simple" xlink:href="https://shs.hal.science/halshs-00670355v1">halshs-00670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437v1">La dimension symbolique de la communication dans l'enseignement-apprentissage des langues: une introduction</text:a></text:p>
              <text:p text:style-name="Normal"><text:a xlink:type="simple" xlink:href="https://hal.science/search/index/?q=*&amp;authFullName_s=Claire Tardieu">Claire Tardieu</text:a></text:p>
              <text:p text:style-name="Normal"><text:span>La dimension symbolique de la communication dans l'enseignement-apprentissage des langues</text:span><text:span>, Jul 2009, Paris, France</text:span></text:p>
              <text:p text:style-name="Normal"><text:span>Communication dans un congrès</text:span></text:p>
              <text:p text:style-name="Normal"><text:a xlink:type="simple" xlink:href="https://shs.hal.science/halshs-00670437v1">halshs-00670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517v1">Résurgence ou rémanence des méthodes au fil du temps ?</text:a></text:p>
              <text:p text:style-name="Normal"><text:a xlink:type="simple" xlink:href="https://hal.science/search/index/?q=*&amp;authFullName_s=Claire Tardieu">Claire Tardieu</text:a></text:p>
              <text:p text:style-name="Normal"><text:span>Congrès SAES: La résurgence</text:span><text:span>, May 2008, Orléans, France</text:span></text:p>
              <text:p text:style-name="Normal"><text:span>Communication dans un congrès</text:span></text:p>
              <text:p text:style-name="Normal"><text:a xlink:type="simple" xlink:href="https://shs.hal.science/halshs-00670517v1">halshs-0067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389v1">Assessing with the Dutch CEFR grid&amp;quot;, Linguistic University of Nijni Novgorod, Russie, 18 - 19 mars 2008.</text:a></text:p>
              <text:p text:style-name="Normal"><text:a xlink:type="simple" xlink:href="https://hal.science/search/index/?q=*&amp;authFullName_s=Claire Tardieu">Claire Tardieu</text:a></text:p>
              <text:p text:style-name="Normal"><text:span>Language assessment</text:span><text:span>, Mar 2008, Nijni Novgorod, Russia</text:span></text:p>
              <text:p text:style-name="Normal"><text:span>Communication dans un congrès</text:span></text:p>
              <text:p text:style-name="Normal"><text:a xlink:type="simple" xlink:href="https://shs.hal.science/halshs-00670389v1">halshs-00670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427v1">L'enseignement de l'anglais à l'école : enjeux et perspectives</text:a></text:p>
              <text:p text:style-name="Normal"><text:a xlink:type="simple" xlink:href="https://hal.science/search/index/?q=*&amp;authFullName_s=Claire Tardieu">Claire Tardieu</text:a></text:p>
              <text:p text:style-name="Normal"><text:span>L'enseignement de l'anglais à l'école : enjeux et perspectives</text:span><text:span>, Nov 2008, Evry, France</text:span></text:p>
              <text:p text:style-name="Normal"><text:span>Communication dans un congrès</text:span></text:p>
              <text:p text:style-name="Normal"><text:a xlink:type="simple" xlink:href="https://shs.hal.science/halshs-00670427v1">halshs-00670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527v1">Place de la didactique dans l'anglistique</text:a></text:p>
              <text:p text:style-name="Normal"><text:a xlink:type="simple" xlink:href="https://hal.science/search/index/?q=*&amp;authFullName_s=Claire Tardieu">Claire Tardieu</text:a></text:p>
              <text:p text:style-name="Normal"><text:span>Caractéristiques et fonctions de la didactique de l'anglais</text:span><text:span>, Sep 2008, Paris, France</text:span></text:p>
              <text:p text:style-name="Normal"><text:span>Communication dans un congrès</text:span></text:p>
              <text:p text:style-name="Normal"><text:a xlink:type="simple" xlink:href="https://shs.hal.science/halshs-00670527v1">halshs-00670527v1</text:a></text:p>
            </table:table-cell>
          </table:table-row>
        </table:table>
        <text:p text:style-name="P36"/>
        <text:p text:style-name="Heading2"><text:span text:style-name="T16">Autre publication scientifique (2)</text:span></text:p>
        <text:p text:style-name="P38"/>
        <table:table table:name="c806d2" table:style-name="c806d2">
          <table:table-column table:style-name="c806d2.0"/>
          <table:table-row>
            <table:table-cell office:value-type="string">
              <text:p text:style-name="Normal"><text:a xlink:type="simple" xlink:href="https://normandie-univ.hal.science/hal-02369368v1">Le dossier MEEF</text:a></text:p>
              <text:p text:style-name="Normal"><text:a xlink:type="simple" xlink:href="https://hal.science/search/index/?q=*&amp;authFullName_s=Stéphanie Bernard">Stéphanie Bernard</text:a><text:span>,</text:span><text:a xlink:type="simple" xlink:href="https://hal.science/search/index/?q=*&amp;authFullName_s=Isabelle Schmitt">Isabelle Schmitt</text:a><text:span>,</text:span><text:a xlink:type="simple" xlink:href="https://hal.science/search/index/?q=*&amp;authFullName_s=Maria Tang">Maria Tang</text:a><text:span>,</text:span><text:a xlink:type="simple" xlink:href="https://hal.science/search/index/?q=*&amp;authFullName_s=Claire Tardieu">Claire Tardieu</text:a><text:span>,</text:span><text:a xlink:type="simple" xlink:href="https://hal.science/search/index/?q=*&amp;authFullName_s=Anne-Marie Voise">Anne-Marie Voi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normandie-univ.hal.science/hal-02369368v1">hal-023693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5219v1">Kathleen Raine et la Tradition de l’Éden dans l’autobiographie et l’œuvre poétique</text:a></text:p>
              <text:p text:style-name="Normal"><text:a xlink:type="simple" xlink:href="https://hal.science/search/index/?q=*&amp;authFullName_s=Claire Tardieu">Claire Tardieu</text:a></text:p>
              <text:p text:style-name="Normal"><text:span>1984</text:span></text:p>
              <text:p text:style-name="Normal"><text:span>Autre publication scientifique</text:span></text:p>
              <text:p text:style-name="Normal"><text:a xlink:type="simple" xlink:href="https://univ-sorbonne-nouvelle.hal.science/hal-01465219v1">hal-01465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Tardieu</dc:title>
    <dc:subject/>
    <dc:description>CV</dc:description>
    <dc:creator/>
    <dc:date>2026-05-25T02:46:24.000</dc:date>
    <meta:generator>PHPWord</meta:generator>
    <meta:initial-creator>CCSD</meta:initial-creator>
    <meta:creation-date>2026-05-25T02:46:24.000</meta:creation-date>
    <meta:keyword/>
    <meta:user-defined meta:name="Category"/>
    <meta:user-defined meta:name="Company"/>
    <meta:user-defined meta:name="Manager"/>
  </office:meta>
</office:document-meta>
</file>