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f557" style:family="table">
      <style:table-properties style:rel-width="100" table:align="center"/>
    </style:style>
    <style:style style:name="e8f557.0" style:family="table-column">
      <style:table-column-properties style:column-width="0.00cm"/>
    </style:style>
    <style:style style:name="e17dbc" style:family="table">
      <style:table-properties style:rel-width="100" table:align="center"/>
    </style:style>
    <style:style style:name="e17dbc.0" style:family="table-column">
      <style:table-column-properties style:column-width="0.00cm"/>
    </style:style>
    <style:style style:name="366ffb" style:family="table">
      <style:table-properties style:rel-width="100" table:align="center"/>
    </style:style>
    <style:style style:name="366ffb.0" style:family="table-column">
      <style:table-column-properties style:column-width="0.00cm"/>
    </style:style>
    <style:style style:name="76e1d3" style:family="table">
      <style:table-properties style:rel-width="100" table:align="center"/>
    </style:style>
    <style:style style:name="76e1d3.0" style:family="table-column">
      <style:table-column-properties style:column-width="0.00cm"/>
    </style:style>
    <style:style style:name="431f99" style:family="table">
      <style:table-properties style:rel-width="100" table:align="center"/>
    </style:style>
    <style:style style:name="431f99.0" style:family="table-column">
      <style:table-column-properties style:column-width="0.00cm"/>
    </style:style>
    <style:style style:name="5cf6d6" style:family="table">
      <style:table-properties style:rel-width="100" table:align="center"/>
    </style:style>
    <style:style style:name="5cf6d6.0" style:family="table-column">
      <style:table-column-properties style:column-width="0.00cm"/>
    </style:style>
    <style:style style:name="b6ac38" style:family="table">
      <style:table-properties style:rel-width="100" table:align="center"/>
    </style:style>
    <style:style style:name="b6ac38.0" style:family="table-column">
      <style:table-column-properties style:column-width="0.00cm"/>
    </style:style>
    <style:style style:name="865b68" style:family="table">
      <style:table-properties style:rel-width="100" table:align="center"/>
    </style:style>
    <style:style style:name="865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Gours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goursaud">claire-gours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72)</text:span></text:p>
        <text:p text:style-name="P13"/>
        <table:table table:name="e8f557" table:style-name="e8f557">
          <table:table-column table:style-name="e8f557.0"/>
          <table:table-row>
            <table:table-cell office:value-type="string">
              <text:p text:style-name="Normal"><text:a xlink:type="simple" xlink:href="https://hal.science/hal-05372664v1">STDP Training Design and Performances of a SNN for Sequence Detection as a Wake Up Radio in a IoT Network</text:a></text:p>
              <text:p text:style-name="Normal"><text:a xlink:type="simple" xlink:href="https://hal.science/search/index/?q=*&amp;authFullName_s=Pierrick Joseph">Pierrick Joseph</text:a><text:span>,</text:span><text:a xlink:type="simple" xlink:href="https://hal.science/search/index/?q=*&amp;authFullName_s=Guillaume Marthe">Guillaume Marthe</text:a><text:span>,</text:span><text:a xlink:type="simple" xlink:href="https://hal.science/search/index/?q=*&amp;authFullName_s=Claire Goursaud">Claire Goursaud</text:a></text:p>
              <text:p text:style-name="Normal"><text:span>WCNC 2025 - IEEE Wireless Communications and Networking Conference</text:span><text:span>, Mar 2025, Milan, Italy. pp.1-6,<text:s/></text:span><text:a xlink:type="simple" xlink:href="https://dx.doi.org/10.1109/WCNC61545.2025.10978731">⟨10.1109/WCNC61545.2025.10978731⟩</text:a></text:p>
              <text:p text:style-name="Normal"><text:span>Communication dans un congrès</text:span></text:p>
              <text:p text:style-name="Normal"><text:a xlink:type="simple" xlink:href="https://hal.science/hal-05372664v1">hal-0537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922v2">Simplified Embedding Scheme for Quantum Annealing Applied to Activity Detection in Massive Wireless Networks</text:a></text:p>
              <text:p text:style-name="Normal"><text:a xlink:type="simple" xlink:href="https://hal.science/search/index/?q=*&amp;authFullName_s=Romain Piron">Romain Piron</text:a><text:span>,</text:span><text:a xlink:type="simple" xlink:href="https://hal.science/search/index/?q=*&amp;authFullName_s=Fabian Ganzer">Fabian Ganzer</text:a><text:span>,</text:span><text:a xlink:type="simple" xlink:href="https://hal.science/search/index/?q=*&amp;authFullName_s=Claire Goursaud">Claire Goursaud</text:a></text:p>
              <text:p text:style-name="Normal"><text:span>INFOCOM 2025 - IEEE International Conference on Computer Communications</text:span><text:span>, May 2025, London, United Kingdom. pp.1-6</text:span></text:p>
              <text:p text:style-name="Normal"><text:span>Communication dans un congrès</text:span></text:p>
              <text:p text:style-name="Normal"><text:a xlink:type="simple" xlink:href="https://hal.science/hal-04959922v2">hal-04959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58v1">Quantum Annealing for Active User Detection in NOMA Systems</text:a></text:p>
              <text:p text:style-name="Normal"><text:a xlink:type="simple" xlink:href="https://hal.science/search/index/?q=*&amp;authFullName_s=Romain Piron">Romain Piron</text:a><text:span>,</text:span><text:a xlink:type="simple" xlink:href="https://hal.science/search/index/?q=*&amp;authFullName_s=Claire Goursaud">Claire Goursaud</text:a></text:p>
              <text:p text:style-name="Normal"><text:span>ACSSC 2024 - 58th Asilomar Conference on Signals, Systems, and Computers</text:span><text:span>, Oct 2024, Pacific Grove (CA), United States. pp.1-5</text:span></text:p>
              <text:p text:style-name="Normal"><text:span>Communication dans un congrès</text:span></text:p>
              <text:p text:style-name="Normal"><text:a xlink:type="simple" xlink:href="https://hal.science/hal-04766758v1">hal-0476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39v1">Enabling Low-Power Signature Recognition for the IoT with SLIF neurons</text:a></text:p>
              <text:p text:style-name="Normal"><text:a xlink:type="simple" xlink:href="https://hal.science/search/index/?q=*&amp;authFullName_s=Guillaume Marthe">Guillaume Marth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Laurent Clavier">Laurent Clavier</text:a></text:p>
              <text:p text:style-name="Normal"><text:span>EUSIPCO 2024 - 32nd European conference on signal processing</text:span><text:span>, Aug 2024, Lyon, France. pp.1-5</text:span></text:p>
              <text:p text:style-name="Normal"><text:span>Communication dans un congrès</text:span></text:p>
              <text:p text:style-name="Normal"><text:a xlink:type="simple" xlink:href="https://hal.science/hal-04788239v1">hal-047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79v1">Scheduling Quantum Annealing for Active User Detection in a NOMA Network</text:a></text:p>
              <text:p text:style-name="Normal"><text:a xlink:type="simple" xlink:href="https://hal.science/search/index/?q=*&amp;authFullName_s=Romain Piron">Romain Piron</text:a><text:span>,</text:span><text:a xlink:type="simple" xlink:href="https://hal.science/search/index/?q=*&amp;authFullName_s=Claire Goursaud">Claire Goursaud</text:a></text:p>
              <text:p text:style-name="Normal"><text:span>Fifth IEEE International Conference on Quantum Computing and Engineering (QCE 2024)</text:span><text:span>, IEEE, Sep 2024, Montréal (Québec), Canada</text:span></text:p>
              <text:p text:style-name="Normal"><text:span>Communication dans un congrès</text:span></text:p>
              <text:p text:style-name="Normal"><text:a xlink:type="simple" xlink:href="https://hal.science/hal-04664779v1">hal-0466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26v1">Hybrid Grover search for AUD on a NISQ device</text:a></text:p>
              <text:p text:style-name="Normal"><text:a xlink:type="simple" xlink:href="https://hal.science/search/index/?q=*&amp;authFullName_s=Romain Piron">Romain Piron</text:a><text:span>,</text:span><text:a xlink:type="simple" xlink:href="https://hal.science/search/index/?q=*&amp;authFullName_s=Claire Goursaud">Claire Goursaud</text:a></text:p>
              <text:p text:style-name="Normal"><text:span>EUSIPCO 2024 - 32nd European signal processing conference</text:span><text:span>, Aug 2024, Lyon, France. pp.1-5</text:span></text:p>
              <text:p text:style-name="Normal"><text:span>Communication dans un congrès</text:span></text:p>
              <text:p text:style-name="Normal"><text:a xlink:type="simple" xlink:href="https://hal.science/hal-04654026v1">hal-046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03v1">Adaptation de l’algorithme quantique de Grover à la détection multi-utilisateurs dans un système OCDMA</text:a></text:p>
              <text:p text:style-name="Normal"><text:a xlink:type="simple" xlink:href="https://hal.science/search/index/?q=*&amp;authFullName_s=Muhammad Idham Habibie">Muhammad Idham Habibie</text:a><text:span>,</text:span><text:a xlink:type="simple" xlink:href="https://hal.science/search/index/?q=*&amp;authFullName_s=Jihad Hamie">Jihad Hamie</text:a><text:span>,</text:span><text:a xlink:type="simple" xlink:href="https://hal.science/search/index/?q=*&amp;authFullName_s=Claire Goursaud">Claire Goursaud</text:a></text:p>
              <text:p text:style-name="Normal"><text:span>GRETSI 2023 - XXIXème Colloque Francophone de Traitement du Signal et des Images</text:span><text:span>, Aug 2023, Grenoble, France. pp.1-4</text:span></text:p>
              <text:p text:style-name="Normal"><text:span>Communication dans un congrès</text:span></text:p>
              <text:p text:style-name="Normal"><text:a xlink:type="simple" xlink:href="https://hal.science/hal-04244903v1">hal-042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33v1">Récepteur Wake-up radio basé sur des réseaux de neurones à impulsions pour la détection de séquence</text:a></text:p>
              <text:p text:style-name="Normal"><text:a xlink:type="simple" xlink:href="https://hal.science/search/index/?q=*&amp;authFullName_s=Guillaume Marthe">Guillaume Marth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Laurent Clavier">Laurent Clavier</text:a></text:p>
              <text:p text:style-name="Normal"><text:span>CoRes 2023 - 8èmes Rencontres Francophones sur la Conception de protocoles, l'évaluation de performances et l'expérimentation de Réseaux de communication</text:span><text:span>, May 2023, Cargese, France. pp.1-4</text:span></text:p>
              <text:p text:style-name="Normal"><text:span>Communication dans un congrès</text:span></text:p>
              <text:p text:style-name="Normal"><text:a xlink:type="simple" xlink:href="https://hal.science/hal-04090633v1">hal-040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78v1">Wake-up radio receiver based on Spiking Neurons for detecting activation sequence</text:a></text:p>
              <text:p text:style-name="Normal"><text:a xlink:type="simple" xlink:href="https://hal.science/search/index/?q=*&amp;authFullName_s=Guillaume Marthe">Guillaume Marth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Laurent Clavier">Laurent Clavier</text:a></text:p>
              <text:p text:style-name="Normal"><text:span>IEEE Wireless Communications and Networking Conference (WCNC 2023)</text:span><text:span>, Mar 2023, Glasgow, United Kingdom.<text:s/></text:span><text:a xlink:type="simple" xlink:href="https://dx.doi.org/10.1109/WCNC55385.2023.10118713">⟨10.1109/WCNC55385.2023.10118713⟩</text:a></text:p>
              <text:p text:style-name="Normal"><text:span>Communication dans un congrès</text:span></text:p>
              <text:p text:style-name="Normal"><text:a xlink:type="simple" xlink:href="https://hal.science/hal-04115278v1">hal-041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362v1">On exploiting the synaptic interaction properties to obtain frequency-specific neurons</text:a></text:p>
              <text:p text:style-name="Normal"><text:a xlink:type="simple" xlink:href="https://hal.science/search/index/?q=*&amp;authFullName_s=Guillaume Marthe">Guillaume Marth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Romain Cazé">Romain Cazé</text:a><text:span>,</text:span><text:a xlink:type="simple" xlink:href="https://hal.science/search/index/?q=*&amp;authFullName_s=Laurent Clavier">Laurent Clavier</text:a></text:p>
              <text:p text:style-name="Normal"><text:span>DCAS 2023 - IEEE 16th Dallas Circuits and Systems Conference</text:span><text:span>, Apr 2023, Denton, United States. pp.1-6,<text:s/></text:span><text:a xlink:type="simple" xlink:href="https://dx.doi.org/10.1109/DCAS57389.2023.10130264">⟨10.1109/DCAS57389.2023.10130264⟩</text:a></text:p>
              <text:p text:style-name="Normal"><text:span>Communication dans un congrès</text:span></text:p>
              <text:p text:style-name="Normal"><text:a xlink:type="simple" xlink:href="https://hal.science/hal-04182362v1">hal-041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10v1">Exploitation des propriétés de saturation synaptique pour obtenir un neurone à fréquence spécifique</text:a></text:p>
              <text:p text:style-name="Normal"><text:a xlink:type="simple" xlink:href="https://hal.science/search/index/?q=*&amp;authFullName_s=Guillaume Marthe">Guillaume Marthe</text:a><text:span>,</text:span><text:a xlink:type="simple" xlink:href="https://hal.science/search/index/?q=*&amp;authFullName_s=Claire Goursaud">Claire Goursaud</text:a></text:p>
              <text:p text:style-name="Normal"><text:span>GRETSI 2023 - XXIX`eme Colloque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44910v1">hal-042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90v1">Comparaison des performances des algorithmes classiques et quantiques pour la détection dans un système NOMA</text:a></text:p>
              <text:p text:style-name="Normal"><text:a xlink:type="simple" xlink:href="https://hal.science/search/index/?q=*&amp;authFullName_s=Muhammad Idham Habibie">Muhammad Idham Habibie</text:a><text:span>,</text:span><text:a xlink:type="simple" xlink:href="https://hal.science/search/index/?q=*&amp;authFullName_s=Jihad Hamie">Jihad Hamie</text:a><text:span>,</text:span><text:a xlink:type="simple" xlink:href="https://hal.science/search/index/?q=*&amp;authFullName_s=Claire Goursaud">Claire Goursaud</text:a></text:p>
              <text:p text:style-name="Normal"><text:span>GRETSI 2022 - XXVIIIème Colloque Francophone de Traitement du Signal et des Images</text:span><text:span>, GRETSI, Sep 2022, Nancy, France</text:span></text:p>
              <text:p text:style-name="Normal"><text:span>Communication dans un congrès</text:span></text:p>
              <text:p text:style-name="Normal"><text:a xlink:type="simple" xlink:href="https://hal.science/hal-03820290v1">hal-038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91v1">A Performance Comparison of Classical and Quantum Algorithm for Active User Detection</text:a></text:p>
              <text:p text:style-name="Normal"><text:a xlink:type="simple" xlink:href="https://hal.science/search/index/?q=*&amp;authFullName_s=Muhammad Idham Habibie">Muhammad Idham Habibie</text:a><text:span>,</text:span><text:a xlink:type="simple" xlink:href="https://hal.science/search/index/?q=*&amp;authFullName_s=Jihad Hamie">Jihad Hamie</text:a><text:span>,</text:span><text:a xlink:type="simple" xlink:href="https://hal.science/search/index/?q=*&amp;authFullName_s=Claire Goursaud">Claire Goursaud</text:a></text:p>
              <text:p text:style-name="Normal"><text:span>SPAWC 2022 - The 23rd IEEE International Workshop on Signal Processing Advances in Wireless Communications</text:span><text:span>, Jul 2022, Oulu, Finland</text:span></text:p>
              <text:p text:style-name="Normal"><text:span>Communication dans un congrès</text:span></text:p>
              <text:p text:style-name="Normal"><text:a xlink:type="simple" xlink:href="https://hal.science/hal-03820291v1">hal-038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21v1">Deep learning-based user clustering for MIMO-NOMA networks</text:a></text:p>
              <text:p text:style-name="Normal"><text:a xlink:type="simple" xlink:href="https://hal.science/search/index/?q=*&amp;authFullName_s=Antoine Dejonghe">Antoine Dejonghe</text:a><text:span>,</text:span><text:a xlink:type="simple" xlink:href="https://hal.science/search/index/?q=*&amp;authFullName_s=Carles Antón-Haro">Carles Antón-Haro</text:a><text:span>,</text:span><text:a xlink:type="simple" xlink:href="https://hal.science/search/index/?q=*&amp;authFullName_s=Xavier Mestre">Xavier Mestre</text:a><text:span>,</text:span><text:a xlink:type="simple" xlink:href="https://hal.science/search/index/?q=*&amp;authFullName_s=Leonardo Cardoso">Leonardo Cardoso</text:a><text:span>,</text:span><text:a xlink:type="simple" xlink:href="https://hal.science/search/index/?q=*&amp;authFullName_s=Claire Goursaud">Claire Goursaud</text:a></text:p>
              <text:p text:style-name="Normal"><text:span>WCNC 2021 - IEEE Wireless Communications and Networking Conference</text:span><text:span>, Mar 2021, Nanjing, China. pp.1-6,<text:s/></text:span><text:a xlink:type="simple" xlink:href="https://dx.doi.org/10.1109/WCNC49053.2021.9417426">⟨10.1109/WCNC49053.2021.9417426⟩</text:a></text:p>
              <text:p text:style-name="Normal"><text:span>Communication dans un congrès</text:span></text:p>
              <text:p text:style-name="Normal"><text:a xlink:type="simple" xlink:href="https://hal.science/hal-03482521v1">hal-0348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24v1">Adaptation of Grover's Quantum Algorithm to Multiuser Detection in an OCDMA System</text:a></text:p>
              <text:p text:style-name="Normal"><text:a xlink:type="simple" xlink:href="https://hal.science/search/index/?q=*&amp;authFullName_s=Muhammad Idham Habibie">Muhammad Idham Habibie</text:a><text:span>,</text:span><text:a xlink:type="simple" xlink:href="https://hal.science/search/index/?q=*&amp;authFullName_s=Jihad Hamie">Jihad Hamie</text:a><text:span>,</text:span><text:a xlink:type="simple" xlink:href="https://hal.science/search/index/?q=*&amp;authFullName_s=Claire Goursaud">Claire Goursaud</text:a></text:p>
              <text:p text:style-name="Normal"><text:span>SOFTT 2021 - IEEE 5th Symposium on Future Telecommunication Technologies</text:span><text:span>, Dec 2021, Bandung, Indonesia. pp.1-6,<text:s/></text:span><text:a xlink:type="simple" xlink:href="https://dx.doi.org/10.1109/SOFTT54252.2021.9673141">⟨10.1109/SOFTT54252.2021.9673141⟩</text:a></text:p>
              <text:p text:style-name="Normal"><text:span>Communication dans un congrès</text:span></text:p>
              <text:p text:style-name="Normal"><text:a xlink:type="simple" xlink:href="https://hal.science/hal-03482524v1">hal-0348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6790v1">Active user blind detection through deep learning</text:a></text:p>
              <text:p text:style-name="Normal"><text:a xlink:type="simple" xlink:href="https://hal.science/search/index/?q=*&amp;authFullName_s=Cyrille Morin">Cyrille Morin</text:a><text:span>,</text:span><text:a xlink:type="simple" xlink:href="https://hal.science/search/index/?q=*&amp;authFullName_s=Diane Duchemin">Diane Duchemin</text:a><text:span>,</text:span><text:a xlink:type="simple" xlink:href="https://hal.science/search/index/?q=*&amp;authFullName_s=Jean-Marie S Gorce">Jean-Marie S Gorc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Leonardo Sampaio Cardoso">Leonardo Sampaio Cardoso</text:a></text:p>
              <text:p text:style-name="Normal"><text:span>Crowncom 2020 - 15th EAI International Conference on Cognitive Radio Oriented Wireless Networks</text:span><text:span>, Nov 2020, Rome, Italy. pp.1-14</text:span></text:p>
              <text:p text:style-name="Normal"><text:span>Communication dans un congrès</text:span></text:p>
              <text:p text:style-name="Normal"><text:a xlink:type="simple" xlink:href="https://inria.hal.science/hal-03016790v1">hal-03016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6649v1">Low complexity Detector for massive uplink random access with NOMA in IoT LPWA networks</text:a></text:p>
              <text:p text:style-name="Normal"><text:a xlink:type="simple" xlink:href="https://hal.science/search/index/?q=*&amp;authFullName_s=Diane Duchemin">Diane Duchemin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WCNC 2019 - IEEE Wireless Communications and Networking Conference</text:span><text:span>, Apr 2019, Marrakech, Morocco. pp.1-6</text:span></text:p>
              <text:p text:style-name="Normal"><text:span>Communication dans un congrès</text:span></text:p>
              <text:p text:style-name="Normal"><text:a xlink:type="simple" xlink:href="https://inria.hal.science/hal-02146649v1">hal-02146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7508v1">Détecteur pour l'accès aléatoire massif entre machines avec connaissance statistique du canal en lien ascendant</text:a></text:p>
              <text:p text:style-name="Normal"><text:a xlink:type="simple" xlink:href="https://hal.science/search/index/?q=*&amp;authFullName_s=Diane Duchemin">Diane Duchemin</text:a><text:span>,</text:span><text:a xlink:type="simple" xlink:href="https://hal.science/search/index/?q=*&amp;authFullName_s=Lélio Chetot">Lélio Chetot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GRETSI 2019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inria.hal.science/hal-02297508v1">hal-02297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3735v1">Coded random access for massive MTC under statistical channel knowledge</text:a></text:p>
              <text:p text:style-name="Normal"><text:a xlink:type="simple" xlink:href="https://hal.science/search/index/?q=*&amp;authFullName_s=Diane Duchemin">Diane Duchemin</text:a><text:span>,</text:span><text:a xlink:type="simple" xlink:href="https://hal.science/search/index/?q=*&amp;authFullName_s=Lélio Chetot">Lélio Chetot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SPAWC 2019 - 20th IEEE International Workshop on Signal Processing Advances in Wireless Communications</text:span><text:span>, Jul 2019, Cannes, France. pp.1-5,<text:s/></text:span><text:a xlink:type="simple" xlink:href="https://dx.doi.org/10.1109/SPAWC.2019.8815491">⟨10.1109/SPAWC.2019.8815491⟩</text:a></text:p>
              <text:p text:style-name="Normal"><text:span>Communication dans un congrès</text:span></text:p>
              <text:p text:style-name="Normal"><text:a xlink:type="simple" xlink:href="https://inria.hal.science/hal-02153735v1">hal-02153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619v1">Multiple Base Stations Diversity for UNB Systems: Theoretical Analysis and Performances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ISNCC 2018 - International Symposium on Networks, Computers and Communications</text:span><text:span>, Jun 2018, Rome, Italy. pp.1-6</text:span></text:p>
              <text:p text:style-name="Normal"><text:span>Communication dans un congrès</text:span></text:p>
              <text:p text:style-name="Normal"><text:a xlink:type="simple" xlink:href="https://inria.hal.science/hal-01887619v1">hal-01887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05v1">Poster: Insights into RGB-LED to Smartphone Communication</text:a></text:p>
              <text:p text:style-name="Normal"><text:a xlink:type="simple" xlink:href="https://hal.science/search/index/?q=*&amp;authFullName_s=Alexis Duque">Alexis Duque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drien Desportes">Adrien Desportes</text:a></text:p>
              <text:p text:style-name="Normal"><text:span>EWSN 2018 - International Conference on Embedded Wireless Systems and Networks</text:span><text:span>, Feb 2018, Madrid, Spain. pp.173-174</text:span></text:p>
              <text:p text:style-name="Normal"><text:span>Communication dans un congrès</text:span></text:p>
              <text:p text:style-name="Normal"><text:a xlink:type="simple" xlink:href="https://inria.hal.science/hal-01683605v1">hal-0168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1103v1">Code Domain Non Orthogonal Multiple Access versus ALOHA: a simulation based study</text:a></text:p>
              <text:p text:style-name="Normal"><text:a xlink:type="simple" xlink:href="https://hal.science/search/index/?q=*&amp;authFullName_s=Diane Duchemin">Diane Duchemin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ICT 2018 - 25th International Conference on Telecommunications</text:span><text:span>, Jun 2018, Saint-Malo, France. pp.445-450,<text:s/></text:span><text:a xlink:type="simple" xlink:href="https://dx.doi.org/10.1109/ICT.2018.8464836">⟨10.1109/ICT.2018.8464836⟩</text:a></text:p>
              <text:p text:style-name="Normal"><text:span>Communication dans un congrès</text:span></text:p>
              <text:p text:style-name="Normal"><text:a xlink:type="simple" xlink:href="https://inria.hal.science/hal-01801103v1">hal-0180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23v1">Bénéfice de l’Annulation Successive d’Interférence pour des Réseaux Ultra Narrow Band : Théorie et Application à l’IoT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ALGOTEL 2018 - 20èmes Rencontres Francophones sur les Aspects Algorithmiques des Télécommunications</text:span><text:span>, May 2018, Roscoff, France. pp.1-4</text:span></text:p>
              <text:p text:style-name="Normal"><text:span>Communication dans un congrès</text:span></text:p>
              <text:p text:style-name="Normal"><text:a xlink:type="simple" xlink:href="https://hal.science/hal-01783923v1">hal-01783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1454v1">UWB Ranging for Rapid Movements</text:a></text:p>
              <text:p text:style-name="Normal"><text:a xlink:type="simple" xlink:href="https://hal.science/search/index/?q=*&amp;authFullName_s=Tanguy Risset">Tanguy Risse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Fabrice Meyer">Fabrice Meyer</text:a></text:p>
              <text:p text:style-name="Normal"><text:span>IPIN 2018</text:span><text:span>, Sep 2018, Nantes, France. pp.1-8,<text:s/></text:span><text:a xlink:type="simple" xlink:href="https://dx.doi.org/10.1109/IPIN.2018.8533820">⟨10.1109/IPIN.2018.8533820⟩</text:a></text:p>
              <text:p text:style-name="Normal"><text:span>Communication dans un congrès</text:span></text:p>
              <text:p text:style-name="Normal"><text:a xlink:type="simple" xlink:href="https://inria.hal.science/hal-01951454v1">hal-0195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5596v1">Massive Machine Type Communications Uplink Traffic: Impact of Beamforming at the Base Station</text:a></text:p>
              <text:p text:style-name="Normal"><text:a xlink:type="simple" xlink:href="https://hal.science/search/index/?q=*&amp;authFullName_s=Mathieu Goutay">Mathieu Goutay</text:a><text:span>,</text:span><text:a xlink:type="simple" xlink:href="https://hal.science/search/index/?q=*&amp;authFullName_s=Leonardo Cardoso">Leonardo Cardoso</text:a><text:span>,</text:span><text:a xlink:type="simple" xlink:href="https://hal.science/search/index/?q=*&amp;authFullName_s=Claire Goursaud">Claire Goursaud</text:a></text:p>
              <text:p text:style-name="Normal"><text:span>ICT 2018 - 25th International Conference on Telecommunications</text:span><text:span>, Jun 2018, Saint Malo, France. pp.493-497,<text:s/></text:span><text:a xlink:type="simple" xlink:href="https://dx.doi.org/10.1109/ICT.2018.8464894">⟨10.1109/ICT.2018.8464894⟩</text:a></text:p>
              <text:p text:style-name="Normal"><text:span>Communication dans un congrès</text:span></text:p>
              <text:p text:style-name="Normal"><text:a xlink:type="simple" xlink:href="https://inria.hal.science/hal-01875596v1">hal-0187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640v1">Uplink Multiple Base Stations Diversity for UNB based IoT networks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CAMA 2018 - IEEE International Conference on Antenna Measurement and Applications</text:span><text:span>, Sep 2018, Västerås, Sweden. pp.1-4</text:span></text:p>
              <text:p text:style-name="Normal"><text:span>Communication dans un congrès</text:span></text:p>
              <text:p text:style-name="Normal"><text:a xlink:type="simple" xlink:href="https://inria.hal.science/hal-01887640v1">hal-01887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525v1">Performance théorique de réseaux IoT basés sur UNB avec Path Loss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GRETSI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inria.hal.science/hal-01610525v1">hal-01610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465v1">On the benefits of successive interference cancellation for ultra narrow band networks : Theory and application to IoT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IEEE ICC 2017 - IEEE International Conference on Communications</text:span><text:span>, May 2017, Paris, France. pp.1 - 6,<text:s/></text:span><text:a xlink:type="simple" xlink:href="https://dx.doi.org/10.1109/ICC.2017.7996900">⟨10.1109/ICC.2017.7996900⟩</text:a></text:p>
              <text:p text:style-name="Normal"><text:span>Communication dans un congrès</text:span></text:p>
              <text:p text:style-name="Normal"><text:a xlink:type="simple" xlink:href="https://inria.hal.science/hal-01610465v1">hal-01610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335v1">Optimization of the predefined number of replications in a Ultra Narrow Band based IoT network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Minh-Tien Do">Minh-Tien D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Wireless Day</text:span><text:span>, Mar 2016, Toulouse, France. pp.1 - 6,<text:s/></text:span><text:a xlink:type="simple" xlink:href="https://dx.doi.org/10.1109/WD.2016.7461514">⟨10.1109/WD.2016.7461514⟩</text:a></text:p>
              <text:p text:style-name="Normal"><text:span>Communication dans un congrès</text:span></text:p>
              <text:p text:style-name="Normal"><text:a xlink:type="simple" xlink:href="https://inria.hal.science/hal-01389335v1">hal-0138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54v2">Impact du nombre de répliques sur les performances d'un réseau IoT basé sur des transmissions Ultra Narrow Band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Minh-Tien Do">Minh-Tien D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<text:s/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4754v2">hal-01304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99v1">Stratégies de protocoles inter-couche pour la localisation coopérative améliorée avec WBAN avec prise en compte d'un canal réaliste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ALGOTEL 2016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3399v1">hal-01303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362v1">Random Unslotted Time-Frequency ALOHA: Theory and Application to IoT UNB Networks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Yuqi Mo">Yuqi Mo</text:a></text:p>
              <text:p text:style-name="Normal"><text:span>23rd International Conference on Telecommunications (ICT)<text:s/></text:span><text:span>, May 2016, Thessaloniki, Greece. pp.1 - 5,<text:s/></text:span><text:a xlink:type="simple" xlink:href="https://dx.doi.org/10.1109/ICT.2016.7500489">⟨10.1109/ICT.2016.7500489⟩</text:a></text:p>
              <text:p text:style-name="Normal"><text:span>Communication dans un congrès</text:span></text:p>
              <text:p text:style-name="Normal"><text:a xlink:type="simple" xlink:href="https://inria.hal.science/hal-01389362v1">hal-01389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365v1">Theoretical Analysis of UNB-based IoT Networks with Path Loss and Random Spectrum Access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27th IEEE International Symposium on Personal, Indoor and Mobile Radio Communications (PIMRC)</text:span><text:span>, Sep 2016, Valencia, Spain</text:span></text:p>
              <text:p text:style-name="Normal"><text:span>Communication dans un congrès</text:span></text:p>
              <text:p text:style-name="Normal"><text:a xlink:type="simple" xlink:href="https://inria.hal.science/hal-01389365v1">hal-0138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69v1">Enhancement Optimized MAC Protocol for Medical Applications</text:a></text:p>
              <text:p text:style-name="Normal"><text:a xlink:type="simple" xlink:href="https://hal.science/search/index/?q=*&amp;authFullName_s=Badissi Azzouz Boufedah">Badissi Azzouz Boufedah</text:a><text:span>,</text:span><text:a xlink:type="simple" xlink:href="https://hal.science/search/index/?q=*&amp;authFullName_s=Abdesselam Babouri">Abdesselam Babouri</text:a><text:span>,</text:span><text:a xlink:type="simple" xlink:href="https://hal.science/search/index/?q=*&amp;authFullName_s=Benmohammed Mohamed">Benmohammed Mohamed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Florin Doru Hutu">Florin Doru Hutu</text:a></text:p>
              <text:p text:style-name="Normal"><text:span>2015 First International Conference on New Technologies of Information and Communication</text:span><text:span>, IEEE, Algeria Section, Nov 2015, Mila, Algeria</text:span></text:p>
              <text:p text:style-name="Normal"><text:span>Communication dans un congrès</text:span></text:p>
              <text:p text:style-name="Normal"><text:a xlink:type="simple" xlink:href="https://hal.science/hal-01245169v1">hal-012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35v1">From the Characterization of Ranging Error to the Enhancement of Nodes Localization for Group of Wireless Body Area Networks</text:a></text:p>
              <text:p text:style-name="Normal"><text:a xlink:type="simple" xlink:href="https://hal.science/search/index/?q=*&amp;authFullName_s=Anis Ouni">Anis Ouni</text:a><text:span>,</text:span><text:a xlink:type="simple" xlink:href="https://hal.science/search/index/?q=*&amp;authFullName_s=J Hamie">J Hamie</text:a><text:span>,</text:span><text:a xlink:type="simple" xlink:href="https://hal.science/search/index/?q=*&amp;authFullName_s=C Chaudet">C Chaudet</text:a><text:span>,</text:span><text:a xlink:type="simple" xlink:href="https://hal.science/search/index/?q=*&amp;authFullName_s=Arturo Guizar">Arturo Guizar</text:a><text:span>,</text:span><text:a xlink:type="simple" xlink:href="https://hal.science/search/index/?q=*&amp;authFullName_s=C Goursaud">C Goursaud</text:a></text:p>
              <text:p text:style-name="Normal"><text:span>EAI International Conference on Ad Hoc Networks (AdHocHets)</text:span><text:span>, Sep 2015, San Remo, Italy. pp.185-196,<text:s/></text:span><text:a xlink:type="simple" xlink:href="https://dx.doi.org/10.1007/978-3-319-25067-0_15">⟨10.1007/978-3-319-25067-0_15⟩</text:a></text:p>
              <text:p text:style-name="Normal"><text:span>Communication dans un congrès</text:span></text:p>
              <text:p text:style-name="Normal"><text:a xlink:type="simple" xlink:href="https://hal.science/hal-01246935v1">hal-0124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29v1">Modélisation de l'impact de la vitesse des noeuds sur l'estimation des distances dans les Réseaux Corporels sans fils avec ULB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Colloque Gretsi</text:span><text:span>, Sep 2015, Lyon, France.<text:s/></text:span><text:a xlink:type="simple" xlink:href="https://dx.doi.org/10.13140/RG.2.1.5031.6886">⟨10.13140/RG.2.1.5031.6886⟩</text:a></text:p>
              <text:p text:style-name="Normal"><text:span>Communication dans un congrès</text:span></text:p>
              <text:p text:style-name="Normal"><text:a xlink:type="simple" xlink:href="https://hal.science/hal-01246929v1">hal-0124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37v1">Impact of on-body channel models on positioning success rate with UWB Wireless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Bernard Uguen">Bernard Uguen</text:a></text:p>
              <text:p text:style-name="Normal"><text:span>EAI International Conference on Body Area Networks (BodyNets)</text:span><text:span>, Sep 2015, Sydney, Australia.<text:s/></text:span><text:a xlink:type="simple" xlink:href="https://dx.doi.org/10.4108/eai.28-9-2015.2261545">⟨10.4108/eai.28-9-2015.2261545⟩</text:a></text:p>
              <text:p text:style-name="Normal"><text:span>Communication dans un congrès</text:span></text:p>
              <text:p text:style-name="Normal"><text:a xlink:type="simple" xlink:href="https://hal.science/hal-01246937v1">hal-012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25v1">Optimisation du nombre de retransmissions dans un réseau à bande ultra étroite basé sur R-FTDMA</text:a></text:p>
              <text:p text:style-name="Normal"><text:a xlink:type="simple" xlink:href="https://hal.science/search/index/?q=*&amp;authFullName_s=Minh Tien Do">Minh Tien D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425v1">hal-011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26v1">Modeling the impact of node speed on the ranging estimation with UWB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IEEE International Symposium on Personal, Indoor and Mobile Radio Communication (PIMRC)</text:span><text:span>, Aug 2015, Hong Kong, China.<text:s/></text:span><text:a xlink:type="simple" xlink:href="https://dx.doi.org/10.1109/PIMRC.2015.7343490">⟨10.1109/PIMRC.2015.7343490⟩</text:a></text:p>
              <text:p text:style-name="Normal"><text:span>Communication dans un congrès</text:span></text:p>
              <text:p text:style-name="Normal"><text:a xlink:type="simple" xlink:href="https://hal.science/hal-01246926v1">hal-012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31v1">Proposition d’ordonnancement pour une meilleure localisation de noeuds mobiles dans les Reseaux Corporels sans fils avec ULB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Rencontres Francophones sur les Aspects Algorithmiques des Télécommunications (ALGOTEL)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8431v1">hal-011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20v1">Quantifying the impact of scheduling and mobility on IR-UWB localization in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 Goursaud">C Goursaud</text:a><text:span>,</text:span><text:a xlink:type="simple" xlink:href="https://hal.science/search/index/?q=*&amp;authFullName_s=C Chaudet">C Chaudet</text:a><text:span>,</text:span><text:a xlink:type="simple" xlink:href="https://hal.science/search/index/?q=*&amp;authFullName_s=Jean-Marie Gorce">Jean-Marie Gorce</text:a></text:p>
              <text:p text:style-name="Normal"><text:span>IEEE International Conference on Wearable and Implantable Body Sensor Networks (BSN)</text:span><text:span>, MIT Lincoln Laboratory, Jun 2015, Cambridge, United States.<text:s/></text:span><text:a xlink:type="simple" xlink:href="https://dx.doi.org/10.1109/BSN.2015.7299381">⟨10.1109/BSN.2015.7299381⟩</text:a></text:p>
              <text:p text:style-name="Normal"><text:span>Communication dans un congrès</text:span></text:p>
              <text:p text:style-name="Normal"><text:a xlink:type="simple" xlink:href="https://hal.science/hal-01246920v1">hal-012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03v1">Impact of MAC Scheduling on Positioning Accuracy for Motion Capture with Ultra Wideband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Jean-Marie Gorce">Jean-Marie Gorce</text:a></text:p>
              <text:p text:style-name="Normal"><text:span>BodyNet 2014</text:span><text:span>, Sep 2014, London, United Kingdom.<text:s/></text:span><text:a xlink:type="simple" xlink:href="https://dx.doi.org/10.4108/icst.bodynets.2014.257113">⟨10.4108/icst.bodynets.2014.257113⟩</text:a></text:p>
              <text:p text:style-name="Normal"><text:span>Communication dans un congrès</text:span></text:p>
              <text:p text:style-name="Normal"><text:a xlink:type="simple" xlink:href="https://hal.science/hal-01096503v1">hal-010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93v1">Interference Modelling and Analysis of Random FDMA scheme in Ultra Narrowband Networks</text:a></text:p>
              <text:p text:style-name="Normal"><text:a xlink:type="simple" xlink:href="https://hal.science/search/index/?q=*&amp;authFullName_s=Minh-Tien Do">Minh-Tien D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AICT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096493v1">hal-010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27v1">On the Benefits of Random FDMA Schemes in Ultra Narrow Band Networks</text:a></text:p>
              <text:p text:style-name="Normal"><text:a xlink:type="simple" xlink:href="https://hal.science/search/index/?q=*&amp;authFullName_s=Minh Tien Do">Minh Tien D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WiOpt/WNC3</text:span><text:span>, May 2014, Tunisia</text:span></text:p>
              <text:p text:style-name="Normal"><text:span>Communication dans un congrès</text:span></text:p>
              <text:p text:style-name="Normal"><text:a xlink:type="simple" xlink:href="https://hal.science/hal-01006027v1">hal-010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09v1">Qualitative Analysis of RSSI Behavior in Cooperative Wireless Body Area Networks for Mobility Detection and Navigation Applications</text:a></text:p>
              <text:p text:style-name="Normal"><text:a xlink:type="simple" xlink:href="https://hal.science/search/index/?q=*&amp;authFullName_s=B Denis">B Denis</text:a><text:span>,</text:span><text:a xlink:type="simple" xlink:href="https://hal.science/search/index/?q=*&amp;authFullName_s=Nicolas Amiot">Nicolas Amiot</text:a><text:span>,</text:span><text:a xlink:type="simple" xlink:href="https://hal.science/search/index/?q=*&amp;authFullName_s=Bernard Uguen">Bernard Uguen</text:a><text:span>,</text:span><text:a xlink:type="simple" xlink:href="https://hal.science/search/index/?q=*&amp;authFullName_s=A Guizar">A Guizar</text:a><text:span>,</text:span><text:a xlink:type="simple" xlink:href="https://hal.science/search/index/?q=*&amp;authFullName_s=Claire Goursaud">Claire Goursaud</text:a><text:span>et al.</text:span></text:p>
              <text:p text:style-name="Normal"><text:span>ICECS 2014</text:span><text:span>, Dec 2014, Marseille, France</text:span></text:p>
              <text:p text:style-name="Normal"><text:span>Communication dans un congrès</text:span></text:p>
              <text:p text:style-name="Normal"><text:a xlink:type="simple" xlink:href="https://hal.science/hal-01096509v1">hal-0109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48v1">Impact of Mobility on Ranging Estimation using UltraWideband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Anis Ouni">Anis Ouni</text:a><text:span>,</text:span><text:a xlink:type="simple" xlink:href="https://hal.science/search/index/?q=*&amp;authFullName_s=Claire Goursaud">Claire Goursaud</text:a></text:p>
              <text:p text:style-name="Normal"><text:span>ACM SIGCOMM conference</text:span><text:span>, Aug 2014, Chicago, United States. pp.1-2</text:span></text:p>
              <text:p text:style-name="Normal"><text:span>Communication dans un congrès</text:span></text:p>
              <text:p text:style-name="Normal"><text:a xlink:type="simple" xlink:href="https://hal.science/hal-01030848v1">hal-01030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653v1">Power Allocation in Relay Channels under a Global Power Constraint using Virtual Node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PIMRC - IEEE International Symposium on Personal Indoor and Mobile Radio Communications</text:span><text:span>, Sep 2013, London, United Kingdom. pp.949-953,<text:s/></text:span><text:a xlink:type="simple" xlink:href="https://dx.doi.org/10.1109/PIMRC.2013.6666274">⟨10.1109/PIMRC.2013.6666274⟩</text:a></text:p>
              <text:p text:style-name="Normal"><text:span>Communication dans un congrès</text:span></text:p>
              <text:p text:style-name="Normal"><text:a xlink:type="simple" xlink:href="https://inria.hal.science/hal-00923653v1">hal-00923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655v1">Approximations asymptotiques du taux d'erreur paquet et allocation de puissance dans les canaux à relais sous évanouissements lent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Gretsi - 24eme Colloque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923655v1">hal-00923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657v1">Représentation alternative des canaux à relais gaussiens à travers un noeud virtuel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Gretsi - 24eme Colloque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inria.hal.science/hal-00923657v1">hal-00923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647v1">Common Rate Maximization in Cooperative Multiple Access Channel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WCNC - IEEE Wireless Communications and Networking Conference</text:span><text:span>, Apr 2013, Shanghai, China. pp.3169-3174,<text:s/></text:span><text:a xlink:type="simple" xlink:href="https://dx.doi.org/10.1109/WCNC.2013.6555069">⟨10.1109/WCNC.2013.6555069⟩</text:a></text:p>
              <text:p text:style-name="Normal"><text:span>Communication dans un congrès</text:span></text:p>
              <text:p text:style-name="Normal"><text:a xlink:type="simple" xlink:href="https://inria.hal.science/hal-00923647v1">hal-0092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403v1">Deriving Pareto-optimal performance bounds for 1 and 2-relay wireless network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IEEE International Conference on Computer Communications and Networks - ICCCN 2013</text:span><text:span>, Jul 2013, Nassau, Bahamas. pp. 1-17</text:span></text:p>
              <text:p text:style-name="Normal"><text:span>Communication dans un congrès</text:span></text:p>
              <text:p text:style-name="Normal"><text:a xlink:type="simple" xlink:href="https://hal.science/hal-01148403v1">hal-011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19v1">Impact of intra-ﬂow network coding on the relay channel performance: an analytical study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WiMob 2012</text:span><text:span>, Oct 2012, Barcelone, Spain. pp.1569627651</text:span></text:p>
              <text:p text:style-name="Normal"><text:span>Communication dans un congrès</text:span></text:p>
              <text:p text:style-name="Normal"><text:a xlink:type="simple" xlink:href="https://hal.science/hal-00739119v1">hal-00739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80v1">Combining LT codes and XOR network coding for reliable and energy efficient transmissions in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35th IEEE Sarnoff symposium</text:span><text:span>, May 2012, Newark, United States</text:span></text:p>
              <text:p text:style-name="Normal"><text:span>Communication dans un congrès</text:span></text:p>
              <text:p text:style-name="Normal"><text:a xlink:type="simple" xlink:href="https://inria.hal.science/hal-00758580v1">hal-00758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839v1">Cooperation Scenarios in Cooperative Multiple Access Channel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COST IC1004 + iPLAN Joint Workshop on "Small Cell Cooperative Communications"</text:span><text:span>, May 2012, Lyon, France</text:span></text:p>
              <text:p text:style-name="Normal"><text:span>Communication dans un congrès</text:span></text:p>
              <text:p text:style-name="Normal"><text:a xlink:type="simple" xlink:href="https://inria.hal.science/hal-00737839v1">hal-00737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844v1">Energy-Delay Tradeoffs in a Linear Sequence of Relay Channel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Wireless Communications and Networking Conference (WCNC), 2012 IEEE</text:span><text:span>, Apr 2012, Paris, France</text:span></text:p>
              <text:p text:style-name="Normal"><text:span>Communication dans un congrès</text:span></text:p>
              <text:p text:style-name="Normal"><text:a xlink:type="simple" xlink:href="https://inria.hal.science/hal-00737844v1">hal-00737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570v1">Energy-Delay Tradeoff s in a Linear Sequence of Relay Channel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COST IC1004 2nd Scientific Meeting</text:span><text:span>, Oct 2011, Lisbon, Portugal</text:span></text:p>
              <text:p text:style-name="Normal"><text:span>Communication dans un congrès</text:span></text:p>
              <text:p text:style-name="Normal"><text:a xlink:type="simple" xlink:href="https://inria.hal.science/hal-00644570v1">hal-00644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562v1">On the Packet Error Rate of Correlated Shadowing Links in Body-Area Network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European Conference on Antennas and Propagation (EUCAP)</text:span><text:span>, Apr 2011, Rome, Italy</text:span></text:p>
              <text:p text:style-name="Normal"><text:span>Communication dans un congrès</text:span></text:p>
              <text:p text:style-name="Normal"><text:a xlink:type="simple" xlink:href="https://inria.hal.science/hal-00644562v1">hal-00644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445v1">Overflow of Fountain Codes in Multi-hop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Katia Jaffres-Runser">Katia Jaffre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Cédric Lauradoux">Cédric Lauradoux</text:a></text:p>
              <text:p text:style-name="Normal"><text:span>IEEE 22nd Personal, Indoor and Mobile Radio Conference (PIMRC)</text:span><text:span>, IEEE, Sep 2011, Toromto, Canada</text:span></text:p>
              <text:p text:style-name="Normal"><text:span>Communication dans un congrès</text:span></text:p>
              <text:p text:style-name="Normal"><text:a xlink:type="simple" xlink:href="https://inria.hal.science/hal-00644445v1">hal-006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99v1">Energy Friendly Integrity for Network Coding in Wireless Sensor Networks</text:a></text:p>
              <text:p text:style-name="Normal"><text:a xlink:type="simple" xlink:href="https://hal.science/search/index/?q=*&amp;authFullName_s=Apavatjrut Anya">Apavatjrut Anya</text:a><text:span>,</text:span><text:a xlink:type="simple" xlink:href="https://hal.science/search/index/?q=*&amp;authFullName_s=Wassim Znaidi">Wassim Znaidi</text:a><text:span>,</text:span><text:a xlink:type="simple" xlink:href="https://hal.science/search/index/?q=*&amp;authFullName_s=Antoine Fraboulet">Antoine Fraboule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Cédric Lauradoux">Cédric Lauradoux</text:a><text:span>et al.</text:span></text:p>
              <text:p text:style-name="Normal"><text:span>International Conference on Network and System Security - NSS 2010</text:span><text:span>, Sep 2010, Melbourne, Australia. pp.1-8</text:span></text:p>
              <text:p text:style-name="Normal"><text:span>Communication dans un congrès</text:span></text:p>
              <text:p text:style-name="Normal"><text:a xlink:type="simple" xlink:href="https://hal.science/hal-00527399v1">hal-00527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8411v1">Energy, latency and capacity Trade-offs in wireless multi-hop networks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Ruifeng Zhang">Ruifeng Zhang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/text:p>
              <text:p text:style-name="Normal"><text:span>21st Annual IEEE International Symposium on Personal, Indoor and Mobile Radio Communications</text:span><text:span>, IEEE, Sep 2010, Istanbul, Turkey. pp.2755--2760</text:span></text:p>
              <text:p text:style-name="Normal"><text:span>Communication dans un congrès</text:span></text:p>
              <text:p text:style-name="Normal"><text:a xlink:type="simple" xlink:href="https://inria.hal.science/inria-00518411v1">inria-00518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9520v1">Exploitation de la diversité par relayage dans les réseaux de capteurs sans fil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12èmes Rencontres Francophones sur les Aspects Algorithmiques de Télécommunications (AlgoTel)</text:span><text:span>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9520v1">inria-004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19v1">Degree Distribution of XORed Fountain Codes : Theoretical Derivation and Analysis</text:a></text:p>
              <text:p text:style-name="Normal"><text:a xlink:type="simple" xlink:href="https://hal.science/search/index/?q=*&amp;authFullName_s=Lucie Nodin">Lucie Nodin</text:a><text:span>,</text:span><text:a xlink:type="simple" xlink:href="https://hal.science/search/index/?q=*&amp;authFullName_s=Apavatjrut Anya">Apavatjrut Anya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APCC 2010 - 16th Asia-Pacific Conference on Communications</text:span><text:span>, Oct 2010, Auckland, New Zealand. pp.1569332631</text:span></text:p>
              <text:p text:style-name="Normal"><text:span>Communication dans un congrès</text:span></text:p>
              <text:p text:style-name="Normal"><text:a xlink:type="simple" xlink:href="https://hal.science/hal-00542119v1">hal-00542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2557v1">Cooperation mechanisms in BANs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Christophe Savigny">Christophe Savigny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Raffaele d'Errico">Raffaele d'Errico</text:a><text:span>et al.</text:span></text:p>
              <text:p text:style-name="Normal"><text:span>COST 2100, 9th management meeting</text:span><text:span>, COST 2100, May 2009, Valencia, Spain</text:span></text:p>
              <text:p text:style-name="Normal"><text:span>Communication dans un congrès</text:span></text:p>
              <text:p text:style-name="Normal"><text:a xlink:type="simple" xlink:href="https://inria.hal.science/inria-00412557v1">inria-00412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43v1">Opportunistic relaying protocols for human monitoring in BANs</text:a></text:p>
              <text:p text:style-name="Normal"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Laurent Ouvry">Laurent Ouvry</text:a></text:p>
              <text:p text:style-name="Normal"><text:span>IEEE PIRMC</text:span><text:span>, Sep 2009, Tokyo, Japan</text:span></text:p>
              <text:p text:style-name="Normal"><text:span>Communication dans un congrès</text:span></text:p>
              <text:p text:style-name="Normal"><text:a xlink:type="simple" xlink:href="https://inria.hal.science/inria-00406343v1">inria-004063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733v1">Optimal code design for multi wavelength OOC optical CDMA systems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Mikaël Morelle">Mikaël Morell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et al.</text:span></text:p>
              <text:p text:style-name="Normal"><text:span>Proc. of 5ème International Symposium on Communication Systems, Networks and Digital Signals (CSNDSP)</text:span><text:span>, Jul 2006, Patras, Greece. pp. 65-69</text:span></text:p>
              <text:p text:style-name="Normal"><text:span>Communication dans un congrès</text:span></text:p>
              <text:p text:style-name="Normal"><text:a xlink:type="simple" xlink:href="https://unilim.hal.science/hal-00649733v1">hal-00649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41v1">Étude du relayage de codes fontaine sur un lien de transmission multi-sauts</text:a></text:p>
              <text:p text:style-name="Normal"><text:a xlink:type="simple" xlink:href="https://hal.science/search/index/?q=*&amp;authFullName_s=Sébastien Blanchard">Sébastien Blanchard</text:a><text:span>,</text:span><text:a xlink:type="simple" xlink:href="https://hal.science/search/index/?q=*&amp;authFullName_s=Sofiane Rerbal">Sofiane Rerbal</text:a><text:span>,</text:span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GRETSI 2009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406341v1">inria-00406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6340v1">Impact des Codes Fontaine sur la consommation d'énergie dans les réseaux de capteurs avec prise en compte d'une couche MAC réaliste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GRETSI 2009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406340v1">inria-0040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28v1">2D OCDMA system for sevice defferentiation.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laire Goursaud-Brugeaud">Claire Goursaud-Brugeaud</text:a><text:span>,</text:span><text:a xlink:type="simple" xlink:href="https://hal.science/search/index/?q=*&amp;authFullName_s=Jean-Pierre Cances">Jean-Pierre Cances</text:a></text:p>
              <text:p text:style-name="Normal"><text:span>15th International Conference on Digital Signal Processing (DSP)</text:span><text:span>, Jul 2007, Cardiff Wales, United Kingdom</text:span></text:p>
              <text:p text:style-name="Normal"><text:span>Communication dans un congrès</text:span></text:p>
              <text:p text:style-name="Normal"><text:a xlink:type="simple" xlink:href="https://hal.science/hal-00194828v1">hal-001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24v1">Quality of service differentiation in multimedia 2D optical CDMA networks.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Claire Goursaud-Brugeaud">Claire Goursaud-Bruge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15th European Signal Processing Conference EUSIPCO</text:span><text:span>, Sep 2007, Poznan, Poland</text:span></text:p>
              <text:p text:style-name="Normal"><text:span>Communication dans un congrès</text:span></text:p>
              <text:p text:style-name="Normal"><text:a xlink:type="simple" xlink:href="https://hal.science/hal-00194824v1">hal-001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739v1">Capacity of a 2-Dimensional Optical CDMA system with electrical coding and decoding functions.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et al.</text:span></text:p>
              <text:p text:style-name="Normal"><text:span>International Conference on Telecommunications (ICT)</text:span><text:span>, 2006, Funchal, Portugal</text:span></text:p>
              <text:p text:style-name="Normal"><text:span>Communication dans un congrès</text:span></text:p>
              <text:p text:style-name="Normal"><text:a xlink:type="simple" xlink:href="https://hal.science/hal-00071739v1">hal-0007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55v1">2-Dimensionnal Optical CDMA system performance with Parallel Interference Cancellation.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et al.</text:span></text:p>
              <text:p text:style-name="Normal"><text:span>IEEE International Symposium on Computers and Communications (ISCC)</text:span><text:span>, 2006, Puglia, Cagliari, Italy</text:span></text:p>
              <text:p text:style-name="Normal"><text:span>Communication dans un congrès</text:span></text:p>
              <text:p text:style-name="Normal"><text:a xlink:type="simple" xlink:href="https://hal.science/hal-00077655v1">hal-000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752v1">MAI Impact suppression with parallel interference cancellation in DS-OCDMA systems using prime codes.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Jean-Michel Dumas">Jean-Michel Dumas</text:a></text:p>
              <text:p text:style-name="Normal"><text:span>IEEE International Conference on Acoustics, Speech and Signal Processing (ICASSP)</text:span><text:span>, 2006, Toulouse,, France</text:span></text:p>
              <text:p text:style-name="Normal"><text:span>Communication dans un congrès</text:span></text:p>
              <text:p text:style-name="Normal"><text:a xlink:type="simple" xlink:href="https://hal.science/hal-00071752v1">hal-00071752v1</text:a></text:p>
            </table:table-cell>
          </table:table-row>
        </table:table>
        <text:p text:style-name="P14"/>
        <text:p text:style-name="Heading2"><text:span text:style-name="T6">Article dans une revue (20)</text:span></text:p>
        <text:p text:style-name="P16"/>
        <table:table table:name="e17dbc" table:style-name="e17dbc">
          <table:table-column table:style-name="e17dbc.0"/>
          <table:table-row>
            <table:table-cell office:value-type="string">
              <text:p text:style-name="Normal"><text:a xlink:type="simple" xlink:href="https://hal.science/hal-05372713v1">Efficient NOMA user detection in 5G using machine learning</text:a></text:p>
              <text:p text:style-name="Normal"><text:a xlink:type="simple" xlink:href="https://hal.science/search/index/?q=*&amp;authFullName_s=Dalil Beknadj">Dalil Beknadj</text:a><text:span>,</text:span><text:a xlink:type="simple" xlink:href="https://hal.science/search/index/?q=*&amp;authFullName_s=Mohamed Azni">Mohamed Azni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Leonardo Cardoso">Leonardo Cardoso</text:a><text:span>,</text:span><text:a xlink:type="simple" xlink:href="https://hal.science/search/index/?q=*&amp;authFullName_s=Cyrille Morin">Cyrille Morin</text:a></text:p>
              <text:p text:style-name="Normal"><text:span>Physical Communication</text:span><text:span>, 2025, 73, pp.102901.<text:s/></text:span><text:a xlink:type="simple" xlink:href="https://dx.doi.org/10.1016/j.phycom.2025.102901">⟨10.1016/j.phycom.2025.102901⟩</text:a></text:p>
              <text:p text:style-name="Normal"><text:span>Article dans une revue</text:span></text:p>
              <text:p text:style-name="Normal"><text:a xlink:type="simple" xlink:href="https://hal.science/hal-05372713v1">hal-0537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86v1">Quantum Minimum Searching Algorithms for Active User Detection in Wireless IoT Networks</text:a></text:p>
              <text:p text:style-name="Normal"><text:a xlink:type="simple" xlink:href="https://hal.science/search/index/?q=*&amp;authFullName_s=Muhammad Idham Habibie">Muhammad Idham Habibi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ihad Hamie">Jihad Hamie</text:a></text:p>
              <text:p text:style-name="Normal"><text:span>IEEE Internet of Things Journal</text:span><text:span>, 2024, 11 (12), pp.22603-22615.<text:s/></text:span><text:a xlink:type="simple" xlink:href="https://dx.doi.org/10.1109/JIOT.2024.3382337">⟨10.1109/JIOT.2024.3382337⟩</text:a></text:p>
              <text:p text:style-name="Normal"><text:span>Article dans une revue</text:span></text:p>
              <text:p text:style-name="Normal"><text:a xlink:type="simple" xlink:href="https://hal.science/hal-04818586v1">hal-048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91v1">A Survey of Quantum Entanglement Routing Protocols—Challenges for Wide‐Area Networks</text:a></text:p>
              <text:p text:style-name="Normal"><text:a xlink:type="simple" xlink:href="https://hal.science/search/index/?q=*&amp;authFullName_s=Fabrice Dupuy">Fabrice Dupuy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Fabrice Guillemin">Fabrice Guillemin</text:a></text:p>
              <text:p text:style-name="Normal"><text:span>Advanced Quantum Technologies</text:span><text:span>, 2023, 6 (5),<text:s/></text:span><text:a xlink:type="simple" xlink:href="https://dx.doi.org/10.1002/qute.202200180">⟨10.1002/qute.202200180⟩</text:a></text:p>
              <text:p text:style-name="Normal"><text:span>Article dans une revue</text:span></text:p>
              <text:p text:style-name="Normal"><text:a xlink:type="simple" xlink:href="https://hal.science/hal-04244891v1">hal-042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36v1">Escape the ClassRoom : retour sur la création et utilisation d’escape game en TD pour les transmissions optiques</text:a></text:p>
              <text:p text:style-name="Normal"><text:a xlink:type="simple" xlink:href="https://hal.science/search/index/?q=*&amp;authFullName_s=Claire Goursaud">Claire Goursaud</text:a></text:p>
              <text:p text:style-name="Normal"><text:span>Journal sur l'enseignement des sciences et technologies de l'information et des systèmes</text:span><text:span>, 2022, 21, pp.2030.<text:s/></text:span><text:a xlink:type="simple" xlink:href="https://dx.doi.org/10.1051/j3ea/20222030">⟨10.1051/j3ea/20222030⟩</text:a></text:p>
              <text:p text:style-name="Normal"><text:span>Article dans une revue</text:span></text:p>
              <text:p text:style-name="Normal"><text:a xlink:type="simple" xlink:href="https://hal.science/hal-04244936v1">hal-0424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910v1">Adaptive Multi-Channels Allocation in LoRa Networks</text:a></text:p>
              <text:p text:style-name="Normal"><text:a xlink:type="simple" xlink:href="https://hal.science/search/index/?q=*&amp;authFullName_s=Yi Yu">Yi Yu</text:a><text:span>,</text:span><text:a xlink:type="simple" xlink:href="https://hal.science/search/index/?q=*&amp;authFullName_s=Lina Mroueh">Lina Mroueh</text:a><text:span>,</text:span><text:a xlink:type="simple" xlink:href="https://hal.science/search/index/?q=*&amp;authFullName_s=Diane Duchemin">Diane Duchemin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Guillaume Vivier">Guillaume Vivier</text:a><text:span>et al.</text:span></text:p>
              <text:p text:style-name="Normal"><text:span>IEEE Access</text:span><text:span>, 2020, 8, pp.214177-214189.<text:s/></text:span><text:a xlink:type="simple" xlink:href="https://dx.doi.org/10.1109/ACCESS.2020.3040765">⟨10.1109/ACCESS.2020.3040765⟩</text:a></text:p>
              <text:p text:style-name="Normal"><text:span>Article dans une revue</text:span></text:p>
              <text:p text:style-name="Normal"><text:a xlink:type="simple" xlink:href="https://hal.science/hal-03059910v1">hal-03059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466v1">Up-Link Capacity Derivation for Ultra-Narrow-Band IoT Wireless Networks</text:a></text:p>
              <text:p text:style-name="Normal"><text:a xlink:type="simple" xlink:href="https://hal.science/search/index/?q=*&amp;authFullName_s=Yuqi Mo">Yuqi Mo</text:a><text:span>,</text:span><text:a xlink:type="simple" xlink:href="https://hal.science/search/index/?q=*&amp;authFullName_s=Minh-Tien Do">Minh-Tien Do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International Journal of Wireless Information Networks</text:span><text:span>, 2017, 24 (3), pp.300-316.<text:s/></text:span><text:a xlink:type="simple" xlink:href="https://dx.doi.org/10.1007/s10776-017-0361-4">⟨10.1007/s10776-017-0361-4⟩</text:a></text:p>
              <text:p text:style-name="Normal"><text:span>Article dans une revue</text:span></text:p>
              <text:p text:style-name="Normal"><text:a xlink:type="simple" xlink:href="https://inria.hal.science/hal-01610466v1">hal-016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211v1">Performance of IR-UWB cross-layer ranging protocols under on-body channel models with body area networks</text:a></text:p>
              <text:p text:style-name="Normal"><text:a xlink:type="simple" xlink:href="https://hal.science/search/index/?q=*&amp;authFullName_s=Arturo Guizar">Arturo Guiza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Annals of Telecommunications - annales des télécommunications</text:span><text:span>, 2016,<text:s/></text:span><text:a xlink:type="simple" xlink:href="https://dx.doi.org/10.1007/s12243-016-0500-4">⟨10.1007/s12243-016-0500-4⟩</text:a></text:p>
              <text:p text:style-name="Normal"><text:span>Article dans une revue</text:span></text:p>
              <text:p text:style-name="Normal"><text:a xlink:type="simple" xlink:href="https://hal.science/hal-01290211v1">hal-0129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21v1">Dedicated networks for IoT : PHY / MAC state of the art and challenges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EAI endorsed transactions on Internet of Things</text:span><text:span>, 2015,<text:s/></text:span><text:a xlink:type="simple" xlink:href="https://dx.doi.org/10.4108/eai.26-10-2015.150597">⟨10.4108/eai.26-10-2015.150597⟩</text:a></text:p>
              <text:p text:style-name="Normal"><text:span>Article dans une revue</text:span></text:p>
              <text:p text:style-name="Normal"><text:a xlink:type="simple" xlink:href="https://hal.science/hal-01231221v1">hal-01231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293v1">Approximations of the packet error rate under quasi-static fading in direct and relayed link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EURASIP Journal on Wireless Communications and Networking</text:span><text:span>, 2015, 12, pp.12.<text:s/></text:span><text:a xlink:type="simple" xlink:href="https://dx.doi.org/10.1186/s13638-014-0239-4">⟨10.1186/s13638-014-0239-4⟩</text:a></text:p>
              <text:p text:style-name="Normal"><text:span>Article dans une revue</text:span></text:p>
              <text:p text:style-name="Normal"><text:a xlink:type="simple" xlink:href="https://inria.hal.science/hal-01193293v1">hal-01193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73v1">Cooperative Scheduling for Coexisting Body Area Networks</text:a></text:p>
              <text:p text:style-name="Normal"><text:a xlink:type="simple" xlink:href="https://hal.science/search/index/?q=*&amp;authFullName_s=Lusheng Wang">Lusheng Wang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Navid Nikaein">Navid Nikaein</text:a><text:span>,</text:span><text:a xlink:type="simple" xlink:href="https://hal.science/search/index/?q=*&amp;authFullName_s=Laura Cottatellucci">Laura Cottatellucci</text:a><text:span>,</text:span><text:a xlink:type="simple" xlink:href="https://hal.science/search/index/?q=*&amp;authFullName_s=Jean-Marie Gorce">Jean-Marie Gorce</text:a></text:p>
              <text:p text:style-name="Normal"><text:span>IEEE Transactions on Wireless Communications</text:span><text:span>, 2013, 12 (1), pp.123-133.<text:s/></text:span><text:a xlink:type="simple" xlink:href="https://dx.doi.org/10.1109/TWC.2012.120412.112073">⟨10.1109/TWC.2012.120412.112073⟩</text:a></text:p>
              <text:p text:style-name="Normal"><text:span>Article dans une revue</text:span></text:p>
              <text:p text:style-name="Normal"><text:a xlink:type="simple" xlink:href="https://inria.hal.science/hal-00758573v1">hal-00758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484v1">Energy Efficient Authentication Strategies for Network Coding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Wassim Znaidi">Wassim Znaidi</text:a><text:span>,</text:span><text:a xlink:type="simple" xlink:href="https://hal.science/search/index/?q=*&amp;authFullName_s=Antoine Fraboulet">Antoine Fraboule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et al.</text:span></text:p>
              <text:p text:style-name="Normal"><text:span>Concurrency and Computation: Practice and Experience</text:span><text:span>, 2012, 24 (10), pp.1086-1107.<text:s/></text:span><text:a xlink:type="simple" xlink:href="https://dx.doi.org/10.1002/cpe.1767">⟨10.1002/cpe.1767⟩</text:a></text:p>
              <text:p text:style-name="Normal"><text:span>Article dans une revue</text:span></text:p>
              <text:p text:style-name="Normal"><text:a xlink:type="simple" xlink:href="https://api.istex.fr/document/BA0C855BF31DBD94E35DD1AF5E010E4DA59151FB/fulltext/pdf?sid=hal">istex</text:a></text:p>
              <text:p text:style-name="Normal"><text:a xlink:type="simple" xlink:href="https://inria.hal.science/hal-00644484v1">hal-00644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696v1">Performance evaluation of direct and cooperative transmissions in body area network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Mickael Maman">Mickael Maman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Laurent Ouvry">Laurent Ouvry</text:a></text:p>
              <text:p text:style-name="Normal"><text:span>Annals of Telecommunications - annales des télécommunications</text:span><text:span>, 2011, Body Area Networks applications and technologies, 66 (3), pp.213-228</text:span></text:p>
              <text:p text:style-name="Normal"><text:span>Article dans une revue</text:span></text:p>
              <text:p text:style-name="Normal"><text:a xlink:type="simple" xlink:href="https://inria.hal.science/hal-00654696v1">hal-0065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009v1">Toward Increasing Packet Diversity for Relaying LT Fountain Codes in Wireless Sensor Networks</text:a></text:p>
              <text:p text:style-name="Normal"><text:a xlink:type="simple" xlink:href="https://hal.science/search/index/?q=*&amp;authFullName_s=Apavatjrut Anya">Apavatjrut Anya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IEEE Communications Letters</text:span><text:span>, 2011, pp.CL2010-1692.<text:s/></text:span><text:a xlink:type="simple" xlink:href="https://dx.doi.org/10.1109/LCOMM.2010.111910.101692">⟨10.1109/LCOMM.2010.111910.101692⟩</text:a></text:p>
              <text:p text:style-name="Normal"><text:span>Article dans une revue</text:span></text:p>
              <text:p text:style-name="Normal"><text:a xlink:type="simple" xlink:href="https://hal.science/hal-00542009v1">hal-005420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479v1">2-Dimensionnal code design for an optical CDMA system with parallel interference cancellation receiver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et al.</text:span></text:p>
              <text:p text:style-name="Normal"><text:span>Journal of European Transactions on Telecommunications (ETT)</text:span><text:span>, 2007, 18 (7), pp. 761-768</text:span></text:p>
              <text:p text:style-name="Normal"><text:span>Article dans une revue</text:span></text:p>
              <text:p text:style-name="Normal"><text:a xlink:type="simple" xlink:href="https://unilim.hal.science/hal-00649479v1">hal-006494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516v1">Modified MWOOC for Spectral Efficiency Improvement in 2D OCDMA system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IET Communications</text:span><text:span>, 2007, 1 (6), pp. 1195-1200.<text:s/></text:span><text:a xlink:type="simple" xlink:href="https://dx.doi.org/10.1049/iet-com:20070125">⟨10.1049/iet-com:20070125⟩</text:a></text:p>
              <text:p text:style-name="Normal"><text:span>Article dans une revue</text:span></text:p>
              <text:p text:style-name="Normal"><text:a xlink:type="simple" xlink:href="https://unilim.hal.science/hal-00649516v1">hal-00649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508v1">Prime Code efficiency in DS-OCDMA Systems using Parallel Interference Cancellation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Jean-Pierre Cances">Jean-Pierre Cances</text:a></text:p>
              <text:p text:style-name="Normal"><text:span>Journal of Communications</text:span><text:span>, 2007, 2 (3), pp. 51-57.<text:s/></text:span><text:a xlink:type="simple" xlink:href="https://dx.doi.org/10.4304/jcm.2.3.51-57">⟨10.4304/jcm.2.3.51-57⟩</text:a></text:p>
              <text:p text:style-name="Normal"><text:span>Article dans une revue</text:span></text:p>
              <text:p text:style-name="Normal"><text:a xlink:type="simple" xlink:href="https://unilim.hal.science/hal-00649508v1">hal-00649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481v1">2-Dimensional Optical CDMA system performances with Parallel Interference Cancellation</text:a></text:p>
              <text:p text:style-name="Normal"><text:a xlink:type="simple" xlink:href="https://hal.science/search/index/?q=*&amp;authFullName_s=Mikaël Morelle">Mikaël Morell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et al.</text:span></text:p>
              <text:p text:style-name="Normal"><text:span>Microprocessors and Microsystems: Embedded Hardware Design<text:s/></text:span><text:span>, 2007, 31 (4), pp.215-221.<text:s/></text:span><text:a xlink:type="simple" xlink:href="https://dx.doi.org/10.1016/j.micpro.2006.12.007">⟨10.1016/j.micpro.2006.12.007⟩</text:a></text:p>
              <text:p text:style-name="Normal"><text:span>Article dans une revue</text:span></text:p>
              <text:p text:style-name="Normal"><text:a xlink:type="simple" xlink:href="https://api.istex.fr/ark:/67375/6H6-KSL8MS74-0/fulltext.pdf?sid=hal">istex</text:a></text:p>
              <text:p text:style-name="Normal"><text:a xlink:type="simple" xlink:href="https://unilim.hal.science/hal-00649481v1">hal-006494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362v1">DS-OCDMA receivers based on Parallel Interference Cancellation and Hard-Limiter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Jean-Michel Dumas">Jean-Michel Dumas</text:a></text:p>
              <text:p text:style-name="Normal"><text:span>IEEE Transactions on Communications</text:span><text:span>, 2006, 54 (9), pp.1663-1671.<text:s/></text:span><text:a xlink:type="simple" xlink:href="https://dx.doi.org/10.1109/TCOMM.2006.881252">⟨10.1109/TCOMM.2006.881252⟩</text:a></text:p>
              <text:p text:style-name="Normal"><text:span>Article dans une revue</text:span></text:p>
              <text:p text:style-name="Normal"><text:a xlink:type="simple" xlink:href="https://unilim.hal.science/hal-00649362v1">hal-006493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49478v1">Parallel Interference Cancellation efficiency for noisy signals in OCDMA system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Jean-Pierre Cances">Jean-Pierre Cances</text:a><text:span>,</text:span><text:a xlink:type="simple" xlink:href="https://hal.science/search/index/?q=*&amp;authFullName_s=Jean-Michel Dumas">Jean-Michel Dumas</text:a></text:p>
              <text:p text:style-name="Normal"><text:span>Annals of Telecommunications - annales des télécommunications</text:span><text:span>, 2006, 61 (5/6), pp.645-661.<text:s/></text:span><text:a xlink:type="simple" xlink:href="https://dx.doi.org/10.1007/BF03219927">⟨10.1007/BF03219927⟩</text:a></text:p>
              <text:p text:style-name="Normal"><text:span>Article dans une revue</text:span></text:p>
              <text:p text:style-name="Normal"><text:a xlink:type="simple" xlink:href="https://api.istex.fr/ark:/67375/VQC-Q5X03WT7-N/fulltext.pdf?sid=hal">istex</text:a></text:p>
              <text:p text:style-name="Normal"><text:a xlink:type="simple" xlink:href="https://unilim.hal.science/hal-00649478v1">hal-006494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2992v1">Parallel multiple access interference cancellation in Optical DS-OCDMA systems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N.M. Saad">N.M. Saad</text:a><text:span>,</text:span><text:a xlink:type="simple" xlink:href="https://hal.science/search/index/?q=*&amp;authFullName_s=Y. Zouine">Y. Zouine</text:a><text:span>,</text:span><text:a xlink:type="simple" xlink:href="https://hal.science/search/index/?q=*&amp;authFullName_s=Anne Julien-Vergonjanne">Anne Julien-Vergonjanne</text:a><text:span>,</text:span><text:a xlink:type="simple" xlink:href="https://hal.science/search/index/?q=*&amp;authFullName_s=Christelle Aupetit-Berthelemot">Christelle Aupetit-Berthelemot</text:a><text:span>et al.</text:span></text:p>
              <text:p text:style-name="Normal"><text:span>Annals of Telecommunications - annales des télécommunications</text:span><text:span>, 2004, 59 (9/10), pp.1212-1227</text:span></text:p>
              <text:p text:style-name="Normal"><text:span>Article dans une revue</text:span></text:p>
              <text:p text:style-name="Normal"><text:a xlink:type="simple" xlink:href="https://unilim.hal.science/hal-00932992v1">hal-0093299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366ffb" table:style-name="366ffb">
          <table:table-column table:style-name="366ffb.0"/>
          <table:table-row>
            <table:table-cell office:value-type="string">
              <text:p text:style-name="Normal"><text:a xlink:type="simple" xlink:href="https://hal.science/hal-05265910v1">Bias Mitigation for Federated Learning with Spatially Correlated Participation</text:a></text:p>
              <text:p text:style-name="Normal"><text:a xlink:type="simple" xlink:href="https://hal.science/search/index/?q=*&amp;authFullName_s=Oussama Harrak">Oussama Harrak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Alberto Conte">Alberto Con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910v1">hal-05265910v1</text:a></text:p>
            </table:table-cell>
          </table:table-row>
        </table:table>
        <text:p text:style-name="P20"/>
        <text:p text:style-name="Heading2"><text:span text:style-name="T8">Rapport (9)</text:span></text:p>
        <text:p text:style-name="P22"/>
        <table:table table:name="76e1d3" table:style-name="76e1d3">
          <table:table-column table:style-name="76e1d3.0"/>
          <table:table-row>
            <table:table-cell office:value-type="string">
              <text:p text:style-name="Normal"><text:a xlink:type="simple" xlink:href="https://cea.hal.science/cea-04564147v1">Deliverable D1 - Technical Report NF-PERSEUS 2023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atthieu Crussière">Matthieu Crussière</text:a><text:span>et al.</text:span></text:p>
              <text:p text:style-name="Normal"><text:span>CEA - Commissariat à l'énergie atomique et aux énergies alternatives. 2024, pp.1-86</text:span></text:p>
              <text:p text:style-name="Normal"><text:span>Rapport</text:span></text:p>
              <text:p text:style-name="Normal"><text:a xlink:type="simple" xlink:href="https://cea.hal.science/cea-04564147v1">cea-0456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0299v1">IoT Anywhere - Comment choisir sa technologie d'accès ?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Yacir Mouline">Yacir Mouline</text:a><text:span>,</text:span><text:a xlink:type="simple" xlink:href="https://hal.science/search/index/?q=*&amp;authFullName_s=Jean-Marie S Gorce">Jean-Marie S Gorc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Oana Iova">Oana Iova</text:a></text:p>
              <text:p text:style-name="Normal"><text:span>[Rapport Technique] INSA LYON; SPIE ICS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3020299v1">hal-03020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809v1">Power Allocation in Relay Channels under a Global Power Constraint using Virtual Node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[Research Report] RR-8317, INRIA. 2013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3809v1">hal-00833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904v1">Approximations of the packet error rate under slow fading in direct and relayed link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[Research Report] RR-8316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4904v1">hal-00834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07v1">Achievable Common Rate and Power Allocation in Cooperative Multiple Access Channel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Jean-Marie Gorce">Jean-Marie Gorce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0407v1">hal-00690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234v1">Common Rate Maximization in Cooperative Multiple Access Channels</text:a></text:p>
              <text:p text:style-name="Normal"><text:a xlink:type="simple" xlink:href="https://hal.science/search/index/?q=*&amp;authFullName_s=Paul Ferrand">Paul Ferrand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Claire Goursaud">Claire Goursaud</text:a></text:p>
              <text:p text:style-name="Normal"><text:span>[Research Report]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2234v1">hal-00742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661v1">Fundamental limits of wireless ad hoc networks: lower MO bounds</text:a></text:p>
              <text:p text:style-name="Normal"><text:a xlink:type="simple" xlink:href="https://hal.science/search/index/?q=*&amp;authFullName_s=Qi Wang">Qi Wang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[Research Report] RR-7905, INRIA. 2012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8661v1">hal-00678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079v1">Towards increasing packet diversity for relaying LT Fountain Codes in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ristina Comaniciu">Cristina Comaniciu</text:a><text:span>,</text:span><text:a xlink:type="simple" xlink:href="https://hal.science/search/index/?q=*&amp;authFullName_s=Jean-Marie Gorce">Jean-Marie Gorce</text:a></text:p>
              <text:p text:style-name="Normal"><text:span>[Research Report] RR-7231, INRIA. 2010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4079v1">inria-00464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326v1">On the Flooding Overhead of Fountain Codes in Wireless Sensor Network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Cédric Lauradoux">Cédric Lauradoux</text:a></text:p>
              <text:p text:style-name="Normal"><text:span>[Research Report] RR-7397, INRIA. 2010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21326v1">inria-00521326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431f99" table:style-name="431f99">
          <table:table-column table:style-name="431f99.0"/>
          <table:table-row>
            <table:table-cell office:value-type="string">
              <text:p text:style-name="Normal"><text:a xlink:type="simple" xlink:href="https://hal.science/hal-04773456v1">Technique de transmission UNB de SigFox - Principes et performances</text:a></text:p>
              <text:p text:style-name="Normal"><text:a xlink:type="simple" xlink:href="https://hal.science/search/index/?q=*&amp;authFullName_s=Claire Goursaud">Claire Goursaud</text:a><text:span>,</text:span><text:a xlink:type="simple" xlink:href="https://hal.science/search/index/?q=*&amp;authFullName_s=Christophe Fourtet">Christophe Fourtet</text:a></text:p>
              <text:p text:style-name="Normal"><text:span>Techniques de l'ingénieur</text:span><text:span>, 2023,<text:s/></text:span><text:a xlink:type="simple" xlink:href="https://dx.doi.org/10.51257/a-v1-te8016">⟨10.51257/a-v1-te8016⟩</text:a></text:p>
              <text:p text:style-name="Normal"><text:span>Notice d’encyclopédie ou de dictionnaire</text:span></text:p>
              <text:p text:style-name="Normal"><text:a xlink:type="simple" xlink:href="https://hal.science/hal-04773456v1">hal-04773456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5cf6d6" table:style-name="5cf6d6">
          <table:table-column table:style-name="5cf6d6.0"/>
          <table:table-row>
            <table:table-cell office:value-type="string">
              <text:p text:style-name="Normal"><text:a xlink:type="simple" xlink:href="https://hal.science/tel-01662386v1">Contribution to the uplink PHY/MAC analysis for the IOT and BAN applications</text:a></text:p>
              <text:p text:style-name="Normal"><text:a xlink:type="simple" xlink:href="https://hal.science/search/index/?q=*&amp;authFullName_s=Claire Goursaud">Claire Goursaud</text:a></text:p>
              <text:p text:style-name="Normal"><text:span>Networking and Internet Architecture [cs.NI]. INSA de Lyon (France), 2017</text:span></text:p>
              <text:p text:style-name="Normal"><text:span>HDR</text:span></text:p>
              <text:p text:style-name="Normal"><text:a xlink:type="simple" xlink:href="https://hal.science/tel-01662386v1">tel-01662386v1</text:a></text:p>
            </table:table-cell>
          </table:table-row>
        </table:table>
        <text:p text:style-name="P29"/>
        <text:p text:style-name="Heading2"><text:span text:style-name="T11">Chapitre d'ouvrage (1)</text:span></text:p>
        <text:p text:style-name="P31"/>
        <table:table table:name="b6ac38" table:style-name="b6ac38">
          <table:table-column table:style-name="b6ac38.0"/>
          <table:table-row>
            <table:table-cell office:value-type="string">
              <text:p text:style-name="Normal"><text:a xlink:type="simple" xlink:href="https://inria.hal.science/hal-00741695v1">Fountain codes and network coding for WSNs</text:a></text:p>
              <text:p text:style-name="Normal"><text:a xlink:type="simple" xlink:href="https://hal.science/search/index/?q=*&amp;authFullName_s=Anya Apavatjrut">Anya Apavatjrut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Katia Jaffrès-Runser">Katia Jaffrès-Runser</text:a><text:span>,</text:span><text:a xlink:type="simple" xlink:href="https://hal.science/search/index/?q=*&amp;authFullName_s=Jean-Marie Gorce">Jean-Marie Gorce</text:a></text:p>
              <text:p text:style-name="Normal"><text:span>Khaldoun Al Agha.<text:s/></text:span><text:span>Network coding</text:span><text:span>, Wiley, pp.27-72, 2012, ISTE</text:span></text:p>
              <text:p text:style-name="Normal"><text:span>Chapitre d'ouvrage</text:span></text:p>
              <text:p text:style-name="Normal"><text:a xlink:type="simple" xlink:href="https://inria.hal.science/hal-00741695v1">hal-00741695v1</text:a></text:p>
            </table:table-cell>
          </table:table-row>
        </table:table>
        <text:p text:style-name="P32"/>
        <text:p text:style-name="Heading2"><text:span text:style-name="T12">Autre publication scientifique (1)</text:span></text:p>
        <text:p text:style-name="P34"/>
        <table:table table:name="865b68" table:style-name="865b68">
          <table:table-column table:style-name="865b68.0"/>
          <table:table-row>
            <table:table-cell office:value-type="string">
              <text:p text:style-name="Normal"><text:a xlink:type="simple" xlink:href="https://hal.science/hal-00120628v1">Annulation parallèle d'interférence dans les systèmes CDMA optiques.</text:a></text:p>
              <text:p text:style-name="Normal"><text:a xlink:type="simple" xlink:href="https://hal.science/search/index/?q=*&amp;authFullName_s=Claire Goursaud-Brugeaud">Claire Goursaud-Bruge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0628v1">hal-0012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Goursaud</dc:title>
    <dc:subject/>
    <dc:description>CV</dc:description>
    <dc:creator/>
    <dc:date>2026-05-05T20:01:12.000</dc:date>
    <meta:generator>PHPWord</meta:generator>
    <meta:initial-creator>CCSD</meta:initial-creator>
    <meta:creation-date>2026-05-05T20:01:12.000</meta:creation-date>
    <meta:keyword/>
    <meta:user-defined meta:name="Category"/>
    <meta:user-defined meta:name="Company"/>
    <meta:user-defined meta:name="Manager"/>
  </office:meta>
</office:document-meta>
</file>