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839" style:family="table">
      <style:table-properties style:rel-width="100" table:align="center"/>
    </style:style>
    <style:style style:name="426839.0" style:family="table-column">
      <style:table-column-properties style:column-width="0.00cm"/>
    </style:style>
    <style:style style:name="72a1d7" style:family="table">
      <style:table-properties style:rel-width="100" table:align="center"/>
    </style:style>
    <style:style style:name="72a1d7.0" style:family="table-column">
      <style:table-column-properties style:column-width="0.00cm"/>
    </style:style>
    <style:style style:name="3309d0" style:family="table">
      <style:table-properties style:rel-width="100" table:align="center"/>
    </style:style>
    <style:style style:name="3309d0.0" style:family="table-column">
      <style:table-column-properties style:column-width="0.00cm"/>
    </style:style>
    <style:style style:name="897dfd" style:family="table">
      <style:table-properties style:rel-width="100" table:align="center"/>
    </style:style>
    <style:style style:name="897dfd.0" style:family="table-column">
      <style:table-column-properties style:column-width="0.00cm"/>
    </style:style>
    <style:style style:name="d8953b" style:family="table">
      <style:table-properties style:rel-width="100" table:align="center"/>
    </style:style>
    <style:style style:name="d8953b.0" style:family="table-column">
      <style:table-column-properties style:column-width="0.00cm"/>
    </style:style>
    <style:style style:name="bdd912" style:family="table">
      <style:table-properties style:rel-width="100" table:align="center"/>
    </style:style>
    <style:style style:name="bdd9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Hanco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2)</text:span></text:p>
        <text:p text:style-name="P9"/>
        <table:table table:name="426839" table:style-name="426839">
          <table:table-column table:style-name="426839.0"/>
          <table:table-row>
            <table:table-cell office:value-type="string">
              <text:p text:style-name="Normal"><text:a xlink:type="simple" xlink:href="https://hal.science/hal-05309283v1">corps</text:a></text:p>
              <text:p text:style-name="Normal"><text:a xlink:type="simple" xlink:href="https://hal.science/search/index/?q=*&amp;authFullName_s=Claire Hancock">Claire Hancock</text:a></text:p>
              <text:p text:style-name="Normal"><text:span>Géographies, un dictionnaire</text:span><text:span>, 2025, pp.107-112</text:span></text:p>
              <text:p text:style-name="Normal"><text:span>Notice d’encyclopédie ou de dictionnaire</text:span></text:p>
              <text:p text:style-name="Normal"><text:a xlink:type="simple" xlink:href="https://hal.science/hal-05309283v1">hal-0530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292v1">justice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Muriel Froment-Meurice">Muriel Froment-Meurice</text:a></text:p>
              <text:p text:style-name="Normal"><text:span>Géographies, un dictionnaire</text:span><text:span>, 2025, pp.327-329</text:span></text:p>
              <text:p text:style-name="Normal"><text:span>Notice d’encyclopédie ou de dictionnaire</text:span></text:p>
              <text:p text:style-name="Normal"><text:a xlink:type="simple" xlink:href="https://hal.science/hal-05309292v1">hal-05309292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72a1d7" table:style-name="72a1d7">
          <table:table-column table:style-name="72a1d7.0"/>
          <table:table-row>
            <table:table-cell office:value-type="string">
              <text:p text:style-name="Normal"><text:a xlink:type="simple" xlink:href="https://hal.science/hal-04957261v1">En finir avec « Anglo-saxon » : pour un multilinguisme critique en géographie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Alex Mahoudeau">Alex Mahoudeau</text:a><text:span>,</text:span><text:a xlink:type="simple" xlink:href="https://hal.science/search/index/?q=*&amp;authFullName_s=Myriam Houssay-Holzschuch">Myriam Houssay-Holzschuch</text:a></text:p>
              <text:p text:style-name="Normal"><text:span>Fabrice Rippoll; Sébastien Caillault.<text:s/></text:span><text:span>Espaces critiques. Penser la dimension spatiale des rapports sociaux et l’espace de la critique dans le champ scientifique</text:span><text:span>, Presse Universitaire de Rennes, pp.161-170, 2025, Géographie sociale, 9782753596672</text:span></text:p>
              <text:p text:style-name="Normal"><text:span>Chapitre d'ouvrage</text:span></text:p>
              <text:p text:style-name="Normal"><text:a xlink:type="simple" xlink:href="https://hal.science/hal-04957261v1">hal-049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338v1">Pour une décolonisation du regard sur les questions de genre au Moyen-Orient</text:a></text:p>
              <text:p text:style-name="Normal"><text:a xlink:type="simple" xlink:href="https://hal.science/search/index/?q=*&amp;authFullName_s=Claire Hancock">Claire Hancock</text:a></text:p>
              <text:p text:style-name="Normal"><text:span>Thierry Boissière, Yoann Morvan, Gaëlle Gillot.<text:s/></text:span><text:span>Le genre en questions au Moyen-Orient, une approche par les espaces urbains</text:span><text:span>, 2025, 103180692X</text:span></text:p>
              <text:p text:style-name="Normal"><text:span>Chapitre d'ouvrage</text:span></text:p>
              <text:p text:style-name="Normal"><text:a xlink:type="simple" xlink:href="https://hal.science/hal-05309338v1">hal-053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323v1">WC</text:a></text:p>
              <text:p text:style-name="Normal"><text:a xlink:type="simple" xlink:href="https://hal.science/search/index/?q=*&amp;authFullName_s=Claire Hancock">Claire Hancock</text:a></text:p>
              <text:p text:style-name="Normal"><text:span>Loïc Vadelorge.<text:s/></text:span><text:span>(Re)penser les villes</text:span><text:span>, Armand Colin, pp.125-128, 2024, 2200639783</text:span></text:p>
              <text:p text:style-name="Normal"><text:span>Chapitre d'ouvrage</text:span></text:p>
              <text:p text:style-name="Normal"><text:a xlink:type="simple" xlink:href="https://hal.science/hal-05309323v1">hal-0530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44v1">Spatialisme</text:a></text:p>
              <text:p text:style-name="Normal"><text:a xlink:type="simple" xlink:href="https://hal.science/search/index/?q=*&amp;authFullName_s=Claire Hancock">Claire Hancock</text:a></text:p>
              <text:p text:style-name="Normal"><text:span>Marlène Bouvet, Florent Chossière, Marine Duc, Estelle Fisson.<text:s/></text:span><text:span>Catégoriser. Lexique de la construction sociale des différences</text:span><text:span>, ENS éditions, 2024, 979-10_362-0720-4</text:span></text:p>
              <text:p text:style-name="Normal"><text:span>Chapitre d'ouvrage</text:span></text:p>
              <text:p text:style-name="Normal"><text:a xlink:type="simple" xlink:href="https://hal.science/hal-04607744v1">hal-046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93v1">Ce que le féminisme fait aux géographies du politique</text:a></text:p>
              <text:p text:style-name="Normal"><text:a xlink:type="simple" xlink:href="https://hal.science/search/index/?q=*&amp;authFullName_s=Claire Hancock">Claire Hancock</text:a></text:p>
              <text:p text:style-name="Normal"><text:span>Géographies du politique, sous la direction de Fabrice Argounès</text:span><text:span>, Atlande, 2022, 978-2-35030-738-1</text:span></text:p>
              <text:p text:style-name="Normal"><text:span>Chapitre d'ouvrage</text:span></text:p>
              <text:p text:style-name="Normal"><text:a xlink:type="simple" xlink:href="https://hal.science/hal-03937793v1">hal-039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52v1">La justice spatiale : un souffle nouveau pour la géographie critique ?</text:a></text:p>
              <text:p text:style-name="Normal"><text:a xlink:type="simple" xlink:href="https://hal.science/search/index/?q=*&amp;authFullName_s=Claire Hancock">Claire Hancock</text:a></text:p>
              <text:p text:style-name="Normal"><text:span>Fragments de géo</text:span><text:span>, 2022</text:span></text:p>
              <text:p text:style-name="Normal"><text:span>Chapitre d'ouvrage</text:span></text:p>
              <text:p text:style-name="Normal"><text:a xlink:type="simple" xlink:href="https://hal.science/hal-03861852v1">hal-0386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23v1">Spaces and places of feminist activism, in Routledge International Handbook of Gender and Feminist Geography edited by A. Datta, L. Johnston, P. Hopkins, E. Olson and J.M. Silva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Sofia Manseri">Sofia Manseri</text:a><text:span>,</text:span><text:a xlink:type="simple" xlink:href="https://hal.science/search/index/?q=*&amp;authFullName_s=Roxane Bettinger">Roxane Bettinger</text:a></text:p>
              <text:p text:style-name="Normal"><text:span>International Handbook of Gender and Feminist Geography</text:span><text:span>, 2020</text:span></text:p>
              <text:p text:style-name="Normal"><text:span>Chapitre d'ouvrage</text:span></text:p>
              <text:p text:style-name="Normal"><text:a xlink:type="simple" xlink:href="https://hal.science/hal-03025923v1">hal-030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34v1">A quoi ressemblerait une ville non sexiste ?</text:a></text:p>
              <text:p text:style-name="Normal"><text:a xlink:type="simple" xlink:href="https://hal.science/search/index/?q=*&amp;authFullName_s=Claire Hancock">Claire Hancock</text:a></text:p>
              <text:p text:style-name="Normal"><text:span>C. Luxembourg et al., Le sens de la ville, Le Temps des Cerises</text:span><text:span>, 2020</text:span></text:p>
              <text:p text:style-name="Normal"><text:span>Chapitre d'ouvrage</text:span></text:p>
              <text:p text:style-name="Normal"><text:a xlink:type="simple" xlink:href="https://hal.science/hal-03025934v1">hal-030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03v1">Are safe cities just cities?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Lucile Biarrotte">Lucile Biarrotte</text:a></text:p>
              <text:p text:style-name="Normal"><text:span>Engendering Cities : Designing Sustainable Urban Spaces for All</text:span><text:span>, 2020</text:span></text:p>
              <text:p text:style-name="Normal"><text:span>Chapitre d'ouvrage</text:span></text:p>
              <text:p text:style-name="Normal"><text:a xlink:type="simple" xlink:href="https://hal.science/hal-03025903v1">hal-030259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50830v1">Justice spatiale, intersectionnalité et politiques urbaines</text:a></text:p>
              <text:p text:style-name="Normal"><text:a xlink:type="simple" xlink:href="https://hal.science/search/index/?q=*&amp;authFullName_s=Claire Hancock">Claire Hancock</text:a></text:p>
              <text:p text:style-name="Normal"><text:span>Perspectives critiques et analyse territoriale. Applications urbaines et régionales, dirigé par Hélène Bélanger et Dominic Lapointe</text:span><text:span>, 2019</text:span></text:p>
              <text:p text:style-name="Normal"><text:span>Chapitre d'ouvrage</text:span></text:p>
              <text:p text:style-name="Normal"><text:a xlink:type="simple" xlink:href="https://hal.u-pec.fr/hal-02550830v1">hal-02550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84v1">Geografía de genero, geografía feminista en Francia : una geografía paradojíca ?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Amandine Chapuis">Amandine Chapuis</text:a></text:p>
              <text:p text:style-name="Normal"><text:span>Geografías feministas de diversas latitudes, orígenes, desarrollo y temáticas contemporáneas</text:span><text:span>, 2016</text:span></text:p>
              <text:p text:style-name="Normal"><text:span>Chapitre d'ouvrage</text:span></text:p>
              <text:p text:style-name="Normal"><text:a xlink:type="simple" xlink:href="https://shs.hal.science/halshs-01627284v1">halshs-0162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84v1">Habiter un ensemble résidentiel sécurisé dans les Amérique: l'enclavement est-il facteur de ségrégation?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Claire Hancock">Claire Hancock</text:a></text:p>
              <text:p text:style-name="Normal"><text:span>Phuong Mai HUYNH.<text:s/></text:span><text:span>Habitat et vie urbaine : changements dans les modes de vie</text:span><text:span>, La Défense (France): Plan Urbanisme Construction Architecture, pp.171-187, 2006</text:span></text:p>
              <text:p text:style-name="Normal"><text:span>Chapitre d'ouvrage</text:span></text:p>
              <text:p text:style-name="Normal"><text:a xlink:type="simple" xlink:href="https://shs.hal.science/halshs-00126284v1">halshs-001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49v1">« 'L'Empire contre-attaque' : la géographie postcoloniale des pays anglophones »</text:a></text:p>
              <text:p text:style-name="Normal"><text:a xlink:type="simple" xlink:href="https://hal.science/search/index/?q=*&amp;authFullName_s=Claire Hancock">Claire Hancock</text:a></text:p>
              <text:p text:style-name="Normal"><text:span>Jean-François Staszak.<text:s/></text:span><text:span>Géographies anglo-saxonnes : tendances contemporaines</text:span><text:span>, 2001, 978-2701125190</text:span></text:p>
              <text:p text:style-name="Normal"><text:span>Chapitre d'ouvrage</text:span></text:p>
              <text:p text:style-name="Normal"><text:a xlink:type="simple" xlink:href="https://hal.science/hal-01166549v1">hal-01166549v1</text:a></text:p>
            </table:table-cell>
          </table:table-row>
        </table:table>
        <text:p text:style-name="P13"/>
        <text:p text:style-name="Heading2"><text:span text:style-name="T5">Article dans une revue (54)</text:span></text:p>
        <text:p text:style-name="P15"/>
        <table:table table:name="3309d0" table:style-name="3309d0">
          <table:table-column table:style-name="3309d0.0"/>
          <table:table-row>
            <table:table-cell office:value-type="string">
              <text:p text:style-name="Normal"><text:a xlink:type="simple" xlink:href="https://hal.science/hal-03175767v1">‘Seeing like a city’, or ‘seeing like a state’ in a city? Paris, capital of femonationalism</text:a></text:p>
              <text:p text:style-name="Normal"><text:a xlink:type="simple" xlink:href="https://hal.science/search/index/?q=*&amp;authFullName_s=Claire Hancock">Claire Hancock</text:a></text:p>
              <text:p text:style-name="Normal"><text:span>Environment and Planning C: Politics and Space</text:span><text:span>, 2021, pp.239965442110025.<text:s/></text:span><text:a xlink:type="simple" xlink:href="https://dx.doi.org/10.1177/23996544211002524">⟨10.1177/23996544211002524⟩</text:a></text:p>
              <text:p text:style-name="Normal"><text:span>Article dans une revue</text:span></text:p>
              <text:p text:style-name="Normal"><text:a xlink:type="simple" xlink:href="https://hal.science/hal-03175767v1">hal-031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716v1">“I want to tell them, I'm just wearing a veil, not carrying a gun!” Muslim women negotiating borders in femonationalist Pari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Virginie Mobillion">Virginie Mobillion</text:a></text:p>
              <text:p text:style-name="Normal"><text:span>Political Geography</text:span><text:span>, 2019, 69, pp.1-9.<text:s/></text:span><text:a xlink:type="simple" xlink:href="https://dx.doi.org/10.1016/j.polgeo.2018.11.007">⟨10.1016/j.polgeo.2018.11.007⟩</text:a></text:p>
              <text:p text:style-name="Normal"><text:span>Article dans une revue</text:span></text:p>
              <text:p text:style-name="Normal"><text:a xlink:type="simple" xlink:href="https://hal.science/hal-02184716v1">hal-0218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781v1">Accommodating Islamophobia: how municipalities make place for Muslims in Paris</text:a></text:p>
              <text:p text:style-name="Normal"><text:a xlink:type="simple" xlink:href="https://hal.science/search/index/?q=*&amp;authFullName_s=Claire Hancock">Claire Hancock</text:a></text:p>
              <text:p text:style-name="Normal"><text:span>Social and Cultural Geography</text:span><text:span>, 2019, pp.1-19.<text:s/></text:span><text:a xlink:type="simple" xlink:href="https://dx.doi.org/10.1080/14649365.2019.1616808">⟨10.1080/14649365.2019.1616808⟩</text:a></text:p>
              <text:p text:style-name="Normal"><text:span>Article dans une revue</text:span></text:p>
              <text:p text:style-name="Normal"><text:a xlink:type="simple" xlink:href="https://hal.science/hal-02184781v1">hal-0218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73v1">Banlieusard.e.s claiming a right to the City of Light: Gendered violence and spatial politics in Pari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Amandine Chapuis">Amandine Chapuis</text:a></text:p>
              <text:p text:style-name="Normal"><text:span>Cities</text:span><text:span>, 2018, 76, pp.23-28.<text:s/></text:span><text:a xlink:type="simple" xlink:href="https://dx.doi.org/10.1016/j.cities.2017.03.007">⟨10.1016/j.cities.2017.03.007⟩</text:a></text:p>
              <text:p text:style-name="Normal"><text:span>Article dans une revue</text:span></text:p>
              <text:p text:style-name="Normal"><text:a xlink:type="simple" xlink:href="https://api.istex.fr/ark:/67375/6H6-PJ79WF7D-H/fulltext.pdf?sid=hal">istex</text:a></text:p>
              <text:p text:style-name="Normal"><text:a xlink:type="simple" xlink:href="https://shs.hal.science/halshs-01627273v1">halshs-0162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74v1">Feminism from the Margin: Challenging the Paris/ Banlieues Divide</text:a></text:p>
              <text:p text:style-name="Normal"><text:a xlink:type="simple" xlink:href="https://hal.science/search/index/?q=*&amp;authFullName_s=Claire Hancock">Claire Hancock</text:a></text:p>
              <text:p text:style-name="Normal"><text:span>Antipode</text:span><text:span>, 2017, 49 (3), pp.636 - 656.<text:s/></text:span><text:a xlink:type="simple" xlink:href="https://dx.doi.org/10.1111/anti.12303">⟨10.1111/anti.12303⟩</text:a></text:p>
              <text:p text:style-name="Normal"><text:span>Article dans une revue</text:span></text:p>
              <text:p text:style-name="Normal"><text:a xlink:type="simple" xlink:href="https://shs.hal.science/halshs-01627274v1">halshs-0162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75v1">Why occupy République? Redefining French citizenship from a Parisian square</text:a></text:p>
              <text:p text:style-name="Normal"><text:a xlink:type="simple" xlink:href="https://hal.science/search/index/?q=*&amp;authFullName_s=Claire Hancock">Claire Hancock</text:a></text:p>
              <text:p text:style-name="Normal"><text:span>Documents d'Analisi Geografica</text:span><text:span>, 2017, 63 (2),<text:s/></text:span><text:a xlink:type="simple" xlink:href="https://dx.doi.org/10.5565/rev/dag.443">⟨10.5565/rev/dag.443⟩</text:a></text:p>
              <text:p text:style-name="Normal"><text:span>Article dans une revue</text:span></text:p>
              <text:p text:style-name="Normal"><text:a xlink:type="simple" xlink:href="https://shs.hal.science/halshs-01627275v1">halshs-0162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746v1">Enjeux de genre et politiques urbaines : les enseignements d’une recherche à Aubervilliers (Seine-Saint-Denis)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Sophie Blanchard">Sophie Blanchard</text:a></text:p>
              <text:p text:style-name="Normal"><text:span>Géocarrefour - Revue de géographie de Lyon</text:span><text:span>, 2017, 91 (1),<text:s/></text:span><text:a xlink:type="simple" xlink:href="https://dx.doi.org/10.4000/geocarrefour.10054">⟨10.4000/geocarrefour.10054⟩</text:a></text:p>
              <text:p text:style-name="Normal"><text:span>Article dans une revue</text:span></text:p>
              <text:p text:style-name="Normal"><text:a xlink:type="simple" xlink:href="https://shs.hal.science/halshs-01581746v1">halshs-0158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85v1">Penser la ville inclusive pour refuser le faux dilemme entre anti-sexisme et anti-racisme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Marylène Lieber">Marylène Lieber</text:a></text:p>
              <text:p text:style-name="Normal"><text:span>Les Annales de la Recherche Urbaine</text:span><text:span>, 2017</text:span></text:p>
              <text:p text:style-name="Normal"><text:span>Article dans une revue</text:span></text:p>
              <text:p text:style-name="Normal"><text:a xlink:type="simple" xlink:href="https://shs.hal.science/halshs-01627285v1">halshs-0162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78v1">Enjeux de genre et politiques urbaines : les enseignements d’une recherche à Aubervilliers (Seine-Saint-Denis)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Sophie Blanchard">Sophie Blanchard</text:a></text:p>
              <text:p text:style-name="Normal"><text:span>Géocarrefour - Revue de géographie de Lyon</text:span><text:span>, 2017</text:span></text:p>
              <text:p text:style-name="Normal"><text:span>Article dans une revue</text:span></text:p>
              <text:p text:style-name="Normal"><text:a xlink:type="simple" xlink:href="https://shs.hal.science/halshs-01627278v1">halshs-0162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81v1">Traduttore traditore, the translator as traitor</text:a></text:p>
              <text:p text:style-name="Normal"><text:a xlink:type="simple" xlink:href="https://hal.science/search/index/?q=*&amp;authFullName_s=Claire Hancock">Claire Hancock</text:a></text:p>
              <text:p text:style-name="Normal"><text:span>ACME: An International E-Journal for Critical Geographies</text:span><text:span>, 2016</text:span></text:p>
              <text:p text:style-name="Normal"><text:span>Article dans une revue</text:span></text:p>
              <text:p text:style-name="Normal"><text:a xlink:type="simple" xlink:href="https://shs.hal.science/halshs-01627281v1">halshs-0162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10v1">‘The Republic is lived with an uncovered face’ (and a skirt): (un)dressing French citizens</text:a></text:p>
              <text:p text:style-name="Normal"><text:a xlink:type="simple" xlink:href="https://hal.science/search/index/?q=*&amp;authFullName_s=Claire Hancock">Claire Hancock</text:a></text:p>
              <text:p text:style-name="Normal"><text:span>Gender, Place and Culture</text:span><text:span>, 2015,<text:s/></text:span><text:a xlink:type="simple" xlink:href="https://dx.doi.org/10.1080/0966369X.2014.958061">⟨10.1080/0966369X.2014.958061⟩</text:a></text:p>
              <text:p text:style-name="Normal"><text:span>Article dans une revue</text:span></text:p>
              <text:p text:style-name="Normal"><text:a xlink:type="simple" xlink:href="https://shs.hal.science/halshs-01165710v1">halshs-011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58v1">L’espace ressource ou leurre : qu’est-ce que penser spatialement fait gagner, ou perdre, à la recherche sur le genre ?</text:a></text:p>
              <text:p text:style-name="Normal"><text:a xlink:type="simple" xlink:href="https://hal.science/search/index/?q=*&amp;authFullName_s=Claire Hancock">Claire Hancock</text:a></text:p>
              <text:p text:style-name="Normal"><text:span>Cahiers du CEDREF</text:span><text:span>, 2014</text:span></text:p>
              <text:p text:style-name="Normal"><text:span>Article dans une revue</text:span></text:p>
              <text:p text:style-name="Normal"><text:a xlink:type="simple" xlink:href="https://hal.science/hal-02342758v1">hal-0234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20v1">Invisible Others: Muslims in European cities in the time of the burqa ban</text:a></text:p>
              <text:p text:style-name="Normal"><text:a xlink:type="simple" xlink:href="https://hal.science/search/index/?q=*&amp;authFullName_s=Claire Hancock">Claire Hancock</text:a></text:p>
              <text:p text:style-name="Normal"><text:span>Treballs de la Societat Catalana de Geografia</text:span><text:span>, 2013, 75, http://publicacions.iec.cat/repository/pdf/00000196/00000070.pdf</text:span></text:p>
              <text:p text:style-name="Normal"><text:span>Article dans une revue</text:span></text:p>
              <text:p text:style-name="Normal"><text:a xlink:type="simple" xlink:href="https://shs.hal.science/halshs-01165720v1">halshs-011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62v1">Invisible Others : Muslims in European cities in the times of the burqa ban</text:a></text:p>
              <text:p text:style-name="Normal"><text:a xlink:type="simple" xlink:href="https://hal.science/search/index/?q=*&amp;authFullName_s=Claire Hancock">Claire Hancock</text:a></text:p>
              <text:p text:style-name="Normal"><text:span>Treballs de la Societat Catalana de Geografia</text:span><text:span>, 2013</text:span></text:p>
              <text:p text:style-name="Normal"><text:span>Article dans une revue</text:span></text:p>
              <text:p text:style-name="Normal"><text:a xlink:type="simple" xlink:href="https://hal.science/hal-02342762v1">hal-0234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004v1">Edito - Soyons utopistes 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es et justice spatiale 5, https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96004v1">halshs-0179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81v1">Soyons utopistes 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es et justice spatiale, 5, http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21281v1">halshs-0172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16v1">Une lecture de politiques urbaines genrées dans des pays émergents</text:a></text:p>
              <text:p text:style-name="Normal"><text:a xlink:type="simple" xlink:href="https://hal.science/search/index/?q=*&amp;authFullName_s=Claire Hancock">Claire Hancock</text:a></text:p>
              <text:p text:style-name="Normal"><text:span>EchoGéo</text:span><text:span>, 2012, 21, http://echogeo.revues.org/13145.<text:s/></text:span><text:a xlink:type="simple" xlink:href="https://dx.doi.org/10.4000/echogeo.13145">⟨10.4000/echogeo.13145⟩</text:a></text:p>
              <text:p text:style-name="Normal"><text:span>Article dans une revue</text:span></text:p>
              <text:p text:style-name="Normal"><text:a xlink:type="simple" xlink:href="https://shs.hal.science/halshs-01165716v1">halshs-0116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003v1">Editorial - Let's be utopian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a and Spatial Justice, 5, https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96003v1">halshs-0179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82v1">Let's be utopian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a and Spatial Justice, 5, http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21282v1">halshs-0172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330v1">Edito - La Justice dans la rue 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re, identités sexuelles et justice spatiale 3, https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795330v1">halshs-0179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494v1">Iris Marion Young. Responsibility for Justice</text:a></text:p>
              <text:p text:style-name="Normal"><text:a xlink:type="simple" xlink:href="https://hal.science/search/index/?q=*&amp;authFullName_s=Claire Hancock">Claire Hancock</text:a></text:p>
              <text:p text:style-name="Normal"><text:span>Justice spatiale = Spatial justice</text:span><text:span>, 2011, https://www.jssj.org/issue/decembre-2012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9494v1">halshs-0206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325v1">Editorial - Justice in the street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der, sexual identities and spatial justice 3, https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795325v1">halshs-01795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662v1">Genre, identités sexuelles et justice spatiale</text:a></text:p>
              <text:p text:style-name="Normal"><text:a xlink:type="simple" xlink:href="https://hal.science/search/index/?q=*&amp;authFullName_s=Claire Hancock">Claire Hancock</text:a></text:p>
              <text:p text:style-name="Normal"><text:span>Justice spatiale = Spatial justice</text:span><text:span>, 2011, Genre, identités sexuelles et justice spatiale, 3, http://www.jssj.org/article/genre-identites-sexuelles-et-justice-spatiale/</text:span></text:p>
              <text:p text:style-name="Normal"><text:span>Article dans une revue</text:span></text:p>
              <text:p text:style-name="Normal"><text:a xlink:type="simple" xlink:href="https://shs.hal.science/halshs-01581662v1">halshs-0158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409v1">Editorial - Bodies in public space: security and politics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Security Practices in Cities 4, https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95409v1">halshs-0179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71v1">Bodies in public space: security and politics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Security Practices in Cities, 4, http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21271v1">halshs-0172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7v1">Genre, identités sexuelles et justice spatiale</text:a></text:p>
              <text:p text:style-name="Normal"><text:a xlink:type="simple" xlink:href="https://hal.science/search/index/?q=*&amp;authFullName_s=Claire Hancock">Claire Hancock</text:a></text:p>
              <text:p text:style-name="Normal"><text:span>Justice spatiale = Spatial justice</text:span><text:span>, 2011, http://www.jssj.org/issue/mars-2011-dossier-thematique/</text:span></text:p>
              <text:p text:style-name="Normal"><text:span>Article dans une revue</text:span></text:p>
              <text:p text:style-name="Normal"><text:a xlink:type="simple" xlink:href="https://shs.hal.science/halshs-01165797v1">halshs-0116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5v1">Il luogo della differenza: stabilire l'uguaglianza, aprire spazi di soggettivazione politica</text:a></text:p>
              <text:p text:style-name="Normal"><text:a xlink:type="simple" xlink:href="https://hal.science/search/index/?q=*&amp;authFullName_s=Claire Hancock">Claire Hancock</text:a></text:p>
              <text:p text:style-name="Normal"><text:span>Bollettino della Società Geografica Italiana</text:span><text:span>, 2011, http://www.societageografica.it/index.php?option=com_content&amp;view=article&amp;id=46&amp;catid=46&amp;Itemid=31</text:span></text:p>
              <text:p text:style-name="Normal"><text:span>Article dans une revue</text:span></text:p>
              <text:p text:style-name="Normal"><text:a xlink:type="simple" xlink:href="https://shs.hal.science/halshs-01165795v1">halshs-0116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14v1">Justice in the street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der, sexual identities and spatial justice, 3, http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562414v1">halshs-0156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69v1">Des corps dans les espaces publics : sécurité et politiq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Pratiques de sécurité en ville, 4, http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21269v1">halshs-0172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14v1">The Female Body as Geopolitical Site in Postcolonial France</text:a></text:p>
              <text:p text:style-name="Normal"><text:a xlink:type="simple" xlink:href="https://hal.science/search/index/?q=*&amp;authFullName_s=Claire Hancock">Claire Hancock</text:a></text:p>
              <text:p text:style-name="Normal"><text:span>L'Espace Politique</text:span><text:span>, 2011, 13, http://espacepolitique.revues.org/1882.<text:s/></text:span><text:a xlink:type="simple" xlink:href="https://dx.doi.org/10.4000/espacepolitique.1882">⟨10.4000/espacepolitique.1882⟩</text:a></text:p>
              <text:p text:style-name="Normal"><text:span>Article dans une revue</text:span></text:p>
              <text:p text:style-name="Normal"><text:a xlink:type="simple" xlink:href="https://shs.hal.science/halshs-01165714v1">halshs-0116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663v1">Gender, Sexual Identities and Spatial Justice</text:a></text:p>
              <text:p text:style-name="Normal"><text:a xlink:type="simple" xlink:href="https://hal.science/search/index/?q=*&amp;authFullName_s=Claire Hancock">Claire Hancock</text:a></text:p>
              <text:p text:style-name="Normal"><text:span>Justice spatiale = Spatial justice</text:span><text:span>, 2011, Gender, sexual identities and spatial justice, 3, http://www.jssj.org/article/genre-identites-sexuelles-et-justice-spatiale/</text:span></text:p>
              <text:p text:style-name="Normal"><text:span>Article dans une revue</text:span></text:p>
              <text:p text:style-name="Normal"><text:a xlink:type="simple" xlink:href="https://shs.hal.science/halshs-01581663v1">halshs-0158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415v1">Edito - Des corps dans les espaces publics : sécurité et politiq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Pratiques de sécurité en ville, 4, https://www.jssj.org/issue/decembre-2011-editorial/</text:span></text:p>
              <text:p text:style-name="Normal"><text:span>Article dans une revue</text:span></text:p>
              <text:p text:style-name="Normal"><text:a xlink:type="simple" xlink:href="https://shs.hal.science/halshs-01795415v1">halshs-0179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17v1">La Justice dans la rue ?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1, Genre, identités sexuelles et justice spatiale, 3, http://www.jssj.org/issue/mars-2011-editorial/</text:span></text:p>
              <text:p text:style-name="Normal"><text:span>Article dans une revue</text:span></text:p>
              <text:p text:style-name="Normal"><text:a xlink:type="simple" xlink:href="https://shs.hal.science/halshs-01562417v1">halshs-01562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151v1">Nancy Fraser : pour une conception de la justice spatiale au-delà des oppositions binaires</text:a></text:p>
              <text:p text:style-name="Normal"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0, https://www.jssj.org/issue/juillet-2018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3151v1">halshs-0207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8v1">First steps in a dialog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0, Spatial Justice and Environment, 2, http://www.jssj.org/issue/octobre-2010-edito/</text:span></text:p>
              <text:p text:style-name="Normal"><text:span>Article dans une revue</text:span></text:p>
              <text:p text:style-name="Normal"><text:a xlink:type="simple" xlink:href="https://shs.hal.science/halshs-01717968v1">halshs-0171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6v1">Premiers pas d'un dialogu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0, Justice spatiale et environnement, 2, http://www.jssj.org/issue/octobre-2010-edito/</text:span></text:p>
              <text:p text:style-name="Normal"><text:span>Article dans une revue</text:span></text:p>
              <text:p text:style-name="Normal"><text:a xlink:type="simple" xlink:href="https://shs.hal.science/halshs-01717966v1">halshs-0171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638v1">Nancy Fraser. Nancy Fraser. Scales of Justice. Reimagining Political Space in a Globalizing World</text:a></text:p>
              <text:p text:style-name="Normal"><text:a xlink:type="simple" xlink:href="https://hal.science/search/index/?q=*&amp;authFullName_s=Claire Hancock">Claire Hancock</text:a></text:p>
              <text:p text:style-name="Normal"><text:span>Justice spatiale = Spatial justice</text:span><text:span>, 2009, https://www.jssj.org/issue/octobre-2010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9638v1">halshs-0206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79v1">La justice au risque de la différence : faire une « juste place » à l'Autre</text:a></text:p>
              <text:p text:style-name="Normal"><text:a xlink:type="simple" xlink:href="https://hal.science/search/index/?q=*&amp;authFullName_s=Claire Hancock">Claire Hancock</text:a></text:p>
              <text:p text:style-name="Normal"><text:span>Annales de géographie</text:span><text:span>, 2009, 665-666 (1), http://www.cairn.info/revue-annales-de-geographie-2009-1-page-61.htm.<text:s/></text:span><text:a xlink:type="simple" xlink:href="https://dx.doi.org/10.3917/ag.665.0061">⟨10.3917/ag.665.0061⟩</text:a></text:p>
              <text:p text:style-name="Normal"><text:span>Article dans une revue</text:span></text:p>
              <text:p text:style-name="Normal"><text:a xlink:type="simple" xlink:href="https://shs.hal.science/halshs-01165779v1">halshs-011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328v1">Spatialities of the Secular</text:a></text:p>
              <text:p text:style-name="Normal"><text:a xlink:type="simple" xlink:href="https://hal.science/search/index/?q=*&amp;authFullName_s=Claire Hancock">Claire Hancock</text:a></text:p>
              <text:p text:style-name="Normal"><text:span>European Journal of Women's Studies</text:span><text:span>, 2008, 15 (3), pp.165-179.<text:s/></text:span><text:a xlink:type="simple" xlink:href="https://dx.doi.org/10.1177/1350506808091502">⟨10.1177/1350506808091502⟩</text:a></text:p>
              <text:p text:style-name="Normal"><text:span>Article dans une revue</text:span></text:p>
              <text:p text:style-name="Normal"><text:a xlink:type="simple" xlink:href="https://hal.science/hal-00571328v1">hal-0057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80v1">Décoloniser les représentations : esquisse d'une géographie culturelle de nos « Autres »</text:a></text:p>
              <text:p text:style-name="Normal"><text:a xlink:type="simple" xlink:href="https://hal.science/search/index/?q=*&amp;authFullName_s=Claire Hancock">Claire Hancock</text:a></text:p>
              <text:p text:style-name="Normal"><text:span>Annales de géographie</text:span><text:span>, 2008, 660-661 (2), http://www.cairn.info/revue-annales-de-geographie-2008-2-page-116.htm.<text:s/></text:span><text:a xlink:type="simple" xlink:href="https://dx.doi.org/10.3917/ag.660.0116">⟨10.3917/ag.660.0116⟩</text:a></text:p>
              <text:p text:style-name="Normal"><text:span>Article dans une revue</text:span></text:p>
              <text:p text:style-name="Normal"><text:a xlink:type="simple" xlink:href="https://shs.hal.science/halshs-01165780v1">halshs-0116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78v1">Spatialities of the Secular: Geographies of the Veil in France and Turkey</text:a></text:p>
              <text:p text:style-name="Normal"><text:a xlink:type="simple" xlink:href="https://hal.science/search/index/?q=*&amp;authFullName_s=Claire Hancock">Claire Hancock</text:a></text:p>
              <text:p text:style-name="Normal"><text:span>European Journal of Women's Studies</text:span><text:span>, 2008, 15 (3), http://ejw.sagepub.com/content/15/3/165.short.<text:s/></text:span><text:a xlink:type="simple" xlink:href="https://dx.doi.org/10.1177/1350506808091502">⟨10.1177/1350506808091502⟩</text:a></text:p>
              <text:p text:style-name="Normal"><text:span>Article dans une revue</text:span></text:p>
              <text:p text:style-name="Normal"><text:a xlink:type="simple" xlink:href="https://shs.hal.science/halshs-01165778v1">halshs-0116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81v1">« Délivrez-nous de l'exotisme » : quelques réflexions sur des impensés de la recherche géographique sur les Suds (et les Nords)</text:a></text:p>
              <text:p text:style-name="Normal"><text:a xlink:type="simple" xlink:href="https://hal.science/search/index/?q=*&amp;authFullName_s=Claire Hancock">Claire Hancock</text:a></text:p>
              <text:p text:style-name="Normal"><text:span>Autrepart - Revue de sciences sociales au Sud</text:span><text:span>, 2007, 41 (1), http://www.cairn.info/revue-autrepart-2007-1-page-69.htm.<text:s/></text:span><text:a xlink:type="simple" xlink:href="https://dx.doi.org/10.3917/autr.041.0069">⟨10.3917/autr.041.0069⟩</text:a></text:p>
              <text:p text:style-name="Normal"><text:span>Article dans une revue</text:span></text:p>
              <text:p text:style-name="Normal"><text:a xlink:type="simple" xlink:href="https://shs.hal.science/halshs-01165781v1">halshs-0116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84v1">New York City and the Transatlantic Imagination: French and English Tourism and the Spectacle of the Modern Metropolis, 1893-1939</text:a></text:p>
              <text:p text:style-name="Normal"><text:a xlink:type="simple" xlink:href="https://hal.science/search/index/?q=*&amp;authFullName_s=D. Gilbert">D. Gilbert</text:a><text:span>,</text:span><text:a xlink:type="simple" xlink:href="https://hal.science/search/index/?q=*&amp;authFullName_s=Claire Hancock">Claire Hancock</text:a></text:p>
              <text:p text:style-name="Normal"><text:span>Journal of Urban History</text:span><text:span>, 2006, 33 (1), http://juh.sagepub.com/content/33/1/77.short.<text:s/></text:span><text:a xlink:type="simple" xlink:href="https://dx.doi.org/10.1177/0096144206290385">⟨10.1177/0096144206290385⟩</text:a></text:p>
              <text:p text:style-name="Normal"><text:span>Article dans une revue</text:span></text:p>
              <text:p text:style-name="Normal"><text:a xlink:type="simple" xlink:href="https://api.istex.fr/document/BEC13329FBC030891DE20FA2E2932DF0D91A78F7/fulltext/pdf?sid=hal">istex</text:a></text:p>
              <text:p text:style-name="Normal"><text:a xlink:type="simple" xlink:href="https://hal.science/hal-01165784v1">hal-0116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6v1">Le genre, constructions spatiales et culturelles</text:a></text:p>
              <text:p text:style-name="Normal"><text:a xlink:type="simple" xlink:href="https://hal.science/search/index/?q=*&amp;authFullName_s=Claire Hancock">Claire Hancock</text:a></text:p>
              <text:p text:style-name="Normal"><text:span>Géographie et cultures</text:span><text:span>, 2005, http://gc.revues.org</text:span></text:p>
              <text:p text:style-name="Normal"><text:span>Article dans une revue</text:span></text:p>
              <text:p text:style-name="Normal"><text:a xlink:type="simple" xlink:href="https://shs.hal.science/halshs-01165796v1">halshs-0116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82v1">Homogénéisation résidentielle et indépendance politique : de la sécession urbaine et autres incorporations à Los Angeles</text:a></text:p>
              <text:p text:style-name="Normal"><text:a xlink:type="simple" xlink:href="https://hal.science/search/index/?q=*&amp;authFullName_s=Claire Hancock">Claire Hancock</text:a></text:p>
              <text:p text:style-name="Normal"><text:span>Espace Géographique</text:span><text:span>, 2004, http://www.cairn.info/revue-espace-geographique-2004-2-page-131.htm</text:span></text:p>
              <text:p text:style-name="Normal"><text:span>Article dans une revue</text:span></text:p>
              <text:p text:style-name="Normal"><text:a xlink:type="simple" xlink:href="https://shs.hal.science/halshs-01165782v1">halshs-0116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107v1">Forever Young : lectures situés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/text:p>
              <text:p text:style-name="Normal"><text:span>Justice spatiale = Spatial justice</text:span><text:span>, 2002, https://www.jssj.org/issue/juillet-2018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3107v1">halshs-02073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3v1">Mujeres en la metropolí. Presencia femenina e imagen cinematográfica en la ciudad de México</text:a></text:p>
              <text:p text:style-name="Normal"><text:a xlink:type="simple" xlink:href="https://hal.science/search/index/?q=*&amp;authFullName_s=Claire Hancock">Claire Hancock</text:a></text:p>
              <text:p text:style-name="Normal"><text:span>TRACE (Travaux et recherches dans les Amériques du Centre)</text:span><text:span>, 2002, http://trace.revues.org</text:span></text:p>
              <text:p text:style-name="Normal"><text:span>Article dans une revue</text:span></text:p>
              <text:p text:style-name="Normal"><text:a xlink:type="simple" xlink:href="https://shs.hal.science/halshs-01165793v1">halshs-0116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0v1">Genre et géographie : les apports des géographies de langue anglaise</text:a></text:p>
              <text:p text:style-name="Normal"><text:a xlink:type="simple" xlink:href="https://hal.science/search/index/?q=*&amp;authFullName_s=Claire Hancock">Claire Hancock</text:a></text:p>
              <text:p text:style-name="Normal"><text:span>Espace Populations Sociétés</text:span><text:span>, 2002, http://eps.revues.org</text:span></text:p>
              <text:p text:style-name="Normal"><text:span>Article dans une revue</text:span></text:p>
              <text:p text:style-name="Normal"><text:a xlink:type="simple" xlink:href="https://shs.hal.science/halshs-01165790v1">halshs-011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86v1">L'animal au zoo, enjeu de géographie politique. Le zoo de Mexico, de Moctezuma à l'écologie.</text:a></text:p>
              <text:p text:style-name="Normal"><text:a xlink:type="simple" xlink:href="https://hal.science/search/index/?q=*&amp;authFullName_s=Claire Hancock">Claire Hancock</text:a></text:p>
              <text:p text:style-name="Normal"><text:span>Espaces et sociétés (Paris, France)</text:span><text:span>, 2002, http://gallica.bnf.fr/ark:/12148/bpt6k5619701b.image.f88.pagination</text:span></text:p>
              <text:p text:style-name="Normal"><text:span>Article dans une revue</text:span></text:p>
              <text:p text:style-name="Normal"><text:a xlink:type="simple" xlink:href="https://hal.science/hal-01165786v1">hal-0116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1v1">Salman Rushdie, l’écriture contre le territoire</text:a></text:p>
              <text:p text:style-name="Normal"><text:a xlink:type="simple" xlink:href="https://hal.science/search/index/?q=*&amp;authFullName_s=Claire Hancock">Claire Hancock</text:a></text:p>
              <text:p text:style-name="Normal"><text:span>Géographie et cultures</text:span><text:span>, 2002, http://gc.revues.org</text:span></text:p>
              <text:p text:style-name="Normal"><text:span>Article dans une revue</text:span></text:p>
              <text:p text:style-name="Normal"><text:a xlink:type="simple" xlink:href="https://shs.hal.science/halshs-01165791v1">halshs-011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87v1">Points de vue européens sur New York, 1890-1940 : la mise en cause de l'expérience touristique</text:a></text:p>
              <text:p text:style-name="Normal"><text:a xlink:type="simple" xlink:href="https://hal.science/search/index/?q=*&amp;authFullName_s=Claire Hancock">Claire Hancock</text:a></text:p>
              <text:p text:style-name="Normal"><text:span>Espaces et sociétés (Paris, France)</text:span><text:span>, 2000, http://gallica.bnf.fr/ark:/12148/bpt6k56197035.image.f16.pagination</text:span></text:p>
              <text:p text:style-name="Normal"><text:span>Article dans une revue</text:span></text:p>
              <text:p text:style-name="Normal"><text:a xlink:type="simple" xlink:href="https://hal.science/hal-01165787v1">hal-0116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85v1">Your city does not speak my language: cross-Channel views of Paris and London in the early nineteenth century</text:a></text:p>
              <text:p text:style-name="Normal"><text:a xlink:type="simple" xlink:href="https://hal.science/search/index/?q=*&amp;authFullName_s=Claire Hancock">Claire Hancock</text:a></text:p>
              <text:p text:style-name="Normal"><text:span>Planning Perspectives</text:span><text:span>, 1997, 12 (1), http://www.tandfonline.com/doi/pdf/10.1080/026654397364753#.VYUG9ktK_Eo.<text:s/></text:span><text:a xlink:type="simple" xlink:href="https://dx.doi.org/10.1080/026654397364753">⟨10.1080/026654397364753⟩</text:a></text:p>
              <text:p text:style-name="Normal"><text:span>Article dans une revue</text:span></text:p>
              <text:p text:style-name="Normal"><text:a xlink:type="simple" xlink:href="https://shs.hal.science/halshs-01165785v1">halshs-011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88v1">Ville et espace public : le cas de la capitale française à la fin du XVIIIème siècle</text:a></text:p>
              <text:p text:style-name="Normal"><text:a xlink:type="simple" xlink:href="https://hal.science/search/index/?q=*&amp;authFullName_s=Claire Hancock">Claire Hancock</text:a></text:p>
              <text:p text:style-name="Normal"><text:span>Espaces et sociétés (Paris, France)</text:span><text:span>, 1996, http://gallica.bnf.fr/ark:/12148/bpt6k56199545/f128.tableDesMatieres</text:span></text:p>
              <text:p text:style-name="Normal"><text:span>Article dans une revue</text:span></text:p>
              <text:p text:style-name="Normal"><text:a xlink:type="simple" xlink:href="https://hal.science/hal-01165788v1">hal-0116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792v1">Tyrannie des briques et du mortier ou pavé rédempteur : les images du milieu urbain chez Morris et Vallès</text:a></text:p>
              <text:p text:style-name="Normal"><text:a xlink:type="simple" xlink:href="https://hal.science/search/index/?q=*&amp;authFullName_s=Claire Hancock">Claire Hancock</text:a></text:p>
              <text:p text:style-name="Normal"><text:span>Géographie et cultures</text:span><text:span>, 1995, http://gc.revues.org</text:span></text:p>
              <text:p text:style-name="Normal"><text:span>Article dans une revue</text:span></text:p>
              <text:p text:style-name="Normal"><text:a xlink:type="simple" xlink:href="https://shs.hal.science/halshs-01165792v1">halshs-01165792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897dfd" table:style-name="897dfd">
          <table:table-column table:style-name="897dfd.0"/>
          <table:table-row>
            <table:table-cell office:value-type="string">
              <text:p text:style-name="Normal"><text:a xlink:type="simple" xlink:href="https://hal.science/hal-03527750v1">Géographies anglophones. Nouveaux défi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Christine Chivallon">Christine Chivallon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Bernard Debarbieux">Bernard Debarbieux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750v1">hal-03527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4v1">Justicia e Injusticias Espaciales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Frédéric Landy">Frédéric Landy</text:a></text:p>
              <text:p text:style-name="Normal"><text:span>Bret, Bernard and Gervais-Lambony, Philippe and Hancock, Claire and Landy, Frédéric. Presses de l'Université de Rosario, 2016</text:span></text:p>
              <text:p text:style-name="Normal"><text:span>Ouvrages</text:span></text:p>
              <text:p text:style-name="Normal"><text:a xlink:type="simple" xlink:href="https://hal.parisnanterre.fr/hal-01640144v1">hal-0164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89v1">Discriminations territoriale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Serge Weber">Serge Weber</text:a></text:p>
              <text:p text:style-name="Normal"><text:span>L'oeil d'or, 2016, Critiques &amp; cités, 9782913661776</text:span></text:p>
              <text:p text:style-name="Normal"><text:span>Ouvrages</text:span></text:p>
              <text:p text:style-name="Normal"><text:a xlink:type="simple" xlink:href="https://shs.hal.science/halshs-01627289v1">halshs-016272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804v1">Justice et injustices spatiales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Bernard Bret">Bernard Bret</text:a><text:span>,</text:span><text:a xlink:type="simple" xlink:href="https://hal.science/search/index/?q=*&amp;authFullName_s=Claire Hancock">Claire Hancock</text:a></text:p>
              <text:p text:style-name="Normal"><text:span>Presses Universitaires de Paris Ouest, pp.315, 2010</text:span></text:p>
              <text:p text:style-name="Normal"><text:span>Ouvrages</text:span></text:p>
              <text:p text:style-name="Normal"><text:a xlink:type="simple" xlink:href="https://univ-paris8.hal.science/hal-01073804v1">hal-010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48v1">Paris et Londres au XIXe siècle : représentations dans les guides et récits de voyage</text:a></text:p>
              <text:p text:style-name="Normal"><text:a xlink:type="simple" xlink:href="https://hal.science/search/index/?q=*&amp;authFullName_s=Claire Hancock">Claire Hancock</text:a></text:p>
              <text:p text:style-name="Normal"><text:span>2003, 978-2271061324</text:span></text:p>
              <text:p text:style-name="Normal"><text:span>Ouvrages</text:span></text:p>
              <text:p text:style-name="Normal"><text:a xlink:type="simple" xlink:href="https://hal.science/hal-01166548v1">hal-01166548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d8953b" table:style-name="d8953b">
          <table:table-column table:style-name="d8953b.0"/>
          <table:table-row>
            <table:table-cell office:value-type="string">
              <text:p text:style-name="Normal"><text:a xlink:type="simple" xlink:href="https://shs.hal.science/halshs-02150324v1">Pour en finir avec « Anglo-saxon » : lever un frein aux approches critiques en géographie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Alex Mahoudeau">Alex Mahoudeau</text:a><text:span>,</text:span><text:a xlink:type="simple" xlink:href="https://hal.science/search/index/?q=*&amp;authFullName_s=Myriam Houssay-Holzschuch">Myriam Houssay-Holzschuch</text:a></text:p>
              <text:p text:style-name="Normal"><text:span>Approches critiques de la dimension spatiale des rapports sociaux : débats transdisciplinaires et transnationaux</text:span><text:span>, Jun 2019, Caen, France</text:span></text:p>
              <text:p text:style-name="Normal"><text:span>Communication dans un congrès</text:span></text:p>
              <text:p text:style-name="Normal"><text:a xlink:type="simple" xlink:href="https://shs.hal.science/halshs-02150324v1">halshs-0215032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dd912" table:style-name="bdd912">
          <table:table-column table:style-name="bdd912.0"/>
          <table:table-row>
            <table:table-cell office:value-type="string">
              <text:p text:style-name="Normal"><text:a xlink:type="simple" xlink:href="https://hal.science/hal-01688822v1">Le(s) Pari(s) du genre : Connaissances, politiques et pratiques urbaines au prisme du genre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Lucile Biarrotte">Lucile Biarrotte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rianne Blidon">Marianne Blidon</text:a><text:span>,</text:span><text:a xlink:type="simple" xlink:href="https://hal.science/search/index/?q=*&amp;authFullName_s=Juliana Castaño">Juliana Castaño</text:a><text:span>et al.</text:span></text:p>
              <text:p text:style-name="Normal"><text:span>[Rapport de recherche] UPEC; UPEM; Université Paris 1 - Panthéon Sorbonne; ENSAPLV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88822v1">hal-016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141v1">Une géographie des espaces publics dans les pays intermédiaires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Valérie Gelézeau">Valérie Gelézeau</text:a><text:span>,</text:span><text:a xlink:type="simple" xlink:href="https://hal.science/search/index/?q=*&amp;authFullName_s=Thierry Sanjuan">Thierry Sanjuan</text:a><text:span>et al.</text:span></text:p>
              <text:p text:style-name="Normal"><text:span>[Rapport de recherche] Centre Géophil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591141v1">hal-00591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Hancock</dc:title>
    <dc:subject/>
    <dc:description>CV</dc:description>
    <dc:creator/>
    <dc:date>2026-05-15T13:13:43.000</dc:date>
    <meta:generator>PHPWord</meta:generator>
    <meta:initial-creator>CCSD</meta:initial-creator>
    <meta:creation-date>2026-05-15T13:13:43.000</meta:creation-date>
    <meta:keyword/>
    <meta:user-defined meta:name="Category"/>
    <meta:user-defined meta:name="Company"/>
    <meta:user-defined meta:name="Manager"/>
  </office:meta>
</office:document-meta>
</file>