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8409" style:family="table">
      <style:table-properties style:rel-width="100" table:align="center"/>
    </style:style>
    <style:style style:name="a08409.0" style:family="table-column">
      <style:table-column-properties style:column-width="0.00cm"/>
    </style:style>
    <style:style style:name="8869fe" style:family="table">
      <style:table-properties style:rel-width="100" table:align="center"/>
    </style:style>
    <style:style style:name="8869fe.0" style:family="table-column">
      <style:table-column-properties style:column-width="0.00cm"/>
    </style:style>
    <style:style style:name="85eb49" style:family="table">
      <style:table-properties style:rel-width="100" table:align="center"/>
    </style:style>
    <style:style style:name="85eb49.0" style:family="table-column">
      <style:table-column-properties style:column-width="0.00cm"/>
    </style:style>
    <style:style style:name="e533b6" style:family="table">
      <style:table-properties style:rel-width="100" table:align="center"/>
    </style:style>
    <style:style style:name="e533b6.0" style:family="table-column">
      <style:table-column-properties style:column-width="0.00cm"/>
    </style:style>
    <style:style style:name="9a1cb6" style:family="table">
      <style:table-properties style:rel-width="100" table:align="center"/>
    </style:style>
    <style:style style:name="9a1cb6.0" style:family="table-column">
      <style:table-column-properties style:column-width="0.00cm"/>
    </style:style>
    <style:style style:name="087138" style:family="table">
      <style:table-properties style:rel-width="100" table:align="center"/>
    </style:style>
    <style:style style:name="0871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Hugonnier<text:s/></text:span><text:span text:style-name="T2">Maîtress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hugonnier">claire-hugonni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42903223">24290322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a08409" table:style-name="a08409">
          <table:table-column table:style-name="a08409.0"/>
          <table:table-row>
            <table:table-cell office:value-type="string">
              <text:p text:style-name="Normal"><text:a xlink:type="simple" xlink:href="https://theses.hal.science/tel-03563186v1">Étude ethnographique et argumentative d’un mouvement contestataire à la « PMA pour toutes » : entre revendication et dissimulation.</text:a></text:p>
              <text:p text:style-name="Normal"><text:a xlink:type="simple" xlink:href="https://hal.science/search/index/?q=*&amp;authFullName_s=Claire Hugonnier">Claire Hugonnier</text:a></text:p>
              <text:p text:style-name="Normal"><text:span>Linguistique. Université Grenoble Alpes [2020-..], 2021. Français.<text:s/></text:span><text:a xlink:type="simple" xlink:href="https://www.theses.fr/2021GRALL018">⟨NNT : 2021GRALL018⟩</text:a></text:p>
              <text:p text:style-name="Normal"><text:span>Thèse</text:span></text:p>
              <text:p text:style-name="Normal"><text:a xlink:type="simple" xlink:href="https://theses.hal.science/tel-03563186v1">tel-03563186v1</text:a></text:p>
            </table:table-cell>
          </table:table-row>
        </table:table>
        <text:p text:style-name="P17"/>
        <text:p text:style-name="Heading2"><text:span text:style-name="T8">Article dans une revue (10)</text:span></text:p>
        <text:p text:style-name="P19"/>
        <table:table table:name="8869fe" table:style-name="8869fe">
          <table:table-column table:style-name="8869fe.0"/>
          <table:table-row>
            <table:table-cell office:value-type="string">
              <text:p text:style-name="Normal"><text:a xlink:type="simple" xlink:href="https://hal.science/hal-04883525v1">Penser la contextualisation comme stratégie discursive et interactionnelle. L’exemple du collectif &amp;quot;Marchons Enfants !</text:a></text:p>
              <text:p text:style-name="Normal"><text:a xlink:type="simple" xlink:href="https://hal.science/search/index/?q=*&amp;authFullName_s=Claire Hugonnier">Claire Hugonnier</text:a></text:p>
              <text:p text:style-name="Normal"><text:span>Cahiers Internationaux de Sociolinguistique</text:span><text:span>, 2024, 25, pp.75-85</text:span></text:p>
              <text:p text:style-name="Normal"><text:span>Article dans une revue</text:span></text:p>
              <text:p text:style-name="Normal"><text:a xlink:type="simple" xlink:href="https://hal.science/hal-04883525v1">hal-0488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92v1">Comment le concept d’homophobie permet-il d’analyser les discours contre la « PMA pour toutes » ?</text:a></text:p>
              <text:p text:style-name="Normal"><text:a xlink:type="simple" xlink:href="https://hal.science/search/index/?q=*&amp;authFullName_s=Claire Hugonnier">Claire Hugonnier</text:a></text:p>
              <text:p text:style-name="Normal"><text:span>GLAD! Revue sur le langage, le genre, les sexualités</text:span><text:span>, 2024, 16,<text:s/></text:span><text:a xlink:type="simple" xlink:href="https://dx.doi.org/10.4000/120h3">⟨10.4000/120h3⟩</text:a></text:p>
              <text:p text:style-name="Normal"><text:span>Article dans une revue</text:span></text:p>
              <text:p text:style-name="Normal"><text:a xlink:type="simple" xlink:href="https://hal.science/hal-04665592v1">hal-0466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111v1">Benjamin Ferron , Émilie Née et Claire Oger (dir.), Donner la parole aux « sans-voix » ? Construction sociale et mise en discours d’un problème social. Rennes, Presses universitaires de Rennes, 2022, 334 p.</text:a></text:p>
              <text:p text:style-name="Normal"><text:a xlink:type="simple" xlink:href="https://hal.science/search/index/?q=*&amp;authFullName_s=Claire Hugonnier">Claire Hugonnier</text:a></text:p>
              <text:p text:style-name="Normal"><text:span>Langage et Société</text:span><text:span>, 2024, N° 181 (1), pp.165-168.<text:s/></text:span><text:a xlink:type="simple" xlink:href="https://dx.doi.org/10.3917/ls.181.0165">⟨10.3917/ls.181.0165⟩</text:a></text:p>
              <text:p text:style-name="Normal"><text:span>Article dans une revue</text:span></text:p>
              <text:p text:style-name="Normal"><text:a xlink:type="simple" xlink:href="https://hal.science/hal-04548111v1">hal-0454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15v1">Entre atténuation et détours. Dire l'homosexualité dans les discours contre la loi « PMA pour toutes » en France</text:a></text:p>
              <text:p text:style-name="Normal"><text:a xlink:type="simple" xlink:href="https://hal.science/search/index/?q=*&amp;authFullName_s=Claire Hugonnier">Claire Hugonnier</text:a><text:span>,</text:span><text:a xlink:type="simple" xlink:href="https://hal.science/search/index/?q=*&amp;authFullName_s=Samuel Vernet">Samuel Vernet</text:a></text:p>
              <text:p text:style-name="Normal"><text:span>Neuphilologische Mitteilungen</text:span><text:span>, 2023, 124 (1), pp.78-102.<text:s/></text:span><text:a xlink:type="simple" xlink:href="https://dx.doi.org/10.51814/nm.122799">⟨10.51814/nm.122799⟩</text:a></text:p>
              <text:p text:style-name="Normal"><text:span>Article dans une revue</text:span></text:p>
              <text:p text:style-name="Normal"><text:a xlink:type="simple" xlink:href="https://hal.science/hal-04315215v1">hal-0431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55v1">Éliane Viennot, En finir avec l’homme. Chronique d’une imposture</text:a></text:p>
              <text:p text:style-name="Normal"><text:a xlink:type="simple" xlink:href="https://hal.science/search/index/?q=*&amp;authFullName_s=Claire Hugonnier">Claire Hugonnier</text:a></text:p>
              <text:p text:style-name="Normal"><text:span>LIDIL - Revue de linguistique et de didactique des langues</text:span><text:span>, 2022, 66,<text:s/></text:span><text:a xlink:type="simple" xlink:href="https://dx.doi.org/10.4000/lidil.10894">⟨10.4000/lidil.108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5255v1">hal-0431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53v1">Circonscrire le discours de haine numérique. Processus argumentatifs, idéologies et mémoires discursives.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Claire Hugonnier">Claire Hugonnier</text:a><text:span>,</text:span><text:a xlink:type="simple" xlink:href="https://hal.science/search/index/?q=*&amp;authFullName_s=Mariem Guellouz">Mariem Guellouz</text:a><text:span>,</text:span><text:a xlink:type="simple" xlink:href="https://hal.science/search/index/?q=*&amp;authFullName_s=Nolwenn Lorenzi Bailly">Nolwenn Lorenzi Bailly</text:a></text:p>
              <text:p text:style-name="Normal"><text:span>TRANEL. Travaux Neuchâtelois de Linguistique</text:span><text:span>, 2022, 75, pp.41-60.<text:s/></text:span><text:a xlink:type="simple" xlink:href="https://dx.doi.org/10.26034/tranel.2021.3004">⟨10.26034/tranel.2021.3004⟩</text:a></text:p>
              <text:p text:style-name="Normal"><text:span>Article dans une revue</text:span></text:p>
              <text:p text:style-name="Normal"><text:a xlink:type="simple" xlink:href="https://hal.science/hal-03560653v1">hal-0356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54v1">Étude ethnographique et argumentative d’un mouvement contestataire à la « PMA pour toutes » : entre revendication et dissimulation</text:a></text:p>
              <text:p text:style-name="Normal"><text:a xlink:type="simple" xlink:href="https://hal.science/search/index/?q=*&amp;authFullName_s=Claire Hugonnier">Claire Hugonnier</text:a></text:p>
              <text:p text:style-name="Normal"><text:span>GLAD! Revue sur le langage, le genre, les sexualités</text:span><text:span>, 2022, 13,<text:s/></text:span><text:a xlink:type="simple" xlink:href="https://dx.doi.org/10.4000/glad.5637">⟨10.4000/glad.563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5254v1">hal-0431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64v1">Danièle Manesse et Gilles Siouffi (dir.), Le féminin et le masculin dans la langue : l’écriture inclusive en questions</text:a></text:p>
              <text:p text:style-name="Normal"><text:a xlink:type="simple" xlink:href="https://hal.science/search/index/?q=*&amp;authFullName_s=Claire Hugonnier">Claire Hugonnier</text:a></text:p>
              <text:p text:style-name="Normal"><text:span>LIDIL - Revue de linguistique et de didactique des langues</text:span><text:span>, 2020, 62,<text:s/></text:span><text:a xlink:type="simple" xlink:href="https://dx.doi.org/10.4000/lidil.8172">⟨10.4000/lidil.817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5264v1">hal-0431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092v1">Élaborer son corpus à l'épreuve du temps</text:a></text:p>
              <text:p text:style-name="Normal"><text:a xlink:type="simple" xlink:href="https://hal.science/search/index/?q=*&amp;authFullName_s=Claire Hugonnier">Claire Hugonnier</text:a></text:p>
              <text:p text:style-name="Normal"><text:span>Chronique du terrain</text:span><text:span>, 2020</text:span></text:p>
              <text:p text:style-name="Normal"><text:span>Article dans une revue</text:span></text:p>
              <text:p text:style-name="Normal"><text:a xlink:type="simple" xlink:href="https://hal.science/hal-02562092v1">hal-025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526v1">Discours homophobe. Le témoignage comme discours alternatif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Claire Hugonnier">Claire Hugonnier</text:a></text:p>
              <text:p text:style-name="Normal"><text:span>Semen - Revue de sémio-linguistique des textes et discours</text:span><text:span>, 2019, Discours de haine dissimulée. Quelles stratégies de contre-discours ?, 47, pp.121-136.<text:s/></text:span><text:a xlink:type="simple" xlink:href="https://dx.doi.org/10.4000/semen.12795">⟨10.4000/semen.12795⟩</text:a></text:p>
              <text:p text:style-name="Normal"><text:span>Article dans une revue</text:span></text:p>
              <text:p text:style-name="Normal"><text:a xlink:type="simple" xlink:href="https://hal.science/hal-02014526v1">hal-02014526v1</text:a></text:p>
            </table:table-cell>
          </table:table-row>
        </table:table>
        <text:p text:style-name="P20"/>
        <text:p text:style-name="Heading2"><text:span text:style-name="T9">Chapitre d'ouvrage (5)</text:span></text:p>
        <text:p text:style-name="P22"/>
        <table:table table:name="85eb49" table:style-name="85eb49">
          <table:table-column table:style-name="85eb49.0"/>
          <table:table-row>
            <table:table-cell office:value-type="string">
              <text:p text:style-name="Normal"><text:a xlink:type="simple" xlink:href="https://hal.science/hal-04583689v1">« Votez contre », ou quand un mouvement contestataire s’adresse aux pouvoirs étatiques</text:a></text:p>
              <text:p text:style-name="Normal"><text:a xlink:type="simple" xlink:href="https://hal.science/search/index/?q=*&amp;authFullName_s=Claire Hugonnier">Claire Hugonnier</text:a><text:span>,</text:span><text:a xlink:type="simple" xlink:href="https://hal.science/search/index/?q=*&amp;authFullName_s=Geneviève Bernard-Barbeau">Geneviève Bernard-Barbeau</text:a></text:p>
              <text:p text:style-name="Normal"><text:span>Les Discours adressés au(x) pouvoir(s)</text:span><text:span>, Classiques Garnier, pp.231-246, 2024,<text:s/></text:span><text:a xlink:type="simple" xlink:href="https://dx.doi.org/10.48611/isbn.978-2-406-16772-3.p.0231">⟨10.48611/isbn.978-2-406-16772-3.p.0231⟩</text:a></text:p>
              <text:p text:style-name="Normal"><text:span>Chapitre d'ouvrage</text:span></text:p>
              <text:p text:style-name="Normal"><text:a xlink:type="simple" xlink:href="https://hal.science/hal-04583689v1">hal-0458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27v1">Témoignag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Claire Hugonnier">Claire Hugonnier</text:a></text:p>
              <text:p text:style-name="Normal"><text:span>Nolwenn Lorenzi Bailly et Claudine Moïse.<text:s/></text:span><text:span>Discours de haine et de radicalisation. Les notions clé</text:span><text:span>, ENS Éditions, pp.503-510, 2023</text:span></text:p>
              <text:p text:style-name="Normal"><text:span>Chapitre d'ouvrage</text:span></text:p>
              <text:p text:style-name="Normal"><text:a xlink:type="simple" xlink:href="https://hal.science/hal-04028127v1">hal-0402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30v1">Ethnographie et distance idéologique : plaidoyer pour une posture réflexive émancipatrice</text:a></text:p>
              <text:p text:style-name="Normal"><text:a xlink:type="simple" xlink:href="https://hal.science/search/index/?q=*&amp;authFullName_s=Claire Hugonnier">Claire Hugonnier</text:a></text:p>
              <text:p text:style-name="Normal"><text:span>Nathalie GARRIC, Julien LONGHI, Frédéric PUGNIERE-SAAVEDRA, Valérie ROCHAIX.<text:s/></text:span><text:span>Discours des terrains sensibles : recueil, analyse, intervention</text:span><text:span>, Presses universitaires de Franche-Comté, pp.61-70, 2023</text:span></text:p>
              <text:p text:style-name="Normal"><text:span>Chapitre d'ouvrage</text:span></text:p>
              <text:p text:style-name="Normal"><text:a xlink:type="simple" xlink:href="https://hal.science/hal-04315230v1">hal-0431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41v1">Homophobie</text:a></text:p>
              <text:p text:style-name="Normal"><text:a xlink:type="simple" xlink:href="https://hal.science/search/index/?q=*&amp;authFullName_s=Claire Hugonnier">Claire Hugonnier</text:a></text:p>
              <text:p text:style-name="Normal"><text:span>Claudine Moïse, Nolwenn Lorenzi Bailly.<text:s/></text:span><text:span>Discours de haine et de radicalisation</text:span><text:span>, ENS Éditions, pp.345-350, 2023,<text:s/></text:span><text:a xlink:type="simple" xlink:href="https://dx.doi.org/10.4000/books.enseditions.44115">⟨10.4000/books.enseditions.44115⟩</text:a></text:p>
              <text:p text:style-name="Normal"><text:span>Chapitre d'ouvrage</text:span></text:p>
              <text:p text:style-name="Normal"><text:a xlink:type="simple" xlink:href="https://hal.science/hal-04315241v1">hal-0431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46v1">Prévention(s)</text:a></text:p>
              <text:p text:style-name="Normal"><text:a xlink:type="simple" xlink:href="https://hal.science/search/index/?q=*&amp;authFullName_s=Claire Hugonnier">Claire Hugonnier</text:a></text:p>
              <text:p text:style-name="Normal"><text:span>Claudine Moïse, Nolwenn Lorenzi Bailly.<text:s/></text:span><text:span>Discours de haine et de radicalisation</text:span><text:span>, ENS Éditions, pp.493-501, 2023,<text:s/></text:span><text:a xlink:type="simple" xlink:href="https://dx.doi.org/10.4000/books.enseditions.44230">⟨10.4000/books.enseditions.44230⟩</text:a></text:p>
              <text:p text:style-name="Normal"><text:span>Chapitre d'ouvrage</text:span></text:p>
              <text:p text:style-name="Normal"><text:a xlink:type="simple" xlink:href="https://hal.science/hal-04315246v1">hal-04315246v1</text:a></text:p>
            </table:table-cell>
          </table:table-row>
        </table:table>
        <text:p text:style-name="P23"/>
        <text:p text:style-name="Heading2"><text:span text:style-name="T10">Communication dans un congrès (17)</text:span></text:p>
        <text:p text:style-name="P25"/>
        <table:table table:name="e533b6" table:style-name="e533b6">
          <table:table-column table:style-name="e533b6.0"/>
          <table:table-row>
            <table:table-cell office:value-type="string">
              <text:p text:style-name="Normal"><text:a xlink:type="simple" xlink:href="https://hal.science/hal-05296519v1">La violence en discours</text:a></text:p>
              <text:p text:style-name="Normal"><text:a xlink:type="simple" xlink:href="https://hal.science/search/index/?q=*&amp;authFullName_s=Claire Hugonnier">Claire Hugonnier</text:a></text:p>
              <text:p text:style-name="Normal"><text:span>15e Rencontres philosophiques de Langres</text:span><text:span>, Oct 2025, Langres, France</text:span></text:p>
              <text:p text:style-name="Normal"><text:span>Communication dans un congrès</text:span></text:p>
              <text:p text:style-name="Normal"><text:a xlink:type="simple" xlink:href="https://hal.science/hal-05296519v1">hal-0529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558v1">Circonscrire la &amp;quot;violence verbale&amp;quot; : l'invective en question ?</text:a></text:p>
              <text:p text:style-name="Normal"><text:a xlink:type="simple" xlink:href="https://hal.science/search/index/?q=*&amp;authFullName_s=Claire Hugonnier">Claire Hugonnier</text:a></text:p>
              <text:p text:style-name="Normal"><text:span>Invectives et Injures : frontières, fonctions, enjeux</text:span><text:span>, Nov 2025, Montpellier, France</text:span></text:p>
              <text:p text:style-name="Normal"><text:span>Communication dans un congrès</text:span></text:p>
              <text:p text:style-name="Normal"><text:a xlink:type="simple" xlink:href="https://hal.science/hal-05353558v1">hal-0535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17v1">La mémoire discursive : un levier pour la circulation des idéologies ? L’exemple des mobilisations contre la “PMA pour toutes” en France</text:a></text:p>
              <text:p text:style-name="Normal"><text:a xlink:type="simple" xlink:href="https://hal.science/search/index/?q=*&amp;authFullName_s=Claire Hugonnier">Claire Hugonnier</text:a><text:span>,</text:span><text:a xlink:type="simple" xlink:href="https://hal.science/search/index/?q=*&amp;authFullName_s=Geneviève Bernard Barbeau">Geneviève Bernard Barbeau</text:a></text:p>
              <text:p text:style-name="Normal"><text:span>Quelles places pour l’échange démocratique dans les espaces médiatiques numériques ?</text:span><text:span>, Jun 2024, Stockhlom, France</text:span></text:p>
              <text:p text:style-name="Normal"><text:span>Communication dans un congrès</text:span></text:p>
              <text:p text:style-name="Normal"><text:a xlink:type="simple" xlink:href="https://hal.science/hal-04617817v1">hal-0461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85v1">Une parentalité “contre-nature” ? Enjeux et places des arguments biologisants dans les discours anti-PMA élargie</text:a></text:p>
              <text:p text:style-name="Normal"><text:a xlink:type="simple" xlink:href="https://hal.science/search/index/?q=*&amp;authFullName_s=Claire Hugonnier">Claire Hugonnier</text:a></text:p>
              <text:p text:style-name="Normal"><text:span>Les Menstrueuses – De nouveaux essentialismes ?</text:span><text:span>, Nov 2023, Poitiers, France</text:span></text:p>
              <text:p text:style-name="Normal"><text:span>Communication dans un congrès</text:span></text:p>
              <text:p text:style-name="Normal"><text:a xlink:type="simple" xlink:href="https://hal.science/hal-04315385v1">hal-0431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89v1">Lutter à couvert. Complexité discursive d’un mouvement contestataire à la “PMA pour toutes”</text:a></text:p>
              <text:p text:style-name="Normal"><text:a xlink:type="simple" xlink:href="https://hal.science/search/index/?q=*&amp;authFullName_s=Claire Hugonnier">Claire Hugonnier</text:a></text:p>
              <text:p text:style-name="Normal"><text:span>Backlash. Anatomie, Stratégie(s), Résistance(s)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315389v1">hal-0431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78v1">“Mes propos ne sont pas de la haine”, quand un mouvement contestataire lutte par des métadiscours</text:a></text:p>
              <text:p text:style-name="Normal"><text:a xlink:type="simple" xlink:href="https://hal.science/search/index/?q=*&amp;authFullName_s=Claire Hugonnier">Claire Hugonnier</text:a></text:p>
              <text:p text:style-name="Normal"><text:span>Discours de haine. Approches plurielles. Débats, enjeux et controverses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4315378v1">hal-0431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76v1">“Votez contre”, ou quand un mouvement contestataire mobilise le pouvoir étatique</text:a></text:p>
              <text:p text:style-name="Normal"><text:a xlink:type="simple" xlink:href="https://hal.science/search/index/?q=*&amp;authFullName_s=Claire Hugonnier">Claire Hugonnier</text:a><text:span>,</text:span><text:a xlink:type="simple" xlink:href="https://hal.science/search/index/?q=*&amp;authFullName_s=Geneviève Bernard Barbeau">Geneviève Bernard Barbeau</text:a></text:p>
              <text:p text:style-name="Normal"><text:span>Les discours adressés au(x) pouvoir(s)</text:span><text:span>, Jun 2022, Orléans, France</text:span></text:p>
              <text:p text:style-name="Normal"><text:span>Communication dans un congrès</text:span></text:p>
              <text:p text:style-name="Normal"><text:a xlink:type="simple" xlink:href="https://hal.science/hal-04315376v1">hal-0431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70v1">Catégoriser et désigner l’homosexualité. Le marquage de l’axiologie négative dans les discours en ligne contre la loi “PMA pour toutes” en France</text:a></text:p>
              <text:p text:style-name="Normal"><text:a xlink:type="simple" xlink:href="https://hal.science/search/index/?q=*&amp;authFullName_s=Claire Hugonnier">Claire Hugonnier</text:a><text:span>,</text:span><text:a xlink:type="simple" xlink:href="https://hal.science/search/index/?q=*&amp;authFullName_s=Samuel Vernet">Samuel Vernet</text:a></text:p>
              <text:p text:style-name="Normal"><text:span>13e Congrès international des Francoromantistes</text:span><text:span>, Sep 2022, Vienne, Autriche</text:span></text:p>
              <text:p text:style-name="Normal"><text:span>Communication dans un congrès</text:span></text:p>
              <text:p text:style-name="Normal"><text:a xlink:type="simple" xlink:href="https://hal.science/hal-04315370v1">hal-0431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65v1">La notion d’homophobie permet-elle d’analyser les discours contestataires du collectif “Marchons Enfants !” ? Un regard sociolinguistique critique</text:a></text:p>
              <text:p text:style-name="Normal"><text:a xlink:type="simple" xlink:href="https://hal.science/search/index/?q=*&amp;authFullName_s=Claire Hugonnier">Claire Hugonnier</text:a></text:p>
              <text:p text:style-name="Normal"><text:span>5e Congrès RFS</text:span><text:span>, Dec 2022, Aix-en-Provence, France</text:span></text:p>
              <text:p text:style-name="Normal"><text:span>Communication dans un congrès</text:span></text:p>
              <text:p text:style-name="Normal"><text:a xlink:type="simple" xlink:href="https://hal.science/hal-04315365v1">hal-0431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93v1">“Je vois pas d’homophobie chez nous” : complexité discursive d’un mouvement contestataire à la PMA pour toutes</text:a></text:p>
              <text:p text:style-name="Normal"><text:a xlink:type="simple" xlink:href="https://hal.science/search/index/?q=*&amp;authFullName_s=Claire Hugonnier">Claire Hugonnier</text:a></text:p>
              <text:p text:style-name="Normal"><text:span>Critiques sociales du langage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4315393v1">hal-04315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7311v1">Haine et (re)médiations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ire Hugonnier">Claire Hugonnier</text:a><text:span>,</text:span><text:a xlink:type="simple" xlink:href="https://hal.science/search/index/?q=*&amp;authFullName_s=Christina Romain">Christina Romain</text:a></text:p>
              <text:p text:style-name="Normal"><text:span>École d'été Discours de haine, discriminations et inégalités</text:span><text:span>, Université de Pise, Oct 2021, Pise, Italie</text:span></text:p>
              <text:p text:style-name="Normal"><text:span>Communication dans un congrès</text:span></text:p>
              <text:p text:style-name="Normal"><text:a xlink:type="simple" xlink:href="https://shs.hal.science/halshs-03457311v1">halshs-0345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66v1">« La mémoire discursive »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Claire Hugonnier">Claire Hugonnier</text:a></text:p>
              <text:p text:style-name="Normal"><text:span>Séminaire LIdilem, Aspects et enjeux sociaux du langage</text:span><text:span>, Oct 2021, Grenoble, France</text:span></text:p>
              <text:p text:style-name="Normal"><text:span>Communication dans un congrès</text:span></text:p>
              <text:p text:style-name="Normal"><text:a xlink:type="simple" xlink:href="https://hal.science/hal-03554066v1">hal-0355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56v1">Discours de revendications contestataires et mémoire discursive. Étude autour des mobilisations Marchons Enfants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Claire Hugonnier">Claire Hugonnier</text:a></text:p>
              <text:p text:style-name="Normal"><text:span>Mémoire en réseau</text:span><text:span>, MSH, Université Grenoble Alpes, Apr 2021, Grenoble Alpes, visioconférence, France</text:span></text:p>
              <text:p text:style-name="Normal"><text:span>Communication dans un congrès</text:span></text:p>
              <text:p text:style-name="Normal"><text:a xlink:type="simple" xlink:href="https://hal.science/hal-03211456v1">hal-0321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43v1">« De La Manif pour tous à Marchons Enfants !. Militance, militantisme et discours extrême »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Nolwenn Lorenzi Bailly">Nolwenn Lorenzi Bailly</text:a><text:span>,</text:span><text:a xlink:type="simple" xlink:href="https://hal.science/search/index/?q=*&amp;authFullName_s=Claire Hugonnier">Claire Hugonnier</text:a></text:p>
              <text:p text:style-name="Normal"><text:span>Activités militantes, activités langagières : descriptions, méthodologies, théorisations. Comment lutte-t-on par le langage</text:span><text:span>, Jun 2021, Université de Paris, France</text:span></text:p>
              <text:p text:style-name="Normal"><text:span>Communication dans un congrès</text:span></text:p>
              <text:p text:style-name="Normal"><text:a xlink:type="simple" xlink:href="https://hal.science/hal-03554043v1">hal-0355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18v1">Can the testimony counter online homophobia? The example of a prevention campaign of the association Le Refuge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Claire Hugonnier">Claire Hugonnier</text:a></text:p>
              <text:p text:style-name="Normal"><text:span>5th ESTIDIA conference (European Society for Transcultural and Interdisciplinary Dialogue)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3195018v1">hal-0319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577v1">Les live Facebook de l'association Le Refuge : comment interroger ces nouveaux moyens de communication ?</text:a></text:p>
              <text:p text:style-name="Normal"><text:a xlink:type="simple" xlink:href="https://hal.science/search/index/?q=*&amp;authFullName_s=Claire Hugonnier">Claire Hugonnier</text:a><text:span>,</text:span><text:a xlink:type="simple" xlink:href="https://hal.science/search/index/?q=*&amp;authFullName_s=Cyane Guichon">Cyane Guichon</text:a></text:p>
              <text:p text:style-name="Normal"><text:span>Atelier ALIAS : Analyse et exploration des données sociales</text:span><text:span>, May 2018, Rennes, France</text:span></text:p>
              <text:p text:style-name="Normal"><text:span>Communication dans un congrès</text:span></text:p>
              <text:p text:style-name="Normal"><text:a xlink:type="simple" xlink:href="https://hal.science/hal-02014577v1">hal-0201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560v1">Discours homophobe. Le témoignage comme discours alternatif</text:a></text:p>
              <text:p text:style-name="Normal"><text:a xlink:type="simple" xlink:href="https://hal.science/search/index/?q=*&amp;authFullName_s=Claire Hugonnier">Claire Hugonnier</text:a><text:span>,</text:span><text:a xlink:type="simple" xlink:href="https://hal.science/search/index/?q=*&amp;authFullName_s=Claudine Moïse">Claudine Moïse</text:a></text:p>
              <text:p text:style-name="Normal"><text:span>Séminaire Draine. "Contre-discours, discours alternatifs"</text:span><text:span>, Dec 2018, Helsinki, Finlande</text:span></text:p>
              <text:p text:style-name="Normal"><text:span>Communication dans un congrès</text:span></text:p>
              <text:p text:style-name="Normal"><text:a xlink:type="simple" xlink:href="https://hal.science/hal-02014560v1">hal-02014560v1</text:a></text:p>
            </table:table-cell>
          </table:table-row>
        </table:table>
        <text:p text:style-name="P26"/>
        <text:p text:style-name="Heading2"><text:span text:style-name="T11">Notice d’encyclopédie ou de dictionnaire (1)</text:span></text:p>
        <text:p text:style-name="P28"/>
        <table:table table:name="9a1cb6" table:style-name="9a1cb6">
          <table:table-column table:style-name="9a1cb6.0"/>
          <table:table-row>
            <table:table-cell office:value-type="string">
              <text:p text:style-name="Normal"><text:a xlink:type="simple" xlink:href="https://hal.science/hal-05220985v1">Violence verbale</text:a></text:p>
              <text:p text:style-name="Normal"><text:a xlink:type="simple" xlink:href="https://hal.science/search/index/?q=*&amp;authFullName_s=Claire Hugonnier">Claire Hugonnier</text:a><text:span>,</text:span><text:a xlink:type="simple" xlink:href="https://hal.science/search/index/?q=*&amp;authFullName_s=Claudine Moïse">Claudine Moïse</text:a></text:p>
              <text:p text:style-name="Normal"><text:span>Publictionnai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220985v1">hal-05220985v1</text:a></text:p>
            </table:table-cell>
          </table:table-row>
        </table:table>
        <text:p text:style-name="P29"/>
        <text:p text:style-name="Heading2"><text:span text:style-name="T12">Rapport (3)</text:span></text:p>
        <text:p text:style-name="P31"/>
        <table:table table:name="087138" table:style-name="087138">
          <table:table-column table:style-name="087138.0"/>
          <table:table-row>
            <table:table-cell office:value-type="string">
              <text:p text:style-name="Normal"><text:a xlink:type="simple" xlink:href="https://hal.science/hal-05288117v2">Enjeux liés à la soutenabilité en recherche en électronique de puissance : une ethnographie</text:a></text:p>
              <text:p text:style-name="Normal"><text:a xlink:type="simple" xlink:href="https://hal.science/search/index/?q=*&amp;authFullName_s=Silvio Clément">Silvio Clément</text:a><text:span>,</text:span><text:a xlink:type="simple" xlink:href="https://hal.science/search/index/?q=*&amp;authFullName_s=Claire Hugonnier">Claire Hugonnier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Maud Rio">Maud Rio</text:a></text:p>
              <text:p text:style-name="Normal"><text:span>Université Grenoble Alpes; G2Elab; G-Scop. 2025, pp.74</text:span></text:p>
              <text:p text:style-name="Normal"><text:span>Rapport</text:span><text:span><text:s/>(rapport de recherche)</text:span></text:p>
              <text:p text:style-name="Normal"><text:a xlink:type="simple" xlink:href="https://hal.science/hal-05288117v2">hal-05288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40v1">Phonetic and argumentative analysis. Misuse of meaning, manipulation and emotions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Claire Hugonnier">Claire Hugonnier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Nolwenn Lorenzi Bailly">Nolwenn Lorenzi Bailly</text:a></text:p>
              <text:p text:style-name="Normal"><text:span>[Rapport de recherche] Université Grenoble Alpes [2020-..]; H2020 Practici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195040v1">hal-031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042v1">Un regard sociolinguistique sur la radicalisation liée à l’Islam. Practicies Project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Claire Hugonnier">Claire Hugonnier</text:a><text:span>,</text:span><text:a xlink:type="simple" xlink:href="https://hal.science/search/index/?q=*&amp;authFullName_s=Nolwenn Lorenzi Bailly">Nolwenn Lorenzi Bailly</text:a><text:span>,</text:span><text:a xlink:type="simple" xlink:href="https://hal.science/search/index/?q=*&amp;authFullName_s=Claudine Moïse">Claudine Moïse</text:a></text:p>
              <text:p text:style-name="Normal"><text:span>[Rapport de recherche] Projet Européen H2020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82042v1">hal-02482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Hugonnier</dc:title>
    <dc:subject/>
    <dc:description>CV</dc:description>
    <dc:creator/>
    <dc:date>2026-05-26T10:01:20.000</dc:date>
    <meta:generator>PHPWord</meta:generator>
    <meta:initial-creator>CCSD</meta:initial-creator>
    <meta:creation-date>2026-05-26T10:01:20.000</meta:creation-date>
    <meta:keyword/>
    <meta:user-defined meta:name="Category"/>
    <meta:user-defined meta:name="Company"/>
    <meta:user-defined meta:name="Manager"/>
  </office:meta>
</office:document-meta>
</file>