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6968" style:family="table">
      <style:table-properties style:rel-width="100" table:align="center"/>
    </style:style>
    <style:style style:name="bf6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Ja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jahan">claire-ja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68-9706">0000-0001-7268-97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bf6968" table:style-name="bf6968">
          <table:table-column table:style-name="bf6968.0"/>
          <table:table-row>
            <table:table-cell office:value-type="string">
              <text:p text:style-name="Normal"><text:a xlink:type="simple" xlink:href="https://hal.science/hal-03336528v1">SegmOnto: common vocabulary and practices for analysing the layout of manuscripts (and more)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Claire Jahan">Claire Jahan</text:a></text:p>
              <text:p text:style-name="Normal"><text:span>1st International Workshop on Computational Paleography (IWCP@ICDAR 2021)</text:span><text:span>, Sep 2021, Lausanne, Switzerland</text:span></text:p>
              <text:p text:style-name="Normal"><text:span>Communication dans un congrès</text:span></text:p>
              <text:p text:style-name="Normal"><text:a xlink:type="simple" xlink:href="https://hal.science/hal-03336528v1">hal-0333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87v1">Towards automatic TEI encoding via layout analysis</text:a></text:p>
              <text:p text:style-name="Normal"><text:a xlink:type="simple" xlink:href="https://hal.science/search/index/?q=*&amp;authFullName_s=Juliette Janes">Juliette Janes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Claire Jahan">Claire Jahan</text:a><text:span>,</text:span><text:a xlink:type="simple" xlink:href="https://hal.science/search/index/?q=*&amp;authFullName_s=Simon Gabay">Simon Gabay</text:a></text:p>
              <text:p text:style-name="Normal"><text:span>Fantastic future 21, 3rd International Conference on Artificial Intelligence for Librairies, Archives and Museums</text:span><text:span>, AI for Libraries, Archives, and Museums (ai4lam), Dec 2021, Paris, France</text:span></text:p>
              <text:p text:style-name="Normal"><text:span>Communication dans un congrès</text:span></text:p>
              <text:p text:style-name="Normal"><text:a xlink:type="simple" xlink:href="https://hal.science/hal-03527287v1">hal-0352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07v1">From page to content – which TEI representation for HTR output?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Juliette Janes">Juliette Janes</text:a><text:span>et al.</text:span></text:p>
              <text:p text:style-name="Normal"><text:span>Next Gen TEI, 2021 - TEI Conference and Members’ Meeting</text:span><text:span>, Oct 2021, Weaton (virtual), United States</text:span></text:p>
              <text:p text:style-name="Normal"><text:span>Communication dans un congrès</text:span></text:p>
              <text:p text:style-name="Normal"><text:a xlink:type="simple" xlink:href="https://hal.science/hal-03380807v1">hal-03380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Jahan</dc:title>
    <dc:subject/>
    <dc:description>CV</dc:description>
    <dc:creator/>
    <dc:date>2026-05-23T16:31:09.000</dc:date>
    <meta:generator>PHPWord</meta:generator>
    <meta:initial-creator>CCSD</meta:initial-creator>
    <meta:creation-date>2026-05-23T16:31:09.000</meta:creation-date>
    <meta:keyword/>
    <meta:user-defined meta:name="Category"/>
    <meta:user-defined meta:name="Company"/>
    <meta:user-defined meta:name="Manager"/>
  </office:meta>
</office:document-meta>
</file>